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arks:linux_avance_eval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inux_avance_-_validation_de_la_formation_1"/><text:bookmark-start text:name="linux_avance_-_validation_de_la_formation"/>Linux avancé - Validation de la Formation<text:bookmark-end text:name="__RefHeading___linux_avance_-_validation_de_la_formation_1"/><text:bookmark-end text:name="linux_avance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inux avancé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1 heure.</text:p>
          <text:list text:style-name="List_20_1"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CF3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3 - Gestion du Noyau et des Quotas</text:span> - 4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12"/><text:bookmark-start text:name="jour_3_-_7_heures"/>Jour #3 - 7 heures<text:bookmark-end text:name="__RefHeading___jour_3_-_7_heures_12"/><text:bookmark-end text:name="jour_3_-_7_heures"/></text:h>
      <text:list text:style-name="List_20_1" text:continue-numbering="false">
        <text:list-item>
          <text:p text:style-name="List_20_1_Content_First"> <text:span text:style-name="Strong_20_Emphasis">LCF403 - Authentification</text:span> - 3 heures.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Installer John the Ripper</text:p>
                </text:list-item>
              </text:list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Renforcer la sécurité des comptes</text:p>
                </text:list-item>
              </text:list>
            </text:list-item>
            <text:list-item>
              <text:p text:style-name="List_20_1_Content"> LAB #3 - PAM sous RHEL/CentOS 7</text:p>
              <text:list text:style-name="List_20_1"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4 - Balayage des Ports</text:span> - 4 heures.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Snort</text:p>
                      <text:list text:style-name="List_20_1">
                        <text:list-item>
                          <text:p text:style-name="List_20_1_Content"> Editer le fichier /etc/snort/snort.conf</text:p>
                        </text:list-item>
                      </text:list>
                    </text:list-item>
                    <text:list-item>
                      <text:p text:style-name="List_20_1_Content"> Utilisation de snort en mode “packet sniffer”</text:p>
                    </text:list-item>
                    <text:list-item>
                      <text:p text:style-name="List_20_1_Content"> Utilisation de snort en mode “packet logger”</text:p>
                    </text:list-item>
                    <text:list-item>
                      <text:p text:style-name="List_20_1_Content"> Journa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_Last"> Utilis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3"/><text:bookmark-start text:name="jour_4_-_7_heures"/>Jour #4 - 7 heures<text:bookmark-end text:name="__RefHeading___jour_4_-_7_heures_13"/><text:bookmark-end text:name="jour_4_-_7_heures"/></text:h>
      <text:list text:style-name="List_20_1" text:continue-numbering="false">
        <text:list-item>
          <text:p text:style-name="List_20_1_Content_First"> <text:span text:style-name="Strong_20_Emphasis">LCF407 - System Hardening</text:span> - 3 heures.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Interdire les connexions de root via le reseau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</text:list-item>
                <text:list-item>
                  <text:p text:style-name="List_20_1_Content"> La commande sysctl</text:p>
                </text:list-item>
              </text:list>
            </text:list-item>
            <text:list-item>
              <text:p text:style-name="List_20_1_Content"> LAB #1 - System Hardening à l'aide de l'outil Bastill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8 - Sécurité Applicative</text:span> - 3 heures.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Avertissement important</text:p>
                    </text:list-item>
                  </text:list>
                </text:list-item>
                <text:list-item>
                  <text:p text:style-name="List_20_1_Content"> LAB #2 - OpenVA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Prépar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Analyse des Résultats</text:p>
                    </text:list-item>
                  </text:list>
                </text:list-item>
              </text:list>
            </text:list-item>
            <text:list-item>
              <text:p text:style-name="List_20_1_Content"> Les Contres-Mesures</text:p>
              <text:list text:style-name="List_20_1">
                <text:list-item>
                  <text:p text:style-name="List_20_1_Content"> LAB #3 - La commande chroot</text:p>
                </text:list-item>
                <text:list-item>
                  <text:p text:style-name="List_20_1_Content"> LAB #4 - Sécuriser Apache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Testez le serveur apache</text:p>
                      <text:list text:style-name="List_20_1">
                        <text:list-item>
                          <text:p text:style-name="List_20_1_Content"> Avec un navigateur</text:p>
                        </text:list-item>
                        <text:list-item>
                          <text:p text:style-name="List_20_1_Content"> Avec Telnet</text:p>
                        </text:list-item>
                      </text:list>
                    </text:list-item>
                    <text:list-item>
                      <text:p text:style-name="List_20_1_Content"> Préparation</text:p>
                    </text:list-item>
                    <text:list-item>
                      <text:p text:style-name="List_20_1_Content"> Gestion de serveurs virtuels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</text:list>
                    </text:list-item>
                    <text:list-item>
                      <text:p text:style-name="List_20_1_Content"> mod_auth_basic</text:p>
                      <text:list text:style-name="List_20_1">
                        <text:list-item>
                          <text:p text:style-name="List_20_1_Content"> Configuration de la sécurité avec .htaccess</text:p>
                        </text:list-item>
                        <text:list-item>
                          <text:p text:style-name="List_20_1_Content"> Mise en place d'un fichier de mots de passe</text:p>
                        </text:list-item>
                      </text:list>
                    </text:list-item>
                    <text:list-item>
                      <text:p text:style-name="List_20_1_Content"> mod_auth_mysql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 de MariaDB</text:p>
                        </text:list-item>
                        <text:list-item>
                          <text:p text:style-name="List_20_1_Content"> Configuration d'Apache</text:p>
                        </text:list-item>
                      </text:list>
                    </text:list-item>
                    <text:list-item>
                      <text:p text:style-name="List_20_1_Content"> mod_authnz_ldap</text:p>
                    </text:list-item>
                    <text:list-item>
                      <text:p text:style-name="List_20_1_Content"> mod_ssl</text:p>
                      <text:list text:style-name="List_20_1">
                        <text:list-item>
                          <text:p text:style-name="List_20_1_Content"> Présentation de SSL</text:p>
                        </text:list-item>
                        <text:list-item>
                          <text:p text:style-name="List_20_1_Content"> Fonctionnement de SSL</text:p>
                        </text:list-item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_Last"> Tester Votre Configu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nux avancé - Validation de la Formation</text:span>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4"/><text:bookmark-start text:name="remettre_en_etat_l_infrastructure"/>Remettre en Etat l'Infrastructure<text:bookmark-end text:name="__RefHeading___remettre_en_etat_l_infrastructure_14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CentOS_7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CentOS_7 restore snapshot1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5"/><text:bookmark-start text:name="evaluation_de_la_formation"/>Évaluation de la Formation<text:bookmark-end text:name="__RefHeading___evaluation_de_la_formation_15"/><text:bookmark-end text:name="evaluation_de_la_formation"/></text:h>
      <text:p text:style-name="Text_20_body">Afin de valider votre formation, veuillez compléter l’Évaluation de la Formation et passer la Validation des Acquis.</text:p>
      <text:h text:style-name="Heading_20_2" text:outline-level="2"><text:bookmark-start text:name="__RefHeading___remerciements_16"/><text:bookmark-start text:name="remerciements"/>Remerciements<text:bookmark-end text:name="__RefHeading___remerciements_16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3</meta:creation-date>
    <dc:creator>Generated</dc:creator>
    <dc:date>2026-02-04T05::12:03</dc:date>
    <dc:language>en-US</dc:language>
    <meta:editing-cycles>1</meta:editing-cycles>
    <meta:editing-duration>PT0S</meta:editing-duration>
    <dc:title>sparks:linux_avance_eval</dc:title>
  </office:meta>
</office:document-meta>
</file>