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lcf5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500_-_centos_8_linux_rhel_8technician_1"/><text:bookmark-start text:name="lcf500_-_centos_8_linux_rhel_8technician"/>LCF500 - CentOS 8 Linux (RHEL 8) : Technician<text:bookmark-end text:name="__RefHeading___lcf500_-_centos_8_linux_rhel_8technician_1"/><text:bookmark-end text:name="lcf500_-_centos_8_linux_rhel_8technic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CentOS / Red Hat. 
<text:line-break/>
<text:span text:style-name="Strong_20_Emphasis">Public</text:span> : Techniciens RHEL/CentOS.
<text:line-break/>
<text:span text:style-name="Strong_20_Emphasis">Pré requis</text:span> : Avoir suivi la formation <text:span text:style-name="Strong_20_Emphasis">LCF400 - CentOS 8 Linux (RHEL 8) : Use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5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8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a commande dnf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4 - Utiliser la commande dnf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4 - Gestion des Disques, des Systèmes de Fichiers et du Swap</text:span> - 3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2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9"/><text:bookmark-start text:name="jour_3_-_7_heures"/>Jour #3 - 7 heures<text:bookmark-end text:name="__RefHeading___jour_3_-_7_heures_9"/><text:bookmark-end text:name="jour_3_-_7_heures"/></text:h>
      <text:list text:style-name="List_20_1" text:continue-numbering="false">
        <text:list-item>
          <text:p text:style-name="List_20_1_Content_First"> <text:span text:style-name="Strong_20_Emphasis">LCF5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7 - Gestion des Processus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 et h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08 - Gestion de la Journalisation</text:span> - 1 heure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0 - Gestion du Démarrage et de l'Arrêt du Système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 =⇒ systemd</text:p>
            </text:list-item>
            <text:list-item>
              <text:p text:style-name="List_20_1_Content"> Démarrer RHEL/CentOS 8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2:05</meta:creation-date>
    <dc:creator>Generated</dc:creator>
    <dc:date>2026-02-04T05::12:05</dc:date>
    <dc:language>en-US</dc:language>
    <meta:editing-cycles>1</meta:editing-cycles>
    <meta:editing-duration>PT0S</meta:editing-duration>
    <dc:title>ib:lcf500</dc:title>
  </office:meta>
</office:document-meta>
</file>