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4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400_-_centos_8_linux_rhel_8user_1"/><text:bookmark-start text:name="lcf400_-_centos_8_linux_rhel_8user"/>LCF400 - CentOS 8 Linux (RHEL 8) : User<text:bookmark-end text:name="__RefHeading___lcf400_-_centos_8_linux_rhel_8user_1"/><text:bookmark-end text:name="lcf400_-_centos_8_linux_rhel_8us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Red Hat/CentOS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CF400 - CentOS 8 Linux (RHEL 8)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Notre Cloud Privé</text:p>
                  <text:list text:style-name="List_20_1">
                    <text:list-item>
                      <text:p text:style-name="List_20_1_Content"> Connexion en SSH via un Terminal</text:p>
                    </text:list-item>
                    <text:list-item>
                      <text:p text:style-name="List_20_1_Content"> Connexion en SSH via un Client SSH tel Putty</text:p>
                    </text:list-item>
                    <text:list-item>
                      <text:p text:style-name="List_20_1_Content"> Connexion en SSH via un Navigateur Web Firefox ou Chrome avec Apache Guacamole</text:p>
                    </text:list-item>
                  </text:list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RHEL/CentOS 6</text:p>
                </text:list-item>
                <text:list-item>
                  <text:p text:style-name="List_20_1_Content"> RHEL/CentOS 7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kewhatis et whatis sous RHEL/CentOS 6.6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CF4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bash_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4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5</meta:creation-date>
    <dc:creator>Generated</dc:creator>
    <dc:date>2026-02-04T05::12:05</dc:date>
    <dc:language>en-US</dc:language>
    <meta:editing-cycles>1</meta:editing-cycles>
    <meta:editing-duration>PT0S</meta:editing-duration>
    <dc:title>ib:lcf400</dc:title>
  </office:meta>
</office:document-meta>
</file>