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b:hac600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hac600_-_gestion_de_la_virtualisation_avec_kvm_1"/><text:bookmark-start text:name="hac600_-_gestion_de_la_virtualisation_avec_kvm"/>HAC600 - Gestion de la Virtualisation avec KVM<text:bookmark-end text:name="__RefHeading___hac600_-_gestion_de_la_virtualisation_avec_kvm_1"/><text:bookmark-end text:name="hac600_-_gestion_de_la_virtualisation_avec_kvm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s</text:span> : Créer, gérer des machines virtuelles avec KVM. Savoir migrer des machines virtuelles. Construire un stockage redondant. Gérer les machines virtuelles en ligne de commande. 
<text:line-break/>
<text:span text:style-name="Strong_20_Emphasis">Public</text:span> : Administrateurs RHEL/CentOS.
<text:line-break/>
<text:span text:style-name="Strong_20_Emphasis">Pré requis</text:span> : Avoir suivi la formation <text:span text:style-name="Strong_20_Emphasis">LCF600 - CentOS 8 Linux (RHEL 8) : System Administrator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h)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network" text:style-name="Internet_20_link" text:visited-style-name="Visited_20_Internet_20_Link">https://itraining.network</text:a>, <text:a xlink:type="simple" xlink:href="https://ittraining.io" text:style-name="Internet_20_link" text:visited-style-name="Visited_20_Internet_20_Link">https://ittraining.io</text:a>,</text:p>
        </text:list-item>
        <text:list-item>
          <text:p text:style-name="List_20_1_Content_Last"> Ports accessibles : 80, 443 <text:span text:style-name="Strong_20_Emphasis">ou</text:span> 21022, 21122, 21222, 21322, 21422, 21522, 21622, 21722, 21822, 21922, 22022, 22122, 22222, 22322, 22422, 22522, 22622, 22722, 22822, 22922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HAC601 - Présentation de la plateforme de virtualisation</text:span></text:p>
          <text:list text:style-name="List_20_1">
            <text:list-item>
              <text:p text:style-name="List_20_1_Content"> Hyperviseur, conteneur, émulateur, manager.</text:p>
            </text:list-item>
            <text:list-item>
              <text:p text:style-name="List_20_1_Content_Last"> Composants de la plateforme : KVM, Libvirt, Qemu…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AC602 - Prise en main de la plateforme</text:span></text:p>
          <text:list text:style-name="List_20_1">
            <text:list-item>
              <text:p text:style-name="List_20_1_Content"> Installation des composants logiciels.</text:p>
            </text:list-item>
            <text:list-item>
              <text:p text:style-name="List_20_1_Content"> Utilisation de l'outil Virtual Machine Manager.</text:p>
            </text:list-item>
            <text:list-item>
              <text:p text:style-name="List_20_1_Content_Last"> Préparer le stockage, la configuration réseau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AC603 - Les machines virtuelles GNU/Linux</text:span></text:p>
          <text:list text:style-name="List_20_1">
            <text:list-item>
              <text:p text:style-name="List_20_1_Content"> Types de matériels émulés, les périphériques “Virtio”.</text:p>
            </text:list-item>
            <text:list-item>
              <text:p text:style-name="List_20_1_Content"> Pilotes matériels des systèmes hôtes Linux et Windows.</text:p>
            </text:list-item>
            <text:list-item>
              <text:p text:style-name="List_20_1_Content"> Stockage : les différentes approches.</text:p>
            </text:list-item>
            <text:list-item>
              <text:p text:style-name="List_20_1_Content_Last"> Réseau : éléments de configuration des hôte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AC604 - Gestion des machines virtuelles</text:span></text:p>
          <text:list text:style-name="List_20_1">
            <text:list-item>
              <text:p text:style-name="List_20_1_Content"> Etendre le stockage d'une machine virtuelle.</text:p>
            </text:list-item>
            <text:list-item>
              <text:p text:style-name="List_20_1_Content"> L'outillage graphique aux fichiers XML.</text:p>
            </text:list-item>
            <text:list-item>
              <text:p text:style-name="List_20_1_Content"> Sauvegardes, restaurations, snapshots, images.</text:p>
            </text:list-item>
            <text:list-item>
              <text:p text:style-name="List_20_1_Content"> Clonage, déploiement et dépannage de machines virtuelles.</text:p>
            </text:list-item>
            <text:list-item>
              <text:p text:style-name="List_20_1_Content_Last"> Analyser la charge et les performances des VM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AC605 - Migration de machines virtuelles</text:span></text:p>
          <text:list text:style-name="List_20_1">
            <text:list-item>
              <text:p text:style-name="List_20_1_Content"> Migration online/offline vers un autre hôte KVM.</text:p>
            </text:list-item>
            <text:list-item>
              <text:p text:style-name="List_20_1_Content"> Linux et le changement de matériel : démarrage, chargeur, ramdisk.</text:p>
            </text:list-item>
            <text:list-item>
              <text:p text:style-name="List_20_1_Content"> Importer des VM VirtualBox ou VmWare.</text:p>
            </text:list-item>
            <text:list-item>
              <text:p text:style-name="List_20_1_Content_Last"> P2V : état des outils disponibles et mise en œuvr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AC606 - Haute disponibilité et virtualisation du stockage</text:span></text:p>
          <text:list text:style-name="List_20_1">
            <text:list-item>
              <text:p text:style-name="List_20_1_Content"> Construire un stockage redondant.</text:p>
            </text:list-item>
            <text:list-item>
              <text:p text:style-name="List_20_1_Content"> Failover, bascule vers le serveur de secours.</text:p>
            </text:list-item>
            <text:list-item>
              <text:p text:style-name="List_20_1_Content_Last"> Clusters de virtualisation du stockage. Accéder à un stockage redondant, multipathin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AC607 - Les commandes</text:span></text:p>
          <text:list text:style-name="List_20_1">
            <text:list-item>
              <text:p text:style-name="List_20_1_Content"> Les commandes liées à Libvirt, KVM et Qemu.</text:p>
            </text:list-item>
            <text:list-item>
              <text:p text:style-name="List_20_1_Content"> Créer, cloner des machines via des scripts.</text:p>
            </text:list-item>
            <text:list-item>
              <text:p text:style-name="List_20_1_Content_Last"> Interfaces pour la collecte d'informations.</text:p>
            </text:list-item>
          </text:list>
        </text:list-item>
      </text:list>
      <text:p text:style-name="Horizontal_20_Line"/>
      <text:p text:style-name="Text_20_body">&lt;html&gt;
&lt;DIV ALIGN=“CENTER”&gt;
Copyright © 2021 Hugh Norris&lt;BR&gt;&lt;BR&gt;
Document non-contractuel. Le programme peut être modifié sans préavis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10:56</meta:creation-date>
    <dc:creator>Generated</dc:creator>
    <dc:date>2026-02-04T05::10:56</dc:date>
    <dc:language>en-US</dc:language>
    <meta:editing-cycles>1</meta:editing-cycles>
    <meta:editing-duration>PT0S</meta:editing-duration>
    <dc:title>ib:hac600</dc:title>
  </office:meta>
</office:document-meta>
</file>