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groups:gkn:ux0061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ux006_-_validation_de_la_formation_1"/><text:bookmark-start text:name="ux006_-_validation_de_la_formation"/>UX006 - Validation de la Formation<text:bookmark-end text:name="__RefHeading___ux006_-_validation_de_la_formation_1"/><text:bookmark-end text:name="ux0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UX006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appel de la liste des LABs</text:p>
            </text:list-item>
            <text:list-item>
              <text:p text:style-name="List_20_1_Content_Last"> Évaluation de la Formation et la Validation des Acquis</text:p>
            </text:list-item>
          </text:list>
        </text:list-item>
      </text:list>
      <text:h text:style-name="Heading_20_2" text:outline-level="2"><text:bookmark-start text:name="__RefHeading___rappel_de_la_liste_des_labs_3"/><text:bookmark-start text:name="rappel_de_la_liste_des_labs"/>Rappel de la Liste des LABs<text:bookmark-end text:name="__RefHeading___rappel_de_la_liste_des_labs_3"/><text:bookmark-end text:name="rappel_de_la_liste_des_labs"/></text:h>
      <text:list text:style-name="List_20_1" text:continue-numbering="false">
        <text:list-item>
          <text:p text:style-name="List_20_1_Content_First"> <text:span text:style-name="Strong_20_Emphasis">UX006 : Linux - Linux Administration Avancée</text:span></text:p>
          <text:list text:style-name="List_20_1">
            <text:list-item>
              <text:p text:style-name="List_20_1_Content_Last"> LAB #1 - Utilisation de l'Infrastructur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</text:p>
          <text:list text:style-name="List_20_1">
            <text:list-item>
              <text:p text:style-name="List_20_1_Content"> LAB #1 - Surveillance Sécuritaire</text:p>
            </text:list-item>
            <text:list-item>
              <text:p text:style-name="List_20_1_Content"> LAB #2 - rsyslog</text:p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_Last"> LAB #5 - La Journalisation avec journal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</text:p>
          <text:list text:style-name="List_20_1">
            <text:list-item>
              <text:p text:style-name="List_20_1_Content"> LAB #1 - Travailler avec Initramfs</text:p>
            </text:list-item>
            <text:list-item>
              <text:p text:style-name="List_20_1_Content"> LAB #2 - La Commande systemctl</text:p>
            </text:list-item>
            <text:list-item>
              <text:p text:style-name="List_20_1_Content"> LAB #3 - Fichiers de Configuration</text:p>
            </text:list-item>
            <text:list-item>
              <text:p text:style-name="List_20_1_Content"> LAB #4 - La Commande systemd-analyze</text:p>
            </text:list-item>
            <text:list-item>
              <text:p text:style-name="List_20_1_Content"> LAB #5 - Les Cibles</text:p>
            </text:list-item>
            <text:list-item>
              <text:p text:style-name="List_20_1_Content_Last"> LAB #6 - Gestion des Servi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</text:p>
          <text:list text:style-name="List_20_1">
            <text:list-item>
              <text:p text:style-name="List_20_1_Content"> LAB #1 - Commandes</text:p>
            </text:list-item>
            <text:list-item>
              <text:p text:style-name="List_20_1_Content"> LAB #2 - La Commande sysctl</text:p>
            </text:list-item>
            <text:list-item>
              <text:p text:style-name="List_20_1_Content"> LAB #3 - Interprétation des informations dans /proc</text:p>
            </text:list-item>
            <text:list-item>
              <text:p text:style-name="List_20_1_Content"> LAB #4 - ulimit</text:p>
            </text:list-item>
            <text:list-item>
              <text:p text:style-name="List_20_1_Content"> LAB #5 - cgroups v1</text:p>
            </text:list-item>
            <text:list-item>
              <text:p text:style-name="List_20_1_Content_Last"> LAB #6 - cgroups v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Noyau et des Quotas</text:span></text:p>
          <text:list text:style-name="List_20_1">
            <text:list-item>
              <text:p text:style-name="List_20_1_Content"> LAB #1 - Compilation et installation du noyau</text:p>
            </text:list-item>
            <text:list-item>
              <text:p text:style-name="List_20_1_Content"> LAB #2 - Mise à Jour du Noyau avec le Gestionnaire des Paquets</text:p>
            </text:list-item>
            <text:list-item>
              <text:p text:style-name="List_20_1_Content_Last"> LAB #3 - Gestion des Quota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</text:p>
          <text:list text:style-name="List_20_1">
            <text:list-item>
              <text:p text:style-name="List_20_1_Content"> LAB #1 - Configuration du Réseau</text:p>
            </text:list-item>
            <text:list-item>
              <text:p text:style-name="List_20_1_Content"> LAB #2 - Diagnostique du Réseau</text:p>
            </text:list-item>
            <text:list-item>
              <text:p text:style-name="List_20_1_Content"> LAB #3 - Connexions à Distance</text:p>
            </text:list-item>
            <text:list-item>
              <text:p text:style-name="List_20_1_Content_Last"> LAB #4 - Le Parefeu Netfilter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404 - Balayage des Ports</text:span></text:p>
          <text:list text:style-name="List_20_1">
            <text:list-item>
              <text:p text:style-name="List_20_1_Content"> LAB #1 - Utilisation de nmap et de netcat</text:p>
            </text:list-item>
            <text:list-item>
              <text:p text:style-name="List_20_1_Content"> LAB #2 - Mise en place du Système de Détection d'Intrusion Snort</text:p>
            </text:list-item>
            <text:list-item>
              <text:p text:style-name="List_20_1_Content_Last"> LAB #3 - Mise en place du Système de Détection et de Prévention d'Intrusion Portsentry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407 - System Hardening</text:span></text:p>
          <text:list text:style-name="List_20_1">
            <text:list-item>
              <text:p text:style-name="List_20_1_Content"> LAB #1 - System Hardening à l'aide de l'outil Bastille</text:p>
            </text:list-item>
            <text:list-item>
              <text:p text:style-name="List_20_1_Content"> LAB #2 - Mise en place de SELinux pour sécuriser le serveur</text:p>
            </text:list-item>
            <text:list-item>
              <text:p text:style-name="List_20_1_Content_Last"> LAB #3 - Travailler avec SELinux</text:p>
            </text:list-item>
          </text:list>
        </text:list-item>
      </text:list>
      <text:h text:style-name="Heading_20_2" text:outline-level="2"><text:bookmark-start text:name="__RefHeading___evaluation_de_la_formation_et_la_validation_des_acquis_4"/><text:bookmark-start text:name="evaluation_de_la_formation_et_la_validation_des_acquis"/>Évaluation de la Formation et la Validation des Acquis<text:bookmark-end text:name="__RefHeading___evaluation_de_la_formation_et_la_validation_des_acquis_4"/><text:bookmark-end text:name="evaluation_de_la_formation_et_la_validation_des_acquis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1</meta:creation-date>
    <dc:creator>Generated</dc:creator>
    <dc:date>2026-02-04T09::06:31</dc:date>
    <dc:language>en-US</dc:language>
    <meta:editing-cycles>1</meta:editing-cycles>
    <meta:editing-duration>PT0S</meta:editing-duration>
    <dc:title>elearning:workgroups:gkn:ux0061</dc:title>
  </office:meta>
</office:document-meta>
</file>