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ux001fr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ux011_-_linux_-_scripting_bash_1"/><text:bookmark-start text:name="ux011_-_linux_-_scripting_bash"/>UX011 - Linux - Scripting Bash<text:bookmark-end text:name="__RefHeading___ux011_-_linux_-_scripting_bash_1"/><text:bookmark-end text:name="ux011_-_linux_-_scripting_bash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Comprendre et écrire des Scripts sous Bash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3 jours (21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network" text:style-name="Internet_20_link" text:visited-style-name="Visited_20_Internet_20_Link">https://ittraining.network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C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_Last"> ~/.bashrc</text:p>
                    </text:list-item>
                  </text:list>
                </text:list-item>
              </text:list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5</meta:creation-date>
    <dc:creator>Generated</dc:creator>
    <dc:date>2026-02-04T06::28:15</dc:date>
    <dc:language>en-US</dc:language>
    <meta:editing-cycles>1</meta:editing-cycles>
    <meta:editing-duration>PT0S</meta:editing-duration>
    <dc:title>elearning:workbooks:ux001fr</dc:title>
  </office:meta>
</office:document-meta>
</file>