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3"/>Dernière mise-à-jour : </text:p>
      <text:h text:style-name="Heading_20_1" text:outline-level="1"><text:bookmark-start text:name="__RefHeading___luf103_-_aide_et_documentation_1"/><text:bookmark-start text:name="luf103_-_aide_et_documentation"/>LUF103 - Aide et Documentation<text:bookmark-end text:name="__RefHeading___luf103_-_aide_et_documentation_1"/><text:bookmark-end text:name="luf103_-_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ubuntu1804:~# type du<text:line-break/>du is /usr/bin/du</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ubuntu1804:~# du --help <text:line-break/>Usage: du [OPTION]... [FILE]...<text:line-break/><text:s text:c="2"/>or:<text:s text:c="2"/>du [OPTION]... --files0-from=F<text:line-break/>Summarize disk usage of the set of FILEs,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text:s text:c="26"/>NUL-terminated file names specified in file F;<text:line-break/><text:s text:c="26"/>if F is -, then read names from standard input<text:line-break/><text:s text:c="2"/>-H<text:s text:c="20"/>equivalent to --dereference-args (-D)<text:line-break/><text:s text:c="2"/>-h, --human-readable<text:s text:c="2"/>print sizes in human readable format (e.g., 1K 234M 2G)<text:line-break/><text:s text:c="6"/>--inodes<text:s text:c="10"/>list inode usage information instead of block usage<text:line-break/><text:s text:c="2"/>-k<text:s text:c="20"/>like --block-size=1K<text:line-break/><text:s text:c="2"/>-L, --dereference<text:s text:c="5"/>dereference all symbolic links<text:line-break/><text:s text:c="2"/>-l, --count-links<text:s text:c="5"/>count sizes many times if hard linked<text:line-break/><text:s text:c="2"/>-m<text:s text:c="20"/>like --block-size=1M<text:line-break/><text:s text:c="2"/>-P, --no-dereference<text:s text:c="2"/>don't follow any symbolic links (this is the default)<text:line-break/><text:s text:c="2"/>-S, --separate-dirs<text:s text:c="3"/>for directories do not include size of subdirectories<text:line-break/><text:s text:c="6"/>--si<text:s text:c="14"/>like -h, but use powers of 1000 not 1024<text:line-break/><text:s text:c="2"/>-s, --summarize<text:s text:c="7"/>display only a total for each argument<text:line-break/><text:s text:c="2"/>-t, --threshold=SIZE<text:s text:c="2"/>exclude entries smaller than SIZE if positive,<text:line-break/><text:s text:c="26"/>or entries greater than SIZE if negative<text:line-break/><text:s text:c="6"/>--time<text:s text:c="12"/>show time of the last modification of any file in the<text:line-break/><text:s text:c="26"/>directory, or any of its subdirectories<text:line-break/><text:s text:c="6"/>--time=WORD<text:s text:c="7"/>show time as WORD instead of modification time:<text:line-break/><text:s text:c="26"/>atime, access, use, ctime or status<text:line-break/><text:s text:c="6"/>--time-style=STYLE<text:s text:c="2"/>show times using STYLE, which can be:<text:line-break/><text:s text:c="28"/>full-iso, long-iso, iso, or +FORMAT;<text:line-break/><text:s text:c="28"/>FORMAT is interpreted like in 'date'<text:line-break/><text:s text:c="2"/>-X, --exclude-from=FILE<text:s text:c="2"/>exclude files that match any pattern in FILE<text:line-break/><text:s text:c="6"/>--exclude=PATTERN<text:s text:c="4"/>exclude files that match PATTERN<text:line-break/><text:s text:c="2"/>-x, --one-file-system<text:s text:c="4"/>skip directories on different file systems<text:line-break/><text:s text:c="6"/>--help<text:s text:c="5"/>display this help and exit<text:line-break/><text:s text:c="6"/>--version<text:s text:c="2"/>output version information and exit<text:line-break/><text:line-break/>Display values are in units of the first available SIZE from --block-size,<text:line-break/>and the DU_BLOCK_SIZE, BLOCK_SIZE and BLOCKSIZE environment variables.<text:line-break/>Otherwise, units default to 1024 bytes (or 512 if POSIXLY_CORRECT is set).<text:line-break/><text:line-break/>The SIZE argument is an integer and optional unit (example: 10K is 10*1024).<text:line-break/>Units are K,M,G,T,P,E,Z,Y (powers of 1024) or KB,MB,... (powers of 1000).<text:line-break/><text:line-break/>GNU coreutils online help: &lt;http://www.gnu.org/software/coreutils/&gt;<text:line-break/>Full documentation at: &lt;http://www.gnu.org/software/coreutils/du&gt;<text:line-break/>or available locally via: info '(coreutils) du invocation'</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ubuntu1804:~#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ubuntu1804:~# help<text:line-break/>GNU bash, version 4.4.19(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28"/>history [-c] [-d offset] [n] or hist&gt;<text:line-break/> (( expression ))<text:s text:c="24"/>if COMMANDS; then COMMANDS; [ elif C&gt;<text:line-break/> . filename [arguments]<text:s text:c="18"/>jobs [-lnprs] [jobspec ...] or jobs &gt;<text:line-break/> :<text:s text:c="39"/>kill [-s sigspec | -n signum | -sigs&gt;<text:line-break/> [ arg... ]<text:s text:c="30"/>let arg [arg ...]<text:line-break/> [[ expression ]]<text:s text:c="24"/>local [option] name[=value] ...<text:line-break/> alias [-p] [name[=value] ... ]<text:s text:c="10"/>logout [n]<text:line-break/> bg [job_spec ...]<text:s text:c="23"/>mapfile [-d delim] [-n count] [-O or&gt;<text:line-break/> bind [-lpsvPSVX] [-m keymap] [-f file&gt;<text:s text:c="2"/>popd [-n] [+N | -N]<text:line-break/> break [n]<text:s text:c="31"/>printf [-v var] format [arguments]<text:line-break/> builtin [shell-builtin [arg ...]]<text:s text:c="7"/>pushd [-n] [+N | -N | dir]<text:line-break/> caller [expr]<text:s text:c="27"/>pwd [-LP]<text:line-break/> case WORD in [PATTERN [| PATTERN]...)&gt;<text:s text:c="2"/>read [-ers] [-a array] [-d delim] [-&gt;<text:line-break/> cd [-L|[-P [-e]] [-@]] [dir]<text:s text:c="12"/>readarray [-n count] [-O origin] [-s&gt;<text:line-break/> command [-pVv] command [arg ...]<text:s text:c="8"/>readonly [-aAf] [name[=value] ...] o&gt;<text:line-break/> compgen [-abcdefgjksuv] [-o option] [&gt;<text:s text:c="2"/>return [n]<text:line-break/> complete [-abcdefgjksuv] [-pr] [-DE] &gt;<text:s text:c="2"/>select NAME [in WORDS ... ;] do COMM&gt;<text:line-break/> compopt [-o|+o option] [-DE] [name ..&gt;<text:s text:c="2"/>set [-abefhkmnptuvxBCHP] [-o option-&gt;<text:line-break/> continue [n]<text:s text:c="28"/>shift [n]<text:line-break/> coproc [NAME] command [redirections]<text:s text:c="4"/>shopt [-pqsu] [-o] [optname ...]<text:line-break/> declare [-aAfFgilnrtux] [-p] [name[=v&gt;<text:s text:c="2"/>source filename [arguments]<text:line-break/> dirs [-clpv] [+N] [-N]<text:s text:c="18"/>suspend [-f]<text:line-break/> disown [-h] [-ar] [jobspec ... | pid &gt;<text:s text:c="2"/>test [expr]<text:line-break/> echo [-neE] [arg ...]<text:s text:c="19"/>time [-p] pipeline<text:line-break/> enable [-a] [-dnps] [-f filename] [na&gt;<text:s text:c="2"/>times<text:line-break/> eval [arg ...]<text:s text:c="26"/>trap [-lp] [[arg] signal_spec ...]<text:line-break/> exec [-cl] [-a name] [command [argume&gt;<text:s text:c="2"/>true<text:line-break/> exit [n]<text:s text:c="32"/>type [-afptP] name [name ...]<text:line-break/> export [-fn] [name[=value] ...] or ex&gt;<text:s text:c="2"/>typeset [-aAfFgilnrtux] [-p] name[=v&gt;<text:line-break/> false<text:s text:c="35"/>ulimit [-SHabcdefiklmnpqrstuvxPT] [l&gt;<text:line-break/> fc [-e ename] [-lnr] [first] [last] o&gt;<text:s text:c="2"/>umask [-p] [-S] [mode]<text:line-break/> fg [job_spec]<text:s text:c="27"/>unalias [-a] name [name ...]<text:line-break/> for NAME [in WORDS ... ] ; do COMMAND&gt;<text:s text:c="2"/>unset [-f] [-v] [-n] [name ...]<text:line-break/> for (( exp1; exp2; exp3 )); do COMMAN&gt;<text:s text:c="2"/>until COMMANDS; do COMMANDS; done<text:line-break/> function name { COMMANDS ; } or name &gt;<text:s text:c="2"/>variables - Names and meanings of so&gt;<text:line-break/> getopts optstring name [arg]<text:s text:c="12"/>wait [-n] [id ...]<text:line-break/> hash [-lr] [-p pathname] [-dt] [name &gt;<text:s text:c="2"/>while COMMANDS; do COMMANDS; done<text:line-break/> help [-dms] [pattern ...]<text:s text:c="15"/>{ COMMANDS ; }</text:p>
      <text:p text:style-name="Text_20_body">L'aide concernant une commande spécifique peut être obtenu en passant la commande concernée en argument à la commande <text:span text:style-name="Strong_20_Emphasis">help</text:span> :</text:p>
      <text:p text:style-name="Preformatted_20_Text">root@ubuntu1804:~#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text:tab/>includes aliases, builtins, and functions, if and only if<text:line-break/><text:s text:c="4"/><text:tab/><text:tab/>the `-p' option is not also used<text:line-break/><text:s text:c="6"/>-f<text:tab/>suppress shell function lookup<text:line-break/><text:s text:c="6"/>-P<text:tab/>force a PATH search for each NAME, even if it is an alias,<text:line-break/><text:s text:c="4"/><text:tab/><text:tab/>builtin, or function, and returns the name of the disk file<text:line-break/><text:s text:c="4"/><text:tab/><text:tab/>that would be executed<text:line-break/><text:s text:c="6"/>-p<text:tab/>returns either the name of the disk file that would be executed,<text:line-break/><text:s text:c="4"/><text:tab/><text:tab/>or nothing if `type -t NAME' would not return `file'<text:line-break/><text:s text:c="6"/>-t<text:tab/>output a single word which is one of `alias', `keyword',<text:line-break/><text:s text:c="4"/><text:tab/><text:tab/>`function', `builtin', `file' or `', if NAME is an alias,<text:line-break/><text:s text:c="4"/><text:tab/><text:tab/>shell reserved word, shell function, shell builtin, disk file,<text:line-break/><text:s text:c="4"/><text:tab/><text:tab/>or not 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e en argument. Par exemple <text:span text:style-name="Strong_20_Emphasis">man passwd</text:span> :</text:p>
      <text:p text:style-name="Preformatted_20_Text">PASSWD(1)<text:s text:c="67"/>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 each<text:line-break/><text:s text:c="7"/>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ubuntu1804:~# whereis passwd<text:line-break/>passwd: /usr/bin/passwd /etc/passwd /usr/share/man/man5/passwd.5.gz /usr/share/man/man1/passwd.1ssl.gz /usr/share/man/man1/passwd.1.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ubuntu1804:~# man -k passwd<text:line-break/>chgpasswd (8)<text:s text:c="8"/>- update group passwords in batch mode<text:line-break/>chpasswd (8)<text:s text:c="9"/>- update passwords in batch mode<text:line-break/>gpasswd (1)<text:s text:c="10"/>- administer /etc/group and /etc/gshadow<text:line-break/>grub-mkpasswd-pbkdf2 (1) - generate hashed password for GRUB<text:line-break/>openssl-passwd (1ssl) - compute password hashes<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p text:style-name="Text_20_body">Le résultat est une liste de commandes suivies par une description brève de celles-c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root@ubuntu1804:~#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6"/><text:bookmark-start text:name="la_commande_apropos"/>La Commande apropos<text:bookmark-end text:name="__RefHeading___la_commande_apropos_6"/><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ubuntu1804:~# apropos passwd<text:line-break/>chgpasswd (8)<text:s text:c="8"/>- update group passwords in batch mode<text:line-break/>chpasswd (8)<text:s text:c="9"/>- update passwords in batch mode<text:line-break/>gpasswd (1)<text:s text:c="10"/>- administer /etc/group and /etc/gshadow<text:line-break/>grub-mkpasswd-pbkdf2 (1) - generate hashed password for GRUB<text:line-break/>openssl-passwd (1ssl) - compute password hashes<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h text:style-name="Heading_20_3" text:outline-level="3"><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root@ubuntu1804:~#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ndb_et_whatis_8"/><text:bookmark-start text:name="les_commandes_mandb_et_whatis"/>Les Commandes mandb et whatis<text:bookmark-end text:name="__RefHeading___les_commandes_mandb_et_whatis_8"/><text:bookmark-end text:name="les_commandes_mandb_et_whatis"/></text:h>
      <text:p text:style-name="Text_20_body">Sous Ubuntu 18.04,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ubuntu1804:~# mandb<text:line-break/>Purging old database entries in /usr/share/man...<text:line-break/>Processing manual pages under /usr/share/man...<text:line-break/>Purging old database entries in /usr/share/man/ru...<text:line-break/>Processing manual pages under /usr/share/man/ru...<text:line-break/>Purging old database entries in /usr/share/man/pt_BR...<text:line-break/>Processing manual pages under /usr/share/man/pt_BR...<text:line-break/>Purging old database entries in /usr/share/man/fr...<text:line-break/>Processing manual pages under /usr/share/man/fr...<text:line-break/>Purging old database entries in /usr/share/man/nl...<text:line-break/>Processing manual pages under /usr/share/man/nl...<text:line-break/>Purging old database entries in /usr/share/man/ja...<text:line-break/>Processing manual pages under /usr/share/man/ja...<text:line-break/>Purging old database entries in /usr/share/man/ko...<text:line-break/>Processing manual pages under /usr/share/man/ko...<text:line-break/>Purging old database entries in /usr/share/man/zh_CN...<text:line-break/>Processing manual pages under /usr/share/man/zh_CN...<text:line-break/>Purging old database entries in /usr/share/man/pl...<text:line-break/>Processing manual pages under /usr/share/man/pl...<text:line-break/>Purging old database entries in /usr/share/man/pt...<text:line-break/>Processing manual pages under /usr/share/man/pt...<text:line-break/>Purging old database entries in /usr/share/man/fr.ISO8859-1...<text:line-break/>Processing manual pages under /usr/share/man/fr.ISO8859-1...<text:line-break/>Purging old database entries in /usr/share/man/de...<text:line-break/>Processing manual pages under /usr/share/man/de...<text:line-break/>Purging old database entries in /usr/share/man/sr...<text:line-break/>Processing manual pages under /usr/share/man/sr...<text:line-break/>Purging old database entries in /usr/share/man/sl...<text:line-break/>Processing manual pages under /usr/share/man/sl...<text:line-break/>Purging old database entries in /usr/share/man/id...<text:line-break/>Processing manual pages under /usr/share/man/id...<text:line-break/>Purging old database entries in /usr/share/man/tr...<text:line-break/>Processing manual pages under /usr/share/man/tr...<text:line-break/>Purging old database entries in /usr/share/man/zh_TW...<text:line-break/>Processing manual pages under /usr/share/man/zh_TW...<text:line-break/>Purging old database entries in /usr/share/man/sv...<text:line-break/>Processing manual pages under /usr/share/man/sv...<text:line-break/>Purging old database entries in /usr/share/man/es...<text:line-break/>Processing manual pages under /usr/share/man/es...<text:line-break/>Purging old database entries in /usr/share/man/da...<text:line-break/>Processing manual pages under /usr/share/man/da...<text:line-break/>Purging old database entries in /usr/share/man/fr.UTF-8...<text:line-break/>Processing manual pages under /usr/share/man/fr.UTF-8...<text:line-break/>Purging old database entries in /usr/share/man/hu...<text:line-break/>Processing manual pages under /usr/share/man/hu...<text:line-break/>Purging old database entries in /usr/share/man/fi...<text:line-break/>Processing manual pages under /usr/share/man/fi...<text:line-break/>Purging old database entries in /usr/share/man/it...<text:line-break/>Processing manual pages under /usr/share/man/it...<text:line-break/>Purging old database entries in /usr/share/man/cs...<text:line-break/>Processing manual pages under /usr/share/man/cs...<text:line-break/>Processing manual pages under /usr/local/man...<text:line-break/>0 man subdirectories contained newer manual pages.<text:line-break/>0 manual pages were added.<text:line-break/>0 stray cats were added.<text:line-break/>2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ubuntu1804:~# whatis passwd<text:line-break/>passwd (1)<text:s text:c="11"/>- change user password<text:line-break/>passwd (1ssl)<text:s text:c="8"/>- compute password hashes<text:line-break/>passwd (5)<text:s text:c="11"/>- the password file</text:p>
      <text:h text:style-name="Heading_20_3" text:outline-level="3"><text:bookmark-start text:name="__RefHeading___options_des_commandes_9"/><text:bookmark-start text:name="options_des_commandes"/>Options des commandes<text:bookmark-end text:name="__RefHeading___options_des_commandes_9"/><text:bookmark-end text:name="options_des_commandes"/></text:h>
      <text:p text:style-name="Text_20_body">Les options de la commande <text:span text:style-name="Strong_20_Emphasis">mandb</text:span> sont :</text:p>
      <text:p text:style-name="Preformatted_20_Text">root@ubuntu1804:~#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ubuntu1804:~#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ubuntu1804:~#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Ed: (ed).<text:s text:c="21"/>The GNU line editor<text:line-break/>* Finding files: (find).<text:s text:c="8"/>Operating on files matching certain criteria.<text:line-break/><text:line-break/>C++ libraries<text:line-break/>* autosprintf: (autosprintf).<text:s text:c="3"/>Support for printf format strings in C++.<text:line-break/><text:line-break/>Compression<text:line-break/>* Gzip: (gzip).<text:s text:c="17"/>General (de)compression of files (lzw).<text:line-break/><text:line-break/>Development<text:line-break/>* SSIP: (ssip).<text:s text:c="17"/>Speech Synthesis Interface Protocol.<text:line-break/>* Speech Dispatcher: (speech-dispatcher).<text:line-break/><text:s text:c="32"/>Speech Dispatcher.<text:line-break/><text:line-break/>DOS<text:line-break/>* Mtools: (mtools).<text:s text:c="13"/>Mtools: utilities to access DOS disks in Unix.<text:line-break/><text:line-break/>Editors<text:line-break/>* nano: (nano).<text:s text:c="17"/>Small and friendly text editor.<text:line-break/><text:line-break/>-----Info: (dir)Top, 256 lines --Top-------------------------------------------------------------------------------------------------------------------------------------<text:line-break/>Welcome to Info version 6.5.<text:s text:c="2"/>Type H for help, h for tutorial.<text:line-break/></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root@ubuntu1804:~# info --help<text:line-break/>Usage: info [OPTION]... [MENU-ITEM...]<text:line-break/><text:line-break/>Read documentation in Info format.<text:line-break/><text:line-break/>Frequently-used options:<text:line-break/><text:s text:c="2"/>-a, --all<text:s text:c="20"/>use all matching manuals<text:line-break/><text:s text:c="2"/>-k, --apropos=STRING<text:s text:c="9"/>look up STRING in all indices of all manuals<text:line-break/><text:s text:c="2"/>-d, --directory=DIR<text:s text:c="10"/>add DIR to INFOPATH<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O, --show-options, --usage<text:s text:c="2"/>go to command-line options node<text:line-break/><text:s text:c="6"/>--subnodes<text:s text:c="15"/>recursively output menu items<text:line-break/><text:s text:c="2"/>-v, --variable VAR=VALUE<text:s text:c="5"/>assign VALUE to Info variable VAR<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5"/>show top-level dir menu<text:line-break/><text:s text:c="2"/>info info-stnd<text:s text:c="15"/>show the manual for this Info program<text:line-break/><text:s text:c="2"/>info emacs<text:s text:c="19"/>start at emacs node from top-level dir<text:line-break/><text:s text:c="2"/>info emacs buffers<text:s text:c="11"/>select buffers menu entry in emacs manual<text:line-break/><text:s text:c="2"/>info emacs -n Files<text:s text:c="10"/>start at Files node within emacs manual<text:line-break/><text:s text:c="2"/>info '(emacs)Files'<text:s text:c="10"/>alternative way to start at Files node<text:line-break/><text:s text:c="2"/>info --show-options emacs<text:s text:c="4"/>start at node with emacs' command line options<text:line-break/><text:s text:c="2"/>info --subnodes -o out.txt emacs<text:line-break/><text:s text:c="31"/>dump entire emacs manual to out.txt<text:line-break/><text:s text:c="2"/>info -f ./foo.info<text:s text:c="11"/>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8::21:00</meta:creation-date>
    <dc:creator>Generated</dc:creator>
    <dc:date>2026-02-05T08::21:00</dc:date>
    <dc:language>en-US</dc:language>
    <meta:editing-cycles>1</meta:editing-cycles>
    <meta:editing-duration>PT0S</meta:editing-duration>
    <dc:title>elearning:workbooks:ubuntu:14:utilisateur:l103</dc:title>
  </office:meta>
</office:document-meta>
</file>