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ubuntu:14:utilisateur:l100"/><text:bookmark-start text:name="__RefHeading___presentation_de_linux_1"/><text:bookmark-start text:name="presentation_de_linux"/>Présentation de Linux<text:bookmark-end text:name="__RefHeading___presentation_de_linux_1"/><text:bookmark-end text:name="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_Last"> Assistance</text:p>
        </text:list-item>
      </text:list>
      <text:p text:style-name="Text_20_body">—–
&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text:list text:style-name="List_20_1" text:continue-numbering="false">
        <text:list-item>
          <text:p text:style-name="List_20_1_Content_Firs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52:08</meta:creation-date>
    <dc:creator>Generated</dc:creator>
    <dc:date>2026-02-04T22::52:08</dc:date>
    <dc:language>en-US</dc:language>
    <meta:editing-cycles>1</meta:editing-cycles>
    <meta:editing-duration>PT0S</meta:editing-duration>
    <dc:title>elearning:workbooks:ubuntu:14:utilisateur:l100</dc:title>
  </office:meta>
</office:document-meta>
</file>