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junior:l116"/>Dernière mise-à-jour : </text:p>
      <text:h text:style-name="Heading_20_1" text:outline-level="1"><text:bookmark-start text:name="__RefHeading___gestion_du_demarrage_et_de_l_arret_du_systeme_1"/><text:bookmark-start text:name="gestion_du_demarrage_et_de_l_arret_du_systeme"/>Gestion du Démarrage et de l'Arrêt du Système<text:bookmark-end text:name="__RefHeading___gestion_du_demarrage_et_de_l_arret_du_systeme_1"/><text:bookmark-end text:name="gestion_du_demarrage_et_de_l_arret_du_systeme"/></text:h>
      <text:h text:style-name="Heading_20_2" text:outline-level="2"><text:bookmark-start text:name="__RefHeading___bios_efi_et_openfirmware_2"/><text:bookmark-start text:name="bios_efi_et_openfirmware"/>BIOS, EFI et OpenFirmware<text:bookmark-end text:name="__RefHeading___bios_efi_et_openfirmware_2"/><text:bookmark-end text:name="bios_efi_et_openfirmware"/></text:h>
      <text:h text:style-name="Heading_20_3" text:outline-level="3"><text:bookmark-start text:name="__RefHeading___systemes_a_base_du_bios_3"/><text:bookmark-start text:name="systemes_a_base_du_bios"/>Systèmes à base du BIOS<text:bookmark-end text:name="__RefHeading___systemes_a_base_du_bios_3"/><text:bookmark-end text:name="systemes_a_base_du_bios"/></text:h>
      <text:p text:style-name="Text_20_body">Au démarrage d'un système à base d'un processeur x86 ou x86-64, le premier programme exécuté a été traditionnellement le BIOS. Le BIOS a pour fonction de :</text:p>
      <text:list text:style-name="List_20_1" text:continue-numbering="false">
        <text:list-item>
          <text:p text:style-name="List_20_1_Content_First"> Tester les composants et les circuits,</text:p>
        </text:list-item>
        <text:list-item>
          <text:p text:style-name="List_20_1_Content"> Faire appel au BIOS de la carte graphique pour initialiser le système d'affichage,</text:p>
        </text:list-item>
        <text:list-item>
          <text:p text:style-name="List_20_1_Content"> Détecter les périphériques de stockage,</text:p>
        </text:list-item>
        <text:list-item>
          <text:p text:style-name="List_20_1_Content_Last"> Lancer le <text:span text:style-name="Strong_20_Emphasis">gestionnaire d'amorçage</text:span> du système d'exploitation en utilisant le <text:span text:style-name="Strong_20_Emphasis">bootstrap loader</text:span>.</text:p>
        </text:list-item>
      </text:list>
      <text:h text:style-name="Heading_20_4" text:outline-level="4"><text:bookmark-start text:name="__RefHeading___gestionnaire_d_amorcage_4"/><text:bookmark-start text:name="gestionnaire_d_amorcage"/>Gestionnaire d'amorçage<text:bookmark-end text:name="__RefHeading___gestionnaire_d_amorcage_4"/><text:bookmark-end text:name="gestionnaire_d_amorcage"/></text:h>
      <text:p text:style-name="Text_20_body">La première partie du gestionnaire d'amorçage est en règle générale placé dans le MBR du disque. Le format du MBR est le suivant :</text:p>
      <text:list text:style-name="List_20_1" text:continue-numbering="false">
        <text:list-item>
          <text:p text:style-name="List_20_1_Content_First"> 446 octets pour le gestionnaire d'amorçage,</text:p>
        </text:list-item>
        <text:list-item>
          <text:p text:style-name="List_20_1_Content"> 64 octets pour la table de partitions, soit 16 octets par partition décrite,</text:p>
        </text:list-item>
        <text:list-item>
          <text:p text:style-name="List_20_1_Content_Last"> 2 octets ayant une valeur fixe en hexadécimale de <text:span text:style-name="Strong_20_Emphasis">AA55</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à noter que la première partie du gestionnaire d'amorçage peut également être installé dans un PBR.</text:p></table:table-cell></table:table-row></table:table></draw:text-box></draw:frame></text:p>
      <text:h text:style-name="Heading_20_3" text:outline-level="3"><text:bookmark-start text:name="__RefHeading___systemes_a_base_de_l_efi_5"/><text:bookmark-start text:name="systemes_a_base_de_l_efi"/>Systèmes à base de l'EFI<text:bookmark-end text:name="__RefHeading___systemes_a_base_de_l_efi_5"/><text:bookmark-end text:name="systemes_a_base_de_l_efi"/></text:h>
      <text:p text:style-name="Text_20_body">Depuis 2011, le BIOS est en train d'être remplacé par l'utilisation de l'<text:span text:style-name="Strong_20_Emphasis"><text:a xlink:type="simple" xlink:href="http://fr.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ou <text:span text:style-name="Emphasis">Interface micrologicielle extensible unifiée</text:span>) issue du développement de l'EFI conçue par Intel pour les processeurs Itanium.. </text:p>
      <text:p text:style-name="Text_20_body">Sous EFI la première partie du gestionnaire de démarrage est un fichier ayant une extension .efi se trouvant dans un sous-répertoire au nom du système d'exploitation à lancer dans une partition appelée <text:span text:style-name="Strong_20_Emphasis">EFI System Partition</text:span> ou <text:span text:style-name="Strong_20_Emphasis">ESP</text:span>. Cette partition est normalement montée à <text:span text:style-name="Strong_20_Emphasis">/boot/efi</text:span> sous Linux.</text:p>
      <text:p text:style-name="Text_20_body">Pour que EFI fonctionne, le micrologiciel (<text:span text:style-name="Strong_20_Emphasis">firmware</text:span>) d'EFI doit avoir connaissance de chaque système d'exploitation à démarrer.</text:p>
      <text:h text:style-name="Heading_20_3" text:outline-level="3"><text:bookmark-start text:name="__RefHeading___autres_systemes_6"/><text:bookmark-start text:name="autres_systemes"/>Autres Systèmes<text:bookmark-end text:name="__RefHeading___autres_systemes_6"/><text:bookmark-end text:name="autres_systemes"/></text:h>
      <text:p text:style-name="Text_20_body">Les systèmes utilisant des processeurs autre qu'un x86 ou x86-64 utilisent un logiciel tel <text:span text:style-name="Strong_20_Emphasis"><text:a xlink:type="simple" xlink:href="http://fr.wikipedia.org/wiki/Open_Firmware" text:style-name="Internet_20_link" text:visited-style-name="Visited_20_Internet_20_Link">OpenFirmware</text:a></text:span>.</text:p>
      <text:h text:style-name="Heading_20_2" text:outline-level="2"><text:bookmark-start text:name="__RefHeading___gestionnaires_de_demarrage_7"/><text:bookmark-start text:name="gestionnaires_de_demarrage"/>Gestionnaires de Démarrage<text:bookmark-end text:name="__RefHeading___gestionnaires_de_demarrage_7"/><text:bookmark-end text:name="gestionnaires_de_demarrage"/></text:h>
      <text:p text:style-name="Text_20_body">Des gestionnaires d'amorçage sous Linux, un se distingue comme étant le plus utilisé :</text:p>
      <text:list text:style-name="List_20_1" text:continue-numbering="false">
        <text:list-item>
          <text:p text:style-name="LastListParagraph_List_20_1_Content_First"> GRUB (Grand Unified Boot Loader)</text:p>
        </text:list-item>
      </text:list>
      <text:p text:style-name="Text_20_body">Cependant il en existe d'autres :</text:p>
      <text:list text:style-name="List_20_1" text:continue-numbering="false">
        <text:list-item>
          <text:p text:style-name="List_20_1_Content_First"> LILO (LInux LOader)</text:p>
        </text:list-item>
        <text:list-item>
          <text:p text:style-name="List_20_1_Content"> SysLinux</text:p>
        </text:list-item>
        <text:list-item>
          <text:p text:style-name="List_20_1_Content"> LoadLin</text:p>
        </text:list-item>
        <text:list-item>
          <text:p text:style-name="List_20_1_Content_Last"> …</text:p>
        </text:list-item>
      </text:list>
      <text:h text:style-name="Heading_20_3" text:outline-level="3"><text:bookmark-start text:name="__RefHeading___lilo_8"/><text:bookmark-start text:name="lilo"/>LILO<text:bookmark-end text:name="__RefHeading___lilo_8"/><text:bookmark-end text:name="lilo"/></text:h>
      <text:p text:style-name="Text_20_body">LILO (<text:span text:style-name="Emphasis">LInux LOader</text:span>) est configuré par le fichier <text:span text:style-name="Strong_20_Emphasis">/etc/lilo.conf</text:span>.</text:p>
      <text:h text:style-name="Heading_20_4" text:outline-level="4"><text:bookmark-start text:name="__RefHeading___la_commande_lilo_9"/><text:bookmark-start text:name="la_commande_lilo"/>La commande LILO<text:bookmark-end text:name="__RefHeading___la_commande_lilo_9"/><text:bookmark-end text:name="la_commande_lilo"/></text:h>
      <text:p text:style-name="Text_20_body">La commande <text:span text:style-name="Strong_20_Emphasis">lilo</text:span> peut prendre une de plusieurs options. 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M </text:p>
          </table:table-cell>
          <table:table-cell office:value-type="string" table:style-name="tablecell">
            <text:p text:style-name="tablealignleft"> Permet d'écrire sur le MBR </text:p>
          </table:table-cell>
        </table:table-row>
        <table:table-row>
          <table:table-cell office:value-type="string" table:style-name="tablecell">
            <text:p text:style-name="tablealignleft"> -d </text:p>
          </table:table-cell>
          <table:table-cell office:value-type="string" table:style-name="tablecell">
            <text:p text:style-name="tablealignleft"> Permet de réduire ou augmenter le temps d'attente avant le lancement du noyau par défaut </text:p>
          </table:table-cell>
        </table:table-row>
        <table:table-row>
          <table:table-cell office:value-type="string" table:style-name="tablecell">
            <text:p text:style-name="tablealignleft"> -D </text:p>
          </table:table-cell>
          <table:table-cell office:value-type="string" table:style-name="tablecell">
            <text:p text:style-name="tablealignleft"> Permet de sélectionner un noyau par défaut en indiquant son label </text:p>
          </table:table-cell>
        </table:table-row>
        <table:table-row>
          <table:table-cell office:value-type="string" table:style-name="tablecell">
            <text:p text:style-name="tablealignleft"> -u </text:p>
          </table:table-cell>
          <table:table-cell office:value-type="string" table:style-name="tablecell">
            <text:p text:style-name="tablealignleft"> Permet de désinstaller LILO </text:p>
          </table:table-cell>
        </table:table-row>
        <table:table-row>
          <table:table-cell office:value-type="string" table:style-name="tablecell">
            <text:p text:style-name="tablealignleft"> -v </text:p>
          </table:table-cell>
          <table:table-cell office:value-type="string" table:style-name="tablecell">
            <text:p text:style-name="tablealignleft"> Permet d'activer le mode verbose </text:p>
          </table:table-cell>
        </table:table-row>
        <table:table-row>
          <table:table-cell office:value-type="string" table:style-name="tablecell">
            <text:p text:style-name="tablealignleft"> -m </text:p>
          </table:table-cell>
          <table:table-cell office:value-type="string" table:style-name="tablecell">
            <text:p text:style-name="tablealignleft"> Permet de modifier le fichier map par défaut (/boot/map) </text:p>
          </table:table-cell>
        </table:table-row>
        <table:table-row>
          <table:table-cell office:value-type="string" table:style-name="tablecell">
            <text:p text:style-name="tablealignleft"> -i </text:p>
          </table:table-cell>
          <table:table-cell office:value-type="string" table:style-name="tablecell">
            <text:p text:style-name="tablealignleft"> Permet de spécifier un nouveau fichier à utiliser comme secteur de boot (/boot/boot.b) </text:p>
          </table:table-cell>
        </table:table-row>
        <table:table-row>
          <table:table-cell office:value-type="string" table:style-name="tablecell">
            <text:p text:style-name="tablealignleft"> -C </text:p>
          </table:table-cell>
          <table:table-cell office:value-type="string" table:style-name="tablecell">
            <text:p text:style-name="tablealignleft"> Permet de modifier le fichier de configuration par défaut </text:p>
          </table:table-cell>
        </table:table-row>
        <table:table-row>
          <table:table-cell office:value-type="string" table:style-name="tablecell">
            <text:p text:style-name="tablealignleft"> -q </text:p>
          </table:table-cell>
          <table:table-cell office:value-type="string" table:style-name="tablecell">
            <text:p text:style-name="tablealignleft"> Permet de créer le fichier /boot/map qui contient l'emplacement des noyaux qui peuvent être booter </text:p>
          </table:table-cell>
        </table:table-row>
      </table:table>
      <text:h text:style-name="Heading_20_4" text:outline-level="4"><text:bookmark-start text:name="__RefHeading___codes_erreur_de_lilo_10"/><text:bookmark-start text:name="codes_erreur_de_lilo"/>Codes Erreur de LILO<text:bookmark-end text:name="__RefHeading___codes_erreur_de_lilo_10"/><text:bookmark-end text:name="codes_erreur_de_lilo"/></text:h>
      <text:p text:style-name="Text_20_body">Lors du démarrage, LILO permet d'identifier les éventuelles erreurs :</text:p>
      <table:table table:style-name="Table">
        <table:table-column/>
        <table:table-column/>
        <table:table-row>
          <table:table-cell office:value-type="string" table:style-name="tableheader">
            <text:p text:style-name="Table_20_Heading"> Affichage </text:p>
          </table:table-cell>
          <table:table-cell office:value-type="string" table:style-name="tableheader">
            <text:p text:style-name="Table_20_Heading">  Erreur  </text:p>
          </table:table-cell>
        </table:table-row>
        <table:table-row>
          <table:table-cell office:value-type="string" table:style-name="tablecell">
            <text:p text:style-name="tablealignleft"> (rien) </text:p>
          </table:table-cell>
          <table:table-cell office:value-type="string" table:style-name="tablecell">
            <text:p text:style-name="tablealignleft"> Aucun morceau de LILO n'a été chargé. Soit LILO n'est pas installé, soit la partition sur laquelle son secteur d'amorce se trouve n'est pas active. </text:p>
          </table:table-cell>
        </table:table-row>
        <table:table-row>
          <table:table-cell office:value-type="string" table:style-name="tablecell">
            <text:p text:style-name="tablealignleft"> L </text:p>
          </table:table-cell>
          <table:table-cell office:value-type="string" table:style-name="tablecell">
            <text:p text:style-name="tablealignleft"> Le premier morceau du chargeur d'amorce a été chargé et démarré, mais il ne peut charger le second morceau. Les codes d'erreur à deux chiffres indiquent le type de problème. (Voir également la section “Codes d'erreur disque”.) Ce cas indique en général une panne de périphérique ou une incohérence de géométrie (c'est à dire de mauvais paramètres disques). </text:p>
          </table:table-cell>
        </table:table-row>
        <table:table-row>
          <table:table-cell office:value-type="string" table:style-name="tablecell">
            <text:p text:style-name="tablealignleft"> LI </text:p>
          </table:table-cell>
          <table:table-cell office:value-type="string" table:style-name="tablecell">
            <text:p text:style-name="tablealignleft"> Le premier morceau du chargeur d'amorce a pu charger le second morceau, mais n'a pas réussi à l'exécuter. Cela peut être causé par un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démarré, mais il ne trouve pas la table de descripteurs dans le fichier carte. C'est en général dû à une panne de périphérique ou une incohérence de géométri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chargé à un adresse incorrecte. C'est en général causé par une subtil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a table de descripteurs est corrompue. Cela peut être dû à une incohérence de géométrie ou au déplacement de /boot/map sans lancer l'installeur. </text:p>
          </table:table-cell>
        </table:table-row>
        <table:table-row>
          <table:table-cell office:value-type="string" table:style-name="tablecell">
            <text:p text:style-name="tablealignleft"> LILO </text:p>
          </table:table-cell>
          <table:table-cell office:value-type="string" table:style-name="tablecell">
            <text:p text:style-name="tablealignleft"> Tous les éléments de LILO ont été correctement chargés. </text:p>
          </table:table-cell>
        </table:table-row>
      </table:table>
      <text:p text:style-name="Text_20_body">Si le BIOS signale une erreur lorsque LILO essaye de charger une image d'amorce, le code d'erreur correspondant est affiché. Ces codes vont de 0x00 à 0xbb. Reportez-vous au Guide Utilisateur de LILO pour leur explication. </text:p>
      <text:h text:style-name="Heading_20_3" text:outline-level="3"><text:bookmark-start text:name="__RefHeading___grub_2_11"/><text:bookmark-start text:name="grub_2"/>Grub 2<text:bookmark-end text:name="__RefHeading___grub_2_11"/><text:bookmark-end text:name="grub_2"/></text:h>
      <text:p text:style-name="Text_20_body">Ubuntu utilise le gestionnaire d'amorçage <text:span text:style-name="Strong_20_Emphasis">Grub2</text:span>. Grub2 est le successeur de Grub mais ne garde que le nom de ce dernier. En effet, Grub2 est une ré-écriture complète de Grub.</text:p>
      <text:p text:style-name="Text_20_body">Dans le cas où le gestionnaire d'amorçage <text:span text:style-name="Strong_20_Emphasis">Grub2</text:span> n'est pas installé, il convient de saisir la commande suivante :</text:p>
      <text:p text:style-name="Preformatted_20_Text"># grub-install /dev/périphérique [Entrée]</text:p>
      <text:p text:style-name="Text_20_body">où <text:span text:style-name="Strong_20_Emphasis">périphérique</text:span> est le nom du périphérique ou grub doit s'installer dans le MBR.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Dans le cas où le gestionnaire d'amorçage est <text:span text:style-name="Strong_20_Emphasis">Grub</text:span> il est possible de passer à Grub2 en utilisant la commande suivante :</text:p><text:p text:style-name="Preformatted_20_Text"># upgrade-from-grub-legacy [Entrée]</text:p></table:table-cell></table:table-row></table:table></draw:text-box></draw:frame></text:p>
      <text:p text:style-name="Text_20_body">Les fichiers de modules de Grub2, lui permettant de de gérer le démarrage sur un nombre important de système de fichiers, se trouvent dans le répertoire <text:span text:style-name="Strong_20_Emphasis">/boot/grub/i386-pc</text:span> :</text:p>
      <text:p text:style-name="Preformatted_20_Text">root@ubuntu:~# ls /boot/grub<text:line-break/>fonts<text:s text:c="2"/>gfxblacklist.txt<text:s text:c="2"/>grub.cfg<text:s text:c="2"/>grubenv<text:s text:c="2"/>i386-pc<text:s text:c="2"/>locale<text:line-break/>root@ubuntu:~# ls /boot/grub/i386-pc/<text:line-break/>915resolution.mod<text:s text:c="5"/>datetime.mod<text:s text:c="9"/>gdb.mod<text:s text:c="19"/>mdraid1x.mod<text:s text:c="9"/>pbkdf2.mod<text:s text:c="10"/>tftp.mod<text:line-break/>acpi.mod<text:s text:c="14"/>diskfilter.mod<text:s text:c="7"/>geli.mod<text:s text:c="18"/>memdisk.mod<text:s text:c="10"/>pbkdf2_test.mod<text:s text:c="5"/>tga.mod<text:line-break/>adler32.mod<text:s text:c="11"/>disk.mod<text:s text:c="13"/>gettext.mod<text:s text:c="15"/>memrw.mod<text:s text:c="12"/>pcidump.mod<text:s text:c="9"/>time.mod<text:line-break/>affs.mod<text:s text:c="14"/>div_test.mod<text:s text:c="9"/>gfxmenu.mod<text:s text:c="15"/>minicmd.mod<text:s text:c="10"/>pci.mod<text:s text:c="13"/>trig.mod<text:line-break/>afs.mod<text:s text:c="15"/>dm_nv.mod<text:s text:c="12"/>gfxterm_background.mod<text:s text:c="4"/>minix2_be.mod<text:s text:c="8"/>plan9.mod<text:s text:c="11"/>tr.mod<text:line-break/>ahci.mod<text:s text:c="14"/>drivemap.mod<text:s text:c="9"/>gfxterm_menu.mod<text:s text:c="10"/>minix2.mod<text:s text:c="11"/>play.mod<text:s text:c="12"/>truecrypt.mod<text:line-break/>all_video.mod<text:s text:c="9"/>echo.mod<text:s text:c="13"/>gfxterm.mod<text:s text:c="15"/>minix3_be.mod<text:s text:c="8"/>png.mod<text:s text:c="13"/>true.mod<text:line-break/>aout.mod<text:s text:c="14"/>efiemu32.o<text:s text:c="11"/>gptsync.mod<text:s text:c="15"/>minix3.mod<text:s text:c="11"/>priority_queue.mod<text:s text:c="2"/>udf.mod<text:line-break/>archelp.mod<text:s text:c="11"/>efiemu64.o<text:s text:c="11"/>gzio.mod<text:s text:c="18"/>minix_be.mod<text:s text:c="9"/>probe.mod<text:s text:c="11"/>ufs1_be.mod<text:line-break/>ata.mod<text:s text:c="15"/>efiemu.mod<text:s text:c="11"/>halt.mod<text:s text:c="18"/>minix.mod<text:s text:c="12"/>procfs.mod<text:s text:c="10"/>ufs1.mod<text:line-break/>at_keyboard.mod<text:s text:c="7"/>ehci.mod<text:s text:c="13"/>hashsum.mod<text:s text:c="15"/>mmap.mod<text:s text:c="13"/>progress.mod<text:s text:c="8"/>ufs2.mod<text:line-break/>backtrace.mod<text:s text:c="9"/>elf.mod<text:s text:c="14"/>hdparm.mod<text:s text:c="16"/>moddep.lst<text:s text:c="11"/>pxechain.mod<text:s text:c="8"/>uhci.mod<text:line-break/>bfs.mod<text:s text:c="15"/>eval.mod<text:s text:c="13"/>hello.mod<text:s text:c="17"/>modinfo.sh<text:s text:c="11"/>pxe.mod<text:s text:c="13"/>usb_keyboard.mod<text:line-break/>biosdisk.mod<text:s text:c="10"/>exfat.mod<text:s text:c="12"/>help.mod<text:s text:c="18"/>morse.mod<text:s text:c="12"/>raid5rec.mod<text:s text:c="8"/>usb.mod<text:line-break/>bitmap.mod<text:s text:c="12"/>exfctest.mod<text:s text:c="9"/>hexdump.mod<text:s text:c="15"/>mpi.mod<text:s text:c="14"/>raid6rec.mod<text:s text:c="8"/>usbms.mod<text:line-break/>bitmap_scale.mod<text:s text:c="6"/>ext2.mod<text:s text:c="13"/>hfs.mod<text:s text:c="19"/>msdospart.mod<text:s text:c="8"/>read.mod<text:s text:c="12"/>usbserial_common.mod<text:line-break/>blocklist.mod<text:s text:c="9"/>extcmd.mod<text:s text:c="11"/>hfspluscomp.mod<text:s text:c="11"/>multiboot2.mod<text:s text:c="7"/>reboot.mod<text:s text:c="10"/>usbserial_ftdi.mod<text:line-break/>boot.img<text:s text:c="14"/>fat.mod<text:s text:c="14"/>hfsplus.mod<text:s text:c="15"/>multiboot.mod<text:s text:c="8"/>regexp.mod<text:s text:c="10"/>usbserial_pl2303.mod<text:line-break/>boot.mod<text:s text:c="14"/>file.mod<text:s text:c="13"/>http.mod<text:s text:c="18"/>nativedisk.mod<text:s text:c="7"/>reiserfs.mod<text:s text:c="8"/>usbserial_usbdebug.mod<text:line-break/>bsd.mod<text:s text:c="15"/>font.mod<text:s text:c="13"/>hwmatch.mod<text:s text:c="15"/>net.mod<text:s text:c="14"/>relocator.mod<text:s text:c="7"/>usbtest.mod<text:line-break/>btrfs.mod<text:s text:c="13"/>freedos.mod<text:s text:c="10"/>iorw.mod<text:s text:c="18"/>newc.mod<text:s text:c="13"/>romfs.mod<text:s text:c="11"/>vbe.mod<text:line-break/>bufio.mod<text:s text:c="13"/>fshelp.mod<text:s text:c="11"/>iso9660.mod<text:s text:c="15"/>nilfs2.mod<text:s text:c="11"/>scsi.mod<text:s text:c="12"/>verify.mod<text:line-break/>cat.mod<text:s text:c="15"/>fs.lst<text:s text:c="15"/>jfs.mod<text:s text:c="19"/>normal.mod<text:s text:c="11"/>search_fs_file.mod<text:s text:c="2"/>vga.mod<text:line-break/>cbfs.mod<text:s text:c="14"/>functional_test.mod<text:s text:c="2"/>jpeg.mod<text:s text:c="18"/>ntfscomp.mod<text:s text:c="9"/>search_fs_uuid.mod<text:s text:c="2"/>vga_text.mod<text:line-break/>cbls.mod<text:s text:c="14"/>gcry_arcfour.mod<text:s text:c="5"/>keylayouts.mod<text:s text:c="12"/>ntfs.mod<text:s text:c="13"/>search_label.mod<text:s text:c="4"/>video_bochs.mod<text:line-break/>cbmemc.mod<text:s text:c="12"/>gcry_blowfish.mod<text:s text:c="4"/>keystatus.mod<text:s text:c="13"/>ntldr.mod<text:s text:c="12"/>search.mod<text:s text:c="10"/>video_cirrus.mod<text:line-break/>cbtable.mod<text:s text:c="11"/>gcry_camellia.mod<text:s text:c="4"/>ldm.mod<text:s text:c="19"/>odc.mod<text:s text:c="14"/>sendkey.mod<text:s text:c="9"/>video_colors.mod<text:line-break/>cbtime.mod<text:s text:c="12"/>gcry_cast5.mod<text:s text:c="7"/>legacycfg.mod<text:s text:c="13"/>offsetio.mod<text:s text:c="9"/>serial.mod<text:s text:c="10"/>video_fb.mod<text:line-break/>chain.mod<text:s text:c="13"/>gcry_crc.mod<text:s text:c="9"/>legacy_password_test.mod<text:s text:c="2"/>ohci.mod<text:s text:c="13"/>setjmp.mod<text:s text:c="10"/>videoinfo.mod<text:line-break/>cmdline_cat_test.mod<text:s text:c="2"/>gcry_des.mod<text:s text:c="9"/>linux16.mod<text:s text:c="15"/>part_acorn.mod<text:s text:c="7"/>setjmp_test.mod<text:s text:c="5"/>video.lst<text:line-break/>cmosdump.mod<text:s text:c="10"/>gcry_dsa.mod<text:s text:c="9"/>linux.mod<text:s text:c="17"/>part_amiga.mod<text:s text:c="7"/>setpci.mod<text:s text:c="10"/>video.mod<text:line-break/>cmostest.mod<text:s text:c="10"/>gcry_idea.mod<text:s text:c="8"/>loadenv.mod<text:s text:c="15"/>part_apple.mod<text:s text:c="7"/>sfs.mod<text:s text:c="13"/>videotest_checksum.mod<text:line-break/>cmp.mod<text:s text:c="15"/>gcry_md4.mod<text:s text:c="9"/>loopback.mod<text:s text:c="14"/>part_bsd.mod<text:s text:c="9"/>signature_test.mod<text:s text:c="2"/>videotest.mod<text:line-break/>command.lst<text:s text:c="11"/>gcry_md5.mod<text:s text:c="9"/>lsacpi.mod<text:s text:c="16"/>part_dfly.mod<text:s text:c="8"/>sleep.mod<text:s text:c="11"/>xfs.mod<text:line-break/>configfile.mod<text:s text:c="8"/>gcry_rfc2268.mod<text:s text:c="5"/>lsapm.mod<text:s text:c="17"/>part_dvh.mod<text:s text:c="9"/>sleep_test.mod<text:s text:c="6"/>xnu.mod<text:line-break/>core.img<text:s text:c="14"/>gcry_rijndael.mod<text:s text:c="4"/>lsmmap.mod<text:s text:c="16"/>part_gpt.mod<text:s text:c="9"/>spkmodem.mod<text:s text:c="8"/>xnu_uuid.mod<text:line-break/>cpio_be.mod<text:s text:c="11"/>gcry_rmd160.mod<text:s text:c="6"/>ls.mod<text:s text:c="20"/>partmap.lst<text:s text:c="10"/>squash4.mod<text:s text:c="9"/>xnu_uuid_test.mod<text:line-break/>cpio.mod<text:s text:c="14"/>gcry_rsa.mod<text:s text:c="9"/>lspci.mod<text:s text:c="17"/>part_msdos.mod<text:s text:c="7"/>syslinuxcfg.mod<text:s text:c="5"/>xzio.mod<text:line-break/>cpuid.mod<text:s text:c="13"/>gcry_seed.mod<text:s text:c="8"/>luks.mod<text:s text:c="18"/>part_plan.mod<text:s text:c="8"/>tar.mod<text:s text:c="13"/>zfscrypt.mod<text:line-break/>crc64.mod<text:s text:c="13"/>gcry_serpent.mod<text:s text:c="5"/>lvm.mod<text:s text:c="19"/>part_sun.mod<text:s text:c="9"/>terminal.lst<text:s text:c="8"/>zfsinfo.mod<text:line-break/>cryptodisk.mod<text:s text:c="8"/>gcry_sha1.mod<text:s text:c="8"/>lzopio.mod<text:s text:c="16"/>part_sunpc.mod<text:s text:c="7"/>terminal.mod<text:s text:c="8"/>zfs.mod<text:line-break/>crypto.lst<text:s text:c="12"/>gcry_sha256.mod<text:s text:c="6"/>macbless.mod<text:s text:c="14"/>parttool.lst<text:s text:c="9"/>terminfo.mod<text:line-break/>crypto.mod<text:s text:c="12"/>gcry_sha512.mod<text:s text:c="6"/>macho.mod<text:s text:c="17"/>parttool.mod<text:s text:c="9"/>test_blockarg.mod<text:line-break/>cs5536.mod<text:s text:c="12"/>gcry_tiger.mod<text:s text:c="7"/>mda_text.mod<text:s text:c="14"/>password.mod<text:s text:c="9"/>testload.mod<text:line-break/>datehook.mod<text:s text:c="10"/>gcry_twofish.mod<text:s text:c="5"/>mdraid09_be.mod<text:s text:c="11"/>password_pbkdf2.mod<text:s text:c="2"/>test.mod<text:line-break/>date.mod<text:s text:c="14"/>gcry_whirlpool.mod<text:s text:c="3"/>mdraid09.mod<text:s text:c="14"/>pata.mod<text:s text:c="13"/>testspeed.mod</text:p>
      <text:p text:style-name="Text_20_body"><text:span text:style-name="Strong_20_Emphasis">Grub2</text:span> lit ses entrées de menus à partir du fichier <text:span text:style-name="Strong_20_Emphasis">/boot/grub/grub.cfg</text:span>. Pour visualiser ce fichier, il convient de saisir la commande suivante :</text:p>
      <text:p text:style-name="Preformatted_20_Text">root@ubuntu:~# cat /boot/grub/grub.cfg<text:line-break/>#<text:line-break/># DO NOT EDIT THIS FILE<text:line-break/>#<text:line-break/># It is automatically generated by grub-mkconfig using templates<text:line-break/># from /etc/grub.d and settings from /etc/default/grub<text:line-break/>#<text:line-break/><text:line-break/>### BEGIN /etc/grub.d/00_header ###<text:line-break/>if [ -s $prefix/grubenv ]; then<text:line-break/><text:s text:c="2"/>set have_grubenv=true<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0"<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function recordfail {<text:line-break/><text:s text:c="2"/>set recordfail=1<text:line-break/><text:s text:c="2"/>if [ -n "${have_grubenv}" ]; then if [ -z "${boot_once}" ]; then save_env recordfail; fi; fi<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if [ x$feature_default_font_path = xy ] ; then<text:line-break/><text:s text:c="3"/>font=unicode<text:line-break/>else<text:line-break/>insmod part_msdos<text:line-break/>insmod ext2<text:line-break/>set root='hd0,msdos1'<text:line-break/>if [ x$feature_platform_search_hint = xy ]; then<text:line-break/><text:s text:c="2"/>search --no-floppy --fs-uuid --set=root --hint-bios=hd0,msdos1 --hint-efi=hd0,msdos1 --hint-baremetal=ahci0,msdos1<text:s text:c="2"/>70eb8bc5-1759-433d-9797-9342a7b82cb2<text:line-break/>else<text:line-break/><text:s text:c="2"/>search --no-floppy --fs-uuid --set=root 70eb8bc5-1759-433d-9797-9342a7b82cb2<text:line-break/>fi<text:line-break/><text:s text:c="4"/>font="/usr/share/grub/unicode.pf2"<text:line-break/>fi<text:line-break/><text:line-break/>if loadfont $font ; then<text:line-break/><text:s text:c="2"/>set gfxmode=auto<text:line-break/><text:s text:c="2"/>load_video<text:line-break/><text:s text:c="2"/>insmod gfxterm<text:line-break/><text:s text:c="2"/>set locale_dir=$prefix/locale<text:line-break/><text:s text:c="2"/>set lang=fr_FR<text:line-break/><text:s text:c="2"/>insmod gettext<text:line-break/>fi<text:line-break/>terminal_output gfxterm<text:line-break/>if [ "${recordfail}" = 1 ] ; then<text:line-break/><text:s text:c="2"/>set timeout=-1<text:line-break/>else<text:line-break/><text:s text:c="2"/>if [ x$feature_timeout_style = xy ] ; then<text:line-break/><text:s text:c="4"/>set timeout_style=hidden<text:line-break/><text:s text:c="4"/>set timeout=0<text:line-break/><text:s text:c="2"/># Fallback hidden-timeout code in case the timeout_style feature is<text:line-break/><text:s text:c="2"/># unavailable.<text:line-break/><text:s text:c="2"/>elif sleep --interruptible 0 ; then<text:line-break/><text:s text:c="4"/>set timeout=0<text:line-break/><text:s text:c="2"/>fi<text:line-break/>fi<text:line-break/>### END /etc/grub.d/00_header ###<text:line-break/><text:line-break/>### BEGIN /etc/grub.d/05_debian_theme ###<text:line-break/>set menu_color_normal=white/black<text:line-break/>set menu_color_highlight=black/light-gray<text:line-break/>if background_color 44,0,30; then<text:line-break/><text:s text:c="2"/>clear<text:line-break/>fi<text:line-break/>### END /etc/grub.d/05_debian_theme ###<text:line-break/><text:line-break/>### BEGIN /etc/grub.d/10_linux ###<text:line-break/>function gfxmode {<text:line-break/><text:tab/>set gfxpayload="${1}"<text:line-break/><text:tab/>if [ "${1}" = "keep" ]; then<text:line-break/><text:tab/><text:tab/>set vt_handoff=vt.handoff=7<text:line-break/><text:tab/>else<text:line-break/><text:tab/><text:tab/>set vt_handoff=<text:line-break/><text:tab/>fi<text:line-break/>}<text:line-break/>if [ "${recordfail}" != 1 ]; then<text:line-break/><text:s text:c="2"/>if [ -e ${prefix}/gfxblacklist.txt ]; then<text:line-break/><text:s text:c="4"/>if hwmatch ${prefix}/gfxblacklist.txt 3; then<text:line-break/><text:s text:c="6"/>if [ ${match} = 0 ]; then<text:line-break/><text:s text:c="8"/>set linux_gfx_mode=keep<text:line-break/><text:s text:c="6"/>else<text:line-break/><text:s text:c="8"/>set linux_gfx_mode=text<text:line-break/><text:s text:c="6"/>fi<text:line-break/><text:s text:c="4"/>else<text:line-break/><text:s text:c="6"/>set linux_gfx_mode=text<text:line-break/><text:s text:c="4"/>fi<text:line-break/><text:s text:c="2"/>else<text:line-break/><text:s text:c="4"/>set linux_gfx_mode=keep<text:line-break/><text:s text:c="2"/>fi<text:line-break/>else<text:line-break/><text:s text:c="2"/>set linux_gfx_mode=text<text:line-break/>fi<text:line-break/>export linux_gfx_mode<text:line-break/>menuentry 'Ubuntu' --class ubuntu --class gnu-linux --class gnu --class os $menuentry_id_option 'gnulinux-simple-70eb8bc5-1759-433d-9797-9342a7b82cb2' {<text:line-break/><text:tab/>recordfail<text:line-break/><text:tab/>load_video<text:line-break/><text:tab/>gfxmode $linux_gfx_mode<text:line-break/><text:tab/>insmod gzio<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70eb8bc5-1759-433d-9797-9342a7b82cb2<text:line-break/><text:tab/>else<text:line-break/><text:tab/><text:s text:c="2"/>search --no-floppy --fs-uuid --set=root 70eb8bc5-1759-433d-9797-9342a7b82cb2<text:line-break/><text:tab/>fi<text:line-break/><text:tab/>linux<text:tab/>/boot/vmlinuz-3.13.0-32-generic root=UUID=70eb8bc5-1759-433d-9797-9342a7b82cb2 ro<text:s text:c="2"/>quiet splash $vt_handoff<text:line-break/><text:tab/>initrd<text:tab/>/boot/initrd.img-3.13.0-32-generic<text:line-break/>}<text:line-break/>submenu 'Options avancées pour Ubuntu' $menuentry_id_option 'gnulinux-advanced-70eb8bc5-1759-433d-9797-9342a7b82cb2' {<text:line-break/><text:tab/>menuentry 'Ubuntu, avec Linux 3.13.0-32-generic' --class ubuntu --class gnu-linux --class gnu --class os $menuentry_id_option 'gnulinux-3.13.0-32-generic-advanced-70eb8bc5-1759-433d-9797-9342a7b82cb2' {<text:line-break/><text:tab/><text:tab/>recordfail<text:line-break/><text:tab/><text:tab/>load_video<text:line-break/><text:tab/><text:tab/>gfxmode $linux_gfx_mode<text:line-break/><text:tab/><text:tab/>insmod gzio<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70eb8bc5-1759-433d-9797-9342a7b82cb2<text:line-break/><text:tab/><text:tab/>else<text:line-break/><text:tab/><text:tab/><text:s text:c="2"/>search --no-floppy --fs-uuid --set=root 70eb8bc5-1759-433d-9797-9342a7b82cb2<text:line-break/><text:tab/><text:tab/>fi<text:line-break/><text:tab/><text:tab/>echo<text:tab/>'Chargement de Linux 3.13.0-32-generic…'<text:line-break/><text:tab/><text:tab/>linux<text:tab/>/boot/vmlinuz-3.13.0-32-generic root=UUID=70eb8bc5-1759-433d-9797-9342a7b82cb2 ro<text:s text:c="2"/>quiet splash $vt_handoff<text:line-break/><text:tab/><text:tab/>echo<text:tab/>'Chargement du disque mémoire initial…'<text:line-break/><text:tab/><text:tab/>initrd<text:tab/>/boot/initrd.img-3.13.0-32-generic<text:line-break/><text:tab/>}<text:line-break/><text:tab/>menuentry 'Ubuntu, with Linux 3.13.0-32-generic (recovery mode)' --class ubuntu --class gnu-linux --class gnu --class os $menuentry_id_option 'gnulinux-3.13.0-32-generic-recovery-70eb8bc5-1759-433d-9797-9342a7b82cb2' {<text:line-break/><text:tab/><text:tab/>recordfail<text:line-break/><text:tab/><text:tab/>load_video<text:line-break/><text:tab/><text:tab/>insmod gzio<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70eb8bc5-1759-433d-9797-9342a7b82cb2<text:line-break/><text:tab/><text:tab/>else<text:line-break/><text:tab/><text:tab/><text:s text:c="2"/>search --no-floppy --fs-uuid --set=root 70eb8bc5-1759-433d-9797-9342a7b82cb2<text:line-break/><text:tab/><text:tab/>fi<text:line-break/><text:tab/><text:tab/>echo<text:tab/>'Chargement de Linux 3.13.0-32-generic…'<text:line-break/><text:tab/><text:tab/>linux<text:tab/>/boot/vmlinuz-3.13.0-32-generic root=UUID=70eb8bc5-1759-433d-9797-9342a7b82cb2 ro recovery nomodeset <text:line-break/><text:tab/><text:tab/>echo<text:tab/>'Chargement du disque mémoire initial…'<text:line-break/><text:tab/><text:tab/>initrd<text:tab/>/boot/initrd.img-3.13.0-32-generic<text:line-break/><text:tab/>}<text:line-break/>}<text:line-break/><text:line-break/>### END /etc/grub.d/10_linux ###<text:line-break/><text:line-break/>### BEGIN /etc/grub.d/20_linux_xen ###<text:line-break/><text:line-break/>### END /etc/grub.d/20_linux_xen ###<text:line-break/><text:line-break/>### BEGIN /etc/grub.d/20_memtest86+ ###<text:line-break/>menuentry 'Memory test (memtest86+)'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70eb8bc5-1759-433d-9797-9342a7b82cb2<text:line-break/><text:tab/>else<text:line-break/><text:tab/><text:s text:c="2"/>search --no-floppy --fs-uuid --set=root 70eb8bc5-1759-433d-9797-9342a7b82cb2<text:line-break/><text:tab/>fi<text:line-break/><text:tab/>knetbsd<text:tab/>/boot/memtest86+.elf<text:line-break/>}<text:line-break/>menuentry 'Memory test (memtest86+, serial console 115200)'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70eb8bc5-1759-433d-9797-9342a7b82cb2<text:line-break/><text:tab/>else<text:line-break/><text:tab/><text:s text:c="2"/>search --no-floppy --fs-uuid --set=root 70eb8bc5-1759-433d-9797-9342a7b82cb2<text:line-break/><text:tab/>fi<text:line-break/><text:tab/>linux16<text:tab/>/boot/memtest86+.bin console=ttyS0,115200n8<text:line-break/>}<text:line-break/>### END /etc/grub.d/20_memtest86+ ###<text:line-break/><text:line-break/>### BEGIN /etc/grub.d/30_os-prober ###<text:line-break/>### END /etc/grub.d/30_os-prober ###<text:line-break/><text:line-break/>### BEGIN /etc/grub.d/30_uefi-firmware ###<text:line-break/>### END /etc/grub.d/30_uefi-firmware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ez que ce fichier ne doit pas être modifié manuellement. En effet, il est généré par la commande <text:span text:style-name="Strong_20_Emphasis">update-grub</text:span>.</text:p></table:table-cell></table:table-row></table:table></draw:text-box></draw:frame></text:p>
      <text:p text:style-name="Text_20_body">Lors de l'exécution de la commande <text:span text:style-name="Strong_20_Emphasis">update-grub</text:span>, plusieurs fichiers sont lus :</text:p>
      <text:h text:style-name="Heading_20_4" text:outline-level="4"><text:bookmark-start text:name="__RefHeading___le_fichieretcdefaultgrub_12"/><text:bookmark-start text:name="le_fichieretcdefaultgrub"/>Le fichier /etc/default/grub<text:bookmark-end text:name="__RefHeading___le_fichieretcdefaultgrub_12"/><text:bookmark-end text:name="le_fichieretcdefaultgrub"/></text:h>
      <text:p text:style-name="Text_20_body">Ce fichier contient la configuration par défaut des paramètres de Grub2 :</text:p>
      <text:p text:style-name="Preformatted_20_Text">root@ubuntu:~# cat /etc/default/grub <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HIDDEN_TIMEOUT=0<text:line-break/>GRUB_HIDDEN_TIMEOUT_QUIET=true<text:line-break/>GRUB_TIMEOUT=10<text:line-break/>GRUB_DISTRIBUTOR=`lsb_release -i -s 2&gt; /dev/null || echo Debian`<text:line-break/>GRUB_CMDLINE_LINUX_DEFAULT="quiet splash"<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3]+<text:s text:c="2"/>Fini<text:s text:c="20"/>nice -n 19 sleep 5678</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Notez que toute modification de ce fichier nécessite l'exécution de la commande <text:span text:style-name="Strong_20_Emphasis">update-grub</text:span> pour que les modifications soient prises en compte.</text:p></table:table-cell></table:table-row></table:table></draw:text-box></draw:frame></text:p>
      <text:p text:style-name="Text_20_body">Dans ce fichier les directiv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CMDLINE_LINUX_DEFAULT </text:p>
          </table:table-cell>
          <table:table-cell office:value-type="string" table:style-name="tablecell">
            <text:p text:style-name="tablealignleft"> Paramètres passés au noyau lors d'un démarrage normal (Hors donc le mode secours)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TERMINAL </text:p>
          </table:table-cell>
          <table:table-cell office:value-type="string" table:style-name="tablecell">
            <text:p text:style-name="tablealignleft"> Si non commentée, cette directive désactive le démarrage graphique </text:p>
          </table:table-cell>
        </table:table-row>
        <table:table-row>
          <table:table-cell office:value-type="string" table:style-name="tablecell">
            <text:p text:style-name="tablealignleft"> GRUB_GFXMODE </text:p>
          </table:table-cell>
          <table:table-cell office:value-type="string" table:style-name="tablecell">
            <text:p text:style-name="tablealignleft"> Indique la résolution utilisée lors d'un démarrage graphique </text:p>
          </table:table-cell>
        </table:table-row>
        <table:table-row>
          <table:table-cell office:value-type="string" table:style-name="tablecell">
            <text:p text:style-name="tablealignleft"> GRUB_DISABLE_LINUX_UUID </text:p>
          </table:table-cell>
          <table:table-cell office:value-type="string" table:style-name="tablecell">
            <text:p text:style-name="tablealignleft"> Si <text:span text:style-name="Strong_20_Emphasis">true</text:span>, cette directive empêche l'utilisation de l'UUID de la partition </text:p>
          </table:table-cell>
        </table:table-row>
        <table:table-row>
          <table:table-cell office:value-type="string" table:style-name="tablecell">
            <text:p text:style-name="tablealignleft"> GRUB_DISABLE_LINUX_RECOVERY </text:p>
          </table:table-cell>
          <table:table-cell office:value-type="string" table:style-name="tablecell">
            <text:p text:style-name="tablealignleft"> Si <text:span text:style-name="Strong_20_Emphasis">true</text:span>, cette directive empêche la génération des entrées en mode <text:span text:style-name="Strong_20_Emphasis">recovery</text:span> </text:p>
          </table:table-cell>
        </table:table-row>
        <table:table-row>
          <table:table-cell office:value-type="string" table:style-name="tablecell">
            <text:p text:style-name="tablealignleft"> GRUB_INIT_TUNE </text:p>
          </table:table-cell>
          <table:table-cell office:value-type="string" table:style-name="tablecell">
            <text:p text:style-name="tablealignleft"> Permet d'obtenir un beep au démarrage de Grub2 </text:p>
          </table:table-cell>
        </table:table-row>
        <table:table-row>
          <table:table-cell office:value-type="string" table:style-name="tablecell">
            <text:p text:style-name="tablealignleft"> GRUB_BADRAM </text:p>
          </table:table-cell>
          <table:table-cell office:value-type="string" table:style-name="tablecell">
            <text:p text:style-name="tablealignleft"> Permet de spécifier de la mémoire défaillante </text:p>
          </table:table-cell>
        </table:table-row>
      </table:table>
      <text:h text:style-name="Heading_20_4" text:outline-level="4"><text:bookmark-start text:name="__RefHeading___les_fichiers_du_repertoireetcgrub.d_13"/><text:bookmark-start text:name="les_fichiers_du_repertoireetcgrub.d"/>Les fichiers du répertoire /etc/grub.d<text:bookmark-end text:name="__RefHeading___les_fichiers_du_repertoireetcgrub.d_13"/><text:bookmark-end text:name="les_fichiers_du_repertoireetcgrub.d"/></text:h>
      <text:p text:style-name="Text_20_body">Les fichiers de ce répertoire sont exécutés dans l'ordre alphanumérique et servent à construire les menus de Grub2 :</text:p>
      <text:p text:style-name="Preformatted_20_Text">root@ubuntu:~# ls -l /etc/grub.d<text:line-break/>total 76<text:line-break/>-rwxr-xr-x 1 root root<text:s text:c="2"/>9424 mai<text:s text:c="3"/>15 21:01 00_header<text:line-break/>-rwxr-xr-x 1 root root<text:s text:c="2"/>6058 mai<text:s text:c="4"/>8 14:08 05_debian_theme<text:line-break/>-rwxr-xr-x 1 root root 11608 mai<text:s text:c="3"/>15 21:01 10_linux<text:line-break/>-rwxr-xr-x 1 root root 10412 mai<text:s text:c="3"/>15 21:01 20_linux_xen<text:line-break/>-rwxr-xr-x 1 root root<text:s text:c="2"/>1992 mars<text:s text:c="2"/>12<text:s text:c="2"/>2014 20_memtest86+<text:line-break/>-rwxr-xr-x 1 root root 11692 mai<text:s text:c="3"/>15 21:01 30_os-prober<text:line-break/>-rwxr-xr-x 1 root root<text:s text:c="2"/>1416 mai<text:s text:c="3"/>15 21:01 30_uefi-firmware<text:line-break/>-rwxr-xr-x 1 root root<text:s text:c="3"/>214 mai<text:s text:c="3"/>15 21:01 40_custom<text:line-break/>-rwxr-xr-x 1 root root<text:s text:c="3"/>216 mai<text:s text:c="3"/>15 21:01 41_custom<text:line-break/>-rw-r--r-- 1 root root<text:s text:c="3"/>483 mai<text:s text:c="3"/>15 21:01 README</text:p>
      <text:h text:style-name="Heading_20_5" text:outline-level="5"><text:bookmark-start text:name="__RefHeading___le_fichieretcgrub.d10_linux_14"/><text:bookmark-start text:name="le_fichieretcgrub.d10_linux"/>Le fichier /etc/grub.d/10_Linux<text:bookmark-end text:name="__RefHeading___le_fichieretcgrub.d10_linux_14"/><text:bookmark-end text:name="le_fichieretcgrub.d10_linux"/></text:h>
      <text:p text:style-name="Text_20_body">Le fichier <text:span text:style-name="Strong_20_Emphasis">10_Linux</text:span> contient des boucles pour rechercher des noyaux Linux :</text:p>
      <text:p text:style-name="Preformatted_20_Text">root@ubuntu:~# cat /etc/grub.d/10_linux <text:line-break/>#! /bin/sh<text:line-break/>set -e<text:line-break/><text:line-break/># grub-mkconfig helper script.<text:line-break/># Copyright (C) 2006,2007,2008,2009,2010<text:s text:c="2"/>Free Software Foundation, Inc.<text:line-break/>#<text:line-break/># GRUB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GRUB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GRUB.<text:s text:c="2"/>If not, see &lt;http://www.gnu.org/licenses/&gt;.<text:line-break/><text:line-break/>prefix="/usr"<text:line-break/>exec_prefix="/usr"<text:line-break/>datarootdir="/usr/share"<text:line-break/>ubuntu_recovery="1"<text:line-break/>quiet_boot="1"<text:line-break/>quick_boot="1"<text:line-break/>gfxpayload_dynamic="1"<text:line-break/>vt_handoff="1"<text:line-break/><text:line-break/>. "${datarootdir}/grub/grub-mkconfig_lib"<text:line-break/><text:line-break/>export TEXTDOMAIN=grub<text:line-break/>export TEXTDOMAINDIR="${datarootdir}/locale"<text:line-break/><text:line-break/>CLASS="--class gnu-linux --class gnu --class os"<text:line-break/><text:line-break/>if [ "x${GRUB_DISTRIBUTOR}" = "x" ] ; then<text:line-break/><text:s text:c="2"/>OS=GNU/Linux<text:line-break/>else<text:line-break/><text:s text:c="2"/>case ${GRUB_DISTRIBUTOR} in<text:line-break/><text:s text:c="4"/>Ubuntu|Kubuntu)<text:line-break/><text:s text:c="6"/>OS="${GRUB_DISTRIBUTOR}"<text:line-break/><text:s text:c="6"/>;;<text:line-break/><text:s text:c="4"/>*)<text:line-break/><text:s text:c="6"/>OS="${GRUB_DISTRIBUTOR} GNU/Linux"<text:line-break/><text:s text:c="6"/>;;<text:line-break/><text:s text:c="2"/>esac<text:line-break/><text:s text:c="2"/>CLASS="--class $(echo ${GRUB_DISTRIBUTOR} | tr 'A-Z' 'a-z' | cut -d' ' -f1|LC_ALL=C sed 's,[^[:alnum:]_],_,g') ${CLASS}"<text:line-break/>fi<text:line-break/><text:line-break/># loop-AES arranges things so that /dev/loop/X can be our root device, but<text:line-break/># the initrds that Linux uses don't like that.<text:line-break/>case ${GRUB_DEVICE} in<text:line-break/><text:s text:c="2"/>/dev/loop/*|/dev/loop[0-9])<text:line-break/><text:s text:c="4"/>GRUB_DEVICE=`losetup ${GRUB_DEVICE} | sed -e "s/^[^(]*(\([^)]\+\)).*/\1/"`<text:line-break/><text:s text:c="4"/># We can't cope with devices loop-mounted from files here.<text:line-break/><text:s text:c="4"/>case ${GRUB_DEVICE} in<text:line-break/><text:s text:c="6"/>/dev/*) ;;<text:line-break/><text:s text:c="6"/>*) exit 0 ;;<text:line-break/><text:s text:c="4"/>esac<text:line-break/><text:s text:c="2"/>;;<text:line-break/>esac<text:line-break/><text:line-break/>if [ "x${GRUB_DEVICE_UUID}" = "x" ] || [ "x${GRUB_DISABLE_LINUX_UUID}" = "xtrue" ] \<text:line-break/><text:s text:c="4"/>|| ! test -e "/dev/disk/by-uuid/${GRUB_DEVICE_UUID}" \<text:line-break/><text:s text:c="4"/>|| uses_abstraction "${GRUB_DEVICE}" lvm; then<text:line-break/><text:s text:c="2"/>LINUX_ROOT_DEVICE=${GRUB_DEVICE}<text:line-break/>else<text:line-break/><text:s text:c="2"/>LINUX_ROOT_DEVICE=UUID=${GRUB_DEVICE_UUID}<text:line-break/>fi<text:line-break/><text:line-break/>case x"$GRUB_FS" in<text:line-break/><text:s text:c="4"/>xbtrfs)<text:line-break/><text:tab/>rootsubvol="`make_system_path_relative_to_its_root /`"<text:line-break/><text:tab/>rootsubvol="${rootsubvol#/}"<text:line-break/><text:tab/>if [ "x${rootsubvol}" != x ]; then<text:line-break/><text:tab/><text:s text:c="4"/>GRUB_CMDLINE_LINUX="rootflags=subvol=${rootsubvol} ${GRUB_CMDLINE_LINUX}"<text:line-break/><text:tab/>fi;;<text:line-break/><text:s text:c="4"/>xzfs)<text:line-break/><text:tab/>rpool=`${grub_probe} --device ${GRUB_DEVICE} --target=fs_label 2&gt;/dev/null || true`<text:line-break/><text:tab/>bootfs="`make_system_path_relative_to_its_root / | sed -e "s,@$,,"`"<text:line-break/><text:tab/>LINUX_ROOT_DEVICE="ZFS=${rpool}${bootfs}"<text:line-break/><text:tab/>;;<text:line-break/>esac<text:line-break/><text:line-break/>title_correction_code=<text:line-break/><text:line-break/>if [ -x /lib/recovery-mode/recovery-menu ]; then<text:line-break/><text:s text:c="4"/>GRUB_CMDLINE_LINUX_RECOVERY=recovery<text:line-break/>else<text:line-break/><text:s text:c="4"/>GRUB_CMDLINE_LINUX_RECOVERY=single<text:line-break/>fi<text:line-break/>if [ "$ubuntu_recovery" = 1 ]; then<text:line-break/><text:s text:c="4"/>GRUB_CMDLINE_LINUX_RECOVERY="$GRUB_CMDLINE_LINUX_RECOVERY nomodeset"<text:line-break/>fi<text:line-break/><text:line-break/>if [ "$vt_handoff" = 1 ]; then<text:line-break/><text:s text:c="2"/>for word in $GRUB_CMDLINE_LINUX_DEFAULT; do<text:line-break/><text:s text:c="4"/>if [ "$word" = splash ]; then<text:line-break/><text:s text:c="6"/>GRUB_CMDLINE_LINUX_DEFAULT="$GRUB_CMDLINE_LINUX_DEFAULT \$vt_handoff"<text:line-break/><text:s text:c="4"/>fi<text:line-break/><text:s text:c="2"/>done<text:line-break/>fi<text:line-break/><text:line-break/>linux_entry ()<text:line-break/>{<text:line-break/><text:s text:c="2"/>os="$1"<text:line-break/><text:s text:c="2"/>version="$2"<text:line-break/><text:s text:c="2"/>type="$3"<text:line-break/><text:s text:c="2"/>args="$4"<text:line-break/><text:line-break/><text:s text:c="2"/>if [ -z "$boot_device_id" ]; then<text:line-break/><text:s text:c="6"/>boot_device_id="$(grub_get_device_id "${GRUB_DEVICE}")"<text:line-break/><text:s text:c="2"/>fi<text:line-break/><text:s text:c="2"/>if [ x$type != xsimple ] ; then<text:line-break/><text:s text:c="6"/>case $type in<text:line-break/><text:tab/><text:s text:c="2"/>recovery)<text:line-break/><text:tab/><text:s text:c="6"/>title="$(gettext_printf "%s, with Linux %s (%s)" "${os}" "${version}" "$(gettext "${GRUB_RECOVERY_TITLE}")")" ;;<text:line-break/><text:tab/><text:s text:c="2"/>*)<text:line-break/><text:tab/><text:s text:c="6"/>title="$(gettext_printf "%s, with Linux %s" "${os}" "${version}")" ;;<text:line-break/><text:s text:c="6"/>esac<text:line-break/><text:s text:c="6"/>if [ x"$title" = x"$GRUB_ACTUAL_DEFAULT" ] || [ x"Previous Linux versions&gt;$title" = x"$GRUB_ACTUAL_DEFAULT" ]; then<text:line-break/><text:tab/><text:s text:c="2"/>replacement_title="$(echo "Advanced options for ${OS}" | sed 's,&gt;,&gt;&gt;,g')&gt;$(echo "$title" | sed 's,&gt;,&gt;&gt;,g')"<text:line-break/><text:tab/><text:s text:c="2"/>quoted="$(echo "$GRUB_ACTUAL_DEFAULT" | grub_quote)"<text:line-break/><text:tab/><text:s text:c="2"/>title_correction_code="${title_correction_code}if [ \"x\$default\" = '$quoted' ]; then default='$(echo "$replacement_title" | grub_quote)'; fi;"<text:line-break/><text:tab/><text:s text:c="2"/>grub_warn "$(gettext_printf "Please don't use old title \`%s' for GRUB_DEFAULT, use \`%s' (for versions before 2.00) or \`%s' (for 2.00 or later)" "$GRUB_ACTUAL_DEFAULT" "$replacement_title" "gnulinux-advanced-$boot_device_id&gt;gnulinux-$version-$type-$boot_device_id")"<text:line-break/><text:s text:c="6"/>fi<text:line-break/><text:s text:c="6"/>echo "menuentry '$(echo "$title" | grub_quote)' ${CLASS} \$menuentry_id_option 'gnulinux-$version-$type-$boot_device_id' {" | sed "s/^/$submenu_indentation/"<text:line-break/><text:s text:c="2"/>else<text:line-break/><text:s text:c="6"/>echo "menuentry '$(echo "$os" | grub_quote)' ${CLASS} \$menuentry_id_option 'gnulinux-simple-$boot_device_id' {" | sed "s/^/$submenu_indentation/"<text:line-break/><text:s text:c="2"/>fi<text:s text:c="6"/><text:line-break/><text:s text:c="2"/>if [ "$quick_boot" = 1 ]; then<text:line-break/><text:s text:c="6"/>echo "<text:tab/>recordfail" | sed "s/^/$submenu_indentation/"<text:line-break/><text:s text:c="2"/>fi<text:line-break/><text:s text:c="2"/>if [ x$type != xrecovery ] ; then<text:line-break/><text:s text:c="6"/>save_default_entry | grub_add_tab<text:line-break/><text:s text:c="2"/>fi<text:line-break/><text:line-break/><text:s text:c="2"/># Use ELILO's generic "efifb" when it's known to be available.<text:line-break/><text:s text:c="2"/># FIXME: We need an interface to select vesafb in case efifb can't be used.<text:line-break/><text:s text:c="2"/>if [ "x$GRUB_GFXPAYLOAD_LINUX" = x ]; then<text:line-break/><text:s text:c="6"/>echo "<text:tab/>load_video" | sed "s/^/$submenu_indentation/"<text:line-break/><text:s text:c="2"/>else<text:line-break/><text:s text:c="6"/>if [ "x$GRUB_GFXPAYLOAD_LINUX" != xtext ]; then<text:line-break/><text:tab/><text:s text:c="2"/>echo "<text:tab/>load_video" | sed "s/^/$submenu_indentation/"<text:line-break/><text:s text:c="6"/>fi<text:line-break/><text:s text:c="2"/>fi<text:line-break/><text:s text:c="2"/>if ([ "$ubuntu_recovery" = 0 ] || [ x$type != xrecovery ]) &amp;&amp; \<text:line-break/><text:s text:c="5"/>([ "x$GRUB_GFXPAYLOAD_LINUX" != x ] || [ "$gfxpayload_dynamic" = 1 ]); then<text:line-break/><text:s text:c="6"/>echo "<text:tab/>gfxmode \$linux_gfx_mode" | sed "s/^/$submenu_indentation/"<text:line-break/><text:s text:c="2"/>fi<text:line-break/><text:line-break/><text:s text:c="2"/>echo "<text:tab/>insmod gzio" | sed "s/^/$submenu_indentation/"<text:line-break/><text:line-break/><text:s text:c="2"/>if [ x$dirname = x/ ]; then<text:line-break/><text:s text:c="4"/>if [ -z "${prepare_root_cache}" ]; then<text:line-break/><text:s text:c="6"/>prepare_root_cache="$(prepare_grub_to_access_device ${GRUB_DEVICE} | grub_add_tab)"<text:line-break/><text:s text:c="4"/>fi<text:line-break/><text:s text:c="4"/>printf '%s\n' "${prepare_root_cache}" | sed "s/^/$submenu_indentation/"<text:line-break/><text:s text:c="2"/>else<text:line-break/><text:s text:c="4"/>if [ -z "${prepare_boot_cache}" ]; then<text:line-break/><text:s text:c="6"/>prepare_boot_cache="$(prepare_grub_to_access_device ${GRUB_DEVICE_BOOT} | grub_add_tab)"<text:line-break/><text:s text:c="4"/>fi<text:line-break/><text:s text:c="4"/>printf '%s\n' "${prepare_boot_cache}" | sed "s/^/$submenu_indentation/"<text:line-break/><text:s text:c="2"/>fi<text:line-break/><text:s text:c="2"/>if [ x"$quiet_boot" = x0 ] || [ x"$type" != xsimple ]; then<text:line-break/><text:s text:c="4"/>message="$(gettext_printf "Loading Linux %s ..." ${version})"<text:line-break/><text:s text:c="4"/>sed "s/^/$submenu_indentation/" &lt;&lt; EOF<text:line-break/><text:tab/>echo<text:tab/>'$(echo "$message" | grub_quote)'<text:line-break/>EOF<text:line-break/><text:s text:c="2"/>fi<text:line-break/><text:s text:c="2"/>if test -d /sys/firmware/efi &amp;&amp; test -e "${linux}.efi.signed"; then<text:line-break/><text:s text:c="4"/>sed "s/^/$submenu_indentation/" &lt;&lt; EOF<text:line-break/><text:tab/>linux<text:tab/>${rel_dirname}/${basename}.efi.signed root=${linux_root_device_thisversion} ro ${args}<text:line-break/>EOF<text:line-break/><text:s text:c="2"/>else<text:line-break/><text:s text:c="4"/>sed "s/^/$submenu_indentation/" &lt;&lt; EOF<text:line-break/><text:tab/>linux<text:tab/>${rel_dirname}/${basename} root=${linux_root_device_thisversion} ro ${args}<text:line-break/>EOF<text:line-break/><text:s text:c="2"/>fi<text:line-break/><text:s text:c="2"/>if test -n "${initrd}" ; then<text:line-break/><text:s text:c="4"/># TRANSLATORS: ramdisk isn't identifier. Should be translated.<text:line-break/><text:s text:c="4"/>if [ x"$quiet_boot" = x0 ] || [ x"$type" != xsimple ]; then<text:line-break/><text:s text:c="6"/>message="$(gettext_printf "Loading initial ramdisk ...")"<text:line-break/><text:s text:c="6"/>sed "s/^/$submenu_indentation/" &lt;&lt; EOF<text:line-break/><text:tab/>echo<text:tab/>'$(echo "$message" | grub_quote)'<text:line-break/>EOF<text:line-break/><text:s text:c="4"/>fi<text:line-break/><text:s text:c="4"/>sed "s/^/$submenu_indentation/" &lt;&lt; EOF<text:line-break/><text:tab/>initrd<text:tab/>${rel_dirname}/${initrd}<text:line-break/>EOF<text:line-break/><text:s text:c="2"/>fi<text:line-break/><text:s text:c="2"/>sed "s/^/$submenu_indentation/" &lt;&lt; EOF<text:line-break/>}<text:line-break/>EOF<text:line-break/>}<text:line-break/><text:line-break/>machine=`uname -m`<text:line-break/>case "x$machine" in<text:line-break/><text:s text:c="4"/>xi?86 | xx86_64)<text:line-break/><text:tab/>list=`for i in /boot/vmlinuz-* /vmlinuz-* /boot/kernel-* ; do<text:line-break/><text:s text:c="18"/>if grub_file_is_not_garbage "$i" ; then echo -n "$i " ; fi<text:line-break/><text:s text:c="14"/>done` ;;<text:line-break/><text:s text:c="4"/>*) <text:line-break/><text:tab/>list=`for i in /boot/vmlinuz-* /boot/vmlinux-* /vmlinuz-* /vmlinux-* /boot/kernel-* ; do<text:line-break/><text:s text:c="18"/>if grub_file_is_not_garbage "$i" ; then echo -n "$i " ; fi<text:line-break/><text:tab/><text:s text:c="5"/>done` ;;<text:line-break/>esac<text:line-break/><text:line-break/>case "$machine" in<text:line-break/><text:s text:c="4"/>i?86) GENKERNEL_ARCH="x86" ;;<text:line-break/><text:s text:c="4"/>mips|mips64) GENKERNEL_ARCH="mips" ;;<text:line-break/><text:s text:c="4"/>mipsel|mips64el) GENKERNEL_ARCH="mipsel" ;;<text:line-break/><text:s text:c="4"/>arm*) GENKERNEL_ARCH="arm" ;;<text:line-break/><text:s text:c="4"/>*) GENKERNEL_ARCH="$machine" ;;<text:line-break/>esac<text:line-break/><text:line-break/>prepare_boot_cache=<text:line-break/>prepare_root_cache=<text:line-break/>boot_device_id=<text:line-break/>title_correction_code=<text:line-break/><text:line-break/>cat &lt;&lt; 'EOF'<text:line-break/>function gfxmode {<text:line-break/><text:tab/>set gfxpayload="${1}"<text:line-break/>EOF<text:line-break/>if [ "$vt_handoff" = 1 ]; then<text:line-break/><text:s text:c="2"/>cat &lt;&lt; 'EOF'<text:line-break/><text:tab/>if [ "${1}" = "keep" ]; then<text:line-break/><text:tab/><text:tab/>set vt_handoff=vt.handoff=7<text:line-break/><text:tab/>else<text:line-break/><text:tab/><text:tab/>set vt_handoff=<text:line-break/><text:tab/>fi<text:line-break/>EOF<text:line-break/>fi<text:line-break/>cat &lt;&lt; EOF<text:line-break/>}<text:line-break/>EOF<text:line-break/><text:line-break/># Use ELILO's generic "efifb" when it's known to be available.<text:line-break/># FIXME: We need an interface to select vesafb in case efifb can't be used.<text:line-break/>if [ "x$GRUB_GFXPAYLOAD_LINUX" != x ] || [ "$gfxpayload_dynamic" = 0 ]; then<text:line-break/><text:s text:c="2"/>echo "set linux_gfx_mode=$GRUB_GFXPAYLOAD_LINUX"<text:line-break/>else<text:line-break/><text:s text:c="2"/>cat &lt;&lt; EOF<text:line-break/>if [ "\${recordfail}" != 1 ]; then<text:line-break/><text:s text:c="2"/>if [ -e \${prefix}/gfxblacklist.txt ]; then<text:line-break/><text:s text:c="4"/>if hwmatch \${prefix}/gfxblacklist.txt 3; then<text:line-break/><text:s text:c="6"/>if [ \${match} = 0 ]; then<text:line-break/><text:s text:c="8"/>set linux_gfx_mode=keep<text:line-break/><text:s text:c="6"/>else<text:line-break/><text:s text:c="8"/>set linux_gfx_mode=text<text:line-break/><text:s text:c="6"/>fi<text:line-break/><text:s text:c="4"/>else<text:line-break/><text:s text:c="6"/>set linux_gfx_mode=text<text:line-break/><text:s text:c="4"/>fi<text:line-break/><text:s text:c="2"/>else<text:line-break/><text:s text:c="4"/>set linux_gfx_mode=keep<text:line-break/><text:s text:c="2"/>fi<text:line-break/>else<text:line-break/><text:s text:c="2"/>set linux_gfx_mode=text<text:line-break/>fi<text:line-break/>EOF<text:line-break/>fi<text:line-break/>cat &lt;&lt; EOF<text:line-break/>export linux_gfx_mode<text:line-break/>EOF<text:line-break/><text:line-break/># Extra indentation to add to menu entries in a submenu. We're not in a submenu<text:line-break/># yet, so it's empty. In a submenu it will be equal to '\t' (one tab).<text:line-break/>submenu_indentation=""<text:line-break/><text:line-break/>is_top_level=true<text:line-break/>while [ "x$list" != "x" ] ; do<text:line-break/><text:s text:c="2"/>linux=`version_find_latest $list`<text:line-break/><text:s text:c="2"/>case $linux in<text:line-break/><text:s text:c="4"/>*.efi.signed)<text:line-break/><text:s text:c="6"/># We handle these in linux_entry.<text:line-break/><text:s text:c="6"/>list=`echo $list | tr ' ' '\n' | grep -vx $linux | tr '\n' ' '`<text:line-break/><text:s text:c="6"/>continue<text:line-break/><text:s text:c="6"/>;;<text:line-break/><text:s text:c="2"/>esac<text:line-break/><text:s text:c="2"/>gettext_printf "Found linux image: %s\n" "$linux" &gt;&amp;2<text:line-break/><text:s text:c="2"/>basename=`basename $linux`<text:line-break/><text:s text:c="2"/>dirname=`dirname $linux`<text:line-break/><text:s text:c="2"/>rel_dirname=`make_system_path_relative_to_its_root $dirname`<text:line-break/><text:s text:c="2"/>version=`echo $basename | sed -e "s,^[^0-9]*-,,g"`<text:line-break/><text:s text:c="2"/>alt_version=`echo $version | sed -e "s,\.old$,,g"`<text:line-break/><text:s text:c="2"/>linux_root_device_thisversion="${LINUX_ROOT_DEVICE}"<text:line-break/><text:line-break/><text:s text:c="2"/>initrd=<text:line-break/><text:s text:c="2"/>for i in "initrd.img-${version}" "initrd-${version}.img" "initrd-${version}.gz" \<text:line-break/><text:tab/><text:s text:c="3"/>"initrd-${version}" "initramfs-${version}.img" \<text:line-break/><text:tab/><text:s text:c="3"/>"initrd.img-${alt_version}" "initrd-${alt_version}.img" \<text:line-break/><text:tab/><text:s text:c="3"/>"initrd-${alt_version}" "initramfs-${alt_version}.img" \<text:line-break/><text:tab/><text:s text:c="3"/>"initramfs-genkernel-${version}" \<text:line-break/><text:tab/><text:s text:c="3"/>"initramfs-genkernel-${alt_version}" \<text:line-break/><text:tab/><text:s text:c="3"/>"initramfs-genkernel-${GENKERNEL_ARCH}-${version}" \<text:line-break/><text:tab/><text:s text:c="3"/>"initramfs-genkernel-${GENKERNEL_ARCH}-${alt_version}"; do<text:line-break/><text:s text:c="4"/>if test -e "${dirname}/${i}" ; then<text:line-break/><text:s text:c="6"/>initrd="$i"<text:line-break/><text:s text:c="6"/>break<text:line-break/><text:s text:c="4"/>fi<text:line-break/><text:s text:c="2"/>done<text:line-break/><text:line-break/><text:s text:c="2"/>config=<text:line-break/><text:s text:c="2"/>for i in "${dirname}/config-${version}" "${dirname}/config-${alt_version}" "/etc/kernels/kernel-config-${version}" ; do<text:line-break/><text:s text:c="4"/>if test -e "${i}" ; then<text:line-break/><text:s text:c="6"/>config="${i}"<text:line-break/><text:s text:c="6"/>break<text:line-break/><text:s text:c="4"/>fi<text:line-break/><text:s text:c="2"/>done<text:line-break/><text:line-break/><text:s text:c="2"/>initramfs=<text:line-break/><text:s text:c="2"/>if test -n "${config}" ; then<text:line-break/><text:s text:c="6"/>initramfs=`grep CONFIG_INITRAMFS_SOURCE= "${config}" | cut -f2 -d= | tr -d \"`<text:line-break/><text:s text:c="2"/>fi<text:line-break/><text:line-break/><text:s text:c="2"/>if test -n "${initrd}" ; then<text:line-break/><text:s text:c="4"/>gettext_printf "Found initrd image: %s\n" "${dirname}/${initrd}" &gt;&amp;2<text:line-break/><text:s text:c="2"/>elif test -z "${initramfs}" ; then<text:line-break/><text:s text:c="4"/># "UUID=" and "ZFS=" magic is parsed by initrd or initramfs.<text:s text:c="2"/>Since there's<text:line-break/><text:s text:c="4"/># no initrd or builtin initramfs, it can't work here.<text:line-break/><text:s text:c="4"/>linux_root_device_thisversion=${GRUB_DEVICE}<text:line-break/><text:s text:c="2"/>fi<text:line-break/><text:line-break/><text:s text:c="2"/>if [ "x$is_top_level" = xtrue ] &amp;&amp; [ "x${GRUB_DISABLE_SUBMENU}" != xy ]; then<text:line-break/><text:s text:c="4"/>linux_entry "${OS}" "${version}" simple \<text:line-break/><text:s text:c="4"/>"${GRUB_CMDLINE_LINUX} ${GRUB_CMDLINE_LINUX_DEFAULT}"<text:line-break/><text:line-break/><text:s text:c="4"/>submenu_indentation="$grub_tab"<text:line-break/><text:s text:c="4"/><text:line-break/><text:s text:c="4"/>if [ -z "$boot_device_id" ]; then<text:line-break/><text:tab/>boot_device_id="$(grub_get_device_id "${GRUB_DEVICE}")"<text:line-break/><text:s text:c="4"/>fi<text:line-break/><text:s text:c="4"/># TRANSLATORS: %s is replaced with an OS name<text:line-break/><text:s text:c="4"/>echo "submenu '$(gettext_printf "Advanced options for %s" "${OS}" | grub_quote)' \$menuentry_id_option 'gnulinux-advanced-$boot_device_id' {"<text:line-break/><text:s text:c="4"/>is_top_level=false<text:line-break/><text:s text:c="2"/>fi<text:line-break/><text:line-break/><text:s text:c="2"/>linux_entry "${OS}" "${version}" advanced \<text:line-break/><text:s text:c="14"/>"${GRUB_CMDLINE_LINUX} ${GRUB_CMDLINE_LINUX_DEFAULT}"<text:line-break/><text:s text:c="2"/>if [ "x${GRUB_DISABLE_RECOVERY}" != "xtrue" ]; then<text:line-break/><text:s text:c="4"/>linux_entry "${OS}" "${version}" recovery \<text:line-break/><text:s text:c="16"/>"${GRUB_CMDLINE_LINUX_RECOVERY} ${GRUB_CMDLINE_LINUX}"<text:line-break/><text:s text:c="2"/>fi<text:line-break/><text:line-break/><text:s text:c="2"/>list=`echo $list | tr ' ' '\n' | grep -vx $linux | tr '\n' ' '`<text:line-break/>done<text:line-break/><text:line-break/># If at least one kernel was found, then we need to<text:line-break/># add a closing '}' for the submenu command.<text:line-break/>if [ x"$is_top_level" != xtrue ]; then<text:line-break/><text:s text:c="2"/>echo '}'<text:line-break/>fi<text:line-break/><text:line-break/>echo "$title_correction_code"</text:p>
      <text:h text:style-name="Heading_20_5" text:outline-level="5"><text:bookmark-start text:name="__RefHeading___le_fichieretcgrub.d30_os-prober_15"/><text:bookmark-start text:name="le_fichieretcgrub.d30_os-prober"/>Le fichier /etc/grub.d/30_os-prober<text:bookmark-end text:name="__RefHeading___le_fichieretcgrub.d30_os-prober_15"/><text:bookmark-end text:name="le_fichieretcgrub.d30_os-prober"/></text:h>
      <text:p text:style-name="Text_20_body">Ce fichier recherche des éventuels systèmes d'exploitation autre que Linux :</text:p>
      <text:p text:style-name="Preformatted_20_Text">root@ubuntu:~# cat /etc/grub.d/30_os-prober<text:line-break/>#! /bin/sh<text:line-break/>set -e<text:line-break/><text:line-break/># grub-mkconfig helper script.<text:line-break/># Copyright (C) 2006,2007,2008,2009<text:s text:c="2"/>Free Software Foundation, Inc.<text:line-break/>#<text:line-break/># GRUB is free software: you can redistribute it and/or modify<text:line-break/># it under the terms of the GNU General Public License as published by<text:line-break/># the Free Software Foundation, either version 3 of the License, or<text:line-break/># (at your option) any later version.<text:line-break/>#<text:line-break/># GRUB is distributed in the hope that it will be useful,<text:line-break/># but WITHOUT ANY WARRANTY; without even the implied warranty of<text:line-break/># MERCHANTABILITY or FITNESS FOR A PARTICULAR PURPOSE.<text:s text:c="2"/>See the<text:line-break/># GNU General Public License for more details.<text:line-break/>#<text:line-break/># You should have received a copy of the GNU General Public License<text:line-break/># along with GRUB.<text:s text:c="2"/>If not, see &lt;http://www.gnu.org/licenses/&gt;.<text:line-break/><text:line-break/>prefix="/usr"<text:line-break/>exec_prefix="/usr"<text:line-break/>datarootdir="/usr/share"<text:line-break/>quick_boot="1"<text:line-break/><text:line-break/>export TEXTDOMAIN=grub<text:line-break/>export TEXTDOMAINDIR="${datarootdir}/locale"<text:line-break/><text:line-break/>. "${datarootdir}/grub/grub-mkconfig_lib"<text:line-break/><text:line-break/>found_other_os=<text:line-break/><text:line-break/>adjust_timeout () {<text:line-break/><text:s text:c="2"/>if [ "$quick_boot" = 1 ] &amp;&amp; [ "x${found_other_os}" != "x" ]; then<text:line-break/><text:s text:c="4"/>cat &lt;&lt; EOF<text:line-break/>set timeout_style=menu<text:line-break/>if [ "\${timeout}" = 0 ]; then<text:line-break/><text:s text:c="2"/>set timeout=10<text:line-break/>fi<text:line-break/>EOF<text:line-break/><text:s text:c="2"/>fi<text:line-break/>}<text:line-break/><text:line-break/>if [ "x${GRUB_DISABLE_OS_PROBER}" = "xtrue" ]; then<text:line-break/><text:s text:c="2"/>exit 0<text:line-break/>fi<text:line-break/><text:line-break/>if [ -z "`which os-prober 2&gt; /dev/null`" -o -z "`which linux-boot-prober 2&gt; /dev/null`" ] ; then<text:line-break/><text:s text:c="2"/># missing os-prober and/or linux-boot-prober<text:line-break/><text:s text:c="2"/>exit 0<text:line-break/>fi<text:line-break/><text:line-break/>OSPROBED="`os-prober | tr ' ' '^' | paste -s -d ' '`"<text:line-break/>if [ -z "${OSPROBED}" ] ; then<text:line-break/><text:s text:c="2"/># empty os-prober output, nothing doing<text:line-break/><text:s text:c="2"/>exit 0<text:line-break/>fi<text:line-break/><text:line-break/>osx_entry() {<text:line-break/><text:s text:c="4"/>found_other_os=1<text:line-break/><text:s text:c="4"/>if [ x$2 = x32 ]; then<text:line-break/><text:s text:c="8"/># TRANSLATORS: it refers to kernel architecture (32-bit)<text:line-break/><text:tab/>bitstr="$(gettext "(32-bit)")"<text:line-break/><text:s text:c="4"/>else<text:line-break/><text:s text:c="8"/># TRANSLATORS: it refers to kernel architecture (64-bit)<text:line-break/><text:tab/>bitstr="$(gettext "(64-bit)")"<text:line-break/><text:s text:c="4"/>fi<text:line-break/><text:s text:c="4"/># TRANSLATORS: it refers on the OS residing on device %s<text:line-break/><text:s text:c="4"/>onstr="$(gettext_printf "(on %s)" "${DEVICE}")"<text:line-break/><text:s text:c="8"/>cat &lt;&lt; EOF<text:line-break/>menuentry '$(echo "${LONGNAME} $bitstr $onstr" | grub_quote)' --class osx --class darwin --class os \$menuentry_id_option 'osprober-xnu-$2-$(grub_get_device_id "${DEVICE}")'<text:s text:c="2"/>{<text:line-break/>EOF<text:line-break/><text:tab/>save_default_entry | grub_add_tab<text:line-break/><text:tab/>prepare_grub_to_access_device ${DEVICE} | grub_add_tab<text:line-break/><text:tab/>cat &lt;&lt; EOF<text:line-break/><text:s text:c="8"/>load_video<text:line-break/><text:s text:c="8"/>set do_resume=0<text:line-break/><text:s text:c="8"/>if [ /var/vm/sleepimage -nt10 / ]; then<text:line-break/><text:s text:c="11"/>if xnu_resume /var/vm/sleepimage; then<text:line-break/><text:s text:c="13"/>set do_resume=1<text:line-break/><text:s text:c="11"/>fi<text:line-break/><text:s text:c="8"/>fi<text:line-break/><text:s text:c="8"/>if [ \$do_resume = 0 ]; then<text:line-break/><text:s text:c="11"/>xnu_uuid ${OSXUUID} uuid<text:line-break/><text:s text:c="11"/>if [ -f /Extra/DSDT.aml ]; then<text:line-break/><text:s text:c="14"/>acpi -e /Extra/DSDT.aml<text:line-break/><text:s text:c="11"/>fi<text:line-break/><text:s text:c="11"/>if [ /kernelcache -nt /System/Library/Extensions ]; then<text:line-break/><text:s text:c="14"/>$1 /kernelcache boot-uuid=\${uuid} rd=*uuid<text:line-break/><text:s text:c="11"/>else<text:line-break/><text:s text:c="14"/>$1 /mach_kernel boot-uuid=\${uuid} rd=*uuid<text:line-break/><text:s text:c="14"/>if [ /System/Library/Extensions.mkext -nt /System/Library/Extensions ]; then<text:line-break/><text:s text:c="16"/>xnu_mkext /System/Library/Extensions.mkext<text:line-break/><text:s text:c="14"/>else<text:line-break/><text:s text:c="16"/>xnu_kextdir /System/Library/Extensions<text:line-break/><text:s text:c="14"/>fi<text:line-break/><text:s text:c="11"/>fi<text:line-break/><text:s text:c="11"/>if [ -f /Extra/Extensions.mkext ]; then<text:line-break/><text:s text:c="14"/>xnu_mkext /Extra/Extensions.mkext<text:line-break/><text:s text:c="11"/>fi<text:line-break/><text:s text:c="11"/>if [ -d /Extra/Extensions ]; then<text:line-break/><text:s text:c="14"/>xnu_kextdir /Extra/Extensions<text:line-break/><text:s text:c="11"/>fi<text:line-break/><text:s text:c="11"/>if [ -f /Extra/devprop.bin ]; then<text:line-break/><text:s text:c="14"/>xnu_devprop_load /Extra/devprop.bin<text:line-break/><text:s text:c="11"/>fi<text:line-break/><text:s text:c="11"/>if [ -f /Extra/splash.jpg ]; then<text:line-break/><text:s text:c="14"/>insmod jpeg<text:line-break/><text:s text:c="14"/>xnu_splash /Extra/splash.jpg<text:line-break/><text:s text:c="11"/>fi<text:line-break/><text:s text:c="11"/>if [ -f /Extra/splash.png ]; then<text:line-break/><text:s text:c="14"/>insmod png<text:line-break/><text:s text:c="14"/>xnu_splash /Extra/splash.png<text:line-break/><text:s text:c="11"/>fi<text:line-break/><text:s text:c="11"/>if [ -f /Extra/splash.tga ]; then<text:line-break/><text:s text:c="14"/>insmod tga<text:line-break/><text:s text:c="14"/>xnu_splash /Extra/splash.tga<text:line-break/><text:s text:c="11"/>fi<text:line-break/><text:s text:c="8"/>fi<text:line-break/>}<text:line-break/>EOF<text:line-break/>}<text:line-break/><text:line-break/>used_osprober_linux_ids=<text:line-break/><text:line-break/>wubi=<text:line-break/><text:line-break/>for OS in ${OSPROBED} ; do<text:line-break/><text:s text:c="2"/>DEVICE="`echo ${OS} | cut -d ':' -f 1`"<text:line-break/><text:s text:c="2"/>LONGNAME="`echo ${OS} | cut -d ':' -f 2 | tr '^' ' '`"<text:line-break/><text:s text:c="2"/>LABEL="`echo ${OS} | cut -d ':' -f 3 | tr '^' ' '`"<text:line-break/><text:s text:c="2"/>BOOT="`echo ${OS} | cut -d ':' -f 4`"<text:line-break/><text:s text:c="2"/>if UUID="`${grub_probe} --target=fs_uuid --device ${DEVICE%@*}`"; then<text:line-break/><text:s text:c="4"/>EXPUUID="$UUID"<text:line-break/><text:line-break/><text:s text:c="4"/>if [ x"${DEVICE#*@}" != x ] ; then<text:line-break/><text:s text:c="6"/>EXPUUID="${EXPUUID}@${DEVICE#*@}"<text:line-break/><text:s text:c="4"/>fi<text:line-break/><text:line-break/><text:s text:c="4"/>if [ "x${GRUB_OS_PROBER_SKIP_LIST}" != "x" -a "x`echo ${GRUB_OS_PROBER_SKIP_LIST} | grep -i -e '\b'${EXPUUID}'\b'`" != "x" ] ; then<text:line-break/><text:s text:c="6"/>echo "Skipped ${LONGNAME} on ${DEVICE} by user request." &gt;&amp;2<text:line-break/><text:s text:c="6"/>continue<text:line-break/><text:s text:c="4"/>fi<text:line-break/><text:s text:c="2"/>fi<text:line-break/><text:line-break/><text:s text:c="2"/>BTRFS="`echo ${OS} | cut -d ':' -f 5`"<text:line-break/><text:s text:c="2"/>if [ "x$BTRFS" = "xbtrfs" ]; then<text:line-break/><text:tab/>BTRFSuuid="`echo ${OS} | cut -d ':' -f 6`"<text:line-break/><text:tab/>BTRFSsubvol="`echo ${OS} | cut -d ':' -f 7`"<text:line-break/><text:s text:c="2"/>fi<text:line-break/><text:line-break/><text:s text:c="2"/>if [ -z "${LONGNAME}" ] ; then<text:line-break/><text:s text:c="4"/>LONGNAME="${LABEL}"<text:line-break/><text:s text:c="2"/>fi<text:line-break/><text:line-break/><text:s text:c="2"/>gettext_printf "Found %s on %s\n" "${LONGNAME}" "${DEVICE}" &gt;&amp;2<text:line-break/><text:line-break/><text:s text:c="2"/>case ${BOOT} in<text:line-break/><text:s text:c="4"/>chain)<text:line-break/><text:line-break/><text:s text:c="6"/>case ${LONGNAME} in<text:line-break/><text:tab/>Windows*)<text:line-break/><text:tab/><text:s text:c="2"/>if [ -z "$wubi" ]; then<text:line-break/><text:tab/><text:s text:c="4"/>if [ -x /usr/share/lupin-support/grub-mkimage ] &amp;&amp; \<text:line-break/><text:tab/><text:s text:c="7"/>/usr/share/lupin-support/grub-mkimage --test; then<text:line-break/><text:tab/><text:s text:c="6"/>wubi=yes<text:line-break/><text:tab/><text:s text:c="4"/>else<text:line-break/><text:tab/><text:s text:c="6"/>wubi=no<text:line-break/><text:tab/><text:s text:c="4"/>fi<text:line-break/><text:tab/><text:s text:c="2"/>fi<text:line-break/><text:tab/><text:s text:c="2"/>if [ "$wubi" = yes ]; then<text:line-break/><text:tab/><text:s text:c="4"/>echo "Skipping ${LONGNAME} on Wubi system" &gt;&amp;2<text:line-break/><text:tab/><text:s text:c="4"/>continue<text:line-break/><text:tab/><text:s text:c="2"/>fi<text:line-break/><text:tab/><text:s text:c="2"/>;;<text:line-break/><text:s text:c="6"/>esac<text:line-break/><text:line-break/><text:s text:c="6"/>found_other_os=1<text:line-break/><text:tab/><text:s text:c="2"/>onstr="$(gettext_printf "(on %s)" "${DEVICE}")"<text:line-break/><text:s text:c="6"/>cat &lt;&lt; EOF<text:line-break/>menuentry '$(echo "${LONGNAME} $onstr" | grub_quote)' --class windows --class os \$menuentry_id_option 'osprober-chain-$(grub_get_device_id "${DEVICE}")' {<text:line-break/>EOF<text:line-break/><text:s text:c="6"/>save_default_entry | grub_add_tab<text:line-break/><text:s text:c="6"/>prepare_grub_to_access_device ${DEVICE} | grub_add_tab<text:line-break/><text:line-break/><text:s text:c="6"/>if [ x"`${grub_probe} --device ${DEVICE} --target=partmap`" = xmsdos ]; then<text:line-break/><text:tab/><text:s text:c="2"/>cat &lt;&lt; EOF<text:line-break/><text:tab/>parttool \${root} hidden-<text:line-break/>EOF<text:line-break/><text:s text:c="6"/>fi<text:line-break/><text:line-break/><text:s text:c="6"/>case ${LONGNAME} in<text:line-break/><text:tab/>Windows\ Vista*|Windows\ 7*|Windows\ Server\ 2008*)<text:line-break/><text:tab/>;;<text:line-break/><text:tab/>*)<text:line-break/><text:tab/><text:s text:c="2"/>cat &lt;&lt; EOF<text:line-break/><text:tab/>drivemap -s (hd0) \${root}<text:line-break/>EOF<text:line-break/><text:tab/>;;<text:line-break/><text:s text:c="6"/>esac<text:line-break/><text:line-break/><text:s text:c="6"/>cat &lt;&lt;EOF<text:line-break/><text:tab/>chainloader +1<text:line-break/>}<text:line-break/>EOF<text:line-break/><text:s text:c="4"/>;;<text:line-break/><text:s text:c="4"/>efi)<text:line-break/><text:line-break/><text:tab/>found_other_os=1<text:line-break/><text:tab/>EFIPATH=${DEVICE#*@}<text:line-break/><text:tab/>DEVICE=${DEVICE%@*}<text:line-break/><text:tab/>onstr="$(gettext_printf "(on %s)" "${DEVICE}")"<text:line-break/><text:s text:c="6"/>cat &lt;&lt; EOF<text:line-break/>menuentry '$(echo "${LONGNAME} $onstr" | grub_quote)' --class windows --class os \$menuentry_id_option 'osprober-efi-$(grub_get_device_id "${DEVICE}")' {<text:line-break/>EOF<text:line-break/><text:s text:c="6"/>save_default_entry | sed -e "s/^/\t/"<text:line-break/><text:s text:c="6"/>prepare_grub_to_access_device ${DEVICE} | sed -e "s/^/\t/"<text:line-break/><text:line-break/><text:s text:c="6"/>cat &lt;&lt;EOF<text:line-break/><text:tab/>chainloader ${EFIPATH}<text:line-break/>}<text:line-break/>EOF<text:line-break/><text:s text:c="4"/>;;<text:line-break/><text:s text:c="4"/>linux)<text:line-break/><text:s text:c="6"/>if [ "x$BTRFS" = "xbtrfs" ]; then<text:line-break/><text:s text:c="9"/>LINUXPROBED="`linux-boot-prober btrfs ${BTRFSuuid} ${BTRFSsubvol}<text:s text:c="2"/>2&gt; /dev/null | tr ' ' '^' | paste -s -d ' '`"<text:line-break/><text:s text:c="6"/>else<text:line-break/><text:s text:c="9"/>LINUXPROBED="`linux-boot-prober ${DEVICE} 2&gt; /dev/null | tr ' ' '^' | paste -s -d ' '`"<text:line-break/><text:s text:c="6"/>fi<text:line-break/><text:s text:c="6"/>prepare_boot_cache=<text:line-break/><text:s text:c="6"/>boot_device_id=<text:line-break/><text:s text:c="6"/>is_top_level=true<text:line-break/><text:s text:c="6"/>title_correction_code=<text:line-break/><text:s text:c="6"/>OS="${LONGNAME}"<text:line-break/><text:line-break/><text:s text:c="6"/>for LINUX in ${LINUXPROBED} ; do<text:line-break/><text:s text:c="8"/>LROOT="`echo ${LINUX} | cut -d ':' -f 1`"<text:line-break/><text:s text:c="8"/>LBOOT="`echo ${LINUX} | cut -d ':' -f 2`"<text:line-break/><text:s text:c="8"/>LLABEL="`echo ${LINUX} | cut -d ':' -f 3 | tr '^' ' '`"<text:line-break/><text:s text:c="8"/>LKERNEL="`echo ${LINUX} | cut -d ':' -f 4`"<text:line-break/><text:s text:c="8"/>LINITRD="`echo ${LINUX} | cut -d ':' -f 5`"<text:line-break/><text:s text:c="8"/>LPARAMS="`echo ${LINUX} | cut -d ':' -f 6- | tr '^' ' '`"<text:line-break/><text:line-break/><text:s text:c="8"/>if [ -z "${LLABEL}" ] ; then<text:line-break/><text:s text:c="10"/>LLABEL="${LONGNAME}"<text:line-break/><text:s text:c="8"/>fi<text:line-break/><text:line-break/><text:tab/>if [ "${LROOT}" != "${LBOOT}" ]; then<text:line-break/><text:tab/><text:s text:c="2"/>LKERNEL="${LKERNEL#/boot}"<text:line-break/><text:tab/><text:s text:c="2"/>LINITRD="${LINITRD#/boot}"<text:line-break/><text:tab/>fi<text:line-break/><text:line-break/><text:tab/>if [ -z "${prepare_boot_cache}" ]; then<text:line-break/><text:tab/><text:s text:c="2"/>prepare_boot_cache="$(prepare_grub_to_access_device ${LBOOT} | grub_add_tab)"<text:line-break/><text:tab/><text:s text:c="2"/>[ "${prepare_boot_cache}" ] || continue<text:line-break/><text:tab/>fi<text:line-break/><text:line-break/><text:tab/>found_other_os=1<text:line-break/><text:tab/>onstr="$(gettext_printf "(on %s)" "${DEVICE}")"<text:line-break/><text:tab/>recovery_params="$(echo "${LPARAMS}" | grep 'single\|recovery')" || true<text:line-break/><text:tab/>counter=1<text:line-break/><text:tab/>while echo "$used_osprober_linux_ids" | grep 'osprober-gnulinux-$LKERNEL-${recovery_params}-$counter-$boot_device_id' &gt; /dev/null; do<text:line-break/><text:tab/><text:s text:c="4"/>counter=$((counter+1));<text:line-break/><text:tab/>done<text:line-break/><text:tab/>if [ -z "$boot_device_id" ]; then<text:line-break/><text:tab/><text:s text:c="4"/>boot_device_id="$(grub_get_device_id "${DEVICE}")"<text:line-break/><text:tab/>fi<text:line-break/><text:tab/>used_osprober_linux_ids="$used_osprober_linux_ids 'osprober-gnulinux-$LKERNEL-${recovery_params}-$counter-$boot_device_id'"<text:line-break/><text:line-break/><text:tab/>if [ "x$is_top_level" = xtrue ] &amp;&amp; [ "x${GRUB_DISABLE_SUBMENU}" != xy ]; then<text:line-break/><text:s text:c="12"/>cat &lt;&lt; EOF<text:line-break/>menuentry '$(echo "$OS $onstr" | grub_quote)' --class gnu-linux --class gnu --class os \$menuentry_id_option 'osprober-gnulinux-simple-$boot_device_id' {<text:line-break/>EOF<text:line-break/><text:tab/><text:s text:c="4"/>save_default_entry | grub_add_tab<text:line-break/><text:tab/><text:s text:c="4"/>printf '%s\n' "${prepare_boot_cache}"<text:line-break/><text:tab/><text:s text:c="4"/>cat &lt;&lt;<text:s text:c="2"/>EOF<text:line-break/><text:tab/>linux ${LKERNEL} ${LPARAMS}<text:line-break/>EOF<text:line-break/><text:s text:c="12"/>if [ -n "${LINITRD}" ] ; then<text:line-break/><text:s text:c="10"/>cat &lt;&lt; EOF<text:line-break/><text:tab/>initrd ${LINITRD}<text:line-break/>EOF<text:line-break/><text:s text:c="12"/>fi<text:line-break/><text:s text:c="8"/>cat &lt;&lt; EOF<text:line-break/>}<text:line-break/>EOF<text:line-break/><text:tab/><text:s text:c="4"/>echo "submenu '$(gettext_printf "Advanced options for %s" "${OS} $onstr" | grub_quote)' \$menuentry_id_option 'osprober-gnulinux-advanced-$boot_device_id' {"<text:line-break/><text:tab/><text:s text:c="4"/>is_top_level=false<text:line-break/><text:tab/>fi<text:line-break/><text:tab/>title="${LLABEL} $onstr"<text:line-break/><text:s text:c="8"/>cat &lt;&lt; EOF<text:line-break/><text:tab/>menuentry '$(echo "$title" | grub_quote)' --class gnu-linux --class gnu --class os \$menuentry_id_option 'osprober-gnulinux-$LKERNEL-${recovery_params}-$boot_device_id' {<text:line-break/>EOF<text:line-break/><text:tab/>save_default_entry | sed -e "s/^/$grub_tab$grub_tab/"<text:line-break/><text:tab/>printf '%s\n' "${prepare_boot_cache}" | grub_add_tab<text:line-break/><text:tab/>cat &lt;&lt;<text:s text:c="2"/>EOF<text:line-break/><text:tab/><text:tab/>linux ${LKERNEL} ${LPARAMS}<text:line-break/>EOF<text:line-break/><text:s text:c="8"/>if [ -n "${LINITRD}" ] ; then<text:line-break/><text:s text:c="12"/>cat &lt;&lt; EOF<text:line-break/><text:tab/><text:tab/>initrd ${LINITRD}<text:line-break/>EOF<text:line-break/><text:s text:c="8"/>fi<text:line-break/><text:s text:c="8"/>cat &lt;&lt; EOF<text:line-break/><text:tab/>}<text:line-break/>EOF<text:line-break/><text:tab/>if [ x"$title" = x"$GRUB_ACTUAL_DEFAULT" ] || [ x"Previous Linux versions&gt;$title" = x"$GRUB_ACTUAL_DEFAULT" ]; then<text:line-break/><text:tab/><text:s text:c="4"/>replacement_title="$(echo "Advanced options for ${OS} $onstr" | sed 's,&gt;,&gt;&gt;,g')&gt;$(echo "$title" | sed 's,&gt;,&gt;&gt;,g')"<text:line-break/><text:tab/><text:s text:c="4"/>quoted="$(echo "$GRUB_ACTUAL_DEFAULT" | grub_quote)"<text:line-break/><text:tab/><text:s text:c="4"/>title_correction_code="${title_correction_code}if [ \"x\$default\" = '$quoted' ]; then default='$(echo "$replacement_title" | grub_quote)'; fi;"<text:line-break/><text:tab/><text:s text:c="4"/>grub_warn "$(gettext_printf "Please don't use old title \`%s' for GRUB_DEFAULT, use \`%s' (for versions before 2.00) or \`%s' (for 2.00 or later)" "$GRUB_ACTUAL_DEFAULT" "$replacement_title" "gnulinux-advanced-$boot_device_id&gt;gnulinux-$version-$type-$boot_device_id")"<text:line-break/><text:tab/>fi<text:line-break/><text:s text:c="6"/>done<text:line-break/><text:s text:c="6"/>if [ x"$is_top_level" != xtrue ]; then<text:line-break/><text:tab/><text:s text:c="2"/>echo '}'<text:line-break/><text:s text:c="6"/>fi<text:line-break/><text:s text:c="6"/>echo "$title_correction_code"<text:line-break/><text:s text:c="4"/>;;<text:line-break/><text:s text:c="4"/>macosx)<text:line-break/><text:s text:c="6"/>if [ "${UUID}" ]; then<text:line-break/><text:tab/>OSXUUID="${UUID}"<text:line-break/><text:tab/>osx_entry xnu_kernel 32<text:line-break/><text:tab/>osx_entry xnu_kernel64 64<text:line-break/><text:s text:c="6"/>fi<text:line-break/><text:s text:c="4"/>;;<text:line-break/><text:s text:c="4"/>hurd)<text:line-break/><text:s text:c="6"/>found_other_os=1<text:line-break/><text:s text:c="6"/>onstr="$(gettext_printf "(on %s)" "${DEVICE}")"<text:line-break/><text:s text:c="6"/>cat &lt;&lt; EOF<text:line-break/>menuentry '$(echo "${LONGNAME} $onstr" | grub_quote)' --class hurd --class gnu --class os \$menuentry_id_option 'osprober-gnuhurd-/boot/gnumach.gz-false-$(grub_get_device_id "${DEVICE}")' {<text:line-break/>EOF<text:line-break/><text:s text:c="6"/>save_default_entry | grub_add_tab<text:line-break/><text:s text:c="6"/>prepare_grub_to_access_device ${DEVICE} | grub_add_tab<text:line-break/><text:s text:c="6"/>grub_device="`${grub_probe} --device ${DEVICE} --target=drive`"<text:line-break/><text:s text:c="6"/>mach_device="`echo "${grub_device}" | sed -e 's/(\(hd.*\),msdos\(.*\))/\1s\2/'`"<text:line-break/><text:s text:c="6"/>grub_fs="`${grub_probe} --device ${DEVICE} --target=fs`"<text:line-break/><text:s text:c="6"/>case "${grub_fs}" in<text:line-break/><text:tab/>*fs)<text:tab/>hurd_fs="${grub_fs}" ;;<text:line-break/><text:tab/>*)<text:tab/>hurd_fs="${grub_fs}fs" ;;<text:line-break/><text:s text:c="6"/>esac<text:line-break/><text:s text:c="6"/>cat &lt;&lt; EOF<text:line-break/><text:tab/>multiboot /boot/gnumach.gz root=device:${mach_device}<text:line-break/><text:tab/>module /hurd/${hurd_fs}.static ${hurd_fs} --readonly \\<text:line-break/><text:tab/><text:tab/><text:tab/>--multiboot-command-line='\${kernel-command-line}' \\<text:line-break/><text:tab/><text:tab/><text:tab/>--host-priv-port='\${host-port}' \\<text:line-break/><text:tab/><text:tab/><text:tab/>--device-master-port='\${device-port}' \\<text:line-break/><text:tab/><text:tab/><text:tab/>--exec-server-task='\${exec-task}' -T typed '\${root}' \\<text:line-break/><text:tab/><text:tab/><text:tab/>'\$(task-create)' '\$(task-resume)'<text:line-break/><text:tab/>module /lib/ld.so.1 exec /hurd/exec '\$(exec-task=task-create)'<text:line-break/>}<text:line-break/>EOF<text:line-break/><text:s text:c="4"/>;;<text:line-break/><text:s text:c="4"/>minix)<text:line-break/><text:tab/><text:s text:c="2"/>cat &lt;&lt; EOF<text:line-break/>menuentry "${LONGNAME} (on ${DEVICE}, Multiboot)" {<text:line-break/>EOF<text:line-break/><text:s text:c="9"/>save_default_entry | sed -e "s/^/\t/"<text:line-break/><text:s text:c="9"/>prepare_grub_to_access_device ${DEVICE} | sed -e "s/^/\t/"<text:line-break/><text:tab/> cat &lt;&lt; EOF<text:line-break/><text:tab/>multiboot /boot/image_latest<text:line-break/>}<text:line-break/>EOF<text:line-break/><text:s text:c="4"/>;;<text:line-break/><text:s text:c="4"/>*)<text:line-break/><text:s text:c="6"/>echo -n "<text:s text:c="2"/>"<text:line-break/><text:s text:c="6"/># TRANSLATORS: %s is replaced by OS name.<text:line-break/><text:s text:c="6"/>gettext_printf "%s is not yet supported by grub-mkconfig.\n" "${LONGNAME}" &gt;&amp;2<text:line-break/><text:s text:c="4"/>;;<text:line-break/><text:s text:c="2"/>esac<text:line-break/>done<text:line-break/><text:line-break/>adjust_timeout</text:p>
      <text:h text:style-name="Heading_20_5" text:outline-level="5"><text:bookmark-start text:name="__RefHeading___les_fichiersetcgrub.d40_custom_etetcgrub.d41_custom_16"/><text:bookmark-start text:name="les_fichiersetcgrub.d40_custom_etetcgrub.d41_custom"/>Les fichiers /etc/grub.d/40_custom et /etc/grub.d/41_custom<text:bookmark-end text:name="__RefHeading___les_fichiersetcgrub.d40_custom_etetcgrub.d41_custom_16"/><text:bookmark-end text:name="les_fichiersetcgrub.d40_custom_etetcgrub.d41_custom"/></text:h>
      <text:p text:style-name="Text_20_body">Ces deux fichiers sont fournis en tant que modèles à personnaliser :</text:p>
      <text:p text:style-name="Preformatted_20_Text">root@ubuntu:~# cat /etc/grub.d/40_custom<text:line-break/>#!/bin/sh<text:line-break/>exec tail -n +3 $0<text:line-break/># This file provides an easy way to add custom menu entries.<text:s text:c="2"/>Simply type the<text:line-break/># menu entries you want to add after this comment.<text:s text:c="2"/>Be careful not to change<text:line-break/># the 'exec tail' line abov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La personnalisation d'un fichier Grub2 est couverte dans la section <text:span text:style-name="Strong_20_Emphasis">Initramfs</text:span> ce cet unité.</text:p></table:table-cell></table:table-row></table:table></draw:text-box></draw:frame></text:p>
      <text:h text:style-name="Heading_20_3" text:outline-level="3"><text:bookmark-start text:name="__RefHeading___initramfs_17"/><text:bookmark-start text:name="initramfs"/>Initramfs<text:bookmark-end text:name="__RefHeading___initramfs_17"/><text:bookmark-end text:name="initramfs"/></text:h>
      <text:p text:style-name="Text_20_body">Initrd <text:span text:style-name="Emphasis">INITial Ram File System</text:span> est une image d'un système minimal initialisé au démarrage du système.</text:p>
      <text:p text:style-name="Text_20_body">Ce fichier utilise le système de fichier <text:span text:style-name="Strong_20_Emphasis">cramFS</text:span> qui est un système de fichier compressé au format gzip et archivé via cpio.</text:p>
      <text:p text:style-name="Text_20_body">L'image est chargée en mémoire vive et permet ainsi d'avoir un système minimal pouvant ensuite charger le système de fichier principal.</text:p>
      <text:h text:style-name="Heading_20_4" text:outline-level="4"><text:bookmark-start text:name="__RefHeading___examiner_l_image_existante_18"/><text:bookmark-start text:name="examiner_l_image_existante"/>Examiner l'image existante<text:bookmark-end text:name="__RefHeading___examiner_l_image_existante_18"/><text:bookmark-end text:name="examiner_l_image_existante"/></text:h>
      <text:p text:style-name="Text_20_body">Pour examiner l’image existante, il convient d'abord de la copier vers /tmp et de la décompresser :</text:p>
      <text:p text:style-name="Preformatted_20_Text">root@ubuntu:~# cp /boot/initrd.img-3.13.0-32-generic /tmp/custom.gz<text:line-break/>root@ubuntu:~# cd /tmp<text:line-break/>root@ubuntu:/tmp# gunzip custom.gz</text:p>
      <text:p text:style-name="Text_20_body">Ensuite il convient d'extraire l'image grâce à la commande <text:span text:style-name="Strong_20_Emphasis">cpio</text:span> : </text:p>
      <text:p text:style-name="Preformatted_20_Text">root@ubuntu:/tmp# mkdir initrd<text:line-break/>root@ubuntu:/tmp# cd initrd<text:line-break/>root@ubuntu:/tmp/initrd# cpio -idvB &lt; ../custom<text:line-break/>...</text:p>
      <text:p text:style-name="Text_20_body">Installez maintenant le paquet <text:span text:style-name="Strong_20_Emphasis">tree</text:span> :</text:p>
      <text:p text:style-name="Preformatted_20_Text">root@ubuntu:/tmp/initrd# apt-get install tree<text:line-break/>Lecture des listes de paquets... Fait<text:line-break/>Construction de l'arbre des dépendances<text:s text:c="7"/><text:line-break/>Lecture des informations d'état... Fait<text:line-break/>Les NOUVEAUX paquets suivants seront installés :<text:line-break/><text:s text:c="2"/>tree<text:line-break/>0 mis à jour, 1 nouvellement installés, 0 à enlever et 171 non mis à jour.<text:line-break/>Il est nécessaire de prendre 36,7 ko dans les archives.<text:line-break/>Après cette opération, 112 ko d'espace disque supplémentaires seront utilisés.<text:line-break/>Réception de : 1 http://fr.archive.ubuntu.com/ubuntu/ trusty/universe tree i386 1.6.0-1 [36,7 kB]<text:line-break/>36,7 ko réceptionnés en 0s (260 ko/s)<text:line-break/>Sélection du paquet tree précédemment désélectionné.<text:line-break/>(Lecture de la base de données... 168406 fichiers et répertoires déjà installés.)<text:line-break/>Préparation du décompactage de .../archives/tree_1.6.0-1_i386.deb ...<text:line-break/>Décompactage de tree (1.6.0-1) ...<text:line-break/>Traitement déclenché pour<text:s text:c="2"/>man-db (2.6.7.1-1) ...<text:line-break/>Paramétrage de tree (1.6.0-1) ...</text:p>
      <text:p text:style-name="Text_20_body">Utilisez la commande <text:span text:style-name="Strong_20_Emphasis">tree</text:span> pour examiner le contenu de l'image :</text:p>
      <text:p text:style-name="Preformatted_20_Text">root@ubuntu:/tmp/initrd# tree | more<text:line-break/>.<text:line-break/>├── bin<text:line-break/>│   ├── busybox<text:line-break/>│   ├── cpio<text:line-break/>│   ├── date<text:line-break/>│   ├── dd<text:line-break/>│   ├── dmesg<text:line-break/>│   ├── fstype<text:line-break/>│   ├── halt<text:line-break/>│   ├── insmod<text:line-break/>│   ├── ipconfig<text:line-break/>│   ├── kbd_mode<text:line-break/>│   ├── kmod<text:line-break/>│   ├── loadkeys<text:line-break/>│   ├── losetup<text:line-break/>│   ├── mount -&gt; busybox<text:line-break/>│   ├── nfsmount<text:line-break/>│   ├── ntfs-3g<text:line-break/>│   ├── pivot_root<text:line-break/>│   ├── poweroff<text:line-break/>│   ├── reboot<text:line-break/>│   ├── resume<text:line-break/>│   ├── run-init<text:line-break/>│   ├── setfont<text:line-break/>│   ├── sh -&gt; busybox<text:line-break/>│   ├── sleep -&gt; busybox<text:line-break/>│   └── udevadm<text:line-break/>├── conf<text:line-break/>│   ├── arch.conf<text:line-break/>│   ├── conf.d<text:line-break/>│   │   └── resume<text:line-break/>│   └── initramfs.conf<text:line-break/>├── etc<text:line-break/>│   ├── console-setup<text:line-break/>--Plus--</text:p>
      <text:p text:style-name="Text_20_body">Comme vous pouvez le constater, l'image contient une arborescence Linux minimaliste :</text:p>
      <text:p text:style-name="Preformatted_20_Text">root@ubuntu:/tmp/initrd# ls<text:line-break/>bin<text:s text:c="2"/>conf<text:s text:c="2"/>etc<text:s text:c="2"/>init<text:s text:c="2"/>lib<text:s text:c="2"/>run<text:s text:c="2"/>sbin<text:s text:c="2"/>script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Utilisez le manuel de la commande <text:span text:style-name="Strong_20_Emphasis">cpio</text:span> pour comprendre les options utilisées.</text:p></table:table-cell></table:table-row></table:table></draw:text-box></draw:frame></text:p>
      <text:h text:style-name="Heading_20_4" text:outline-level="4"><text:bookmark-start text:name="__RefHeading___le_script_init_19"/><text:bookmark-start text:name="le_script_init"/>Le script init<text:bookmark-end text:name="__RefHeading___le_script_init_19"/><text:bookmark-end text:name="le_script_init"/></text:h>
      <text:p text:style-name="Text_20_body">Le script <text:span text:style-name="Strong_20_Emphasis">init</text:span> est lancé lors du chargement de l'image :</text:p>
      <text:p text:style-name="Preformatted_20_Text">root@ubuntu:/tmp/initrd# more init<text:line-break/>#!/bin/sh<text:line-break/><text:line-break/>[ -d /dev ] || mkdir -m 0755 /dev<text:line-break/>[ -d /root ] || mkdir -m 0700 /root<text:line-break/>[ -d /sys ] || mkdir /sys<text:line-break/>[ -d /proc ] || mkdir /proc<text:line-break/>[ -d /tmp ] || mkdir /tmp<text:line-break/>mkdir -p /var/lock<text:line-break/>mount -t sysfs -o nodev,noexec,nosuid sysfs /sys<text:line-break/>mount -t proc -o nodev,noexec,nosuid proc /proc<text:line-break/># Some things don't work properly without /etc/mtab.<text:line-break/>ln -sf /proc/mounts /etc/mtab<text:line-break/><text:line-break/>grep -q '\&lt;quiet\&gt;' /proc/cmdline || echo "Loading, please wait..."<text:line-break/><text:line-break/># Note that this only becomes /dev on the real filesystem if udev's scripts<text:line-break/># are used; which they will be, but it's worth pointing out<text:line-break/>if ! mount -t devtmpfs -o mode=0755 udev /dev; then<text:line-break/><text:tab/>echo "W: devtmpfs not available, falling back to tmpfs for /dev"<text:line-break/><text:tab/>mount -t tmpfs -o mode=0755 udev /dev<text:line-break/><text:tab/>[ -e /dev/console ] || mknod -m 0600 /dev/console c 5 1<text:line-break/><text:tab/>[ -e /dev/null ] || mknod /dev/null c 1 3<text:line-break/>fi<text:line-break/>mkdir /dev/pts<text:line-break/>mount -t devpts -o noexec,nosuid,gid=5,mode=0620 devpts /dev/pts || true<text:line-break/>mount -t tmpfs -o "noexec,nosuid,size=10%,mode=0755" tmpfs /run<text:line-break/>mkdir /run/initramfs<text:line-break/># compatibility symlink for the pre-oneiric locations<text:line-break/>ln -s /run/initramfs /dev/.initramfs<text:line-break/><text:line-break/># Export the dpkg architecture<text:line-break/>export DPKG_ARCH=<text:line-break/>. /conf/arch.conf<text:line-break/><text:line-break/>--Plus--(16%)</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Passez en revue le contenu du script.</text:p></table:table-cell></table:table-row></table:table></draw:text-box></draw:frame></text:p>
      <text:h text:style-name="Heading_20_4" text:outline-level="4"><text:bookmark-start text:name="__RefHeading___la_commande_mkinitramfs_20"/><text:bookmark-start text:name="la_commande_mkinitramfs"/>La commande mkinitramfs<text:bookmark-end text:name="__RefHeading___la_commande_mkinitramfs_20"/><text:bookmark-end text:name="la_commande_mkinitramfs"/></text:h>
      <text:p text:style-name="Text_20_body">La commande <text:span text:style-name="Strong_20_Emphasis">mkinitramfs</text:span> permet de créer facilement une image initramfs. </text:p>
      <text:p text:style-name="Text_20_body">Afin d'inclure des modules supplémentaires dans un nouveau fichier initramfs, il convient d'éditer le fichier <text:span text:style-name="Strong_20_Emphasis">/etc/initramfs-tools/modules</text:span> :</text:p>
      <table:table table:style-name="Table">
        <table:table-column table:style-name="odt_auto_style_table_column_11_1"/>
        <table:table-row>
          <table:table-cell office:value-type="string" table:style-name="tablecell">
            <text:p text:style-name="Preformatted_20_Text"># List of modules that you want to include in your initramfs.<text:line-break/># They will be loaded at boot time in the order below.<text:line-break/>#<text:line-break/># Syntax:<text:s text:c="2"/>module_name [args ...]<text:line-break/>#<text:line-break/># You must run update-initramfs(8) to effect this change.<text:line-break/>#<text:line-break/># Examples:<text:line-break/>#<text:line-break/># raid1<text:line-break/># sd_mod<text:line-break/>ehci-hcd<text:line-break/>uhci-mod<text:line-break/>ohci-mod<text:line-break/>usb-storage<text:line-break/>scsi-mod<text:line-break/>sd-mod</text:p>
          </table:table-cell>
        </table:table-row>
      </table:table>
      <text:p text:style-name="Text_20_body">Exécutez ensuite la commande suivante :</text:p>
      <text:p text:style-name="Preformatted_20_Text"># mkinitramfs -o usbinitramfs-`uname -r`.img [Entrée]</text:p>
      <text:p text:style-name="Text_20_body">Notez la présence de votre nouvelle image <text:span text:style-name="Strong_20_Emphasis">/tmp/initrd/usbinitramfs-3.13.0-32-generic.img</text:span>.</text:p>
      <text:p text:style-name="Text_20_body">Déplacez votre fichier <text:span text:style-name="Strong_20_Emphasis">usbinitramfs-3.13.0-32-generic.img</text:span> au répertoire /boot :</text:p>
      <text:p text:style-name="Preformatted_20_Text">root@ubuntu:/tmp/initrd# mv usbinitramfs-3.13.0-32-generic.img /boot<text:line-break/>root@ubuntu:/tmp/initrd# cd /boot<text:line-break/>root@ubuntu:/boot# ls <text:line-break/>abi-3.13.0-32-generic<text:s text:c="5"/>grub<text:s text:c="26"/>memtest86+.bin<text:s text:c="2"/>memtest86+_multiboot.bin<text:s text:c="6"/>usbinitramfs-3.13.0-32-generic.img<text:line-break/>config-3.13.0-32-generic<text:s text:c="2"/>initrd.img-3.13.0-32-generic<text:s text:c="2"/>memtest86+.elf<text:s text:c="2"/>System.map-3.13.0-32-generic<text:s text:c="2"/>vmlinuz-3.13.0-32-generic</text:p>
      <text:p text:style-name="Text_20_body">Créez maintenant le fichier <text:span text:style-name="Strong_20_Emphasis">/etc/grub.d/09_usbubuntu</text:span> :</text:p>
      <text:p text:style-name="Preformatted_20_Text">#!/bin/sh -e<text:line-break/>cat &lt;&lt; EOF<text:line-break/>menuentry 'Ubuntu avec USB' --class ubuntu --class gnu-linux --class gnu --class os $menuentry_id_option 'gnulinux-simple-70eb8bc5-1759-433d-9797-9342a7b82cb2' {<text:line-break/><text:tab/>recordfail<text:line-break/><text:tab/>load_video<text:line-break/><text:tab/>gfxmode $linux_gfx_mode<text:line-break/><text:tab/>insmod gzio<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70eb8bc5-1759-433d-9797-9342a7b82cb2<text:line-break/><text:tab/>else<text:line-break/><text:tab/><text:s text:c="2"/>search --no-floppy --fs-uuid --set=root 70eb8bc5-1759-433d-9797-9342a7b82cb2<text:line-break/><text:tab/>fi<text:line-break/><text:tab/>linux<text:tab/>/boot/vmlinuz-3.13.0-32-generic root=UUID=70eb8bc5-1759-433d-9797-9342a7b82cb2 ro<text:s text:c="2"/>quiet splash $vt_handoff<text:line-break/><text:tab/>initrd<text:tab/>/boot/usbinitramfs-3.13.0-32-generic.img<text:line-break/>}<text:line-break/>EOF</text:p>
      <text:p text:style-name="Text_20_body">Rendez ce fichier exécutable :</text:p>
      <text:p text:style-name="Preformatted_20_Text">root@ubuntu:/boot# cd /etc/grub.d<text:line-break/>root@ubuntu:/etc/grub.d# chmod +x 09_usbubuntu</text:p>
      <text:p text:style-name="Text_20_body">Mettez à jour grub afin que celui-ci prend en compte le nouveau fichier :</text:p>
      <text:p text:style-name="Preformatted_20_Text">root@ubuntu:/etc/grub.d# update-grub<text:line-break/>Création du fichier de configuration GRUB…<text:line-break/>Attention : Définir GRUB_TIMEOUT à une valeur non nulle si GRUB_HIDDEN_TIMEOUT est définie n’est plus possible.<text:line-break/>Image Linux trouvée : /boot/vmlinuz-3.13.0-32-generic<text:line-break/>Image mémoire initiale trouvée : /boot/initrd.img-3.13.0-32-generic<text:line-break/>Found memtest86+ image: /boot/memtest86+.elf<text:line-break/>Found memtest86+ image: /boot/memtest86+.bin<text:line-break/>fait</text:p>
      <text:p text:style-name="Text_20_body">Controlez le fichier /boot/grub/grub.cfg :</text:p>
      <text:p text:style-name="Preformatted_20_Text">...<text:line-break/>### BEGIN /etc/grub.d/05_debian_theme ###<text:line-break/>set menu_color_normal=white/black<text:line-break/>set menu_color_highlight=black/light-gray<text:line-break/>if background_color 44,0,30; then<text:line-break/><text:s text:c="2"/>clear<text:line-break/>fi<text:line-break/>### END /etc/grub.d/05_debian_theme ###<text:line-break/><text:line-break/>### BEGIN /etc/grub.d/09_usbubuntu ###<text:line-break/>menuentry 'Ubuntu avec USB' --class ubuntu --class gnu-linux --class gnu --class os<text:s text:c="2"/>'gnulinux-simple-70eb8bc5-1759-433d-9797-9342a7b82cb2' {<text:line-break/><text:tab/>recordfail<text:line-break/><text:tab/>load_video<text:line-break/><text:tab/>gfxmode <text:line-break/><text:tab/>insmod gzio<text:line-break/><text:tab/>insmod part_msdos<text:line-break/><text:tab/>insmod ext2<text:line-break/><text:tab/>set root='hd0,msdos1'<text:line-break/><text:tab/>if [ x = xy ]; then<text:line-break/><text:tab/><text:s text:c="2"/>search --no-floppy --fs-uuid --set=root --hint-bios=hd0,msdos1 --hint-efi=hd0,msdos1 --hint-baremetal=ahci0,msdos1<text:s text:c="2"/>70eb8bc5-1759-433d<text:line-break/>-9797-9342a7b82cb2<text:line-break/><text:tab/>else<text:line-break/><text:tab/><text:s text:c="2"/>search --no-floppy --fs-uuid --set=root 70eb8bc5-1759-433d-9797-9342a7b82cb2<text:line-break/><text:tab/>fi<text:line-break/><text:tab/>linux<text:tab/>/boot/vmlinuz-3.13.0-32-generic root=UUID=70eb8bc5-1759-433d-9797-9342a7b82cb2 ro<text:s text:c="2"/>quiet splash <text:line-break/><text:tab/>initrd<text:tab/>/boot/usbinitramfs-3.13.0-32-generic.img<text:line-break/>}<text:line-break/>### END /etc/grub.d/09_usbubuntu ###<text:line-break/><text:line-break/>### BEGIN /etc/grub.d/10_linux ###<text:line-break/>function gfxmode {<text:line-break/><text:tab/>set gfxpayload="${1}"<text:line-break/>...</text:p>
      <text:h text:style-name="Heading_20_3" text:outline-level="3"><text:bookmark-start text:name="__RefHeading___processus_de_demarrage_de_linux_21"/><text:bookmark-start text:name="processus_de_demarrage_de_linux"/>Processus de Démarrage de Linux<text:bookmark-end text:name="__RefHeading___processus_de_demarrage_de_linux_21"/><text:bookmark-end text:name="processus_de_demarrage_de_linux"/></text:h>
      <text:p text:style-name="Text_20_body">Le processus de démarrage de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text:p>
        </text:list-item>
        <text:list-item>
          <text:p text:style-name="List_20_1_Content"> /etc/init</text:p>
        </text:list-item>
        <text:list-item>
          <text:p text:style-name="List_20_1_Content"> /bin/init</text:p>
        </text:list-item>
        <text:list-item>
          <text:p text:style-name="List_20_1_Content_Last"> /bin/sh </text:p>
        </text:list-item>
      </text:list>
      <text:p text:style-name="Text_20_body">Dans le cas d'un échec à ce stade le message <text:span text:style-name="Strong_20_Emphasis">Kernel Panic</text:span> sera afficher.</text:p>
      <text:h text:style-name="Heading_20_3" text:outline-level="3"><text:bookmark-start text:name="__RefHeading___processus_init_22"/><text:bookmark-start text:name="processus_init"/>Processus Init<text:bookmark-end text:name="__RefHeading___processus_init_22"/><text:bookmark-end text:name="processus_init"/></text:h>
      <text:p text:style-name="Text_20_body">Le premier processus lancé par le noyau est <text:span text:style-name="Strong_20_Emphasis">Init</text:span>. L'exécutable lancé est <text:span text:style-name="Strong_20_Emphasis">/sbin/init</text:span>. Son rôle est de d'initialiser le système et de lancer certains autres services. Les tâches accomplies par init sont :</text:p>
      <text:list text:style-name="List_20_1" text:continue-numbering="false">
        <text:list-item>
          <text:p text:style-name="List_20_1_Content_First"> le montage de /proc et de /sys</text:p>
        </text:list-item>
        <text:list-item>
          <text:p text:style-name="List_20_1_Content"> configuration des paramètres du noyau présents dans <text:span text:style-name="Strong_20_Emphasis">/etc/sysctl.conf</text:span>,</text:p>
        </text:list-item>
        <text:list-item>
          <text:p text:style-name="List_20_1_Content"> l'activation de SELinux,</text:p>
        </text:list-item>
        <text:list-item>
          <text:p text:style-name="List_20_1_Content"> la mise à l'heure du système,</text:p>
        </text:list-item>
        <text:list-item>
          <text:p text:style-name="List_20_1_Content"> la définition des consoles textes,</text:p>
        </text:list-item>
        <text:list-item>
          <text:p text:style-name="List_20_1_Content"> la définition du nom de la machine,</text:p>
        </text:list-item>
        <text:list-item>
          <text:p text:style-name="List_20_1_Content"> la détection des périphériques USB,</text:p>
        </text:list-item>
        <text:list-item>
          <text:p text:style-name="List_20_1_Content"> la mise en place du support RAID et LVM,</text:p>
        </text:list-item>
        <text:list-item>
          <text:p text:style-name="List_20_1_Content"> l'activation des quotas de disque,</text:p>
        </text:list-item>
        <text:list-item>
          <text:p text:style-name="List_20_1_Content"> le montages des systèmes de fichiers,</text:p>
        </text:list-item>
        <text:list-item>
          <text:p text:style-name="List_20_1_Content"> le re-montage du système de fichiers racine en lecture/écriture,</text:p>
        </text:list-item>
        <text:list-item>
          <text:p text:style-name="List_20_1_Content"> l'activation du swap,</text:p>
        </text:list-item>
        <text:list-item>
          <text:p text:style-name="List_20_1_Content"> le lancement de syslog,</text:p>
        </text:list-item>
        <text:list-item>
          <text:p text:style-name="List_20_1_Content"> le chargement des modules du noyau,</text:p>
        </text:list-item>
        <text:list-item>
          <text:p text:style-name="List_20_1_Content"> le nettoyage des fichiers temporaires,</text:p>
        </text:list-item>
        <text:list-item>
          <text:p text:style-name="List_20_1_Content_Last"> la définition des variables d'environnement tels PATH et RUNLEVEL</text:p>
        </text:list-item>
      </text:list>
      <text:h text:style-name="Heading_20_3" text:outline-level="3"><text:bookmark-start text:name="__RefHeading___niveaux_d_execution_23"/><text:bookmark-start text:name="niveaux_d_execution"/>Niveaux d'exécution<text:bookmark-end text:name="__RefHeading___niveaux_d_execution_23"/><text:bookmark-end text:name="niveaux_d_execution"/></text:h>
      <text:p text:style-name="Text_20_body">Il existe 8 niveaux d'exécution ou <text:span text:style-name="Strong_20_Emphasis">RUNLEVELS</text:span> sous Linux. Quatre des 8 sont réservés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rrêt de la machine </text:p>
          </table:table-cell>
        </table:table-row>
        <table:table-row>
          <table:table-cell office:value-type="string" table:style-name="tablecell">
            <text:p text:style-name="tablealignleft"> 1 </text:p>
          </table:table-cell>
          <table:table-cell office:value-type="string" table:style-name="tablecell">
            <text:p text:style-name="tablealignleft"> Mode mono-utilisateur pour la maintenance </text:p>
          </table:table-cell>
        </table:table-row>
        <table:table-row>
          <table:table-cell office:value-type="string" table:style-name="tablecell">
            <text:p text:style-name="tablealignleft"> 6 </text:p>
          </table:table-cell>
          <table:table-cell office:value-type="string" table:style-name="tablecell">
            <text:p text:style-name="tablealignleft"> Redémarrage de la machine </text:p>
          </table:table-cell>
        </table:table-row>
        <table:table-row>
          <table:table-cell office:value-type="string" table:style-name="tablecell">
            <text:p text:style-name="tablealignleft"> S ou s </text:p>
          </table:table-cell>
          <table:table-cell office:value-type="string" table:style-name="tablecell">
            <text:p text:style-name="tablealignleft"> Mode mono-utilisateur avec seul la partition racine montée </text:p>
          </table:table-cell>
        </table:table-row>
      </table:table>
      <text:p text:style-name="Text_20_body">Les autres quatre RUNLEVELS sont définis par chaque distribution. Par exemple, sous Ubuntu, ils sont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ode multi-utilisateur </text:p>
          </table:table-cell>
        </table:table-row>
        <table:table-row>
          <table:table-cell office:value-type="string" table:style-name="tablecell">
            <text:p text:style-name="tablealignleft"> 3 </text:p>
          </table:table-cell>
          <table:table-cell office:value-type="string" table:style-name="tablecell">
            <text:p text:style-name="tablealignleft"> Mode multi-utilisateur - Non-utilisé</text:p>
          </table:table-cell>
        </table:table-row>
        <table:table-row>
          <table:table-cell office:value-type="string" table:style-name="tablecell">
            <text:p text:style-name="tablealignleft"> 4 </text:p>
          </table:table-cell>
          <table:table-cell office:value-type="string" table:style-name="tablecell">
            <text:p text:style-name="tablealignleft"> Mode multi-utilisateur - Non-utilisé </text:p>
          </table:table-cell>
        </table:table-row>
        <table:table-row>
          <table:table-cell office:value-type="string" table:style-name="tablecell">
            <text:p text:style-name="tablealignleft"> 5 </text:p>
          </table:table-cell>
          <table:table-cell office:value-type="string" table:style-name="tablecell">
            <text:p text:style-name="tablealignleft"> Mode multi-utilisateur - Non-utilisé </text:p>
          </table:table-cell>
        </table:table-row>
      </table:table>
      <text:p text:style-name="Text_20_body">Il existe aussi 3 pseudo-niveaux d'exécution <text:span text:style-name="Strong_20_Emphasis">a</text:span>, <text:span text:style-name="Strong_20_Emphasis">b</text:span> et <text:span text:style-name="Strong_20_Emphasis">c</text:span>. Ces pseudo-niveaux permettent à init de faire quelquechose sans changer de niveau d'exécution.</text:p>
      <text:p text:style-name="Text_20_body">Pour connaître le niveau d'exécution actuel de la machine, saisissez la commande suivante :</text:p>
      <text:p text:style-name="Preformatted_20_Text">root@ubuntu:~# runlevel<text:line-break/>N 2</text:p>
      <text:p text:style-name="Text_20_body">La lettre N indique que le système n'a pas changé de niveau d'exécution depuis son démarrage.</text:p>
      <text:p text:style-name="Text_20_body">Pour modifier le niveau d'exécution courant, il convient d'utiliser la commande <text:span text:style-name="Strong_20_Emphasis">init</text:span> ou <text:span text:style-name="Strong_20_Emphasis">telinit</text:span> suivie du numéro du nouveau niveau d'exécution. Ces commandes peuvent prendre plusieur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 ou q </text:p>
          </table:table-cell>
          <table:table-cell office:value-type="string" table:style-name="tablecell">
            <text:p text:style-name="tablealignleft"> Demande à Init de relire le fichier /etc/inittab </text:p>
          </table:table-cell>
        </table:table-row>
        <table:table-row>
          <table:table-cell office:value-type="string" table:style-name="tablecell">
            <text:p text:style-name="tablealignleft"> -t </text:p>
          </table:table-cell>
          <table:table-cell office:value-type="string" table:style-name="tablecell">
            <text:p text:style-name="tablealignleft"> Permet de modifier le temps accordé par Init aux processus entre l'envoi du signal SIGTERM et l'envoi du signal SIGKILL </text:p>
          </table:table-cell>
        </table:table-row>
      </table:table>
      <text:h text:style-name="Heading_20_3" text:outline-level="3"><text:bookmark-start text:name="__RefHeading___le_systeme_de_demarrage_unix_sysv_24"/><text:bookmark-start text:name="le_systeme_de_demarrage_unix_sysv"/>Le Système de Démarrage Unix SysV<text:bookmark-end text:name="__RefHeading___le_systeme_de_demarrage_unix_sysv_24"/><text:bookmark-end text:name="le_systeme_de_demarrage_unix_sysv"/></text:h>
      <text:h text:style-name="Heading_20_4" text:outline-level="4"><text:bookmark-start text:name="__RefHeading___repertoire_init.d_25"/><text:bookmark-start text:name="repertoire_init.d"/>Répertoire init.d<text:bookmark-end text:name="__RefHeading___repertoire_init.d_25"/><text:bookmark-end text:name="repertoire_init.d"/></text:h>
      <text:p text:style-name="Text_20_body">Le répertoire <text:span text:style-name="Strong_20_Emphasis">/etc/init.d</text:span> contient les scripts permettant de lancer les services du système :</text:p>
      <text:p text:style-name="Preformatted_20_Text">root@ubuntu:~# cd /etc/init.d<text:line-break/>root@ubuntu:/etc/init.d# ls<text:line-break/>acpid<text:s text:c="10"/>friendly-recovery<text:s text:c="2"/>rc<text:s text:c="17"/>sudo<text:line-break/>anacron<text:s text:c="8"/>grub-common<text:s text:c="8"/>rc.local<text:s text:c="11"/>udev<text:line-break/>apparmor<text:s text:c="7"/>halt<text:s text:c="15"/>rcS<text:s text:c="16"/>umountfs<text:line-break/>apport<text:s text:c="9"/>irqbalance<text:s text:c="9"/>README<text:s text:c="13"/>umountnfs.sh<text:line-break/>avahi-daemon<text:s text:c="3"/>kerneloops<text:s text:c="9"/>reboot<text:s text:c="13"/>umountroot<text:line-break/>bluetooth<text:s text:c="6"/>killprocs<text:s text:c="10"/>resolvconf<text:s text:c="9"/>unattended-upgrades<text:line-break/>brltty<text:s text:c="9"/>kmod<text:s text:c="15"/>rsync<text:s text:c="14"/>urandom<text:line-break/>console-setup<text:s text:c="2"/>lightdm<text:s text:c="12"/>rsyslog<text:s text:c="12"/>vboxadd<text:line-break/>cron<text:s text:c="11"/>networking<text:s text:c="9"/>saned<text:s text:c="14"/>vboxadd-service<text:line-break/>cups<text:s text:c="11"/>ondemand<text:s text:c="11"/>sendsigs<text:s text:c="11"/>vboxadd-x11<text:line-break/>cups-browsed<text:s text:c="3"/>pppd-dns<text:s text:c="11"/>single<text:s text:c="13"/>x11-common<text:line-break/>dbus<text:s text:c="11"/>procps<text:s text:c="13"/>skeleton<text:line-break/>dns-clean<text:s text:c="6"/>pulseaudio<text:s text:c="9"/>speech-dispatcher</text:p>
      <text:h text:style-name="Heading_20_4" text:outline-level="4"><text:bookmark-start text:name="__RefHeading___le_script_rc.s_26"/><text:bookmark-start text:name="le_script_rc.s"/>Le script rc.S<text:bookmark-end text:name="__RefHeading___le_script_rc.s_26"/><text:bookmark-end text:name="le_script_rc.s"/></text:h>
      <text:p text:style-name="Text_20_body">D'après l'étude du fichier <text:span text:style-name="Strong_20_Emphasis">inittab</text:span>, nous savons que le script /etc/init.d/rcS est exécuté en premier. Ce script appelle tous les scripts dans /etc/init.d qui sont référencés par les liens dans /etc/rcS.d/ et ceci dans un ordre numérique/alphabétique :</text:p>
      <text:p text:style-name="Preformatted_20_Text">root@ubuntu:/etc/init.d# cat /etc/init.d/rcS<text:line-break/>#! /bin/sh<text:line-break/>#<text:line-break/># rcS<text:line-break/>#<text:line-break/># Call all S??* scripts in /etc/rcS.d/ in numerical/alphabetical order<text:line-break/>#<text:line-break/><text:line-break/>exec /etc/init.d/rc S</text:p>
      <text:h text:style-name="Heading_20_4" text:outline-level="4"><text:bookmark-start text:name="__RefHeading___repertoires_rcx.d_27"/><text:bookmark-start text:name="repertoires_rcx.d"/>Répertoires rcx.d<text:bookmark-end text:name="__RefHeading___repertoires_rcx.d_27"/><text:bookmark-end text:name="repertoires_rcx.d"/></text:h>
      <text:p text:style-name="Text_20_body">Les répertoires <text:span text:style-name="Strong_20_Emphasis">/etc/rc0.d</text:span> à <text:span text:style-name="Strong_20_Emphasis">/etc/rc6.d</text:span> contiennent des liens vers les scripts du répertoire <text:span text:style-name="Strong_20_Emphasis">init.d</text:span>.</text:p>
      <text:p text:style-name="Text_20_body">Pour mieux comprendre, saisissez les commandes suivantes :</text:p>
      <text:p text:style-name="Preformatted_20_Text">root@ubuntu:/etc/init.d# for rep in /etc/rc[2345].d; do echo "dans $rep : "; ls $rep/S*; done<text:line-break/>dans /etc/rc2.d : <text:line-break/>/etc/rc2.d/S20kerneloops<text:s text:c="9"/>/etc/rc2.d/S30vboxadd<text:s text:c="10"/>/etc/rc2.d/S50saned<text:s text:c="6"/>/etc/rc2.d/S99grub-common<text:line-break/>/etc/rc2.d/S20rsync<text:s text:c="14"/>/etc/rc2.d/S30vboxadd-x11<text:s text:c="6"/>/etc/rc2.d/S70dns-clean<text:s text:c="2"/>/etc/rc2.d/S99ondemand<text:line-break/>/etc/rc2.d/S20speech-dispatcher<text:s text:c="2"/>/etc/rc2.d/S35vboxadd-service<text:s text:c="2"/>/etc/rc2.d/S70pppd-dns<text:s text:c="3"/>/etc/rc2.d/S99rc.local<text:line-break/>dans /etc/rc3.d : <text:line-break/>/etc/rc3.d/S20kerneloops<text:s text:c="9"/>/etc/rc3.d/S30vboxadd<text:s text:c="10"/>/etc/rc3.d/S50saned<text:s text:c="6"/>/etc/rc3.d/S99grub-common<text:line-break/>/etc/rc3.d/S20rsync<text:s text:c="14"/>/etc/rc3.d/S30vboxadd-x11<text:s text:c="6"/>/etc/rc3.d/S70dns-clean<text:s text:c="2"/>/etc/rc3.d/S99ondemand<text:line-break/>/etc/rc3.d/S20speech-dispatcher<text:s text:c="2"/>/etc/rc3.d/S35vboxadd-service<text:s text:c="2"/>/etc/rc3.d/S70pppd-dns<text:s text:c="3"/>/etc/rc3.d/S99rc.local<text:line-break/>dans /etc/rc4.d : <text:line-break/>/etc/rc4.d/S20kerneloops<text:s text:c="9"/>/etc/rc4.d/S30vboxadd<text:s text:c="10"/>/etc/rc4.d/S50saned<text:s text:c="6"/>/etc/rc4.d/S99grub-common<text:line-break/>/etc/rc4.d/S20rsync<text:s text:c="14"/>/etc/rc4.d/S30vboxadd-x11<text:s text:c="6"/>/etc/rc4.d/S70dns-clean<text:s text:c="2"/>/etc/rc4.d/S99ondemand<text:line-break/>/etc/rc4.d/S20speech-dispatcher<text:s text:c="2"/>/etc/rc4.d/S35vboxadd-service<text:s text:c="2"/>/etc/rc4.d/S70pppd-dns<text:s text:c="3"/>/etc/rc4.d/S99rc.local<text:line-break/>dans /etc/rc5.d : <text:line-break/>/etc/rc5.d/S20kerneloops<text:s text:c="9"/>/etc/rc5.d/S30vboxadd<text:s text:c="10"/>/etc/rc5.d/S50saned<text:s text:c="6"/>/etc/rc5.d/S99grub-common<text:line-break/>/etc/rc5.d/S20rsync<text:s text:c="14"/>/etc/rc5.d/S30vboxadd-x11<text:s text:c="6"/>/etc/rc5.d/S70dns-clean<text:s text:c="2"/>/etc/rc5.d/S99ondemand<text:line-break/>/etc/rc5.d/S20speech-dispatcher<text:s text:c="2"/>/etc/rc5.d/S35vboxadd-service<text:s text:c="2"/>/etc/rc5.d/S70pppd-dns<text:s text:c="3"/>/etc/rc5.d/S99rc.local</text:p>
      <text:p text:style-name="Text_20_body"><draw:frame draw:style-name="PluginODTAutoStyle_Frame_31_text_frame" draw:name="Frame8" text:anchor-type="paragraph" svg:width="289.134pt" draw:z-index="0" svg:min-height="1cm"><draw:text-box><table:table table:style-name="Table"><table:table-column table:style-name="odt_auto_style_table_column_16_1"/><table:table-row><table:table-cell office:value-type="string" table:style-name="tablecell"><text:p text:style-name="tablealignleft">Notez que chaque répertoire correspondant à un niveau d'exécution contient des liens pointant vers un script dans le répertoire <text:span text:style-name="Strong_20_Emphasis">/etc/init.d</text:span>. La lettre <text:span text:style-name="Strong_20_Emphasis">S</text:span> indique au script <text:span text:style-name="Strong_20_Emphasis">rc</text:span> que le script dans <text:span text:style-name="Strong_20_Emphasis">/etc/init.d</text:span> doit être exécuté avec l'option <text:span text:style-name="Strong_20_Emphasis">start</text:span>. De cette façon les processus sont lancés dans le niveau d'exécution spécifié. Le numéro qui suit la lettre <text:span text:style-name="Strong_20_Emphasis">S</text:span> indique l'ordre de lancement par le script <text:span text:style-name="Strong_20_Emphasis">rc</text:span>. Si deux scripts dans un répertoire /etc/rcX.d ont le même numéro, l'ordre alphabétique prime. Notez aussi la présence du lien <text:span text:style-name="Strong_20_Emphasis">S99rc.local</text:span> qui lance le script <text:span text:style-name="Strong_20_Emphasis">rc.local</text:span> en dernier. Ce script peut contenir des commandes spécifées par root à lancer lors du démarrage de la machine.</text:p></table:table-cell></table:table-row></table:table></draw:text-box></draw:frame></text:p>
      <text:p text:style-name="Text_20_body">Rappellez la commande précédente et modifiez la lettre S en <text:span text:style-name="Strong_20_Emphasis">K</text:span> :</text:p>
      <text:p text:style-name="Preformatted_20_Text">root@ubuntu:/etc/init.d# for rep in /etc/rc[016].d; do echo "dans $rep :"; ls $rep/K*; done<text:line-break/>dans /etc/rc0.d :<text:line-break/>/etc/rc0.d/K10unattended-upgrades<text:s text:c="2"/>/etc/rc0.d/K20rsync<text:s text:c="14"/>/etc/rc0.d/K65vboxadd-service<text:s text:c="2"/>/etc/rc0.d/K70vboxadd-x11<text:line-break/>/etc/rc0.d/K20kerneloops<text:s text:c="11"/>/etc/rc0.d/K20speech-dispatcher<text:s text:c="2"/>/etc/rc0.d/K70vboxadd<text:line-break/>dans /etc/rc1.d :<text:line-break/>/etc/rc1.d/K20kerneloops<text:s text:c="2"/>/etc/rc1.d/K20saned<text:s text:c="14"/>/etc/rc1.d/K65vboxadd-service<text:s text:c="2"/>/etc/rc1.d/K70vboxadd-x11<text:line-break/>/etc/rc1.d/K20rsync<text:s text:c="7"/>/etc/rc1.d/K20speech-dispatcher<text:s text:c="2"/>/etc/rc1.d/K70vboxadd<text:line-break/>dans /etc/rc6.d :<text:line-break/>/etc/rc6.d/K10unattended-upgrades<text:s text:c="2"/>/etc/rc6.d/K20rsync<text:s text:c="14"/>/etc/rc6.d/K65vboxadd-service<text:s text:c="2"/>/etc/rc6.d/K70vboxadd-x11<text:line-break/>/etc/rc6.d/K20kerneloops<text:s text:c="11"/>/etc/rc6.d/K20speech-dispatcher<text:s text:c="2"/>/etc/rc6.d/K70vboxadd</text:p>
      <text:p text:style-name="Text_20_body">Ici le principe est le même sauf que la lettre <text:span text:style-name="Strong_20_Emphasis">K</text:span> indique au script <text:span text:style-name="Strong_20_Emphasis">rc</text:span> que le script dans /etc/init.d doit être lancé avec l'option <text:span text:style-name="Strong_20_Emphasis">stop</text:span>.</text:p>
      <text:h text:style-name="Heading_20_4" text:outline-level="4"><text:bookmark-start text:name="__RefHeading___rc.local_28"/><text:bookmark-start text:name="rc.local"/>rc.local<text:bookmark-end text:name="__RefHeading___rc.local_28"/><text:bookmark-end text:name="rc.local"/></text:h>
      <text:p text:style-name="Text_20_body">Le script rc.local est lancé dans les niveaux d'exécution <text:span text:style-name="Strong_20_Emphasis">2, 3, 4 et 5</text:span>. C'est dans ce script que <text:span text:style-name="Strong_20_Emphasis">root</text:span> peut ajouter des commandes.</text:p>
      <text:h text:style-name="Heading_20_4" text:outline-level="4"><text:bookmark-start text:name="__RefHeading___la_commande_update-rc.d_29"/><text:bookmark-start text:name="la_commande_update-rc.d"/>La commande update-rc.d<text:bookmark-end text:name="__RefHeading___la_commande_update-rc.d_29"/><text:bookmark-end text:name="la_commande_update-rc.d"/></text:h>
      <text:p text:style-name="Text_20_body">La commande <text:span text:style-name="Strong_20_Emphasis">update-rc.d</text:span> est utilisée pour gérer les liens dans les répertoires rc[x].d. Cette commande permet d'insérer les liens vers un script dans /etc/init.d et prend la forme suivante :</text:p>
      <text:p text:style-name="Preformatted_20_Text">update-rc.d &lt;service&gt; start &lt;priorité de démarrage&gt; &lt;runlevels de démarrage&gt; . stop &lt;priorité d'arrêt&gt; &lt;runlevels d'arrêt&gt; .</text:p>
      <text:p text:style-name="Text_20_body">Par exemple la commande suivante crée les liens <text:span text:style-name="Strong_20_Emphasis">S</text:span> dans rc2.d à rc5.d avec une priorité de 20 et les liens <text:span text:style-name="Strong_20_Emphasis">K</text:span> dans rc0.d, rc1.d et rc6.d avec une priorité de 20 pour le script /etc/init.d/ssh :</text:p>
      <text:p text:style-name="Preformatted_20_Text"># update-rc.d ssh start 20 2 3 4 5 . stop 20 0 1 6 . [Entrée]</text:p>
      <text:p text:style-name="Text_20_body"><draw:frame draw:style-name="PluginODTAutoStyle_Frame_35_text_frame" draw:name="Frame9" text:anchor-type="paragraph" svg:width="289.134pt" draw:z-index="0" svg:min-height="1cm"><draw:text-box><table:table table:style-name="Table"><table:table-column table:style-name="odt_auto_style_table_column_17_1"/><table:table-row><table:table-cell office:value-type="string" table:style-name="tablecell"><text:p text:style-name="tablealignleft">Il existe aussi un mot clef : <text:span text:style-name="Strong_20_Emphasis">default</text:span>. Ce mot clef indique à <text:span text:style-name="Strong_20_Emphasis">update-rc.d</text:span> d'utiliser les valeurs spécifiées dans la command précédente.</text:p></table:table-cell></table:table-row></table:table></draw:text-box></draw:frame></text:p>
      <text:p text:style-name="Text_20_body">Pour supprimer les liens il convient d'utiliser la commande suivante :</text:p>
      <text:p text:style-name="Preformatted_20_Text"># update-rc.d -f ssh remove [Entrée]</text:p>
      <text:p text:style-name="Text_20_body"><draw:frame draw:style-name="PluginODTAutoStyle_Frame_39_text_frame" draw:name="Frame10" text:anchor-type="paragraph" svg:width="289.134pt" draw:z-index="0" svg:min-height="1cm"><draw:text-box><table:table table:style-name="Table"><table:table-column table:style-name="odt_auto_style_table_column_18_1"/><table:table-row><table:table-cell office:value-type="string" table:style-name="tablecell"><text:p text:style-name="tablealignleft">Cette commande laisse le script ssh dans le répertoire /etc/init.d.</text:p></table:table-cell></table:table-row></table:table></draw:text-box></draw:frame></text:p>
      <text:h text:style-name="Heading_20_5" text:outline-level="5"><text:bookmark-start text:name="__RefHeading___options_de_la_commande_30"/><text:bookmark-start text:name="options_de_la_commande"/>Options de la commande<text:bookmark-end text:name="__RefHeading___options_de_la_commande_30"/><text:bookmark-end text:name="options_de_la_commande"/></text:h>
      <text:p text:style-name="Text_20_body">Les options de cette commande sont :</text:p>
      <text:p text:style-name="Preformatted_20_Text">root@debian:/etc/init.d# update-rc.d --help<text:line-break/>update-rc.d: using dependency based boot sequencing<text:line-break/>update-rc.d: error: --help<text:line-break/>usage: update-rc.d [-n] [-f] &lt;basename&gt; remove<text:line-break/><text:s text:c="7"/>update-rc.d [-n] &lt;basename&gt; defaults [NN | SS KK]<text:line-break/><text:s text:c="7"/>update-rc.d [-n] &lt;basename&gt; start|stop NN runlvl [runlvl] [...] .<text:line-break/><text:s text:c="7"/>update-rc.d [-n] &lt;basename&gt; disable|enable [S|2|3|4|5]<text:line-break/><text:tab/><text:tab/>-n: not really<text:line-break/><text:tab/><text:tab/>-f: force<text:line-break/><text:line-break/>The disable|enable API is not stable and might change in the future.</text:p>
      <text:h text:style-name="Heading_20_2" text:outline-level="2"><text:bookmark-start text:name="__RefHeading___le_systeme_de_demarrage_upstart_31"/><text:bookmark-start text:name="le_systeme_de_demarrage_upstart"/>Le Système de Démarrage Upstart<text:bookmark-end text:name="__RefHeading___le_systeme_de_demarrage_upstart_31"/><text:bookmark-end text:name="le_systeme_de_demarrage_upstart"/></text:h>
      <text:p text:style-name="Text_20_body">Ubuntu utilise actuellement le système de démarrage <text:span text:style-name="Strong_20_Emphasis">Upstart</text:span> qui remplace progressivement le système de démarrage SysV. La configuration du démarrage se trouvent dans les nombreux fichiers du répertoire <text:span text:style-name="Strong_20_Emphasis">/etc/init/</text:span> :</text:p>
      <text:p text:style-name="Preformatted_20_Text">root@ubuntu:/etc/init.d# cd /etc/init<text:line-break/>root@ubuntu:/etc/init# ls <text:line-break/>acpid.conf<text:s text:c="19"/>lightdm.conf<text:s text:c="22"/>pulseaudio.conf<text:line-break/>alsa-restore.conf<text:s text:c="12"/>modemmanager.conf<text:s text:c="17"/>rc.conf<text:line-break/>alsa-state.conf<text:s text:c="14"/>mountall-bootclean.sh.conf<text:s text:c="8"/>rcS.conf<text:line-break/>alsa-store.conf<text:s text:c="14"/>mountall.conf<text:s text:c="21"/>rc-sysinit.conf<text:line-break/>anacron.conf<text:s text:c="17"/>mountall-net.conf<text:s text:c="17"/>resolvconf.conf<text:line-break/>apport.conf<text:s text:c="18"/>mountall-reboot.conf<text:s text:c="14"/>rfkill-restore.conf<text:line-break/>avahi-cups-reload.conf<text:s text:c="7"/>mountall.sh.conf<text:s text:c="18"/>rfkill-store.conf<text:line-break/>avahi-daemon.conf<text:s text:c="12"/>mountall-shell.conf<text:s text:c="15"/>rsyslog.conf<text:line-break/>bluetooth.conf<text:s text:c="15"/>mountdevsubfs.sh.conf<text:s text:c="13"/>setvtrgb.conf<text:line-break/>bootmisc.sh.conf<text:s text:c="13"/>mounted-debugfs.conf<text:s text:c="14"/>shutdown.conf<text:line-break/>checkfs.sh.conf<text:s text:c="14"/>mounted-dev.conf<text:s text:c="18"/>startpar-bridge.conf<text:line-break/>checkroot-bootclean.sh.conf<text:s text:c="2"/>mounted-proc.conf<text:s text:c="17"/>systemd-logind.conf<text:line-break/>checkroot.sh.conf<text:s text:c="12"/>mounted-run.conf<text:s text:c="18"/>tty1.conf<text:line-break/>console.conf<text:s text:c="17"/>mounted-tmp.conf<text:s text:c="18"/>tty2.conf<text:line-break/>console-font.conf<text:s text:c="12"/>mounted-var.conf<text:s text:c="18"/>tty3.conf<text:line-break/>console-setup.conf<text:s text:c="11"/>mountkernfs.sh.conf<text:s text:c="15"/>tty4.conf<text:line-break/>container-detect.conf<text:s text:c="8"/>mountnfs-bootclean.sh.conf<text:s text:c="8"/>tty5.conf<text:line-break/>control-alt-delete.conf<text:s text:c="6"/>mountnfs.sh.conf<text:s text:c="18"/>tty6.conf<text:line-break/>cron.conf<text:s text:c="20"/>mtab.sh.conf<text:s text:c="22"/>udev.conf<text:line-break/>cups-browsed.conf<text:s text:c="12"/>networking.conf<text:s text:c="19"/>udev-fallback-graphics.conf<text:line-break/>cups.conf<text:s text:c="20"/>network-interface.conf<text:s text:c="12"/>udev-finish.conf<text:line-break/>dbus.conf<text:s text:c="20"/>network-interface-container.conf<text:s text:c="2"/>udevmonitor.conf<text:line-break/>dmesg.conf<text:s text:c="19"/>network-interface-security.conf<text:s text:c="3"/>udevtrigger.conf<text:line-break/>failsafe.conf<text:s text:c="16"/>network-manager.conf<text:s text:c="14"/>ufw.conf<text:line-break/>failsafe-x.conf<text:s text:c="14"/>passwd.conf<text:s text:c="23"/>upstart-file-bridge.conf<text:line-break/>flush-early-job-log.conf<text:s text:c="5"/>plymouth.conf<text:s text:c="21"/>upstart-socket-bridge.conf<text:line-break/>friendly-recovery.conf<text:s text:c="7"/>plymouth-log.conf<text:s text:c="17"/>upstart-udev-bridge.conf<text:line-break/>gpu-manager.conf<text:s text:c="13"/>plymouth-ready.conf<text:s text:c="15"/>ureadahead.conf<text:line-break/>hostname.conf<text:s text:c="16"/>plymouth-shutdown.conf<text:s text:c="12"/>ureadahead-other.conf<text:line-break/>hwclock.conf<text:s text:c="17"/>plymouth-splash.conf<text:s text:c="14"/>usb-modeswitch-upstart.conf<text:line-break/>hwclock-save.conf<text:s text:c="12"/>plymouth-stop.conf<text:s text:c="16"/>wait-for-state.conf<text:line-break/>irqbalance.conf<text:s text:c="14"/>plymouth-upstart-bridge.conf<text:s text:c="6"/>whoopsie.conf<text:line-break/>kmod.conf<text:s text:c="20"/>procps.conf</text:p>
      <text:h text:style-name="Heading_20_4" text:outline-level="4"><text:bookmark-start text:name="__RefHeading___initialisation_du_systeme_32"/><text:bookmark-start text:name="initialisation_du_systeme"/>Initialisation du Système<text:bookmark-end text:name="__RefHeading___initialisation_du_systeme_32"/><text:bookmark-end text:name="initialisation_du_systeme"/></text:h>
      <text:p text:style-name="Text_20_body">L'initialisation du système est configurée dans le fichier <text:span text:style-name="Strong_20_Emphasis">/etc/init/rc-sysinit.conf</text:span> :</text:p>
      <text:p text:style-name="Preformatted_20_Text">root@ubuntu:/etc/init# cat /etc/init/rc-sysinit.conf <text:line-break/># rc-sysinit - System V initialisation compatibility<text:line-break/>#<text:line-break/># This task runs the old System V-style system initialisation scripts,<text:line-break/># and enters the default runlevel when finished.<text:line-break/><text:line-break/>description<text:tab/>"System V initialisation compatibility"<text:line-break/>author<text:tab/><text:tab/>"Scott James Remnant &lt;scott@netsplit.com&gt;"<text:line-break/><text:line-break/>start on (filesystem and static-network-up) or failsafe-boot<text:line-break/>stop on runlevel<text:line-break/><text:line-break/># Default runlevel, this may be overriden on the kernel command-line<text:line-break/># or by faking an old /etc/inittab entry<text:line-break/>env DEFAULT_RUNLEVEL=2<text:line-break/><text:line-break/>emits runlevel<text:line-break/><text:line-break/># There can be no previous runlevel here, but there might be old<text:line-break/># information in /var/run/utmp that we pick up, and we don't want<text:line-break/># that.<text:line-break/>#<text:line-break/># These override that<text:line-break/>env RUNLEVEL=<text:line-break/>env PREVLEVEL=<text:line-break/><text:line-break/>console output<text:line-break/>env INIT_VERBOSE<text:line-break/><text:line-break/>task<text:line-break/><text:line-break/>script<text:line-break/><text:s text:c="4"/># Check for default runlevel in /etc/inittab<text:line-break/><text:s text:c="4"/>if [ -r /etc/inittab ]<text:line-break/><text:s text:c="4"/>then<text:line-break/><text:tab/>eval "$(sed -nre 's/^[^#][^:]*:([0-6sS]):initdefault:.*/DEFAULT_RUNLEVEL="\1";/p' /etc/inittab || true)"<text:line-break/><text:s text:c="4"/>fi<text:line-break/><text:line-break/><text:s text:c="4"/># Check kernel command-line for typical arguments<text:line-break/><text:s text:c="4"/>for ARG in $(cat /proc/cmdline)<text:line-break/><text:s text:c="4"/>do<text:line-break/><text:tab/>case "${ARG}" in<text:line-break/><text:tab/>-b|emergency)<text:line-break/><text:tab/><text:s text:c="4"/># Emergency shell<text:line-break/><text:tab/><text:s text:c="4"/>[ -n "${FROM_SINGLE_USER_MODE}" ] || sulogin<text:line-break/><text:tab/><text:s text:c="4"/>;;<text:line-break/><text:tab/>[0123456sS])<text:line-break/><text:tab/><text:s text:c="4"/># Override runlevel<text:line-break/><text:tab/><text:s text:c="4"/>DEFAULT_RUNLEVEL="${ARG}"<text:line-break/><text:tab/><text:s text:c="4"/>;;<text:line-break/><text:tab/>-s|single)<text:line-break/><text:tab/><text:s text:c="4"/># Single user mode<text:line-break/><text:tab/><text:s text:c="4"/>[ -n "${FROM_SINGLE_USER_MODE}" ] || DEFAULT_RUNLEVEL=S<text:line-break/><text:tab/><text:s text:c="4"/>;;<text:line-break/><text:tab/>esac<text:line-break/><text:s text:c="4"/>done<text:line-break/><text:line-break/><text:s text:c="4"/># Run the system initialisation scripts<text:line-break/><text:s text:c="4"/>[ -n "${FROM_SINGLE_USER_MODE}" ] || /etc/init.d/rcS<text:line-break/><text:line-break/><text:s text:c="4"/># Switch into the default runlevel<text:line-break/><text:s text:c="4"/>telinit "${DEFAULT_RUNLEVEL}"<text:line-break/>end script</text:p>
      <text:p text:style-name="Text_20_body">Dans ce fichier on constate la présence d'une ligne qui vérifie la présence du fichier <text:span text:style-name="Strong_20_Emphasis">/etc/inittab</text:span> :</text:p>
      <text:p text:style-name="Preformatted_20_Text">...<text:line-break/><text:s text:c="4"/># Check for default runlevel in /etc/inittab<text:line-break/><text:s text:c="4"/>if [ -r /etc/inittab ]<text:line-break/><text:s text:c="4"/>then<text:line-break/><text:tab/>eval "$(sed -nre 's/^[^#][^:]*:([0-6sS]):initdefault:.*/DEFAULT_RUNLEVEL="\1";/p' /etc/inittab || true)"<text:line-break/><text:s text:c="4"/>fi<text:line-break/>...</text:p>
      <text:p text:style-name="Text_20_body">Ce fichier était utilisé par le système de démarrage SysV pour configurer le démarrage du système. Se trouvait notamment dans ce fichier le niveau d'exécution par défaut dans lequel le système va être mis à la fin du démarrage. Ce niveau d'exécution est appelé le niveau d'exécution par défaut. Si ce fichier existe et s'il contient une ligne de type <text:span text:style-name="Strong_20_Emphasis">id:2:initdefault:</text:span>, le niveau d'exécution par défaut est fixé à 2. Dans le cas inverse le niveau d'exécution par défaut est fixé par la directive <text:span text:style-name="Strong_20_Emphasis">env DEFAULT_RUNLEVEL=2</text:span>. Notez qu'à la fin du fichier, l'exécution du script <text:span text:style-name="Strong_20_Emphasis">/etc/init/rcS.conf</text:span> est appelée :</text:p>
      <text:p text:style-name="Preformatted_20_Text">root@ubuntu:/etc/init# cat /etc/init/rc.conf<text:line-break/># rc - System V runlevel compatibility<text:line-break/>#<text:line-break/># This task runs the old System V-style rc script when changing between<text:line-break/># runlevels.<text:line-break/><text:line-break/>description<text:tab/>"System V runlevel compatibility"<text:line-break/>author<text:tab/><text:tab/>"Scott James Remnant &lt;scott@netsplit.com&gt;"<text:line-break/><text:line-break/>emits deconfiguring-networking<text:line-break/>emits unmounted-remote-filesystems<text:line-break/><text:line-break/>start on runlevel [0123456]<text:line-break/>stop on runlevel [!$RUNLEVEL]<text:line-break/><text:line-break/>export RUNLEVEL<text:line-break/>export PREVLEVEL<text:line-break/><text:line-break/>console output<text:line-break/>env INIT_VERBOSE<text:line-break/><text:line-break/>task<text:line-break/><text:line-break/>script<text:line-break/>if [ "$RUNLEVEL" = "0" -o "$RUNLEVEL" = "1" -o "$RUNLEVEL" = "6" ]; then<text:line-break/><text:s text:c="4"/>status plymouth-shutdown 2&gt;/dev/null &gt;/dev/null &amp;&amp; start wait-for-state WAITER=rc WAIT_FOR=plymouth-shutdown || :<text:line-break/>fi<text:line-break/>/etc/init.d/rc $RUNLEVEL<text:line-break/>end script</text:p>
      <text:h text:style-name="Heading_20_4" text:outline-level="4"><text:bookmark-start text:name="__RefHeading___runlevels_33"/><text:bookmark-start text:name="runlevels"/>Runlevels<text:bookmark-end text:name="__RefHeading___runlevels_33"/><text:bookmark-end text:name="runlevels"/></text:h>
      <text:p text:style-name="Text_20_body">La gestion des Runlevels est configurée dans le fichier <text:span text:style-name="Strong_20_Emphasis">/etc/init/rc.conf</text:span> :</text:p>
      <text:p text:style-name="Preformatted_20_Text">root@ubuntu:/etc/init# cat /etc/init/rc.conf<text:line-break/># rc - System V runlevel compatibility<text:line-break/>#<text:line-break/># This task runs the old System V-style rc script when changing between<text:line-break/># runlevels.<text:line-break/><text:line-break/>description<text:tab/>"System V runlevel compatibility"<text:line-break/>author<text:tab/><text:tab/>"Scott James Remnant &lt;scott@netsplit.com&gt;"<text:line-break/><text:line-break/>emits deconfiguring-networking<text:line-break/>emits unmounted-remote-filesystems<text:line-break/><text:line-break/>start on runlevel [0123456]<text:line-break/>stop on runlevel [!$RUNLEVEL]<text:line-break/><text:line-break/>export RUNLEVEL<text:line-break/>export PREVLEVEL<text:line-break/><text:line-break/>console output<text:line-break/>env INIT_VERBOSE<text:line-break/><text:line-break/>task<text:line-break/><text:line-break/>script<text:line-break/>if [ "$RUNLEVEL" = "0" -o "$RUNLEVEL" = "1" -o "$RUNLEVEL" = "6" ]; then<text:line-break/><text:s text:c="4"/>status plymouth-shutdown 2&gt;/dev/null &gt;/dev/null &amp;&amp; start wait-for-state WAITER=rc WAIT_FOR=plymouth-shutdown || :<text:line-break/>fi<text:line-break/>/etc/init.d/rc $RUNLEVEL<text:line-break/>end script</text:p>
      <text:h text:style-name="Heading_20_4" text:outline-level="4"><text:bookmark-start text:name="__RefHeading___ctl_-_alt_-_del_34"/><text:bookmark-start text:name="ctl_-_alt_-_del"/>[CTL]-[ALT]-[DEL]<text:bookmark-end text:name="__RefHeading___ctl_-_alt_-_del_34"/><text:bookmark-end text:name="ctl_-_alt_-_del"/></text:h>
      <text:p text:style-name="Text_20_body">Le comportement associé avec la combinaison de touches [CTL]-[ALT]-[DEL] est configuré dans le fichier <text:span text:style-name="Strong_20_Emphasis">/etc/init/control-alt-delete.conf</text:span> :</text:p>
      <text:p text:style-name="Preformatted_20_Text">root@ubuntu:/etc/init# cat /etc/init/control-alt-delete.conf<text:line-break/># control-alt-delete - emergency keypress handling<text:line-break/>#<text:line-break/># This task is run whenever the Control-Alt-Delete key combination is<text:line-break/># pressed, and performs a safe reboot of the machine.<text:line-break/><text:line-break/>description<text:tab/>"emergency keypress handling"<text:line-break/>author<text:tab/><text:tab/>"Scott James Remnant &lt;scott@netsplit.com&gt;"<text:line-break/><text:line-break/>start on control-alt-delete<text:line-break/><text:line-break/>task<text:line-break/>exec shutdown -r now "Control-Alt-Delete pressed"</text:p>
      <text:h text:style-name="Heading_20_4" text:outline-level="4"><text:bookmark-start text:name="__RefHeading___configuration_des_services_upstart_35"/><text:bookmark-start text:name="configuration_des_services_upstart"/>Configuration des Services Upstart<text:bookmark-end text:name="__RefHeading___configuration_des_services_upstart_35"/><text:bookmark-end text:name="configuration_des_services_upstart"/></text:h>
      <text:p text:style-name="Text_20_body">La configuration des services Upstart peut être visualisée en utilisant la commande <text:span text:style-name="Strong_20_Emphasis">initctl</text:span> :</text:p>
      <text:p text:style-name="Preformatted_20_Text">root@ubuntu:~# initctl show-config<text:line-break/>avahi-daemon<text:line-break/><text:s text:c="2"/>start on (filesystem and started dbus)<text:line-break/><text:s text:c="2"/>stop on stopping dbus<text:line-break/>mountnfs-bootclean.sh<text:line-break/><text:s text:c="2"/>start on virtual-filesystems<text:line-break/>rsyslog<text:line-break/><text:s text:c="2"/>start on filesystem<text:line-break/><text:s text:c="2"/>stop on runlevel [06]<text:line-break/>tty4<text:line-break/><text:s text:c="2"/>start on (runlevel [23] and ((not-container or container CONTAINER=lxc) or container CONTAINER=lxc-libvirt))<text:line-break/><text:s text:c="2"/>stop on runlevel [!23]<text:line-break/>udev<text:line-break/><text:s text:c="2"/>start on virtual-filesystems<text:line-break/><text:s text:c="2"/>stop on runlevel [06]<text:line-break/>upstart-udev-bridge<text:line-break/><text:s text:c="2"/>emits *-device-added<text:line-break/><text:s text:c="2"/>emits *-device-removed<text:line-break/><text:s text:c="2"/>emits *-device-changed<text:line-break/><text:s text:c="2"/>emits *-device-online<text:line-break/><text:s text:c="2"/>emits *-device-offline<text:line-break/><text:s text:c="2"/>start on starting udev<text:line-break/><text:s text:c="2"/>stop on stopped udev<text:line-break/>whoopsie<text:line-break/><text:s text:c="2"/>start on runlevel [2345]<text:line-break/><text:s text:c="2"/>stop on runlevel [!2345]<text:line-break/>avahi-cups-reload<text:line-break/><text:s text:c="2"/>start on started avahi-daemon<text:line-break/>mountall-net<text:line-break/><text:s text:c="2"/>start on net-device-up<text:line-break/>passwd<text:line-break/><text:s text:c="2"/>start on filesystem<text:line-break/>rc<text:line-break/><text:s text:c="2"/>emits deconfiguring-networking<text:line-break/><text:s text:c="2"/>emits unmounted-remote-filesystems<text:line-break/><text:s text:c="2"/>start on runlevel [0123456]<text:line-break/><text:s text:c="2"/>stop on runlevel [!$RUNLEVEL]<text:line-break/>startpar-bridge<text:line-break/><text:s text:c="2"/>start on (started JOB!=startpar-bridge or stopped JOB!=startpar-bridge)<text:line-break/>ureadahead-other<text:line-break/><text:s text:c="2"/>start on mounted DEVICE=[/UL]* MOUNTPOINT=/?*<text:line-break/>apport<text:line-break/><text:s text:c="2"/>start on runlevel [2345]<text:line-break/><text:s text:c="2"/>stop on runlevel [!2345]<text:line-break/>systemd-logind<text:line-break/><text:s text:c="2"/>start on started dbus<text:line-break/><text:s text:c="2"/>stop on stopping dbus<text:line-break/>tty5<text:line-break/><text:s text:c="2"/>start on (runlevel [23] and not-container)<text:line-break/><text:s text:c="2"/>stop on runlevel [!23]<text:line-break/>console-setup<text:line-break/><text:s text:c="2"/>start on ((virtual-filesystems or starting rcS) or starting mountall-shell)<text:line-break/>gpu-manager<text:line-break/><text:s text:c="2"/>start on (((starting lightdm or starting kdm) or starting xdm) or starting lxdm)<text:line-break/>hwclock-save<text:line-break/><text:s text:c="2"/>start on runlevel [06]<text:line-break/>irqbalance<text:line-break/><text:s text:c="2"/>start on runlevel [2345]<text:line-break/><text:s text:c="2"/>stop on runlevel [!2345]<text:line-break/>plymouth-log<text:line-break/><text:s text:c="2"/>start on filesystem<text:line-break/>mountall.sh<text:line-break/><text:s text:c="2"/>start on local-filesystems<text:line-break/>failsafe<text:line-break/><text:s text:c="2"/>emits failsafe-boot<text:line-break/><text:s text:c="2"/>start on (filesystem and net-device-up IFACE=lo)<text:line-break/><text:s text:c="2"/>stop on (static-network-up or starting rc-sysinit)<text:line-break/>rfkill-store<text:line-break/><text:s text:c="2"/>start on runlevel [016]<text:line-break/>modemmanager<text:line-break/><text:s text:c="2"/>start on starting network-manager<text:line-break/><text:s text:c="2"/>stop on stopped network-manager<text:line-break/>dbus<text:line-break/><text:s text:c="2"/>start on local-filesystems<text:line-break/><text:s text:c="2"/>stop on deconfiguring-networking<text:line-break/>resolvconf<text:line-break/><text:s text:c="2"/>start on mounted MOUNTPOINT=/run<text:line-break/><text:s text:c="2"/>stop on runlevel [06]<text:line-break/>failsafe-x<text:line-break/><text:s text:c="2"/>start on (stopped lightdm EXIT_STATUS=[!0] or stopped gdm EXIT_STATUS=[!0])<text:line-break/><text:s text:c="2"/>stop on runlevel [06]<text:line-break/>mounted-var<text:line-break/><text:s text:c="2"/>start on mounted MOUNTPOINT=/var<text:line-break/>plymouth-shutdown<text:line-break/><text:s text:c="2"/>start on (runlevel [016] and (stopped xdm or stopped uxlaunch))<text:line-break/>plymouth<text:line-break/><text:s text:c="2"/>start on starting mountall<text:line-break/>udev-fallback-graphics<text:line-break/><text:s text:c="2"/>start on (startup and (((graphics-device-added PRIMARY_DEVICE_FOR_DISPLAY=1 or drm-device-added PRIMARY_DEVICE_FOR_DISPLAY=1) or stopped udevtrigger) or container))<text:line-break/>usb-modeswitch-upstart<text:line-break/><text:s text:c="2"/>start on usb-modeswitch-upstart<text:line-break/>checkroot.sh<text:line-break/><text:s text:c="2"/>start on mounted MOUNTPOINT=/<text:line-break/>control-alt-delete<text:line-break/><text:s text:c="2"/>start on control-alt-delete<text:line-break/>hwclock<text:line-break/><text:s text:c="2"/>start on starting mountall<text:line-break/>mounted-proc<text:line-break/><text:s text:c="2"/>start on mounted MOUNTPOINT=/proc TYPE=proc<text:line-break/>network-manager<text:line-break/><text:s text:c="2"/>start on ((local-filesystems and started dbus) and static-network-up)<text:line-break/><text:s text:c="2"/>stop on stopping dbus<text:line-break/>cups-browsed<text:line-break/><text:s text:c="2"/>start on (filesystem and (started cups or runlevel [2345]))<text:line-break/><text:s text:c="2"/>stop on runlevel [016]<text:line-break/>alsa-store<text:line-break/><text:s text:c="2"/>start on runlevel [!2345]<text:line-break/>setvtrgb<text:line-break/><text:s text:c="2"/>start on (started plymouth-splash or started tty1)<text:line-break/>shutdown<text:line-break/><text:s text:c="2"/>start on power-status-changed<text:line-break/>cron<text:line-break/><text:s text:c="2"/>start on runlevel [2345]<text:line-break/><text:s text:c="2"/>stop on runlevel [!2345]<text:line-break/>lightdm<text:line-break/><text:s text:c="2"/>emits login-session-start<text:line-break/><text:s text:c="2"/>emits desktop-session-start<text:line-break/><text:s text:c="2"/>emits desktop-shutdown<text:line-break/><text:s text:c="2"/>start on ((((filesystem and runlevel [!06]) and started dbus) and plymouth-ready) or runlevel PREVLEVEL=S)<text:line-break/><text:s text:c="2"/>stop on runlevel [016]<text:line-break/>mountkernfs.sh<text:line-break/><text:s text:c="2"/>start on virtual-filesystems<text:line-break/>alsa-restore<text:line-break/><text:s text:c="2"/>start on runlevel [2345]<text:line-break/>mountall<text:line-break/><text:s text:c="2"/>emits virtual-filesystems<text:line-break/><text:s text:c="2"/>emits local-filesystems<text:line-break/><text:s text:c="2"/>emits remote-filesystems<text:line-break/><text:s text:c="2"/>emits all-swaps<text:line-break/><text:s text:c="2"/>emits filesystem<text:line-break/><text:s text:c="2"/>emits mounting<text:line-break/><text:s text:c="2"/>emits mounted<text:line-break/><text:s text:c="2"/>start on startup<text:line-break/><text:s text:c="2"/>stop on starting rcS<text:line-break/>mounted-debugfs<text:line-break/><text:s text:c="2"/>start on mounted MOUNTPOINT=/sys/kernel/debug TYPE=debugfs<text:line-break/>console<text:line-break/><text:s text:c="2"/>start on (stopped rc RUNLEVEL=[2345] and container CONTAINER=lxc)<text:line-break/><text:s text:c="2"/>stop on runlevel [!2345]<text:line-break/>mounted-run<text:line-break/><text:s text:c="2"/>start on mounted MOUNTPOINT=/run TYPE=tmpfs<text:line-break/>acpid<text:line-break/><text:s text:c="2"/>start on runlevel [2345]<text:line-break/><text:s text:c="2"/>stop on runlevel [!2345]<text:line-break/>bluetooth<text:line-break/><text:s text:c="2"/>start on started dbus<text:line-break/><text:s text:c="2"/>stop on stopping dbus<text:line-break/>checkfs.sh<text:line-break/><text:s text:c="2"/>start on mounted MOUNTPOINT=/<text:line-break/>checkroot-bootclean.sh<text:line-break/><text:s text:c="2"/>start on mounted MOUNTPOINT=/<text:line-break/>mountnfs.sh<text:line-break/><text:s text:c="2"/>start on remote-filesystems<text:line-break/>ufw<text:line-break/><text:s text:c="2"/>start on ((starting network-interface or starting network-manager) or starting networking)<text:line-break/><text:s text:c="2"/>stop on runlevel [!023456]<text:line-break/>kmod<text:line-break/><text:s text:c="2"/>start on (startup and started udev)<text:line-break/>plymouth-stop<text:line-break/><text:s text:c="2"/>start on ((((((((((starting gdm or starting kdm) or starting xdm) or starting lxdm) or starting lightdm) or starting uxlaunch) or starting ubiquity) or starting oem-config) or stopped rc RUNLEVEL=[2345]) or starting rcS) or starting mountall-shell)<text:line-break/><text:s text:c="2"/>stop on stopped plymouth<text:line-break/>rcS<text:line-break/><text:s text:c="2"/>start on runlevel S<text:line-break/><text:s text:c="2"/>stop on runlevel [!S]<text:line-break/>wait-for-state<text:line-break/><text:s text:c="2"/>stop on (started $WAIT_FOR or stopped $WAIT_FOR)<text:line-break/>bootmisc.sh<text:line-break/><text:s text:c="2"/>start on virtual-filesystems<text:line-break/>flush-early-job-log<text:line-break/><text:s text:c="2"/>start on filesystem<text:line-break/>friendly-recovery<text:line-break/><text:s text:c="2"/>emits recovery<text:line-break/><text:s text:c="2"/>emits startup<text:line-break/><text:s text:c="2"/>emits mounted<text:line-break/><text:s text:c="2"/>start on recovery<text:line-break/>rc-sysinit<text:line-break/><text:s text:c="2"/>emits runlevel<text:line-break/><text:s text:c="2"/>start on ((filesystem and static-network-up) or failsafe-boot)<text:line-break/><text:s text:c="2"/>stop on runlevel<text:line-break/>upstart-socket-bridge<text:line-break/><text:s text:c="2"/>emits socket<text:line-break/><text:s text:c="2"/>start on net-device-up IFACE=lo<text:line-break/><text:s text:c="2"/>stop on runlevel [!2345]<text:line-break/>cups<text:line-break/><text:s text:c="2"/>start on (filesystem and (started dbus or runlevel [2345]))<text:line-break/><text:s text:c="2"/>stop on runlevel [016]<text:line-break/>pulseaudio<text:line-break/><text:s text:c="2"/>stop on runlevel [016]<text:line-break/>mountdevsubfs.sh<text:line-break/><text:s text:c="2"/>start on virtual-filesystems<text:line-break/>tty2<text:line-break/><text:s text:c="2"/>start on (runlevel [23] and ((not-container or container CONTAINER=lxc) or container CONTAINER=lxc-libvirt))<text:line-break/><text:s text:c="2"/>stop on runlevel [!23]<text:line-break/>upstart-file-bridge<text:line-break/><text:s text:c="2"/>emits file<text:line-break/><text:s text:c="2"/>start on filesystem<text:line-break/><text:s text:c="2"/>stop on runlevel [!2345]<text:line-break/>udevtrigger<text:line-break/><text:s text:c="2"/>start on ((startup and started udev) and not-container)<text:line-break/>anacron<text:line-break/><text:s text:c="2"/>start on runlevel [2345]<text:line-break/><text:s text:c="2"/>stop on runlevel [!2345]<text:line-break/>mtab.sh<text:line-break/><text:s text:c="2"/>start on virtual-filesystems<text:line-break/>tty3<text:line-break/><text:s text:c="2"/>start on (runlevel [23] and ((not-container or container CONTAINER=lxc) or container CONTAINER=lxc-libvirt))<text:line-break/><text:s text:c="2"/>stop on runlevel [!23]<text:line-break/>container-detect<text:line-break/><text:s text:c="2"/>emits container<text:line-break/><text:s text:c="2"/>emits not-container<text:line-break/><text:s text:c="2"/>start on mounted MOUNTPOINT=/run<text:line-break/>mounted-dev<text:line-break/><text:s text:c="2"/>start on mounted MOUNTPOINT=/dev<text:line-break/>udev-finish<text:line-break/><text:s text:c="2"/>start on ((((startup and filesystem) and started udev) and stopped udevtrigger) and stopped udevmonitor)<text:line-break/>alsa-state<text:line-break/><text:s text:c="2"/>start on runlevel [2345]<text:line-break/>hostname<text:line-break/><text:s text:c="2"/>start on startup<text:line-break/>mountall-reboot<text:line-break/><text:s text:c="2"/>start on stopped mountall EXIT_STATUS=4<text:line-break/>network-interface<text:line-break/><text:s text:c="2"/>emits net-device-up<text:line-break/><text:s text:c="2"/>emits net-device-down<text:line-break/><text:s text:c="2"/>emits static-network-up<text:line-break/><text:s text:c="2"/>start on net-device-added<text:line-break/><text:s text:c="2"/>stop on net-device-removed INTERFACE=$INTERFACE<text:line-break/>plymouth-ready<text:line-break/><text:s text:c="2"/>emits plymouth-ready<text:line-break/><text:s text:c="2"/>start on (startup or started plymouth-splash)<text:line-break/>tty1<text:line-break/><text:s text:c="2"/>start on (stopped rc RUNLEVEL=[2345] and ((not-container or container CONTAINER=lxc) or container CONTAINER=lxc-libvirt))<text:line-break/><text:s text:c="2"/>stop on runlevel [!2345]<text:line-break/>mountall-shell<text:line-break/><text:s text:c="2"/>start on (stopped mountall EXIT_STATUS=[!4] or stopped mountall EXIT_SIGNAL=?*)<text:line-break/><text:s text:c="2"/>stop on runlevel [06]<text:line-break/>mounted-tmp<text:line-break/><text:s text:c="2"/>start on (mounted MOUNTPOINT=/tmp or mounted MOUNTPOINT=/usr)<text:line-break/>plymouth-splash<text:line-break/><text:s text:c="2"/>start on (started plymouth and ((graphics-device-added PRIMARY_DEVICE_FOR_DISPLAY=1 or drm-device-added PRIMARY_DEVICE_FOR_DISPLAY=1) or stopped udev-fallback-graphics))<text:line-break/>plymouth-upstart-bridge<text:line-break/><text:s text:c="2"/>start on (startup or runlevel [06])<text:line-break/><text:s text:c="2"/>stop on (stopping plymouth or stopping plymouth-shutdown)<text:line-break/>udevmonitor<text:line-break/><text:s text:c="2"/>start on (startup and starting udevtrigger)<text:line-break/><text:s text:c="2"/>stop on stopped udevtrigger<text:line-break/>mountall-bootclean.sh<text:line-break/><text:s text:c="2"/>start on virtual-filesystems<text:line-break/>network-interface-security<text:line-break/><text:s text:c="2"/>start on ((starting network-interface or starting network-manager) or starting networking)<text:line-break/><text:s text:c="2"/>stop on ((stopped network-interface JOB=$JOB INTERFACE=$INTERFACE or stopped network-manager JOB=$JOB) or stopped networking JOB=$JOB)<text:line-break/>networking<text:line-break/><text:s text:c="2"/>emits static-network-up<text:line-break/><text:s text:c="2"/>emits net-device-up<text:line-break/><text:s text:c="2"/>emits deconfiguring-networking<text:line-break/><text:s text:c="2"/>start on (((local-filesystems and (stopped udevtrigger or container)) or runlevel [2345]) or stopped networking RESULT=failed PROCESS=post-stop EXIT_STATUS=100)<text:line-break/><text:s text:c="2"/>stop on unmounted-remote-filesystems<text:line-break/>tty6<text:line-break/><text:s text:c="2"/>start on (runlevel [23] and not-container)<text:line-break/><text:s text:c="2"/>stop on runlevel [!23]<text:line-break/>dmesg<text:line-break/><text:s text:c="2"/>start on runlevel [2345]<text:line-break/>procps<text:line-break/><text:s text:c="2"/>start on (virtual-filesystems or static-network-up)<text:line-break/>rfkill-restore<text:line-break/><text:s text:c="2"/>start on local-filesystems<text:line-break/>console-font<text:line-break/><text:s text:c="2"/>start on starting plymouth-splash<text:line-break/>network-interface-container<text:line-break/><text:s text:c="2"/>emits net-device-added<text:line-break/><text:s text:c="2"/>start on container<text:line-break/>ureadahead<text:line-break/><text:s text:c="2"/>start on starting mountall<text:line-break/><text:s text:c="2"/>stop on stopped rc</text:p>
      <text:p text:style-name="Text_20_body">Rappelez-vous que les services Upstart sont configurés par des fichiers dans <text:span text:style-name="Strong_20_Emphasis">/etc/init</text:span> :</text:p>
      <text:p text:style-name="Preformatted_20_Text">root@ubuntu:~# ls /etc/init/<text:line-break/>acpid.conf<text:s text:c="19"/>lightdm.conf<text:s text:c="22"/>pulseaudio.conf<text:line-break/>alsa-restore.conf<text:s text:c="12"/>modemmanager.conf<text:s text:c="17"/>rc.conf<text:line-break/>alsa-state.conf<text:s text:c="14"/>mountall-bootclean.sh.conf<text:s text:c="8"/>rcS.conf<text:line-break/>alsa-store.conf<text:s text:c="14"/>mountall.conf<text:s text:c="21"/>rc-sysinit.conf<text:line-break/>anacron.conf<text:s text:c="17"/>mountall-net.conf<text:s text:c="17"/>resolvconf.conf<text:line-break/>apport.conf<text:s text:c="18"/>mountall-reboot.conf<text:s text:c="14"/>rfkill-restore.conf<text:line-break/>avahi-cups-reload.conf<text:s text:c="7"/>mountall.sh.conf<text:s text:c="18"/>rfkill-store.conf<text:line-break/>avahi-daemon.conf<text:s text:c="12"/>mountall-shell.conf<text:s text:c="15"/>rsyslog.conf<text:line-break/>bluetooth.conf<text:s text:c="15"/>mountdevsubfs.sh.conf<text:s text:c="13"/>setvtrgb.conf<text:line-break/>bootmisc.sh.conf<text:s text:c="13"/>mounted-debugfs.conf<text:s text:c="14"/>shutdown.conf<text:line-break/>checkfs.sh.conf<text:s text:c="14"/>mounted-dev.conf<text:s text:c="18"/>startpar-bridge.conf<text:line-break/>checkroot-bootclean.sh.conf<text:s text:c="2"/>mounted-proc.conf<text:s text:c="17"/>systemd-logind.conf<text:line-break/>checkroot.sh.conf<text:s text:c="12"/>mounted-run.conf<text:s text:c="18"/>tty1.conf<text:line-break/>console.conf<text:s text:c="17"/>mounted-tmp.conf<text:s text:c="18"/>tty2.conf<text:line-break/>console-font.conf<text:s text:c="12"/>mounted-var.conf<text:s text:c="18"/>tty3.conf<text:line-break/>console-setup.conf<text:s text:c="11"/>mountkernfs.sh.conf<text:s text:c="15"/>tty4.conf<text:line-break/>container-detect.conf<text:s text:c="8"/>mountnfs-bootclean.sh.conf<text:s text:c="8"/>tty5.conf<text:line-break/>control-alt-delete.conf<text:s text:c="6"/>mountnfs.sh.conf<text:s text:c="18"/>tty6.conf<text:line-break/>cron.conf<text:s text:c="20"/>mtab.sh.conf<text:s text:c="22"/>udev.conf<text:line-break/>cups-browsed.conf<text:s text:c="12"/>networking.conf<text:s text:c="19"/>udev-fallback-graphics.conf<text:line-break/>cups.conf<text:s text:c="20"/>network-interface.conf<text:s text:c="12"/>udev-finish.conf<text:line-break/>dbus.conf<text:s text:c="20"/>network-interface-container.conf<text:s text:c="2"/>udevmonitor.conf<text:line-break/>dmesg.conf<text:s text:c="19"/>network-interface-security.conf<text:s text:c="3"/>udevtrigger.conf<text:line-break/>failsafe.conf<text:s text:c="16"/>network-manager.conf<text:s text:c="14"/>ufw.conf<text:line-break/>failsafe-x.conf<text:s text:c="14"/>passwd.conf<text:s text:c="23"/>upstart-file-bridge.conf<text:line-break/>flush-early-job-log.conf<text:s text:c="5"/>plymouth.conf<text:s text:c="21"/>upstart-socket-bridge.conf<text:line-break/>friendly-recovery.conf<text:s text:c="7"/>plymouth-log.conf<text:s text:c="17"/>upstart-udev-bridge.conf<text:line-break/>gpu-manager.conf<text:s text:c="13"/>plymouth-ready.conf<text:s text:c="15"/>ureadahead.conf<text:line-break/>hostname.conf<text:s text:c="16"/>plymouth-shutdown.conf<text:s text:c="12"/>ureadahead-other.conf<text:line-break/>hwclock.conf<text:s text:c="17"/>plymouth-splash.conf<text:s text:c="14"/>usb-modeswitch-upstart.conf<text:line-break/>hwclock-save.conf<text:s text:c="12"/>plymouth-stop.conf<text:s text:c="16"/>wait-for-state.conf<text:line-break/>irqbalance.conf<text:s text:c="14"/>plymouth-upstart-bridge.conf<text:s text:c="6"/>whoopsie.conf<text:line-break/>kmod.conf<text:s text:c="20"/>procps.conf</text:p>
      <text:p text:style-name="Text_20_body">Prenons comme exemple le fichier <text:span text:style-name="Strong_20_Emphasis">network-manager.conf</text:span> :</text:p>
      <text:p text:style-name="Preformatted_20_Text">root@ubuntu:~# cat /etc/init/network-manager.conf <text:line-break/># network-manager - network connection manager<text:line-break/>#<text:line-break/># The Network Manager daemon manages the system's network connections,<text:line-break/># automatically switching between the best available.<text:line-break/><text:line-break/>description<text:tab/>"network connection manager"<text:line-break/><text:line-break/>start on (local-filesystems<text:line-break/><text:tab/><text:s text:c="2"/>and started dbus<text:line-break/><text:tab/><text:s text:c="2"/>and static-network-up)<text:line-break/>stop on stopping dbus<text:line-break/><text:line-break/>expect fork<text:line-break/>respawn<text:line-break/><text:line-break/>script<text:line-break/><text:tab/># set $LANG so that messages appearing on the GUI will be translated. See LP: 875017<text:line-break/><text:tab/>if [ -r /etc/default/locale ]; then<text:line-break/><text:tab/><text:tab/>. /etc/default/locale<text:line-break/><text:tab/><text:tab/>export LANG LANGUAGE LC_MESSAGES LC_ALL<text:line-break/><text:tab/>fi<text:line-break/><text:line-break/><text:tab/>exec NetworkManager<text:line-break/>end script</text:p>
      <text:p text:style-name="Text_20_body">Le statut actuel des services Upstart peut être visualisé en utilisant la commande suivante :</text:p>
      <text:p text:style-name="Preformatted_20_Text">root@ubuntu:~# initctl list<text:line-break/>avahi-daemon start/running, process 691<text:line-break/>mountnfs-bootclean.sh start/running<text:line-break/>rsyslog start/running, process 614<text:line-break/>tty4 start/running, process 744<text:line-break/>udev start/running, process 272<text:line-break/>upstart-udev-bridge start/running, process 267<text:line-break/>whoopsie start/running, process 1009<text:line-break/>avahi-cups-reload stop/waiting<text:line-break/>mountall-net stop/waiting<text:line-break/>passwd stop/waiting<text:line-break/>rc stop/waiting<text:line-break/>startpar-bridge stop/waiting<text:line-break/>ureadahead-other stop/waiting<text:line-break/>apport start/running<text:line-break/>systemd-logind start/running, process 670<text:line-break/>tty5 start/running, process 748<text:line-break/>console-setup stop/waiting<text:line-break/>gpu-manager stop/waiting<text:line-break/>hwclock-save stop/waiting<text:line-break/>irqbalance stop/waiting<text:line-break/>plymouth-log stop/waiting<text:line-break/>mountall.sh start/running<text:line-break/>failsafe stop/waiting<text:line-break/>rfkill-store stop/waiting<text:line-break/>modemmanager stop/waiting<text:line-break/>dbus start/running, process 555<text:line-break/>resolvconf start/running<text:line-break/>failsafe-x stop/waiting<text:line-break/>mounted-var stop/waiting<text:line-break/>plymouth-shutdown stop/waiting<text:line-break/>plymouth stop/waiting<text:line-break/>udev-fallback-graphics stop/waiting<text:line-break/>usb-modeswitch-upstart stop/waiting<text:line-break/>checkroot.sh start/running<text:line-break/>control-alt-delete stop/waiting<text:line-break/>hwclock stop/waiting<text:line-break/>mounted-proc stop/waiting<text:line-break/>network-manager stop/waiting<text:line-break/>cups-browsed start/running, process 921<text:line-break/>alsa-store stop/waiting<text:line-break/>setvtrgb stop/waiting<text:line-break/>shutdown stop/waiting<text:line-break/>cron start/running, process 897<text:line-break/>lightdm start/running, process 891<text:line-break/>mountkernfs.sh start/running<text:line-break/>alsa-restore stop/waiting<text:line-break/>mountall stop/waiting<text:line-break/>mounted-debugfs stop/waiting<text:line-break/>console stop/waiting<text:line-break/>mounted-run stop/waiting<text:line-break/>acpid start/running, process 801<text:line-break/>bluetooth start/running, process 681<text:line-break/>checkfs.sh start/running<text:line-break/>checkroot-bootclean.sh start/running<text:line-break/>mountnfs.sh start/running<text:line-break/>ufw start/running<text:line-break/>kmod stop/waiting<text:line-break/>plymouth-stop stop/waiting<text:line-break/>rcS stop/waiting<text:line-break/>wait-for-state stop/waiting<text:line-break/>bootmisc.sh start/running<text:line-break/>flush-early-job-log stop/waiting<text:line-break/>friendly-recovery stop/waiting<text:line-break/>rc-sysinit stop/waiting<text:line-break/>upstart-socket-bridge start/running, process 401<text:line-break/>cups start/running, process 4826<text:line-break/>pulseaudio stop/waiting<text:line-break/>mountdevsubfs.sh start/running<text:line-break/>tty2 start/running, process 754<text:line-break/>upstart-file-bridge start/running, process 612<text:line-break/>udevtrigger stop/waiting<text:line-break/>anacron stop/waiting<text:line-break/>mtab.sh start/running<text:line-break/>tty3 start/running, process 755<text:line-break/>container-detect stop/waiting<text:line-break/>mounted-dev stop/waiting<text:line-break/>udev-finish stop/waiting<text:line-break/>alsa-state stop/waiting<text:line-break/>hostname stop/waiting<text:line-break/>mountall-reboot stop/waiting<text:line-break/>network-interface (lo) start/running<text:line-break/>network-interface (eth0) start/running<text:line-break/>plymouth-ready (started) start/running, process 963<text:line-break/>tty1 start/running, process 1072<text:line-break/>mountall-shell stop/waiting<text:line-break/>mounted-tmp stop/waiting<text:line-break/>plymouth-splash stop/waiting<text:line-break/>plymouth-upstart-bridge stop/waiting<text:line-break/>udevmonitor stop/waiting<text:line-break/>mountall-bootclean.sh start/running<text:line-break/>network-interface-security (network-interface/eth0) start/running<text:line-break/>network-interface-security (network-interface/lo) start/running<text:line-break/>network-interface-security (networking) start/running<text:line-break/>networking start/running<text:line-break/>tty6 start/running, process 758<text:line-break/>dmesg stop/waiting<text:line-break/>procps stop/waiting<text:line-break/>rfkill-restore stop/waiting<text:line-break/>console-font stop/waiting<text:line-break/>network-interface-container stop/waiting<text:line-break/>ureadahead stop/waiting</text:p>
      <text:h text:style-name="Heading_20_2" text:outline-level="2"><text:bookmark-start text:name="__RefHeading___arret_du_systeme_36"/><text:bookmark-start text:name="arret_du_systeme"/>Arrêt du Système<text:bookmark-end text:name="__RefHeading___arret_du_systeme_36"/><text:bookmark-end text:name="arret_du_systeme"/></text:h>
      <text:h text:style-name="Heading_20_3" text:outline-level="3"><text:bookmark-start text:name="__RefHeading___la_commande_shutdown_37"/><text:bookmark-start text:name="la_commande_shutdown"/>La commande shutdown<text:bookmark-end text:name="__RefHeading___la_commande_shutdown_37"/><text:bookmark-end text:name="la_commande_shutdown"/></text:h>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a commande utilisée pour arrêter le système est la commande <text:span text:style-name="Strong_20_Emphasis">shutdown</text:span> :</text:p>
      <text:p text:style-name="Preformatted_20_Text">shutdown [-t sec] [-akrhHPfnc] heure [message]</text:p>
      <text:h text:style-name="Heading_20_4" text:outline-level="4"><text:bookmark-start text:name="__RefHeading___options_de_la_commande_38"/><text:bookmark-start text:name="options_de_la_commande1"/>Options de la commande<text:bookmark-end text:name="__RefHeading___options_de_la_commande_38"/><text:bookmark-end text:name="options_de_la_commande1"/></text:h>
      <text:p text:style-name="Text_20_body">Les options de cette commande sont :</text:p>
      <text:p text:style-name="Preformatted_20_Text">root@ubuntu:/etc/init.d# shutdown --help<text:line-break/>Utilisation: shutdown [OPTION]... TEMPS [MESSAGE]<text:line-break/>Permet d'éteindre ou de redémarrer l'ordinateur.<text:line-break/><text:line-break/>Options:<text:line-break/><text:s text:c="2"/>-r<text:s text:c="26"/>reboot after shutdown<text:line-break/><text:s text:c="2"/>-h<text:s text:c="26"/>halt or power off after shutdown<text:line-break/><text:s text:c="2"/>-H<text:s text:c="26"/>halt after shutdown (implies -h)<text:line-break/><text:s text:c="2"/>-P<text:s text:c="26"/>power off after shutdown (implies -h)<text:line-break/><text:s text:c="2"/>-c<text:s text:c="26"/>cancel a running shutdown<text:line-break/><text:s text:c="2"/>-k<text:s text:c="26"/>only send warnings, don't shutdown<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EMPS peut avoir différents formats, le plus commun étant simplement le mot 'now' qui va éteindre le système immédiatement. Les autres<text:line-break/>formats valides sont +m, où m est le nombre de minutes à attendre avant d'éteindre et hh:mm qui spécifie l'heure d'extinction (sur 24<text:line-break/>heures).<text:line-break/><text:line-break/>Les utilisateurs connectés sont avertis par un message envoyé sur leurs terminaux, que vous pouvez compléter par un MESSAGE optionnel. Les<text:line-break/>messages peuvent être envoyé sans éteindre effectivement le système en utilisant l'option -k.<text:line-break/><text:line-break/>Si TEMPS est spécifié, la commande restera au premier plan jusqu'à ce que l'arrêt se produise. Elle peut être annulée par Ctrl-C, ou par<text:line-break/>un autre utilisateur en utilisant l'option -c.<text:line-break/><text:line-break/>Par défaut, le système passe en mode mono-utilisateur (niveau d'exécution 1). Vous pouvez changer ce comportement avec les options -r ou -h,<text:line-break/>qui indiquent respectivement que l'on souhaite redémarrer ou éteindre l'ordinateur. L'option -h peut être précisée avec -H ou -P pour soit<text:line-break/>aller à l'état "Halt", soit aller jusqu'à mettre le système hors tension. L'option par défaut dépend des scripts d'arrêt.<text:line-break/><text:line-break/>Report bugs to &lt;upstart-devel@lists.ubuntu.com&gt;</text:p>
      <text:p text:style-name="Text_20_body">Parmi les options les plus importantes, on no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Arrêter le système </text:p>
          </table:table-cell>
        </table:table-row>
        <table:table-row>
          <table:table-cell office:value-type="string" table:style-name="tablecell">
            <text:p text:style-name="tablealignleft"> -r </text:p>
          </table:table-cell>
          <table:table-cell office:value-type="string" table:style-name="tablecell">
            <text:p text:style-name="tablealignleft"> Re-démarrer le système </text:p>
          </table:table-cell>
        </table:table-row>
        <table:table-row>
          <table:table-cell office:value-type="string" table:style-name="tablecell">
            <text:p text:style-name="tablealignleft"> -c </text:p>
          </table:table-cell>
          <table:table-cell office:value-type="string" table:style-name="tablecell">
            <text:p text:style-name="tablealignleft"> Annuler l'opération shutdown en cours </text:p>
          </table:table-cell>
        </table:table-row>
        <table:table-row>
          <table:table-cell office:value-type="string" table:style-name="tablecell">
            <text:p text:style-name="tablealignleft"> -f </text:p>
          </table:table-cell>
          <table:table-cell office:value-type="string" table:style-name="tablecell">
            <text:p text:style-name="tablealignleft"> Re-démarrer rapidement sans vérifier les systèmes de fichiers </text:p>
          </table:table-cell>
        </table:table-row>
        <table:table-row>
          <table:table-cell office:value-type="string" table:style-name="tablecell">
            <text:p text:style-name="tablealignleft"> -F </text:p>
          </table:table-cell>
          <table:table-cell office:value-type="string" table:style-name="tablecell">
            <text:p text:style-name="tablealignleft"> Forcer la vérification des systèmes de fichiers lors du prochain démarrage </text:p>
          </table:table-cell>
        </table:table-row>
      </table:table>
      <text:p text:style-name="Text_20_body">L'option <text:span text:style-name="Strong_20_Emphasis">tim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text:p>
          </table:table-cell>
        </table:table-row>
      </table:table>
      <text:p text:style-name="Text_20_body"><draw:frame draw:style-name="PluginODTAutoStyle_Frame_43_text_frame" draw:name="Frame1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Si l'opération est programmée pour dans moins de 5 minutes, les connexions supplémentaires sont interdites, y comprises les tentatives de connexion de root.</text:p></table:table-cell></table:table-row></table:table></draw:text-box></draw:frame></text:p>
      <text:p text:style-name="Text_20_body">L'utilisation de la commande <text:span text:style-name="Strong_20_Emphasis">shutdown</text:span> peut être accordée à d'autres utilisateurs de root en utilisant le fichier <text:span text:style-name="Strong_20_Emphasis">/etc/shutdown.allow</text:span></text:p>
      <text:h text:style-name="Heading_20_3" text:outline-level="3"><text:bookmark-start text:name="__RefHeading___la_commande_reboot_39"/><text:bookmark-start text:name="la_commande_reboot"/>La commande reboot<text:bookmark-end text:name="__RefHeading___la_commande_reboot_39"/><text:bookmark-end text:name="la_commande_reboot"/></text:h>
      <text:p text:style-name="Text_20_body">Cette commande redémarre le système. Quand le système fonctionne normalement, l'exécution de reboot appelle la commande <text:span text:style-name="Strong_20_Emphasis">shutdown -r</text:span>.</text:p>
      <text:h text:style-name="Heading_20_4" text:outline-level="4"><text:bookmark-start text:name="__RefHeading___options_de_la_commande_40"/><text:bookmark-start text:name="options_de_la_commande2"/>Options de la commande<text:bookmark-end text:name="__RefHeading___options_de_la_commande_40"/><text:bookmark-end text:name="options_de_la_commande2"/></text:h>
      <text:p text:style-name="Text_20_body">Les options de cette commande sont :</text:p>
      <text:p text:style-name="Preformatted_20_Text">root@ubuntu:/etc/init.d# reboot --help<text:line-break/>Utilisation: reboot [OPTION]...<text:line-break/>Redémarrer le système.<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 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Cette commande permet de demander au noyau de redémarrer ou d'arrêter le système; lorsqu'elle est exécutée sans l'option -f, ou si le<text:line-break/>niveau d'exécution du système est différent de 0 ou 6, c'est la commande /sbin/shutdown qui est lancée.<text:line-break/><text:line-break/><text:line-break/>Report bugs to &lt;upstart-devel@lists.ubuntu.com&gt;</text:p>
      <text:h text:style-name="Heading_20_3" text:outline-level="3"><text:bookmark-start text:name="__RefHeading___la_commande_halt_41"/><text:bookmark-start text:name="la_commande_halt"/>La commande halt<text:bookmark-end text:name="__RefHeading___la_commande_halt_41"/><text:bookmark-end text:name="la_commande_halt"/></text:h>
      <text:p text:style-name="Text_20_body">Cette commande arrête le système. Quand le système fonctionne normalement, l'exécution de halt appelle la commande <text:span text:style-name="Strong_20_Emphasis">shutdown -h</text:span>.</text:p>
      <text:h text:style-name="Heading_20_4" text:outline-level="4"><text:bookmark-start text:name="__RefHeading___options_de_la_commande_42"/><text:bookmark-start text:name="options_de_la_commande3"/>Options de la commande<text:bookmark-end text:name="__RefHeading___options_de_la_commande_42"/><text:bookmark-end text:name="options_de_la_commande3"/></text:h>
      <text:p text:style-name="Text_20_body">Les options de cette commande sont :</text:p>
      <text:p text:style-name="Preformatted_20_Text">root@ubuntu:/etc/init.d# halt --help<text:line-break/>Utilisation: halt [OPTION]...<text:line-break/>Arrêter le système.<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 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Cette commande permet de demander au noyau de redémarrer ou d'arrêter le système; lorsqu'elle est exécutée sans l'option -f, ou si le<text:line-break/>niveau d'exécution du système est différent de 0 ou 6, c'est la commande /sbin/shutdown qui est lancée.<text:line-break/><text:line-break/><text:line-break/>Report bugs to &lt;upstart-devel@lists.ubuntu.com&gt;</text:p>
      <text:h text:style-name="Heading_20_3" text:outline-level="3"><text:bookmark-start text:name="__RefHeading___la_commande_poweroff_43"/><text:bookmark-start text:name="la_commande_poweroff"/>La commande poweroff<text:bookmark-end text:name="__RefHeading___la_commande_poweroff_43"/><text:bookmark-end text:name="la_commande_poweroff"/></text:h>
      <text:p text:style-name="Text_20_body">Cette commande arrête le système et coupe l'alimentation électrique. Elle est l'équivalente de la commande <text:span text:style-name="Strong_20_Emphasis">halt -p</text:span>. Quand le système fonctionne normalement, l'exécution de <text:span text:style-name="Strong_20_Emphasis">poweroff</text:span> appelle la commande <text:span text:style-name="Strong_20_Emphasis">shutdown -hP</text:span>.</text:p>
      <text:h text:style-name="Heading_20_4" text:outline-level="4"><text:bookmark-start text:name="__RefHeading___options_de_la_commande_44"/><text:bookmark-start text:name="options_de_la_commande4"/>Options de la commande<text:bookmark-end text:name="__RefHeading___options_de_la_commande_44"/><text:bookmark-end text:name="options_de_la_commande4"/></text:h>
      <text:p text:style-name="Text_20_body">Les options de cette commande sont :</text:p>
      <text:p text:style-name="Preformatted_20_Text">root@ubuntu:/etc/init.d# poweroff --help<text:line-break/>Utilisation: poweroff [OPTION]...<text:line-break/>Éteindre le système.<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 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Cette commande permet de demander au noyau de redémarrer ou d'arrêter le système; lorsqu'elle est exécutée sans l'option -f, ou si le<text:line-break/>niveau d'exécution du système est différent de 0 ou 6, c'est la commande /sbin/shutdown qui est lancée.<text:line-break/><text:line-break/><text:line-break/>Report bugs to &lt;upstart-devel@lists.ubuntu.com&gt;</text:p>
      <text:p text:style-name="Horizontal_20_Line"/>
      <text:p text:style-name="Text_20_body">&lt;html&gt;
&lt;center&gt;
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3::22:06</meta:creation-date>
    <dc:creator>Generated</dc:creator>
    <dc:date>2026-02-04T13::22:06</dc:date>
    <dc:language>en-US</dc:language>
    <meta:editing-cycles>1</meta:editing-cycles>
    <meta:editing-duration>PT0S</meta:editing-duration>
    <dc:title>elearning:workbooks:ubuntu:14:junior:l116</dc:title>
  </office:meta>
</office:document-meta>
</file>