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14:utilisateur:l105"/>Dernière mise-à-jour : </text:p>
      <text:h text:style-name="Heading_20_1" text:outline-level="1"><text:bookmark-start text:name="__RefHeading___command_line_interface_1"/><text:bookmark-start text:name="command_line_interface"/>Command Line Interface<text:bookmark-end text:name="__RefHeading___command_line_interface_1"/><text:bookmark-end text:name="command_line_interface"/></text:h>
      <text:h text:style-name="Heading_20_2" text:outline-level="2"><text:bookmark-start text:name="__RefHeading___the_shell_2"/><text:bookmark-start text:name="the_shell"/>The Shell<text:bookmark-end text:name="__RefHeading___the_shell_2"/><text:bookmark-end text:name="the_shell"/></text:h>
      <text:p text:style-name="Text_20_body">A shell is a <text:span text:style-name="Strong_20_Emphasis">Command Line Interpreter</text:span> (C.L.I). It is used to give instructions or <text:span text:style-name="Strong_20_Emphasis">commands</text:span> to the operating system (OS).</text:p>
      <text:p text:style-name="Text_20_body">The word shell is generic. There are many shells under Unix and Linux such as:</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ame </text:p>
          </table:table-cell>
          <table:table-cell office:value-type="string" table:style-name="tableheader">
            <text:p text:style-name="Table_20_Heading"> Release Date </text:p>
          </table:table-cell>
          <table:table-cell office:value-type="string" table:style-name="tableheader">
            <text:p text:style-name="Table_20_Heading"> Inventer </text:p>
          </table:table-cell>
          <table:table-cell office:value-type="string" table:style-name="tableheader">
            <text:p text:style-name="Table_20_Heading"> Command </text:p>
          </table:table-cell>
          <table:table-cell office:value-type="string" table:style-name="tableheader">
            <text:p text:style-name="Table_20_Heading"> Comment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The first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The shell common to all Unix and Linux OSs: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The BSD shell: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A fork of the csh shell: /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Open Source since 2005: /bin/ksh </text:p>
          </table:table-cell>
        </table:table-row>
        <table:table-row>
          <table:table-cell office:value-type="string" table:style-name="tablecell">
            <text:p text:style-name="tablealignleft"> bash</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The default shell for Linux, MacOS X, Solaris 11: /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is an extended Bourne shell with a large number of improvements, including some features of bash, ksh, and tcsh: /usr/bin/zsh </text:p>
          </table:table-cell>
        </table:table-row>
      </table:table>
      <text:p text:style-name="Text_20_body">When using Ubuntu 16.04 <text:span text:style-name="Strong_20_Emphasis">/bin/sh</text:span> is a soft link to <text:span text:style-name="Strong_20_Emphasis">/bin/dash</text:span> :</text:p>
      <text:p text:style-name="Preformatted_20_Text">trainee@ubuntu1604:~$ ls -l /bin/sh<text:line-break/>lrwxrwxrwx 1 root root 4 mai<text:s text:c="4"/>3<text:s text:c="2"/>2016 /bin/sh -&gt; dash</text:p>
      <text:h text:style-name="Heading_20_2" text:outline-level="2"><text:bookmark-start text:name="__RefHeading___binbash_3"/><text:bookmark-start text:name="binbash"/>/bin/bash<text:bookmark-end text:name="__RefHeading___binbash_3"/><text:bookmark-end text:name="binbash"/></text:h>
      <text:p text:style-name="Text_20_body">This unit covers the /bin/bash shell. The <text:span text:style-name="Strong_20_Emphasis">/bin/bash</text:span> shell allows you to:</text:p>
      <text:list text:style-name="List_20_1" text:continue-numbering="false">
        <text:list-item>
          <text:p text:style-name="List_20_1_Content_First"> Recall previously typed commands</text:p>
        </text:list-item>
        <text:list-item>
          <text:p text:style-name="List_20_1_Content"> Auto-generate the end of a file name</text:p>
        </text:list-item>
        <text:list-item>
          <text:p text:style-name="List_20_1_Content"> Use Aliases</text:p>
        </text:list-item>
        <text:list-item>
          <text:p text:style-name="List_20_1_Content"> Use tables</text:p>
        </text:list-item>
        <text:list-item>
          <text:p text:style-name="List_20_1_Content"> Use C language numerical and math variables</text:p>
        </text:list-item>
        <text:list-item>
          <text:p text:style-name="List_20_1_Content"> Manage strings</text:p>
        </text:list-item>
        <text:list-item>
          <text:p text:style-name="List_20_1_Content_Last"> Use Functions</text:p>
        </text:list-item>
      </text:list>
      <text:p text:style-name="Text_20_body">A command always starts with a keyword. This keyword is interpreted by the shell, in the order shown, as one of the following:</text:p>
      <text:list text:style-name="List_20_1" text:continue-numbering="false">
        <text:list-item>
          <text:p text:style-name="List_20_1_Content_First"> An Alias,</text:p>
        </text:list-item>
        <text:list-item>
          <text:p text:style-name="List_20_1_Content"> A Function,</text:p>
        </text:list-item>
        <text:list-item>
          <text:p text:style-name="List_20_1_Content"> A Built-in Command,</text:p>
        </text:list-item>
        <text:list-item>
          <text:p text:style-name="List_20_1_Content_Last"> An External Command.</text:p>
        </text:list-item>
      </text:list>
      <text:h text:style-name="Heading_20_3" text:outline-level="3"><text:bookmark-start text:name="__RefHeading___internal_and_external_commands_4"/><text:bookmark-start text:name="internal_and_external_commands"/>Internal And External Commands<text:bookmark-end text:name="__RefHeading___internal_and_external_commands_4"/><text:bookmark-end text:name="internal_and_external_commands"/></text:h>
      <text:p text:style-name="Text_20_body">The /bin/bash shell comes with a set of built-in or <text:span text:style-name="Emphasis">internal</text:span> commands. External commands are executable binaries or scripts generally found in one of the following directories:</text:p>
      <text:list text:style-name="List_20_1" text:continue-numbering="false">
        <text:list-item>
          <text:p text:style-name="List_20_1_Content_First"> /bin,</text:p>
        </text:list-item>
        <text:list-item>
          <text:p text:style-name="List_20_1_Content"> /sbin,</text:p>
        </text:list-item>
        <text:list-item>
          <text:p text:style-name="List_20_1_Content"> /usr/bin,</text:p>
        </text:list-item>
        <text:list-item>
          <text:p text:style-name="List_20_1_Content_Last"> /usr/sbin.</text:p>
        </text:list-item>
      </text:list>
      <text:p text:style-name="Text_20_body">To check if a command is internal to the shell or external, use the <text:span text:style-name="Strong_20_Emphasis">type</text:span> command:</text:p>
      <text:p text:style-name="Preformatted_20_Text">trainee@ubuntu1604:~$ type cd<text:line-break/>cd is a shell builtin</text:p>
      <text:p text:style-name="Text_20_body">External commands are either binaries or scripts that can be found in /bin, /sbin, /usr/bin or /usr/sbin :</text:p>
      <text:p text:style-name="Preformatted_20_Text">trainee@ubuntu1604:~$ type passwd<text:line-break/>passwd is /usr/bin/passwd</text:p>
      <text:h text:style-name="Heading_20_3" text:outline-level="3"><text:bookmark-start text:name="__RefHeading___aliases_5"/><text:bookmark-start text:name="aliases"/>Aliases<text:bookmark-end text:name="__RefHeading___aliases_5"/><text:bookmark-end text:name="aliases"/></text:h>
      <text:p text:style-name="Text_20_body">Aliases are strings that are aliased to a command, a command and some options or even several commands. Aliases are specific to the shell in which they are created and unless specified in one of the start-up files, they disappear when the shell is closed:</text:p>
      <text:p text:style-name="Preformatted_20_Text">trainee@ubuntu1604:~$ type ls<text:line-break/>ls is aliased to `ls --color=auto'</text:p>
      <text:p text:style-name="Text_20_body">[stextbox id='black' image='null']
<text:span text:style-name="Strong_20_Emphasis">Important</text:span>: Note that the <text:span text:style-name="Strong_20_Emphasis">ls</text:span> alias is an alias to the <text:span text:style-name="Strong_20_Emphasis">ls</text:span> command itself.
[/stextbox]</text:p>
      <text:p text:style-name="Text_20_body">An alias is defined using the <text:span text:style-name="Strong_20_Emphasis">alias</text:span> command:</text:p>
      <text:p text:style-name="Preformatted_20_Text">trainee@ubuntu1604:~$ alias dir='ls -l'<text:line-break/>trainee@ubuntu1604:~$ dir<text:line-break/>total 48<text:line-break/>-rw-rw-r-- 1 trainee trainee<text:s text:c="4"/>0 oct.<text:s text:c="3"/>4 14:24 aac<text:line-break/>-rw-rw-r-- 1 trainee trainee<text:s text:c="4"/>0 oct.<text:s text:c="3"/>4 14:24 abc<text:line-break/>-rw-rw-r-- 1 trainee trainee<text:s text:c="4"/>0 oct.<text:s text:c="3"/>4 14:24 bca<text:line-break/>drwxr-xr-x 2 trainee trainee 4096 mai<text:s text:c="4"/>3<text:s text:c="2"/>2016 Desktop<text:line-break/>drwxr-xr-x 2 trainee trainee 4096 mai<text:s text:c="4"/>3<text:s text:c="2"/>2016 Documents<text:line-break/>drwxr-xr-x 2 trainee trainee 4096 mai<text:s text:c="4"/>3<text:s text:c="2"/>2016 Downloads<text:line-break/>-rw-r--r-- 1 trainee trainee 8980 mai<text:s text:c="4"/>3<text:s text:c="2"/>2016 examples.desktop<text:line-break/>drwxr-xr-x 2 trainee trainee 4096 mai<text:s text:c="4"/>3<text:s text:c="2"/>2016 Music<text:line-break/>drwxr-xr-x 2 trainee trainee 4096 mai<text:s text:c="4"/>3<text:s text:c="2"/>2016 Pictures<text:line-break/>drwxr-xr-x 2 trainee trainee 4096 mai<text:s text:c="4"/>3<text:s text:c="2"/>2016 Public<text:line-break/>drwxr-xr-x 2 trainee trainee 4096 mai<text:s text:c="4"/>3<text:s text:c="2"/>2016 Templates<text:line-break/>drwxr-xr-x 2 trainee trainee 4096 mai<text:s text:c="4"/>3<text:s text:c="2"/>2016 Videos<text:line-break/>-rw-rw-r-- 1 trainee trainee<text:s text:c="2"/>442 sept. 30 11:35 vitext<text:line-break/>-rw-rw-r-- 1 trainee trainee<text:s text:c="4"/>0 oct.<text:s text:c="3"/>4 14:24 xyz</text:p>
      <text:p text:style-name="Text_20_body">[stextbox id='black' image='null']
<text:span text:style-name="Strong_20_Emphasis">Important</text:span>: Note that <text:span text:style-name="Strong_20_Emphasis">dir</text:span> exists as a command. By creating an alias of the same name, the alias will be executed in place of the command.
[/stextbox]</text:p>
      <text:p text:style-name="Text_20_body">The list of currently defined aliases is obtained by using the <text:span text:style-name="Strong_20_Emphasis">alias</text:span> command with no options:</text:p>
      <text:p text:style-name="Preformatted_20_Text">trainee@ubuntu1604:~$ alias<text:line-break/>alias alert='notify-send --urgency=low -i "$([ $? = 0 ] &amp;&amp; echo terminal || echo error)" "$(history|tail -n1|sed -e '\''s/^\s*[0-9]\+\s*//;s/[;&amp;|]\s*alert$//'\'')"'<text:line-break/>alias dir='ls -l'<text:line-break/>alias egrep='egrep --color=auto'<text:line-break/>alias fgrep='fgrep --color=auto'<text:line-break/>alias grep='grep --color=auto'<text:line-break/>alias l='ls -CF'<text:line-break/>alias la='ls -A'<text:line-break/>alias ll='ls -alF'<text:line-break/>alias ls='ls --color=auto'</text:p>
      <text:p text:style-name="Text_20_body">[stextbox id='black' image='null']
<text:span text:style-name="Strong_20_Emphasis">Important</text:span>: In the above list you can see, without distinction, the system wide aliases created by system start up scripts and the user created alias <text:span text:style-name="Strong_20_Emphasis">dir</text:span>. The latter is only available for trainee and will disappear when the current session is terminated.
[/stextbox]</text:p>
      <text:p text:style-name="Text_20_body">To force the shell to use the command and not the alias, you can precede the command with the <text:span text:style-name="Strong_20_Emphasis">\</text:span> character:</text:p>
      <text:p text:style-name="Preformatted_20_Text">trainee@ubuntu1604:~$ \dir<text:line-break/>aac<text:s text:c="2"/>bca<text:s text:c="6"/>Documents<text:s text:c="2"/>examples.desktop<text:s text:c="2"/>Pictures<text:s text:c="2"/>Templates<text:tab/>vitext<text:line-break/>abc<text:s text:c="2"/>Desktop<text:s text:c="2"/>Downloads<text:s text:c="2"/>Music<text:tab/><text:tab/><text:s text:c="3"/>Public<text:s text:c="4"/>Videos<text:tab/>xyz</text:p>
      <text:p text:style-name="Text_20_body">To delete an alias, simply use the <text:span text:style-name="Strong_20_Emphasis">unalias</text:span> command:</text:p>
      <text:p text:style-name="Preformatted_20_Text">trainee@ubuntu1604:~$ unalias dir<text:line-break/>trainee@ubuntu1604:~$ dir<text:line-break/>aac<text:s text:c="2"/>bca<text:s text:c="6"/>Documents<text:s text:c="2"/>examples.desktop<text:s text:c="2"/>Pictures<text:s text:c="2"/>Templates<text:tab/>vitext<text:line-break/>abc<text:s text:c="2"/>Desktop<text:s text:c="2"/>Downloads<text:s text:c="2"/>Music<text:tab/><text:tab/><text:s text:c="3"/>Public<text:s text:c="4"/>Videos<text:tab/>xyz</text:p>
      <text:p text:style-name="Text_20_body">Each user's shell is defined by root in the <text:span text:style-name="Strong_20_Emphasis">/etc/passwd</text:span> file:</text:p>
      <text:p text:style-name="Preformatted_20_Text">trainee@ubuntu1604:~$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However, each user can change his shell using the <text:span text:style-name="Strong_20_Emphasis">chsh</text:span> command. The shells available to users are listed in the <text:span text:style-name="Strong_20_Emphasis">/etc/shells</text:span> file:</text:p>
      <text:p text:style-name="Preformatted_20_Text">trainee@ubuntu1604:~$ cat /etc/shells<text:line-break/># /etc/shells: valid login shells<text:line-break/>/bin/sh<text:line-break/>/bin/dash<text:line-break/>/bin/bash<text:line-break/>/bin/rbash<text:line-break/>/usr/bin/screen</text:p>
      <text:p text:style-name="Text_20_body">Now use the <text:span text:style-name="Strong_20_Emphasis">echo</text:span> command to view the contents of the system variable SHELL for your current session:</text:p>
      <text:p text:style-name="Preformatted_20_Text">trainee@ubuntu1604:~$ echo $SHELL<text:line-break/>/bin/bash</text:p>
      <text:p text:style-name="Text_20_body">Now change your shell to <text:span text:style-name="Strong_20_Emphasis">/bin/sh</text:span> using the <text:span text:style-name="Strong_20_Emphasis">chsh</text:span> command:</text:p>
      <text:p text:style-name="Preformatted_20_Text">trainee@ubuntu1604:~$ chsh<text:line-break/>Password: trainee<text:line-break/>Changing the login shell for trainee<text:line-break/>Enter the new value, or press ENTER for the default<text:line-break/><text:tab/>Login Shell [/bin/bash]: /bin/sh</text:p>
      <text:p text:style-name="Text_20_body">[stextbox id='black' image='null']
<text:span text:style-name="Strong_20_Emphasis">Important</text:span>: Note that the password will not be printed to standard output.
[/stextbox]</text:p>
      <text:p text:style-name="Text_20_body">Now check your current shell:</text:p>
      <text:p text:style-name="Preformatted_20_Text">trainee@ubuntu1604:~$ echo $SHELL<text:line-break/>/bin/bash</text:p>
      <text:p text:style-name="Text_20_body">At first glance nothing has happened. However if you view your entry in the <text:span text:style-name="Strong_20_Emphasis">/etc/passwd</text:span> file you will notice that your login shell has changed:</text:p>
      <text:p text:style-name="Preformatted_20_Text">trainee@ubuntu1604:~$ cat /etc/passwd | grep trainee<text:line-break/>trainee:x:1000:1000:trainee,,,:/home/trainee:/bin/sh</text:p>
      <text:p text:style-name="Text_20_body">[stextbox id='black' image='null']
<text:span text:style-name="Strong_20_Emphasis">Important</text:span> : The /bin/sh shell will be your active shell the next time you login.
[/stextbox]</text:p>
      <text:p text:style-name="Text_20_body">Now change your shell back to <text:span text:style-name="Strong_20_Emphasis">/bin/bash</text:span> using the <text:span text:style-name="Strong_20_Emphasis">chsh</text:span> command:</text:p>
      <text:p text:style-name="Preformatted_20_Text">trainee@ubuntu1604:~$ chsh<text:line-break/>Password: trainee<text:line-break/>Changing the login shell for trainee<text:line-break/>Enter the new value, or press ENTER for the default<text:line-break/><text:tab/>Login Shell [/bin/sh]: /bin/bash</text:p>
      <text:p text:style-name="Text_20_body">[stextbox id='black' image='null']
<text:span text:style-name="Strong_20_Emphasis">Important</text:span>: Note that the password will not be printed to standard output.
[/stextbox]</text:p>
      <text:h text:style-name="Heading_20_3" text:outline-level="3"><text:bookmark-start text:name="__RefHeading___the_prompt_6"/><text:bookmark-start text:name="the_prompt"/>The Prompt<text:bookmark-end text:name="__RefHeading___the_prompt_6"/><text:bookmark-end text:name="the_prompt"/></text:h>
      <text:p text:style-name="Text_20_body">As you have already noticed, the <text:span text:style-name="Strong_20_Emphasis">prompt</text:span> under Linux is different for a normal user and root:</text:p>
      <text:list text:style-name="List_20_1" text:continue-numbering="false">
        <text:list-item>
          <text:p text:style-name="List_20_1_Content_First"> <text:span text:style-name="Strong_20_Emphasis">$</text:span> for a user,</text:p>
        </text:list-item>
        <text:list-item>
          <text:p text:style-name="List_20_1_Content_Last"> <text:span text:style-name="Strong_20_Emphasis">#</text:span> for root.</text:p>
        </text:list-item>
      </text:list>
      <text:h text:style-name="Heading_20_3" text:outline-level="3"><text:bookmark-start text:name="__RefHeading___the_history_command_7"/><text:bookmark-start text:name="the_history_command"/>The history Command<text:bookmark-end text:name="__RefHeading___the_history_command_7"/><text:bookmark-end text:name="the_history_command"/></text:h>
      <text:p text:style-name="Text_20_body"><text:span text:style-name="Strong_20_Emphasis">/bin/bash</text:span> keeps track of commands that have been previously executed. To access the <text:span text:style-name="Emphasis">command history</text:span>, use the following command:</text:p>
      <text:p text:style-name="Preformatted_20_Text">trainee@ubuntu1604:~$ history | more<text:line-break/><text:s text:c="4"/>1<text:s text:c="2"/>sudo su -<text:line-break/><text:s text:c="4"/>2<text:s text:c="2"/>vi vitext<text:line-break/><text:s text:c="4"/>3<text:s text:c="2"/>view vitext<text:line-break/><text:s text:c="4"/>4<text:s text:c="2"/>vi vitext<text:line-break/><text:s text:c="4"/>5<text:s text:c="2"/>vi .exrc<text:line-break/><text:s text:c="4"/>6<text:s text:c="2"/>vi vitext<text:line-break/><text:s text:c="4"/>7<text:s text:c="2"/>clear<text:line-break/><text:s text:c="4"/>8<text:s text:c="2"/>stty -a<text:line-break/><text:s text:c="4"/>9<text:s text:c="2"/>date<text:line-break/><text:s text:c="3"/>10<text:s text:c="2"/>locale<text:line-break/><text:s text:c="3"/>11<text:s text:c="2"/>LANG=en_GB.UTF-8<text:line-break/><text:s text:c="3"/>12<text:s text:c="2"/>export LANG<text:line-break/><text:s text:c="3"/>13<text:s text:c="2"/>locale<text:line-break/><text:s text:c="3"/>14<text:s text:c="2"/>date<text:line-break/><text:s text:c="3"/>15<text:s text:c="2"/>LC_ALL=en_GB.UTF-8<text:line-break/><text:s text:c="3"/>16<text:s text:c="2"/>export LC_ALL<text:line-break/><text:s text:c="3"/>17<text:s text:c="2"/>locale<text:line-break/><text:s text:c="3"/>18<text:s text:c="2"/>date<text:line-break/><text:s text:c="3"/>19<text:s text:c="2"/>who<text:line-break/><text:s text:c="3"/>20<text:s text:c="2"/>df<text:line-break/><text:s text:c="3"/>21<text:s text:c="2"/>df -h<text:line-break/><text:s text:c="3"/>22<text:s text:c="2"/>free<text:line-break/><text:s text:c="3"/>23<text:s text:c="2"/>free -h<text:line-break/>--More--</text:p>
      <text:p text:style-name="Text_20_body">[stextbox id='black' image='null']
<text:span text:style-name="Strong_20_Emphasis">Important</text:span>: The history is specific to each user.
[/stextbox]</text:p>
      <text:p text:style-name="Text_20_body">The history command uses <text:span text:style-name="Strong_20_Emphasis">emacs</text:span> style control characters. As a result you can navigate through the list as follows:</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P] (= Up Arrow)  </text:p>
          </table:table-cell>
          <table:table-cell office:value-type="string" table:style-name="tablecell">
            <text:p text:style-name="tablealignleft"> Navigates backwards through the list   </text:p>
          </table:table-cell>
        </table:table-row>
        <table:table-row>
          <table:table-cell office:value-type="string" table:style-name="tablecell">
            <text:p text:style-name="tablealignleft"> [CTRL]-[N] (= Down Arrow)  </text:p>
          </table:table-cell>
          <table:table-cell office:value-type="string" table:style-name="tablecell">
            <text:p text:style-name="tablealignleft"> Navigates forwards through the list    </text:p>
          </table:table-cell>
        </table:table-row>
      </table:table>
      <text:p text:style-name="Text_20_body">To move around in the history:</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A] </text:p>
          </table:table-cell>
          <table:table-cell office:value-type="string" table:style-name="tablecell">
            <text:p text:style-name="tablealignleft"> Move to the beginning of the line </text:p>
          </table:table-cell>
        </table:table-row>
        <table:table-row>
          <table:table-cell office:value-type="string" table:style-name="tablecell">
            <text:p text:style-name="tablealignleft"> [CTRL]-[E] </text:p>
          </table:table-cell>
          <table:table-cell office:value-type="string" table:style-name="tablecell">
            <text:p text:style-name="tablealignleft"> Move to the end of the line </text:p>
          </table:table-cell>
        </table:table-row>
        <table:table-row>
          <table:table-cell office:value-type="string" table:style-name="tablecell">
            <text:p text:style-name="tablealignleft"> [CTRL]-[B] </text:p>
          </table:table-cell>
          <table:table-cell office:value-type="string" table:style-name="tablecell">
            <text:p text:style-name="tablealignleft"> Move one character to the left </text:p>
          </table:table-cell>
        </table:table-row>
        <table:table-row>
          <table:table-cell office:value-type="string" table:style-name="tablecell">
            <text:p text:style-name="tablealignleft"> [CTRL]-[F] </text:p>
          </table:table-cell>
          <table:table-cell office:value-type="string" table:style-name="tablecell">
            <text:p text:style-name="tablealignleft"> Move one character to the right </text:p>
          </table:table-cell>
        </table:table-row>
        <table:table-row>
          <table:table-cell office:value-type="string" table:style-name="tablecell">
            <text:p text:style-name="tablealignleft"> [CTRL]-[D] </text:p>
          </table:table-cell>
          <table:table-cell office:value-type="string" table:style-name="tablecell">
            <text:p text:style-name="tablealignleft"> Delete the character under the curso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R] <text:span text:style-name="Emphasis">string</text:span>  </text:p>
          </table:table-cell>
          <table:table-cell office:value-type="string" table:style-name="tablecell">
            <text:p text:style-name="tablealignleft"> Search backwards for <text:span text:style-name="Emphasis">string</text:span> in the history. Using [CTRL]-[R] again will search for the previous occurence of <text:span text:style-name="Emphasis">string</text:span> </text:p>
          </table:table-cell>
        </table:table-row>
        <table:table-row>
          <table:table-cell office:value-type="string" table:style-name="tablecell">
            <text:p text:style-name="tablealignleft"> [CTRL]-[S] <text:span text:style-name="Emphasis">string</text:span>  </text:p>
          </table:table-cell>
          <table:table-cell office:value-type="string" table:style-name="tablecell">
            <text:p text:style-name="tablealignleft"> Search forwards for <text:span text:style-name="Emphasis">string</text:span> in the history. Using [CTRL]-[S] again will search for the next occurence of <text:span text:style-name="Emphasis">string</text:span> </text:p>
          </table:table-cell>
        </table:table-row>
        <table:table-row>
          <table:table-cell office:value-type="string" table:style-name="tablecell">
            <text:p text:style-name="tablealignleft"> [CTRL]-[G] </text:p>
          </table:table-cell>
          <table:table-cell office:value-type="string" table:style-name="tablecell">
            <text:p text:style-name="tablealignleft"> Quit the search mode </text:p>
          </table:table-cell>
        </table:table-row>
      </table:table>
      <text:p text:style-name="Text_20_body">It is also possible to recall the last command executed by using the <text:span text:style-name="Strong_20_Emphasis">!!</text:span> characters:</text:p>
      <text:p text:style-name="Preformatted_20_Text">trainee@ubuntu1604:~$ ls<text:line-break/>aac<text:s text:c="2"/>bca<text:s text:c="6"/>Documents<text:s text:c="2"/>examples.desktop<text:s text:c="2"/>Pictures<text:s text:c="2"/>Templates<text:s text:c="2"/>vitext<text:line-break/>abc<text:s text:c="2"/>Desktop<text:s text:c="2"/>Downloads<text:s text:c="2"/>Music<text:s text:c="13"/>Public<text:s text:c="4"/>Videos<text:s text:c="5"/>xyz<text:line-break/>trainee@ubuntu1604:~$ !!<text:line-break/>ls<text:line-break/>aac<text:s text:c="2"/>bca<text:s text:c="6"/>Documents<text:s text:c="2"/>examples.desktop<text:s text:c="2"/>Pictures<text:s text:c="2"/>Templates<text:s text:c="2"/>vitext<text:line-break/>abc<text:s text:c="2"/>Desktop<text:s text:c="2"/>Downloads<text:s text:c="2"/>Music<text:s text:c="13"/>Public<text:s text:c="4"/>Videos<text:s text:c="5"/>xyz</text:p>
      <text:p text:style-name="Text_20_body">Alternatively, to execute a command in the list, you can use the list number preceded by the <text:span text:style-name="Strong_20_Emphasis">!</text:span> character:</text:p>
      <text:p text:style-name="Preformatted_20_Text">trainee@ubuntu1604:~$ !107<text:line-break/>ls<text:line-break/>aac<text:s text:c="2"/>bca<text:s text:c="6"/>Documents<text:s text:c="2"/>examples.desktop<text:s text:c="2"/>Pictures<text:s text:c="2"/>Templates<text:s text:c="2"/>vitext<text:line-break/>abc<text:s text:c="2"/>Desktop<text:s text:c="2"/>Downloads<text:s text:c="2"/>Music<text:s text:c="13"/>Public<text:s text:c="4"/>Videos<text:s text:c="5"/>xyz</text:p>
      <text:p text:style-name="Text_20_body">The environmental variables associated with the history are set in the <text:span text:style-name="Strong_20_Emphasis">~/.bashrc</text:span> file where <text:span text:style-name="Strong_20_Emphasis">~/</text:span> indicates the home directory of the user concerned:</text:p>
      <text:p text:style-name="Preformatted_20_Text">trainee@ubuntu1604:~$ cat .bashrc | grep HISTSIZE<text:line-break/># for setting history length see HISTSIZE and HISTFILESIZE in bash(1)<text:line-break/>HISTSIZE=1000</text:p>
      <text:p text:style-name="Text_20_body">As you can see, in the previous case the <text:span text:style-name="Strong_20_Emphasis">HISTSIZE</text:span> value is set to <text:span text:style-name="Strong_20_Emphasis">1000</text:span>. This means that the last 1,000 commands are held in the history.</text:p>
      <text:p text:style-name="Text_20_body">The history command stores data in the <text:span text:style-name="Strong_20_Emphasis">~/.bash_history</text:span> file for each user. The commands for the current bash session are stored in the file when the session is closed:</text:p>
      <text:p text:style-name="Preformatted_20_Text">trainee@ubuntu1604:~$ nl .bash_history | more<text:line-break/><text:s text:c="5"/>1<text:tab/>sudo su -<text:line-break/><text:s text:c="5"/>2<text:tab/>vi vitext<text:line-break/><text:s text:c="5"/>3<text:tab/>view vitext<text:line-break/><text:s text:c="5"/>4<text:tab/>vi vitext<text:line-break/><text:s text:c="5"/>5<text:tab/>vi .exrc<text:line-break/><text:s text:c="5"/>6<text:tab/>vi vitext<text:line-break/><text:s text:c="5"/>7<text:tab/>clear<text:line-break/><text:s text:c="5"/>8<text:tab/>stty -a<text:line-break/><text:s text:c="5"/>9<text:tab/>date<text:line-break/><text:s text:c="4"/>10<text:tab/>locale<text:line-break/><text:s text:c="4"/>11<text:tab/>LANG=en_GB.UTF-8<text:line-break/><text:s text:c="4"/>12<text:tab/>export LANG<text:line-break/><text:s text:c="4"/>13<text:tab/>locale<text:line-break/><text:s text:c="4"/>14<text:tab/>date<text:line-break/><text:s text:c="4"/>15<text:tab/>LC_ALL=en_GB.UTF-8<text:line-break/><text:s text:c="4"/>16<text:tab/>export LC_ALL<text:line-break/><text:s text:c="4"/>17<text:tab/>locale<text:line-break/><text:s text:c="4"/>18<text:tab/>date<text:line-break/><text:s text:c="4"/>19<text:tab/>who<text:line-break/><text:s text:c="4"/>20<text:tab/>df<text:line-break/><text:s text:c="4"/>21<text:tab/>df -h<text:line-break/><text:s text:c="4"/>22<text:tab/>free<text:line-break/><text:s text:c="4"/>23<text:tab/>free -h<text:line-break/>--More--</text:p>
      <text:p text:style-name="Text_20_body">[stextbox id='black' image='null']
<text:span text:style-name="Strong_20_Emphasis">Important</text:span> : Note the use of the <text:span text:style-name="Strong_20_Emphasis">nl</text:span> command to number the lines in the output of the contents of <text:span text:style-name="Strong_20_Emphasis">.bash_history</text:span> file.
[/stextbox]</text:p>
      <text:h text:style-name="Heading_20_3" text:outline-level="3"><text:bookmark-start text:name="__RefHeading___the_tab_key_8"/><text:bookmark-start text:name="the_tab_key"/>The TAB key<text:bookmark-end text:name="__RefHeading___the_tab_key_8"/><text:bookmark-end text:name="the_tab_key"/></text:h>
      <text:p text:style-name="Text_20_body"><text:span text:style-name="Strong_20_Emphasis">/bin/bash</text:span> can auto-generate the end of a file name. Consider the following example: </text:p>
      <text:p text:style-name="Preformatted_20_Text">$ ls .b [Tab][Tab][Tab]</text:p>
      <text:p text:style-name="Text_20_body">By hitting the <text:span text:style-name="Plugin_Keyboard___keyboard">Tab</text:span> key three times, the system shows you the files that match:</text:p>
      <text:p text:style-name="Preformatted_20_Text">trainee@ubuntu1604:~$ ls .bash<text:line-break/>.bash_history<text:s text:c="2"/>.bash_logout<text:s text:c="3"/>.bashrc </text:p>
      <text:p text:style-name="Text_20_body">This same technique can also be used to auto-generate command names. Consider the following example:</text:p>
      <text:p text:style-name="Preformatted_20_Text">$ mo [Tab][Tab]</text:p>
      <text:p text:style-name="Text_20_body">By hitting the <text:span text:style-name="Plugin_Keyboard___keyboard">Tab</text:span> twice the system lists all known commands available to the user and starting with <text:span text:style-name="Strong_20_Emphasis">mo</text:span>:</text:p>
      <text:p text:style-name="Preformatted_20_Text">trainee@ubuntu1604:~$ mo<text:line-break/>moc<text:s text:c="15"/>mogrify-im6<text:s text:c="7"/>mount<text:s text:c="13"/>mount.ntfs<text:s text:c="8"/><text:line-break/>modinfo<text:s text:c="11"/>montage<text:s text:c="11"/>mountall<text:s text:c="10"/>mount.ntfs-3g<text:s text:c="5"/><text:line-break/>modprobe<text:s text:c="10"/>montage-im6<text:s text:c="7"/>mount.fuse<text:s text:c="8"/>mountpoint<text:s text:c="8"/><text:line-break/>mogrify<text:s text:c="11"/>more<text:s text:c="14"/>mount.lowntfs-3g<text:s text:c="2"/>mousetweaks</text:p>
      <text:h text:style-name="Heading_20_3" text:outline-level="3"><text:bookmark-start text:name="__RefHeading___metacharacters_9"/><text:bookmark-start text:name="metacharacters"/>Metacharacters<text:bookmark-end text:name="__RefHeading___metacharacters_9"/><text:bookmark-end text:name="metacharacters"/></text:h>
      <text:p text:style-name="Text_20_body">It is often necessary and desirable to be able to work with several files at one time as opposed to repeating the operation on each file individually. For this reason, bash accepts the use of Metacharacter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Matches one or more character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es a single character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one of the characters between square brack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character except those between square brackets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from m through to t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other than m through to t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r 1 occurence of expression1 OR 0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to x occurences of expression1 OR 0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to x occurences of expression1 OR 1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occurrence of expression1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ccurrences of expression1 OR 0 occurrences of expression2 OR … </text:p>
          </table:table-cell>
        </table:table-row>
      </table:table>
      <text:p text:style-name="Text_20_body">To illustrate the use of Metacharacters, you need to create a directory in your home directory and the create some files within it:</text:p>
      <text:p text:style-name="Preformatted_20_Text">trainee@ubuntu1604:~$ mkdir training<text:line-break/>trainee@ubuntu1604:~$ cd training<text:line-break/>trainee@ubuntu1604:~/training$ touch f1 f2 f3 f4 f5</text:p>
      <text:h text:style-name="Heading_20_4" text:outline-level="4"><text:bookmark-start text:name="__RefHeading___the_metacharacter_10"/><text:bookmark-start text:name="the_metacharacter"/>The * Metacharacter<text:bookmark-end text:name="__RefHeading___the_metacharacter_10"/><text:bookmark-end text:name="the_metacharacter"/></text:h>
      <text:p text:style-name="Text_20_body">Now use the Metacharacter <text:span text:style-name="Strong_20_Emphasis"/>*:</text:p>
      <text:p text:style-name="Preformatted_20_Text">trainee@ubuntu1604:~/training$ echo f*<text:line-break/>f1 f2 f3 f4 f5</text:p>
      <text:p text:style-name="Text_20_body">[stextbox id='black' image='null']
<text:span text:style-name="Strong_20_Emphasis">Important</text:span>: Note that the <text:span text:style-name="Strong_20_Emphasis"/>* is used as a wild card which replaces 0 or more characters.
[/stextbox]</text:p>
      <text:h text:style-name="Heading_20_4" text:outline-level="4"><text:bookmark-start text:name="__RefHeading___the_metacharacter_11"/><text:bookmark-start text:name="the_metacharacter1"/>The ? Metacharacter<text:bookmark-end text:name="__RefHeading___the_metacharacter_11"/><text:bookmark-end text:name="the_metacharacter1"/></text:h>
      <text:p text:style-name="Text_20_body">Create two more files:</text:p>
      <text:p text:style-name="Preformatted_20_Text">trainee@ubuntu1604:~/training$ touch f52 f62</text:p>
      <text:p text:style-name="Text_20_body">Now use the Metacharacter <text:span text:style-name="Strong_20_Emphasis">?</text:span>: </text:p>
      <text:p text:style-name="Preformatted_20_Text">trainee@ubuntu1604:~/training$ echo f?2<text:line-break/>f52 f62</text:p>
      <text:p text:style-name="Text_20_body">[stextbox id='black' image='null']
<text:span text:style-name="Strong_20_Emphasis">Important</text:span>: Note that the <text:span text:style-name="Strong_20_Emphasis">?</text:span> is used as a wild card which replaces a single character.
[/stextbox]</text:p>
      <text:h text:style-name="Heading_20_4" text:outline-level="4"><text:bookmark-start text:name="__RefHeading___the_metacharacter_12"/><text:bookmark-start text:name="the_metacharacter2"/>The [] Metacharacter<text:bookmark-end text:name="__RefHeading___the_metacharacter_12"/><text:bookmark-end text:name="the_metacharacter2"/></text:h>
      <text:p text:style-name="Text_20_body">The [] Metacharacter can take several form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esents either x or y or z </text:p>
          </table:table-cell>
        </table:table-row>
        <table:table-row>
          <table:table-cell office:value-type="string" table:style-name="tablecell">
            <text:p text:style-name="tablealignleft"> [m-t]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Represents any character other than x or y or z </text:p>
          </table:table-cell>
        </table:table-row>
        <table:table-row>
          <table:table-cell office:value-type="string" table:style-name="tablecell">
            <text:p text:style-name="tablealignleft"> [!m-t] </text:p>
          </table:table-cell>
          <table:table-cell office:value-type="string" table:style-name="tablecell">
            <text:p text:style-name="tablealignleft"> Represents any character outside of the range m to t </text:p>
          </table:table-cell>
        </table:table-row>
      </table:table>
      <text:p text:style-name="Text_20_body">To demonstrate the use of the metacharacter [], create a file called <text:span text:style-name="Strong_20_Emphasis">a100</text:span>:</text:p>
      <text:p text:style-name="Preformatted_20_Text">trainee@ubuntu1604:~/training$ touch a100</text:p>
      <text:p text:style-name="Text_20_body">The use of this Metacharacter can be demonstrated with the following examples:</text:p>
      <text:p text:style-name="Preformatted_20_Text">trainee@ubuntu1604:~/training$ echo [a-f]*<text:line-break/>a100 f1 f2 f3 f4 f5 f52 f62<text:line-break/>trainee@ubuntu1604:~/training$ echo [af]*<text:line-break/>a100 f1 f2 f3 f4 f5 f52 f62</text:p>
      <text:p text:style-name="Text_20_body">[stextbox id='black' image='null']
<text:span text:style-name="Strong_20_Emphasis">Important</text:span>: Note that all the files starting with either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are displayed.
[/stextbox]</text:p>
      <text:p text:style-name="Preformatted_20_Text">trainee@ubuntu1604:~/training$ echo [!a]*<text:line-break/>f1 f2 f3 f4 f5 f52 f62</text:p>
      <text:p text:style-name="Text_20_body">[stextbox id='black' image='null']
<text:span text:style-name="Strong_20_Emphasis">Important</text:span>: Note that all the files in the directory are displayed except the file starting with <text:span text:style-name="Strong_20_Emphasis">a</text:span> .
[/stextbox]</text:p>
      <text:p text:style-name="Preformatted_20_Text">trainee@ubuntu1604:~/training$ echo [a-b]*<text:line-break/>a100</text:p>
      <text:p text:style-name="Text_20_body">[stextbox id='black' image='null']
<text:span text:style-name="Strong_20_Emphasis">Important</text:span>: Note that only the file starting with <text:span text:style-name="Strong_20_Emphasis">a</text:span> is displayed since no file starting with <text:span text:style-name="Strong_20_Emphasis">b</text:span> is present.
[/stextbox]</text:p>
      <text:p text:style-name="Preformatted_20_Text">trainee@ubuntu1604:~/training$ echo [a-f]<text:line-break/>[a-f]</text:p>
      <text:p text:style-name="Text_20_body">[stextbox id='black' image='null']
<text:span text:style-name="Strong_20_Emphasis">Important</text:span>: Note that in the above example, since no file called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exists in the directory, the <text:span text:style-name="Strong_20_Emphasis">echo</text:span> command simply returns the filter used.
[/stextbox]</text:p>
      <text:h text:style-name="Heading_20_4" text:outline-level="4"><text:bookmark-start text:name="__RefHeading___the_extglob_option_13"/><text:bookmark-start text:name="the_extglob_option"/>The extglob Option<text:bookmark-end text:name="__RefHeading___the_extglob_option_13"/><text:bookmark-end text:name="the_extglob_option"/></text:h>
      <text:p text:style-name="Text_20_body">In order to use <text:span text:style-name="Strong_20_Emphasis">?(expression), *(expression), +(expression), @(expression) and !(expression)</text:span>, you need to activate the <text:span text:style-name="Strong_20_Emphasis">extglob</text:span> option:</text:p>
      <text:p text:style-name="Preformatted_20_Text">trainee@ubuntu1604:~/training$ shopt -s extglob</text:p>
      <text:p text:style-name="Text_20_body">The <text:span text:style-name="Strong_20_Emphasis">shopt</text:span> command is used to activate and deactivate the shopt option of the shell. </text:p>
      <text:p text:style-name="Text_20_body">The list of all the options can be displayed by simply using the <text:span text:style-name="Strong_20_Emphasis">shopt</text:span> command:</text:p>
      <text:p text:style-name="Preformatted_20_Text">trainee@ubuntu1604:~/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compat42<text:s text:c="7"/><text:tab/>off<text:line-break/>complete_fullquote<text:tab/>on<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lobasciiranges<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4"/><text:bookmark-start text:name="expression"/>?(expression)<text:bookmark-end text:name="__RefHeading___expression_14"/><text:bookmark-end text:name="expression"/></text:h>
      <text:p text:style-name="Text_20_body">Create the following files:</text:p>
      <text:p text:style-name="Preformatted_20_Text">trainee@ubuntu1604:~/training$ touch f f.txt f123.txt f123123.txt f123123123.txt</text:p>
      <text:p text:style-name="Text_20_body">Execute the following command:</text:p>
      <text:p text:style-name="Preformatted_20_Text">trainee@ubuntu1604:~/training$ ls f?(123).txt<text:line-break/>f123.txt<text:s text:c="2"/>f.txt</text:p>
      <text:p text:style-name="Text_20_body">[stextbox id='black' image='null']
<text:span text:style-name="Strong_20_Emphasis">Important</text:span>: Note that the command displays file names that match 0 or 1 occurrences of the string <text:span text:style-name="Strong_20_Emphasis">123</text:span>.
[/stextbox]</text:p>
      <text:h text:style-name="Heading_20_4" text:outline-level="4"><text:bookmark-start text:name="__RefHeading___expression_15"/><text:bookmark-start text:name="expression1"/>*(expression)<text:bookmark-end text:name="__RefHeading___expression_15"/><text:bookmark-end text:name="expression1"/></text:h>
      <text:p text:style-name="Text_20_body">Execute the following command:</text:p>
      <text:p text:style-name="Preformatted_20_Text">trainee@ubuntu1604:~/training$ ls f*(123).txt<text:line-break/>f123123123.txt<text:s text:c="2"/>f123123.txt<text:s text:c="2"/>f123.txt<text:s text:c="2"/>f.txt</text:p>
      <text:p text:style-name="Text_20_body">[stextbox id='black' image='null']
<text:span text:style-name="Strong_20_Emphasis">Important</text:span>: Note that the command displays file names that match 0 to x occurrences of the string <text:span text:style-name="Strong_20_Emphasis">123</text:span>.
[/stextbox]</text:p>
      <text:h text:style-name="Heading_20_4" text:outline-level="4"><text:bookmark-start text:name="__RefHeading___expression_16"/><text:bookmark-start text:name="expression2"/>+(expression)<text:bookmark-end text:name="__RefHeading___expression_16"/><text:bookmark-end text:name="expression2"/></text:h>
      <text:p text:style-name="Text_20_body">Execute the following command:</text:p>
      <text:p text:style-name="Preformatted_20_Text">trainee@ubuntu1604:~/training$ ls f+(123).txt<text:line-break/>f123123123.txt<text:s text:c="2"/>f123123.txt<text:s text:c="2"/>f123.txt</text:p>
      <text:p text:style-name="Text_20_body">[stextbox id='black' image='null']
<text:span text:style-name="Strong_20_Emphasis">Important</text:span>: Note that the command displays file names that match 1 to x occurrences of the string <text:span text:style-name="Strong_20_Emphasis">123</text:span>..
[/stextbox]</text:p>
      <text:h text:style-name="Heading_20_4" text:outline-level="4"><text:bookmark-start text:name="__RefHeading___expression_17"/><text:bookmark-start text:name="expression3"/>@(expression)<text:bookmark-end text:name="__RefHeading___expression_17"/><text:bookmark-end text:name="expression3"/></text:h>
      <text:p text:style-name="Text_20_body">Execute the following command:</text:p>
      <text:p text:style-name="Preformatted_20_Text">trainee@ubuntu1604:~/training$ ls f@(123).txt<text:line-break/>f123.txt</text:p>
      <text:p text:style-name="Text_20_body">[stextbox id='black' image='null']
<text:span text:style-name="Strong_20_Emphasis">Important</text:span>: Note that the command displays file names that match 1 occurrence of the string <text:span text:style-name="Strong_20_Emphasis">123</text:span>.
[/stextbox]</text:p>
      <text:h text:style-name="Heading_20_4" text:outline-level="4"><text:bookmark-start text:name="__RefHeading___expression_18"/><text:bookmark-start text:name="expression4"/>!(expression)<text:bookmark-end text:name="__RefHeading___expression_18"/><text:bookmark-end text:name="expression4"/></text:h>
      <text:p text:style-name="Text_20_body">Execute the following command:</text:p>
      <text:p text:style-name="Preformatted_20_Text">trainee@ubuntu1604:~/training$ ls f!(123).txt<text:line-break/>f123123123.txt<text:s text:c="2"/>f123123.txt<text:s text:c="2"/>f.txt</text:p>
      <text:p text:style-name="Text_20_body">[stextbox id='black' image='null']
<text:span text:style-name="Strong_20_Emphasis">Important</text:span>: Note that the command displays file names that match 0 or x occurrences of the string <text:span text:style-name="Strong_20_Emphasis">123</text:span>, where x&gt;1.
[/stextbox]</text:p>
      <text:h text:style-name="Heading_20_3" text:outline-level="3"><text:bookmark-start text:name="__RefHeading___protecting_metacharacters_19"/><text:bookmark-start text:name="protecting_metacharacters"/>Protecting Metacharacters<text:bookmark-end text:name="__RefHeading___protecting_metacharacters_19"/><text:bookmark-end text:name="protecting_metacharacters"/></text:h>
      <text:p text:style-name="Text_20_body">To cancel the wild card effect of a special character, the character needs to be escaped or “protected”:</text:p>
      <table:table table:style-name="Table">
        <table:table-column/>
        <table:table-column/>
        <table:table-row>
          <table:table-cell office:value-type="string" table:style-name="tableheader">
            <text:p text:style-name="Table_20_Heading"> 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Escapes the character which immediately follows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except the following: <text:span text:style-name="Strong_20_Emphasis">$</text:span>, <text:span text:style-name="Strong_20_Emphasis">\</text:span> and <text:span text:style-name="Strong_20_Emphasis">'</text:span> </text:p>
          </table:table-cell>
        </table:table-row>
      </table:table>
      <text:p text:style-name="Text_20_body">For example:</text:p>
      <text:p text:style-name="Preformatted_20_Text">trainee@ubuntu1604:~/training$ echo * est un caractère spécial<text:line-break/>a100 f f1 f123123123.txt f123123.txt f123.txt f2 f3 f4 f5 f52 f62 f.txt est un caractère spécial<text:line-break/><text:line-break/>trainee@ubuntu1604:~/training$ echo \* est un caractère spécial<text:line-break/>* est un caractère spécial<text:line-break/><text:line-break/>trainee@ubuntu1604:~/training$ echo "* est un caractère spécial"<text:line-break/>* est un caractère spécial<text:line-break/><text:line-break/>trainee@ubuntu1604:~/training$ echo '* est un caractère spécial'<text:line-break/>* est un caractère spécial</text:p>
      <text:h text:style-name="Heading_20_3" text:outline-level="3"><text:bookmark-start text:name="__RefHeading___exit_status_20"/><text:bookmark-start text:name="exit_status"/>Exit Status<text:bookmark-end text:name="__RefHeading___exit_status_20"/><text:bookmark-end text:name="exit_status"/></text:h>
      <text:p text:style-name="Text_20_body">Each command returns an <text:span text:style-name="Strong_20_Emphasis">exit status</text:span> when it is executed. This exit status is stored in a special variable: <text:span text:style-name="Strong_20_Emphasis">$?</text:span>.</text:p>
      <text:p text:style-name="Text_20_body">For example:</text:p>
      <text:p text:style-name="Preformatted_20_Text">trainee@ubuntu1604:~/training$ cd ..<text:line-break/>trainee@ubuntu1604:~$ mkdir codes<text:line-break/>trainee@ubuntu1604:~$ echo $?<text:line-break/>0<text:line-break/>trainee@ubuntu1604:~$ touch codes/exit.txt<text:line-break/>trainee@ubuntu1604:~$ rmdir codes<text:line-break/>rmdir: failed to remove 'codes': Directory not empty<text:line-break/>trainee@ubuntu1604:~$ echo $?<text:line-break/>1</text:p>
      <text:p text:style-name="Text_20_body">As you can see when the exit status is 0, the command has executed correctly. If the exit status is anything else, the command has executed with errors.</text:p>
      <text:h text:style-name="Heading_20_3" text:outline-level="3"><text:bookmark-start text:name="__RefHeading___redirections_21"/><text:bookmark-start text:name="redirections"/>Redirections<text:bookmark-end text:name="__RefHeading___redirections_21"/><text:bookmark-end text:name="redirections"/></text:h>
      <text:p text:style-name="Text_20_body">Your dialogue with the system uses three <text:span text:style-name="Strong_20_Emphasis">file descriptors</text:span>:</text:p>
      <text:list text:style-name="List_20_1" text:continue-numbering="false">
        <text:list-item>
          <text:p text:style-name="List_20_1_Content_First"> Standard Input - the keyboard,</text:p>
        </text:list-item>
        <text:list-item>
          <text:p text:style-name="List_20_1_Content"> Standard output - the screen,</text:p>
        </text:list-item>
        <text:list-item>
          <text:p text:style-name="List_20_1_Content_Last"> Standard error - contains any eventual errors.</text:p>
        </text:list-item>
      </text:list>
      <text:p text:style-name="Text_20_body">The standard output can be redirected using the <text:span text:style-name="Strong_20_Emphasis">&gt;</text:span> character:</text:p>
      <text:p text:style-name="Preformatted_20_Text">trainee@ubuntu1604:~$ pwd<text:line-break/>/home/trainee<text:line-break/>trainee@ubuntu1604:~$ cd training<text:line-break/>trainee@ubuntu1604:~/training$ free &gt; file<text:line-break/>trainee@ubuntu1604:~/training$ cat file<text:line-break/><text:s text:c="14"/>total<text:s text:c="8"/>used<text:s text:c="8"/>free<text:s text:c="6"/>shared<text:s text:c="2"/>buff/cache<text:s text:c="3"/>available<text:line-break/>Mem:<text:s text:c="9"/>500144<text:s text:c="6"/>160208<text:s text:c="8"/>6548<text:s text:c="8"/>5168<text:s text:c="6"/>333388<text:s text:c="6"/>307548<text:line-break/>Swap:<text:s text:c="7"/>1997820<text:s text:c="11"/>0<text:s text:c="5"/>1997820</text:p>
      <text:p text:style-name="Text_20_body">[stextbox id='black' image='null']
<text:span text:style-name="Strong_20_Emphasis">Important</text:span>: If the file does not exist, it is automatically created.
[/stextbox]</text:p>
      <text:p text:style-name="Text_20_body">Repeating a single redirection will replace the file:</text:p>
      <text:p text:style-name="Preformatted_20_Text">trainee@ubuntu1604:~/training$ date &gt; file<text:line-break/>trainee@ubuntu1604:~/training$ cat file<text:line-break/>Mon 28 Nov 15:51:07 CET 2016</text:p>
      <text:p text:style-name="Text_20_body">To add additional data to the file, you need to use a <text:span text:style-name="Strong_20_Emphasis">double redirection</text:span>:</text:p>
      <text:p text:style-name="Preformatted_20_Text">trainee@ubuntu1604:~/training$ free &gt;&gt; file<text:line-break/>trainee@ubuntu1604:~/training$ cat file<text:line-break/>Mon 28 Nov 15:51:07 CET 2016<text:line-break/><text:s text:c="14"/>total<text:s text:c="8"/>used<text:s text:c="8"/>free<text:s text:c="6"/>shared<text:s text:c="2"/>buff/cache<text:s text:c="3"/>available<text:line-break/>Mem:<text:s text:c="9"/>500144<text:s text:c="6"/>160208<text:s text:c="8"/>6436<text:s text:c="8"/>5168<text:s text:c="6"/>333500<text:s text:c="6"/>307548<text:line-break/>Swap:<text:s text:c="7"/>1997820<text:s text:c="11"/>0<text:s text:c="5"/>1997820</text:p>
      <text:p text:style-name="Text_20_body">[stextbox id='black' image='null']
<text:span text:style-name="Strong_20_Emphasis">Important</text:span> : Note that standard output can only be redirected to a single destination. 
[/stextbox]</text:p>
      <text:p text:style-name="Text_20_body">File descriptors are numbered for ease of use :</text:p>
      <text:list text:style-name="List_20_1" text:continue-numbering="false">
        <text:list-item>
          <text:p text:style-name="List_20_1_Content_First"> 0 = Standard Input</text:p>
        </text:list-item>
        <text:list-item>
          <text:p text:style-name="List_20_1_Content"> 1 = Standard Output</text:p>
        </text:list-item>
        <text:list-item>
          <text:p text:style-name="List_20_1_Content_Last"> 2 = Standard Error</text:p>
        </text:list-item>
      </text:list>
      <text:p text:style-name="Text_20_body">For example:</text:p>
      <text:p text:style-name="Preformatted_20_Text">trainee@ubuntu1604:~/training$ cd ..<text:line-break/>trainee@ubuntu1604:~$ rmdir training/ 2&gt;errorlog<text:line-break/>trainee@ubuntu1604:~$ cat erreurlog<text:line-break/>rmdir: failed to remove 'training/': Directory not empty</text:p>
      <text:p text:style-name="Text_20_body">[stextbox id='black' image='null']
<text:span text:style-name="Strong_20_Emphasis">Important</text:span>: As you can see the error generated is redirected to the <text:span text:style-name="Strong_20_Emphasis">errorlog</text:span> file.
[/stextbox]</text:p>
      <text:p text:style-name="Text_20_body">You can join file descriptors using the <text:span text:style-name="Strong_20_Emphasis">&amp;</text:span> character:</text:p>
      <text:p text:style-name="Preformatted_20_Text">trainee@ubuntu1604:~$ free &gt; file 2&gt;&amp;1</text:p>
      <text:p text:style-name="Text_20_body">Any errors are sent to the same destination as the standard output, in the case, <text:span text:style-name="Strong_20_Emphasis">file</text:span>.</text:p>
      <text:p text:style-name="Text_20_body">It is also possible to have a reverse redirection:</text:p>
      <text:p text:style-name="Preformatted_20_Text">trainee@ubuntu1604:~$ wc -w &lt; errorlog<text:line-break/>8</text:p>
      <text:p text:style-name="Text_20_body">In this case <text:span text:style-name="Strong_20_Emphasis">wc -w</text:span> counts the number of words in the file.</text:p>
      <text:p text:style-name="Text_20_body">Other redirections exist :</text:p>
      <table:table table:style-name="Table">
        <table:table-column/>
        <table:table-column/>
        <table:table-row>
          <table:table-cell office:value-type="string" table:style-name="tableheader">
            <text:p text:style-name="Table_20_Heading"> Redirection  </text:p>
          </table:table-cell>
          <table:table-cell office:value-type="string" table:style-name="tableheader">
            <text:p text:style-name="Table_20_Heading"> Definition  </text:p>
          </table:table-cell>
        </table:table-row>
        <table:table-row>
          <table:table-cell office:value-type="string" table:style-name="tablecell">
            <text:p text:style-name="tablealignleft"> &amp;&gt; </text:p>
          </table:table-cell>
          <table:table-cell office:value-type="string" table:style-name="tablecell">
            <text:p text:style-name="tablealignleft"> Join file descriptors 1 and 2. </text:p>
          </table:table-cell>
        </table:table-row>
        <table:table-row>
          <table:table-cell office:value-type="string" table:style-name="tablecell">
            <text:p text:style-name="tablealignleft"> &lt;&lt; </text:p>
          </table:table-cell>
          <table:table-cell office:value-type="string" table:style-name="tablecell">
            <text:p text:style-name="tablealignleft"> Takes the text typed on the next lines as standard input until EOF is found at the beginning of a line. </text:p>
          </table:table-cell>
        </table:table-row>
        <table:table-row>
          <table:table-cell office:value-type="string" table:style-name="tablecell">
            <text:p text:style-name="tablealignleft"> &lt;&gt; </text:p>
          </table:table-cell>
          <table:table-cell office:value-type="string" table:style-name="tablecell">
            <text:p text:style-name="tablealignleft"> Allows the use of the same file as STDIN and STDOUT. </text:p>
          </table:table-cell>
        </table:table-row>
      </table:table>
      <text:h text:style-name="Heading_20_3" text:outline-level="3"><text:bookmark-start text:name="__RefHeading___pipes_22"/><text:bookmark-start text:name="pipes"/>Pipes<text:bookmark-end text:name="__RefHeading___pipes_22"/><text:bookmark-end text:name="pipes"/></text:h>
      <text:p text:style-name="Text_20_body">A pipe is used to present the standard output on the first command to the standard input of the second command:</text:p>
      <text:p text:style-name="Preformatted_20_Text">trainee@ubuntu1604:~$ ls | wc -w<text:line-break/>17</text:p>
      <text:p text:style-name="Text_20_body">[stextbox id='black' image='null']
<text:span text:style-name="Strong_20_Emphasis">Important</text:span> - Several pipes can be used within the same command.
[/stextbox]</text:p>
      <text:p text:style-name="Text_20_body">Standard output can generally only be redirected to a single destination. To redirect to two destinations at once, you need to use the <text:span text:style-name="Strong_20_Emphasis">tee</text:span> command:</text:p>
      <text:p text:style-name="Preformatted_20_Text">trainee@ubuntu1604:~$ date | tee file1<text:line-break/>Mon 28 Nov 16:14:22 CET 2016<text:line-break/>trainee@ubuntu1604:~$ cat file1<text:line-break/>Mon 28 Nov 16:14:22 CET 2016</text:p>
      <text:p text:style-name="Text_20_body">Alternatively, tee can be used to redirect to two files at the same time:</text:p>
      <text:p text:style-name="Preformatted_20_Text">trainee@ubuntu1604:~$ date | tee file1 &gt; file2<text:line-break/>trainee@ubuntu1604:~$ cat file1<text:line-break/>Mon 28 Nov 16:15:56 CET 2016<text:line-break/>trainee@ubuntu1604:~$ cat file2<text:line-break/>Mon 28 Nov 16:15:56 CET 2016</text:p>
      <text:p text:style-name="Text_20_body">[stextbox id='black' image='null']
<text:span text:style-name="Strong_20_Emphasis">Important</text:span> : The default action of the <text:span text:style-name="Strong_20_Emphasis">tee</text:span> command is to overwrite the destination file. In order to append output to the same file, you need to use the <text:span text:style-name="Strong_20_Emphasis">-a</text:span> switch.
[/stextbox]</text:p>
      <text:h text:style-name="Heading_20_3" text:outline-level="3"><text:bookmark-start text:name="__RefHeading___command_substitution_23"/><text:bookmark-start text:name="command_substitution"/>Command Substitution<text:bookmark-end text:name="__RefHeading___command_substitution_23"/><text:bookmark-end text:name="command_substitution"/></text:h>
      <text:p text:style-name="Text_20_body">Command substitution permits in-line execution of a command:</text:p>
      <text:p text:style-name="Preformatted_20_Text">trainee@ubuntu1604:~$ echo date<text:line-break/>date<text:line-break/>trainee@ubuntu1604:~$ echo $(date)<text:line-break/>Mon 28 Nov 16:19:33 CET 2016<text:line-break/>trainee@ubuntu1604:~$ echo `date`<text:line-break/>Mon 28 Nov 16:19:33 CET 2016</text:p>
      <text:h text:style-name="Heading_20_3" text:outline-level="3"><text:bookmark-start text:name="__RefHeading___conditional_command_execution_24"/><text:bookmark-start text:name="conditional_command_execution"/>Conditional Command Execution<text:bookmark-end text:name="__RefHeading___conditional_command_execution_24"/><text:bookmark-end text:name="conditional_command_execution"/></text:h>
      <text:p text:style-name="Text_20_body">Commands can be grouped using brackets:</text:p>
      <text:p text:style-name="Preformatted_20_Text">$ (ls -l; ps; who) &gt; list</text:p>
      <text:p text:style-name="Text_20_body">Conditional command execution can be obtained by using the exit status value and either <text:span text:style-name="Strong_20_Emphasis">&amp;&amp;</text:span> or <text:span text:style-name="Strong_20_Emphasis">||</text:span>.</text:p>
      <text:p text:style-name="Text_20_body">For example, </text:p>
      <text:list text:style-name="List_20_1" text:continue-numbering="false">
        <text:list-item>
          <text:p text:style-name="List_20_1_Content_First"> Command1 &amp;&amp; Command2,</text:p>
          <text:list text:style-name="List_20_1">
            <text:list-item>
              <text:p text:style-name="List_20_1_Content"> Command2 will execute if the exit status of Command1 is 0,</text:p>
            </text:list-item>
          </text:list>
        </text:list-item>
        <text:list-item>
          <text:p text:style-name="List_20_1_Content"> Command1 || Command2,</text:p>
          <text:list text:style-name="List_20_1">
            <text:list-item>
              <text:p text:style-name="List_20_1_Content_Last"> Command2 will execute if the exit status of Command1 anything other than 0.</text:p>
            </text:list-item>
          </text:list>
        </text:list-item>
      </text:list>
      <text:h text:style-name="Heading_20_2" text:outline-level="2"><text:bookmark-start text:name="__RefHeading___environment_variables_25"/><text:bookmark-start text:name="environment_variables"/>Environment Variables<text:bookmark-end text:name="__RefHeading___environment_variables_25"/><text:bookmark-end text:name="environment_variables"/></text:h>
      <text:p text:style-name="Text_20_body">The contents of a shell variable can be displayed on standard output using the <text:span text:style-name="Strong_20_Emphasis">echo</text:span> command:</text:p>
      <text:p text:style-name="Preformatted_20_Text">$ echo $VARIABLE [Enter]</text:p>
      <text:h text:style-name="Heading_20_3" text:outline-level="3"><text:bookmark-start text:name="__RefHeading___principal_variables_26"/><text:bookmark-start text:name="principal_variables"/>Principal Variables<text:bookmark-end text:name="__RefHeading___principal_variables_26"/><text:bookmark-end text:name="princip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Complete path to current shell. </text:p>
          </table:table-cell>
        </table:table-row>
        <table:table-row>
          <table:table-cell office:value-type="string" table:style-name="tablecell">
            <text:p text:style-name="tablealignleft"> BASH_VERSION </text:p>
          </table:table-cell>
          <table:table-cell office:value-type="string" table:style-name="tablecell">
            <text:p text:style-name="tablealignleft">Shell version. </text:p>
          </table:table-cell>
        </table:table-row>
        <table:table-row>
          <table:table-cell office:value-type="string" table:style-name="tablecell">
            <text:p text:style-name="tablealignleft"> EUID </text:p>
          </table:table-cell>
          <table:table-cell office:value-type="string" table:style-name="tablecell">
            <text:p text:style-name="tablealignleft"> EUID of the current user. </text:p>
          </table:table-cell>
        </table:table-row>
        <table:table-row>
          <table:table-cell office:value-type="string" table:style-name="tablecell">
            <text:p text:style-name="tablealignleft"> UID </text:p>
          </table:table-cell>
          <table:table-cell office:value-type="string" table:style-name="tablecell">
            <text:p text:style-name="tablealignleft"> UID of the current user. </text:p>
          </table:table-cell>
        </table:table-row>
        <table:table-row>
          <table:table-cell office:value-type="string" table:style-name="tablecell">
            <text:p text:style-name="tablealignleft"> PPID </text:p>
          </table:table-cell>
          <table:table-cell office:value-type="string" table:style-name="tablecell">
            <text:p text:style-name="tablealignleft"> PID of the parent of the current process. </text:p>
          </table:table-cell>
        </table:table-row>
        <table:table-row>
          <table:table-cell office:value-type="string" table:style-name="tablecell">
            <text:p text:style-name="tablealignleft"> PWD </text:p>
          </table:table-cell>
          <table:table-cell office:value-type="string" table:style-name="tablecell">
            <text:p text:style-name="tablealignleft"> The current directory. </text:p>
          </table:table-cell>
        </table:table-row>
        <table:table-row>
          <table:table-cell office:value-type="string" table:style-name="tablecell">
            <text:p text:style-name="tablealignleft"> OLDPWD </text:p>
          </table:table-cell>
          <table:table-cell office:value-type="string" table:style-name="tablecell">
            <text:p text:style-name="tablealignleft"> The previous current directory ( like the <text:span text:style-name="Strong_20_Emphasis">cd -</text:span>command ).</text:p>
          </table:table-cell>
        </table:table-row>
        <table:table-row>
          <table:table-cell office:value-type="string" table:style-name="tablecell">
            <text:p text:style-name="tablealignleft"> RANDOM </text:p>
          </table:table-cell>
          <table:table-cell office:value-type="string" table:style-name="tablecell">
            <text:p text:style-name="tablealignleft"> A random number between 0 and 32767. </text:p>
          </table:table-cell>
        </table:table-row>
        <table:table-row>
          <table:table-cell office:value-type="string" table:style-name="tablecell">
            <text:p text:style-name="tablealignleft"> SECONDS </text:p>
          </table:table-cell>
          <table:table-cell office:value-type="string" table:style-name="tablecell">
            <text:p text:style-name="tablealignleft"> The numbers of seconds since the shell was started.</text:p>
          </table:table-cell>
        </table:table-row>
        <table:table-row>
          <table:table-cell office:value-type="string" table:style-name="tablecell">
            <text:p text:style-name="tablealignleft"> LINES </text:p>
          </table:table-cell>
          <table:table-cell office:value-type="string" table:style-name="tablecell">
            <text:p text:style-name="tablealignleft"> The number of lines in a screen. </text:p>
          </table:table-cell>
        </table:table-row>
        <table:table-row>
          <table:table-cell office:value-type="string" table:style-name="tablecell">
            <text:p text:style-name="tablealignleft"> COLUMNS </text:p>
          </table:table-cell>
          <table:table-cell office:value-type="string" table:style-name="tablecell">
            <text:p text:style-name="tablealignleft"> The number of columns in a screen . </text:p>
          </table:table-cell>
        </table:table-row>
        <table:table-row>
          <table:table-cell office:value-type="string" table:style-name="tablecell">
            <text:p text:style-name="tablealignleft"> HISTFILE </text:p>
          </table:table-cell>
          <table:table-cell office:value-type="string" table:style-name="tablecell">
            <text:p text:style-name="tablealignleft"> The history file. </text:p>
          </table:table-cell>
        </table:table-row>
        <table:table-row>
          <table:table-cell office:value-type="string" table:style-name="tablecell">
            <text:p text:style-name="tablealignleft"> HISTFILESIZE </text:p>
          </table:table-cell>
          <table:table-cell office:value-type="string" table:style-name="tablecell">
            <text:p text:style-name="tablealignleft"> The history file size. </text:p>
          </table:table-cell>
        </table:table-row>
        <table:table-row>
          <table:table-cell office:value-type="string" table:style-name="tablecell">
            <text:p text:style-name="tablealignleft"> HISTSIZE </text:p>
          </table:table-cell>
          <table:table-cell office:value-type="string" table:style-name="tablecell">
            <text:p text:style-name="tablealignleft"> The number of commands that can be saved to the history file. </text:p>
          </table:table-cell>
        </table:table-row>
        <table:table-row>
          <table:table-cell office:value-type="string" table:style-name="tablecell">
            <text:p text:style-name="tablealignleft"> HISTCMD </text:p>
          </table:table-cell>
          <table:table-cell office:value-type="string" table:style-name="tablecell">
            <text:p text:style-name="tablealignleft"> The current command's number in the History.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r <text:span text:style-name="Strong_20_Emphasis">ignoredups</text:span> or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The user's home directory. </text:p>
          </table:table-cell>
        </table:table-row>
        <table:table-row>
          <table:table-cell office:value-type="string" table:style-name="tablecell">
            <text:p text:style-name="tablealignleft"> HOSTTYPE </text:p>
          </table:table-cell>
          <table:table-cell office:value-type="string" table:style-name="tablecell">
            <text:p text:style-name="tablealignleft"> Machine type. </text:p>
          </table:table-cell>
        </table:table-row>
        <table:table-row>
          <table:table-cell office:value-type="string" table:style-name="tablecell">
            <text:p text:style-name="tablealignleft"> OSTYPE </text:p>
          </table:table-cell>
          <table:table-cell office:value-type="string" table:style-name="tablecell">
            <text:p text:style-name="tablealignleft"> The OS type. </text:p>
          </table:table-cell>
        </table:table-row>
        <table:table-row>
          <table:table-cell office:value-type="string" table:style-name="tablecell">
            <text:p text:style-name="tablealignleft"> MAIL </text:p>
          </table:table-cell>
          <table:table-cell office:value-type="string" table:style-name="tablecell">
            <text:p text:style-name="tablealignleft"> The file containing the user's mail. </text:p>
          </table:table-cell>
        </table:table-row>
        <table:table-row>
          <table:table-cell office:value-type="string" table:style-name="tablecell">
            <text:p text:style-name="tablealignleft"> MAILCHECK </text:p>
          </table:table-cell>
          <table:table-cell office:value-type="string" table:style-name="tablecell">
            <text:p text:style-name="tablealignleft"> Frequency in seconds that a user's mail is checked. </text:p>
          </table:table-cell>
        </table:table-row>
        <table:table-row>
          <table:table-cell office:value-type="string" table:style-name="tablecell">
            <text:p text:style-name="tablealignleft"> PATH </text:p>
          </table:table-cell>
          <table:table-cell office:value-type="string" table:style-name="tablecell">
            <text:p text:style-name="tablealignleft"> The paths to executables. </text:p>
          </table:table-cell>
        </table:table-row>
        <table:table-row>
          <table:table-cell office:value-type="string" table:style-name="tablecell">
            <text:p text:style-name="tablealignleft"> PROMPT_COMMAND </text:p>
          </table:table-cell>
          <table:table-cell office:value-type="string" table:style-name="tablecell">
            <text:p text:style-name="tablealignleft"> Command executed before each prompt is displayed. </text:p>
          </table:table-cell>
        </table:table-row>
        <table:table-row>
          <table:table-cell office:value-type="string" table:style-name="tablecell">
            <text:p text:style-name="tablealignleft"> PS1 </text:p>
          </table:table-cell>
          <table:table-cell office:value-type="string" table:style-name="tablecell">
            <text:p text:style-name="tablealignleft"> User's default prompt. </text:p>
          </table:table-cell>
        </table:table-row>
        <table:table-row>
          <table:table-cell office:value-type="string" table:style-name="tablecell">
            <text:p text:style-name="tablealignleft"> PS2 </text:p>
          </table:table-cell>
          <table:table-cell office:value-type="string" table:style-name="tablecell">
            <text:p text:style-name="tablealignleft"> User's 2nd level default prompt. </text:p>
          </table:table-cell>
        </table:table-row>
        <table:table-row>
          <table:table-cell office:value-type="string" table:style-name="tablecell">
            <text:p text:style-name="tablealignleft"> PS3 </text:p>
          </table:table-cell>
          <table:table-cell office:value-type="string" table:style-name="tablecell">
            <text:p text:style-name="tablealignleft"> User's 3rd level  prompt. </text:p>
          </table:table-cell>
        </table:table-row>
        <table:table-row>
          <table:table-cell office:value-type="string" table:style-name="tablecell">
            <text:p text:style-name="tablealignleft"> PS4 </text:p>
          </table:table-cell>
          <table:table-cell office:value-type="string" table:style-name="tablecell">
            <text:p text:style-name="tablealignleft"> User's 4th level  prompt. </text:p>
          </table:table-cell>
        </table:table-row>
        <table:table-row>
          <table:table-cell office:value-type="string" table:style-name="tablecell">
            <text:p text:style-name="tablealignleft"> SHELL </text:p>
          </table:table-cell>
          <table:table-cell office:value-type="string" table:style-name="tablecell">
            <text:p text:style-name="tablealignleft"> User's current shell. </text:p>
          </table:table-cell>
        </table:table-row>
        <table:table-row>
          <table:table-cell office:value-type="string" table:style-name="tablecell">
            <text:p text:style-name="tablealignleft"> SHLVL </text:p>
          </table:table-cell>
          <table:table-cell office:value-type="string" table:style-name="tablecell">
            <text:p text:style-name="tablealignleft"> The number of shell instances. </text:p>
          </table:table-cell>
        </table:table-row>
        <table:table-row>
          <table:table-cell office:value-type="string" table:style-name="tablecell">
            <text:p text:style-name="tablealignleft"> TMOUT </text:p>
          </table:table-cell>
          <table:table-cell office:value-type="string" table:style-name="tablecell">
            <text:p text:style-name="tablealignleft"> The number of seconds less 60 before an unused terminal gets sent the <text:span text:style-name="Strong_20_Emphasis">exit</text:span> command. </text:p>
          </table:table-cell>
        </table:table-row>
      </table:table>
      <text:h text:style-name="Heading_20_3" text:outline-level="3"><text:bookmark-start text:name="__RefHeading___internationalisation_and_localisation_27"/><text:bookmark-start text:name="internationalisation_and_localisation"/>Internationalisation and Localisation<text:bookmark-end text:name="__RefHeading___internationalisation_and_localisation_27"/><text:bookmark-end text:name="internationalisation_and_localisation"/></text:h>
      <text:p text:style-name="Text_20_body"><text:span text:style-name="Strong_20_Emphasis">Internationalisation</text:span>, also called <text:span text:style-name="Strong_20_Emphasis">i18n</text:span> since there are 18 letters between the <text:span text:style-name="Strong_20_Emphasis">I</text:span> and <text:span text:style-name="Strong_20_Emphasis">n</text:span>,  consists of modifying software so that it conforms to regional parameters: </text:p>
      <text:list text:style-name="List_20_1" text:continue-numbering="false">
        <text:list-item>
          <text:p text:style-name="List_20_1_Content_First"> Text processing differences, </text:p>
        </text:list-item>
        <text:list-item>
          <text:p text:style-name="List_20_1_Content"> Writing direction, </text:p>
        </text:list-item>
        <text:list-item>
          <text:p text:style-name="List_20_1_Content"> Different systems of numerals, </text:p>
        </text:list-item>
        <text:list-item>
          <text:p text:style-name="List_20_1_Content"> Telephone numbers, addresses and international postal codes, </text:p>
        </text:list-item>
        <text:list-item>
          <text:p text:style-name="List_20_1_Content"> Weights and measures, </text:p>
        </text:list-item>
        <text:list-item>
          <text:p text:style-name="List_20_1_Content"> Date/time format,</text:p>
        </text:list-item>
        <text:list-item>
          <text:p text:style-name="List_20_1_Content"> Paper sizes, </text:p>
        </text:list-item>
        <text:list-item>
          <text:p text:style-name="List_20_1_Content"> Keyboard layout,</text:p>
        </text:list-item>
        <text:list-item>
          <text:p text:style-name="List_20_1_Content_Last"> etc …</text:p>
        </text:list-item>
      </text:list>
      <text:p text:style-name="Text_20_body"><text:span text:style-name="Strong_20_Emphasis">Localisation</text:span>, also called <text:span text:style-name="Strong_20_Emphasis">L10n</text:span> since there are 10 letters between the <text:span text:style-name="Strong_20_Emphasis">L</text:span> and <text:span text:style-name="Strong_20_Emphasis">n</text:span>, consists of modifying the Internationalisation so that it conforms to a specific locale:</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The most important variables are:</text:p>
      <text:p text:style-name="Preformatted_20_Text">trainee@ubuntu1604:~$ echo $LC_ALL<text:line-break/>en_GB.UTF-8<text:line-break/>trainee@ubuntu1604:~$ echo $LC_CTYPE<text:line-break/><text:line-break/>trainee@ubuntu1604:~$ echo $LANG<text:line-break/>en_GB.UTF-8<text:line-break/><text:line-break/>trainee@ubuntu1604:~$ locale<text:line-break/>LANG=en_GB.UTF-8<text:line-break/>LANGUAGE=<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3" text:outline-level="3"><text:bookmark-start text:name="__RefHeading___special_variables_28"/><text:bookmark-start text:name="special_variables"/>Special Variables<text:bookmark-end text:name="__RefHeading___special_variables_28"/><text:bookmark-end text:name="speci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ains the current line number of the script or function being executed </text:p>
          </table:table-cell>
        </table:table-row>
        <table:table-row>
          <table:table-cell office:value-type="string" table:style-name="tablecell">
            <text:p text:style-name="tablealignleft"> $$ </text:p>
          </table:table-cell>
          <table:table-cell office:value-type="string" table:style-name="tablecell">
            <text:p text:style-name="tablealignleft"> Contains the PID of the current process </text:p>
          </table:table-cell>
        </table:table-row>
        <table:table-row>
          <table:table-cell office:value-type="string" table:style-name="tablecell">
            <text:p text:style-name="tablealignleft"> $PPID </text:p>
          </table:table-cell>
          <table:table-cell office:value-type="string" table:style-name="tablecell">
            <text:p text:style-name="tablealignleft"> Contains the PID of the parent of the current process </text:p>
          </table:table-cell>
        </table:table-row>
        <table:table-row>
          <table:table-cell office:value-type="string" table:style-name="tablecell">
            <text:p text:style-name="tablealignleft"> $0 </text:p>
          </table:table-cell>
          <table:table-cell office:value-type="string" table:style-name="tablecell">
            <text:p text:style-name="tablealignleft"> Contains the name of the current script </text:p>
          </table:table-cell>
        </table:table-row>
        <table:table-row>
          <table:table-cell office:value-type="string" table:style-name="tablecell">
            <text:p text:style-name="tablealignleft"> $1, $2 … </text:p>
          </table:table-cell>
          <table:table-cell office:value-type="string" table:style-name="tablecell">
            <text:p text:style-name="tablealignleft"> Contains respectively the 1st, 2nd etc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the total number of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
      <text:h text:style-name="Heading_20_3" text:outline-level="3"><text:bookmark-start text:name="__RefHeading___the_env_commande_29"/><text:bookmark-start text:name="the_env_commande"/>The env Commande<text:bookmark-end text:name="__RefHeading___the_env_commande_29"/><text:bookmark-end text:name="the_env_commande"/></text:h>
      <text:p text:style-name="Text_20_body">The <text:span text:style-name="Strong_20_Emphasis">env</text:span> command can be used to run a program in a modified environment or just list the values of all environmental variables associated with the user calling the program env: </text:p>
      <text:p text:style-name="Preformatted_20_Text">trainee@ubuntu1604:~$ env<text:line-break/>LC_PAPER=fr_FR.UTF-8<text:line-break/>LC_ADDRESS=fr_FR.UTF-8<text:line-break/>XDG_SESSION_ID=1<text:line-break/>LC_MONETARY=fr_FR.UTF-8<text:line-break/>TERM=xterm-256color<text:line-break/>SHELL=/bin/bash<text:line-break/>SSH_CLIENT=10.0.2.2 40266 22<text:line-break/>LC_NUMERIC=fr_FR.UTF-8<text:line-break/>OLDPWD=/home/trainee/training<text:line-break/>SSH_TTY=/dev/pts/8<text:line-break/>LC_ALL=en_GB.UTF-8<text:line-break/>USER=trainee<text:line-break/>LS_COLORS=rs=0:di=01;34:ln=01;36:mh=00:pi=40;33:so=01;35:do=01;35:bd=40;33;01:cd=40;33;01:or=40;31;01:mi=00:su=37;41:sg=30;43:ca=30;41:tw=30;42:ow=34;42:st=37;44:ex=01;32:*.tar=01;31:*.tgz=01;31:*.arc=01;31:*.arj=01;31:*.taz=01;31:*.lha=01;31:*.lz4=01;31:*.lzh=01;31:*.lzma=01;31:*.tlz=01;31:*.txz=01;31:*.tzo=01;31:*.t7z=01;31:*.zip=01;31:*.z=01;31:*.Z=01;31:*.dz=01;31:*.gz=01;31:*.lrz=01;31:*.lz=01;31:*.lzo=01;31:*.xz=01;31:*.bz2=01;31:*.bz=01;31:*.tbz=01;31:*.tbz2=01;31:*.tz=01;31:*.deb=01;31:*.rpm=01;31:*.jar=01;31:*.war=01;31:*.ear=01;31:*.sar=01;31:*.rar=01;31:*.alz=01;31:*.ace=01;31:*.zoo=01;31:*.cpio=01;31:*.7z=01;31:*.rz=01;31:*.cab=01;31:*.jpg=01;35:*.jpeg=01;35:*.gif=01;35:*.bmp=01;35:*.pbm=01;35:*.pgm=01;35:*.ppm=01;35:*.tga=01;35:*.xbm=01;35:*.xpm=01;35:*.tif=01;35:*.tiff=01;35:*.png=01;35:*.svg=01;35:*.svgz=01;35:*.mng=01;35:*.pcx=01;35:*.mov=01;35:*.mpg=01;35:*.mpeg=01;35:*.m2v=01;35:*.mkv=01;35:*.webm=01;35:*.ogm=01;35:*.mp4=01;35:*.m4v=01;35:*.mp4v=01;35:*.vob=01;35:*.qt=01;35:*.nuv=01;35:*.wmv=01;35:*.asf=01;35:*.rm=01;35:*.rmvb=01;35:*.flc=01;35:*.avi=01;35:*.fli=01;35:*.flv=01;35:*.gl=01;35:*.dl=01;35:*.xcf=01;35:*.xwd=01;35:*.yuv=01;35:*.cgm=01;35:*.emf=01;35:*.ogv=01;35:*.ogx=01;35:*.aac=00;36:*.au=00;36:*.flac=00;36:*.m4a=00;36:*.mid=00;36:*.midi=00;36:*.mka=00;36:*.mp3=00;36:*.mpc=00;36:*.ogg=00;36:*.ra=00;36:*.wav=00;36:*.oga=00;36:*.opus=00;36:*.spx=00;36:*.xspf=00;36:<text:line-break/>LC_TELEPHONE=fr_FR.UTF-8<text:line-break/>MAIL=/var/mail/trainee<text:line-break/>PATH=/usr/local/sbin:/usr/local/bin:/usr/sbin:/usr/bin:/sbin:/bin:/usr/games:/usr/local/games:/snap/bin<text:line-break/>QT_QPA_PLATFORMTHEME=appmenu-qt5<text:line-break/>LC_IDENTIFICATION=fr_FR.UTF-8<text:line-break/>PWD=/home/trainee<text:line-break/>LANG=en_US.UTF-8<text:line-break/>LC_MEASUREMENT=fr_FR.UTF-8<text:line-break/>SHLVL=1<text:line-break/>HOME=/home/trainee<text:line-break/>LOGNAME=trainee<text:line-break/>SSH_CONNECTION=10.0.2.2 40266 10.0.2.15 22<text:line-break/>LESSOPEN=| /usr/bin/lesspipe %s<text:line-break/>XDG_RUNTIME_DIR=/run/user/1000<text:line-break/>LESSCLOSE=/usr/bin/lesspipe %s %s<text:line-break/>LC_TIME=fr_FR.UTF-8<text:line-break/>LC_NAME=fr_FR.UTF-8<text:line-break/>_=/usr/bin/env</text:p>
      <text:p text:style-name="Text_20_body">To run a program, such as <text:span text:style-name="Strong_20_Emphasis">xterm</text:span> in a modified environment the command is:</text:p>
      <text:p text:style-name="Preformatted_20_Text">$ env EDITOR=vim xterm</text:p>
      <text:h text:style-name="Heading_20_2" text:outline-level="2"><text:bookmark-start text:name="__RefHeading___bash_shell_options_30"/><text:bookmark-start text:name="bash_shell_options"/>Bash Shell Options<text:bookmark-end text:name="__RefHeading___bash_shell_options_30"/><text:bookmark-end text:name="bash_shell_options"/></text:h>
      <text:p text:style-name="Text_20_body">To view all the options of the bash shell, use the command <text:span text:style-name="Strong_20_Emphasis">set</text:span>:</text:p>
      <text:p text:style-name="Preformatted_20_Text">trainee@ubuntu1604:~$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To turn on an option you need to specify which option as an argument to the previous command:</text:p>
      <text:p text:style-name="Preformatted_20_Text">trainee@ubuntu1604:~$ set -o allexport<text:line-break/>trainee@ubuntu1604:~$ set -o<text:line-break/>allexport<text:s text:c="6"/><text:tab/>on<text:line-break/>braceexpand<text:s text:c="4"/><text:tab/>on<text:line-break/>...</text:p>
      <text:p text:style-name="Text_20_body">To turn off an option, use set with the <text:span text:style-name="Strong_20_Emphasis">+o</text:span> option:</text:p>
      <text:p text:style-name="Preformatted_20_Text">trainee@ubuntu1604:~$ set +o allexport<text:line-break/>trainee@ubuntu1604:~$ set -o<text:line-break/>allexport<text:s text:c="6"/><text:tab/>off<text:line-break/>braceexpand<text:s text:c="4"/><text:tab/>on<text:line-break/>...</text:p>
      <text:p text:style-name="Text_20_body">These are the most interesting options:</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The shell automatically exports all variables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emacs editing mode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Simple re-directions do not squash the target file if it exists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Turns off special character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The shell will return an error if the variable is not set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Echos back the typed command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vi editing mode </text:p>
          </table:table-cell>
        </table:table-row>
      </table:table>
      <text:h text:style-name="Heading_20_3" text:outline-level="3"><text:bookmark-start text:name="__RefHeading___noclobber_31"/><text:bookmark-start text:name="noclobber"/>noclobber<text:bookmark-end text:name="__RefHeading___noclobber_31"/><text:bookmark-end text:name="noclobber"/></text:h>
      <text:p text:style-name="Preformatted_20_Text">trainee@ubuntu1604:~$ set -o noclobber<text:line-break/>trainee@ubuntu1604:~$ pwd &gt; file<text:line-break/>trainee@ubuntu1604:~$ pwd &gt; file<text:line-break/>-bash: file: cannot overwrite existing file<text:line-break/>trainee@ubuntu1604:~$ pwd &gt;| file<text:line-break/>trainee@ubuntu1604:~$ set +o noclobber</text:p>
      <text:p text:style-name="Text_20_body">[stextbox id='black' image='null']
<text:span text:style-name="Strong_20_Emphasis">Important</text:span> : Note that the <text:span text:style-name="Strong_20_Emphasis">noclobber</text:span> option can be overidden by using a pipe.
[/stextbox]</text:p>
      <text:h text:style-name="Heading_20_3" text:outline-level="3"><text:bookmark-start text:name="__RefHeading___noglob_32"/><text:bookmark-start text:name="noglob"/>noglob<text:bookmark-end text:name="__RefHeading___noglob_32"/><text:bookmark-end text:name="noglob"/></text:h>
      <text:p text:style-name="Preformatted_20_Text">trainee@ubuntu1604:~$ set -o noglob<text:line-break/>trainee@ubuntu1604:~$ echo *<text:line-break/>*<text:line-break/>trainee@ubuntu1604:~$ set +o noglob<text:line-break/>trainee@ubuntu1604:~$ echo *<text:line-break/>aac abc bca codes Desktop Documents Downloads errorlog examples.desktop file file1 Music Pictures Public Templates training Videos vitext xyz</text:p>
      <text:p text:style-name="Text_20_body">[stextbox id='black' image='null']
<text:span text:style-name="Strong_20_Emphasis">Important</text:span> : Note that metacharacters are turned off when the <text:span text:style-name="Strong_20_Emphasis">noglob</text:span> option is set.
[/stextbox]</text:p>
      <text:h text:style-name="Heading_20_3" text:outline-level="3"><text:bookmark-start text:name="__RefHeading___nounset_33"/><text:bookmark-start text:name="nounset"/>nounset<text:bookmark-end text:name="__RefHeading___nounset_33"/><text:bookmark-end text:name="nounset"/></text:h>
      <text:p text:style-name="Preformatted_20_Text">trainee@ubuntu1604:~$ set -o nounset<text:line-break/>trainee@ubuntu1604:~$ echo $FENESTROS<text:line-break/>-bash: FENESTROS: unbound variable<text:line-break/>trainee@ubuntu1604:~$ set +o nounset<text:line-break/>trainee@ubuntu1604:~$ echo $FENESTROS<text:line-break/><text:line-break/>trainee@ubuntu1604:~$ </text:p>
      <text:p text:style-name="Text_20_body">[stextbox id='black' image='null']
<text:span text:style-name="Strong_20_Emphasis">Important</text:span> : Note that the inexistant variable <text:span text:style-name="Strong_20_Emphasis">$FENESTROS</text:span> is identified as such when the <text:span text:style-name="Strong_20_Emphasis">nounset</text:span> option is set.
[/stextbox]</text:p>
      <text:h text:style-name="Heading_20_2" text:outline-level="2"><text:bookmark-start text:name="__RefHeading___basic_shell_scripting_34"/><text:bookmark-start text:name="basic_shell_scripting"/>Basic Shell Scripting<text:bookmark-end text:name="__RefHeading___basic_shell_scripting_34"/><text:bookmark-end text:name="basic_shell_scripting"/></text:h>
      <text:h text:style-name="Heading_20_3" text:outline-level="3"><text:bookmark-start text:name="__RefHeading___execution_35"/><text:bookmark-start text:name="execution"/>Execution<text:bookmark-end text:name="__RefHeading___execution_35"/><text:bookmark-end text:name="execution"/></text:h>
      <text:p text:style-name="Text_20_body">A script is a text file that is read by the system and it's contents executed. There are five ways to execute a script:</text:p>
      <text:p text:style-name="Text_20_body">By stipulating the shell that will execute the script:</text:p>
      <text:p text:style-name="Text_20_body"><text:span text:style-name="Strong_20_Emphasis">/bin/bash myscript</text:span></text:p>
      <text:p text:style-name="Text_20_body">by a reverse redirection:</text:p>
      <text:p text:style-name="Text_20_body"><text:span text:style-name="Strong_20_Emphasis">/bin/bash &lt; myscript</text:span></text:p>
      <text:p text:style-name="Text_20_body">By calling the script by it's name, provided that the script is executable and that it resides in a directory specified by your path :</text:p>
      <text:p text:style-name="Text_20_body"><text:span text:style-name="Strong_20_Emphasis">myscript</text:span></text:p>
      <text:p text:style-name="Text_20_body">By placing yourself in the directory where the script resides and using one of the two following possibilities :</text:p>
      <text:p text:style-name="Text_20_body"><text:span text:style-name="Strong_20_Emphasis">. myscript</text:span> et <text:span text:style-name="Strong_20_Emphasis">./myscript</text:span></text:p>
      <text:p text:style-name="Text_20_body">[stextbox id='black' image='null']
<text:span text:style-name="Strong_20_Emphasis">Important</text:span>: In the first case the script is executed in the parent shell. In the second case the script is executed in a child shell.
[/stextbox]</text:p>
      <text:p text:style-name="Text_20_body">Comments in a script are lines starting with <text:span text:style-name="Strong_20_Emphasis">#</text:span>. However, each script starts with a pseudo-comment that informs the system which shell should be used to execute the script:</text:p>
      <text:p text:style-name="Preformatted_20_Text">#!/bin/sh</text:p>
      <text:p text:style-name="Text_20_body">Since a script in it's simplest form is a list of commands that are sequentially executed, it is often useful to test those command prior to writing the script&gt; Linux has a command that can help you debug a future script. The <text:span text:style-name="Strong_20_Emphasis">script</text:span> command can be used to generate a log file, called <text:span text:style-name="Strong_20_Emphasis">typescript</text:span>, that contains a record of everything occurred on standard output. To exit the recording mode, use <text:span text:style-name="Strong_20_Emphasis">exit</text:span>:</text:p>
      <text:p text:style-name="Preformatted_20_Text">trainee@ubuntu1604:~$ script<text:line-break/>Script started, file is typescript<text:line-break/>trainee@ubuntu1604:~$ pwd<text:line-break/>/home/trainee<text:line-break/>trainee@ubuntu1604:~$ ls<text:line-break/>aac<text:s text:c="2"/>codes<text:s text:c="6"/>Downloads<text:s text:c="9"/>file1<text:s text:c="2"/>file1<text:s text:c="5"/>Public<text:s text:c="5"/>typescript<text:s text:c="2"/>xyz<text:line-break/>abc<text:s text:c="2"/>Desktop<text:s text:c="4"/>errorlog<text:s text:c="10"/>file2<text:s text:c="2"/>Music<text:s text:c="5"/>Templates<text:s text:c="2"/>Videos<text:line-break/>bca<text:s text:c="2"/>Documents<text:s text:c="2"/>examples.desktop<text:s text:c="2"/>file<text:s text:c="6"/>Pictures<text:s text:c="2"/>training<text:s text:c="3"/>vitext<text:line-break/>trainee@ubuntu1604:~$ exit<text:line-break/>exit<text:line-break/>Script done, file is typescript<text:line-break/>trainee@ubuntu1604:~$ cat typescript <text:line-break/>Script started on Tue 29 Nov 2016 03:57:47 CET<text:line-break/>trainee@ubuntu1604:~$ pwd<text:line-break/>/home/trainee<text:line-break/>trainee@ubuntu1604:~$ ls<text:line-break/>aac<text:s text:c="2"/>codes<text:s text:c="6"/>Downloads<text:s text:c="9"/>file1<text:s text:c="2"/>file1<text:s text:c="5"/>Public<text:s text:c="5"/>typescript<text:s text:c="2"/>xyz<text:line-break/>abc<text:s text:c="2"/>Desktop<text:s text:c="4"/>errorlog<text:s text:c="10"/>file2<text:s text:c="2"/>Music<text:s text:c="5"/>Templates<text:s text:c="2"/>Videos<text:line-break/>bca<text:s text:c="2"/>Documents<text:s text:c="2"/>examples.desktop<text:s text:c="2"/>file<text:s text:c="6"/>Pictures<text:s text:c="2"/>training<text:s text:c="3"/>vitext<text:line-break/>trainee@ubuntu1604:~$ exit<text:line-break/>exit<text:line-break/><text:line-break/>Script done on Tue 29 Nov 2016 03:57:58 CET</text:p>
      <text:p text:style-name="Text_20_body">Lets start by creating a simple script called <text:span text:style-name="Strong_20_Emphasis">myscript</text:span>:</text:p>
      <text:p text:style-name="Preformatted_20_Text">$ vi myscript [Enter]</text:p>
      <text:p text:style-name="Text_20_body">Edit the file as follows:</text:p>
      <text:p text:style-name="Preformatted_20_Text">pwd<text:line-break/>ls</text:p>
      <text:p text:style-name="Text_20_body">[stextbox id='black' image='null']
<text:span text:style-name="Strong_20_Emphasis">Important</text:span>: Note that in the above example, the script does not start with a pseudo-comment. As a result, the script will be executed by the shell of the user that invokes it unless a different shell is specified.
[/stextbox]</text:p>
      <text:p text:style-name="Text_20_body">Save the file and use the five ways to execute it.</text:p>
      <text:p text:style-name="Text_20_body">As an argument de /bin/bash:</text:p>
      <text:p text:style-name="Preformatted_20_Text">trainee@ubuntu1604:~$ vi myscript<text:line-break/>trainee@ubuntu1604:~$ /bin/bash myscript<text:line-break/>/home/trainee<text:line-break/>aac<text:s text:c="2"/>codes<text:tab/>Downloads<text:tab/><text:s text:c="2"/>file1<text:s text:c="4"/>Pictures<text:s text:c="3"/>training<text:s text:c="4"/>vitext<text:line-break/>abc<text:s text:c="2"/>Desktop<text:tab/>errorlog<text:tab/><text:s text:c="2"/>file2<text:s text:c="2"/>myscript<text:s text:c="2"/>Public<text:tab/><text:s text:c="2"/>typescript<text:s text:c="2"/>xyz<text:line-break/>bca<text:s text:c="2"/>Documents<text:tab/>examples.desktop<text:s text:c="2"/>file<text:tab/><text:s text:c="4"/>Music<text:s text:c="6"/>Templates<text:s text:c="2"/>Videos</text:p>
      <text:p text:style-name="Text_20_body">Using a redirection:</text:p>
      <text:p text:style-name="Text_20_body">«code&gt;
trainee@ubuntu1604:~$ /bin/bash &lt; myscript
/home/trainee
aac  codes	Downloads	  file1    Pictures   training    vitext
abc  Desktop	errorlog	  file2  myscript  Public	  typescript  xyz
bca  Documents	examples.desktop  file	    Music      Templates  Videos
&lt;/code&gt;</text:p>
      <text:p text:style-name="Text_20_body">In order to be able to call the script by it's name from another directory, such as <text:span text:style-name="Strong_20_Emphasis">/tmp</text:span>, you need to move the script into the <text:span text:style-name="Strong_20_Emphasis">/home/trainee/bin</text:span> directory and make it executable. Note that in this case, the the value of the environmental variable $PATH should contain a reference to <text:span text:style-name="Strong_20_Emphasis">/home/trainee/bin</text:span>:</text:p>
      <text:p text:style-name="Preformatted_20_Text">trainee@ubuntu1604:~$ echo $PATH<text:line-break/>/usr/local/sbin:/usr/local/bin:/usr/sbin:/usr/bin:/sbin:/bin:/usr/games:/usr/local/games:/snap/bin</text:p>
      <text:p text:style-name="Text_20_body">As you can see, in the case of Ubuntu, this is not the case. The reason for this becomes apparent when viewing the contents of the <text:span text:style-name="Strong_20_Emphasis">.profile</text:span> file in <text:span text:style-name="Strong_20_Emphasis">/home/trainee</text:span>:</text:p>
      <text:p text:style-name="Preformatted_20_Text">trainee@ubuntu1604:~$ cat .profile<text:line-break/># ~/.profile: executed by the command interpreter for login shells.<text:line-break/>...<text:line-break/># set PATH so it includes user's private bin if it exists<text:line-break/>if [ -d "$HOME/bin" ] ; then<text:line-break/><text:s text:c="4"/>PATH="$HOME/bin:$PATH"<text:line-break/>fi</text:p>
      <text:p text:style-name="Text_20_body">As you can see PATH is set so it includes the user's private bin only if the directory exists:</text:p>
      <text:p text:style-name="Preformatted_20_Text"># set PATH so it includes user's private bin if it exists<text:line-break/>if [ -d "$HOME/bin" ] ; then<text:line-break/><text:s text:c="4"/>PATH="$HOME/bin:$PATH"<text:line-break/>fi</text:p>
      <text:p text:style-name="Text_20_body">To fix the value of the PATH variable, create the $HOME/bin directory and re-load the .profile file:</text:p>
      <text:p text:style-name="Text_20_body">«code&gt;
trainee@ubuntu1604:~$ mkdir bin
trainee@ubuntu1604:~$ source .profile 
trainee@ubuntu1604:~$ echo $PATH
/home/trainee/bin:/usr/local/sbin:/usr/local/bin:/usr/sbin:/usr/bin:/sbin:/bin:/usr/games:/usr/local/games:/snap/bin
&lt;/code&gt;</text:p>
      <text:p text:style-name="Text_20_body">Now you need to move the script to $HOME/bin and make it executable:</text:p>
      <text:p text:style-name="Preformatted_20_Text">trainee@ubuntu1604:~$ mv myscript ~/bin<text:line-break/>trainee@ubuntu1604:~$ chmod u+x ~/bin/myscript</text:p>
      <text:p text:style-name="Text_20_body">Move to <text:span text:style-name="Strong_20_Emphasis">/tmp</text:span> and can call the script by just using it's name:</text:p>
      <text:p text:style-name="Preformatted_20_Text">trainee@ubuntu1604:/tmp$ myscript<text:line-break/>/tmp<text:line-break/>hsperfdata_root<text:line-break/>systemd-private-2596faf2be00473d9dc6da53af5711d5-colord.service-K4xRp2<text:line-break/>systemd-private-2596faf2be00473d9dc6da53af5711d5-rtkit-daemon.service-iKio6G<text:line-break/>systemd-private-2596faf2be00473d9dc6da53af5711d5-systemd-timesyncd.service-AlOq91</text:p>
      <text:p text:style-name="Text_20_body">Now move back to ~/bin and use the following two commands to execute myscript:</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ubuntu1604:/tmp$ cd ~/bin<text:line-break/>trainee@ubuntu1604:~/bin$ ./myscript<text:line-break/>/home/trainee/bin<text:line-break/>myscript<text:line-break/>trainee@ubuntu1604:~/bin$ . myscript<text:line-break/>/home/trainee/bin<text:line-break/>myscript</text:p>
      <text:p text:style-name="Text_20_body">[stextbox id='black' image='null']
<text:span text:style-name="Strong_20_Emphasis">To do</text:span>: Note the difference in the output of these two commands and explain that difference.
[/stextbox]</text:p>
      <text:h text:style-name="Heading_20_3" text:outline-level="3"><text:bookmark-start text:name="__RefHeading___the_read_command_36"/><text:bookmark-start text:name="the_read_command"/>The read command<text:bookmark-end text:name="__RefHeading___the_read_command_36"/><text:bookmark-end text:name="the_read_command"/></text:h>
      <text:p text:style-name="Text_20_body">HERE</text:p>
      <text:p text:style-name="Text_20_body">The read command reads the standard input and stores the information in the variables that are specified as arguments. The separator between fields is a space, a tabultaion or a carriage return:</text:p>
      <text:p text:style-name="Preformatted_20_Text">trainee@ubuntu1604:~/bin$ read var1 var2 var3 var4<text:line-break/>fenestros edu is great!<text:line-break/>trainee@ubuntu1604:~/bin$ echo $var1<text:line-break/>fenestros<text:line-break/>trainee@ubuntu1604:~/bin$ echo $var2<text:line-break/>edu<text:line-break/>trainee@ubuntu1604:~/bin$ echo $var3<text:line-break/>is<text:line-break/>trainee@ubuntu1604:~/bin$ echo $var4<text:line-break/>great!</text:p>
      <text:p text:style-name="Text_20_body">[stextbox id='black' image='null']
<text:span text:style-name="Strong_20_Emphasis">Important</text:span>: Note that each field has been placed in a seperate variable. Note also that by convention, user declared variables are in lower case in order to distinguish them from system variables.
[/stextbox]</text:p>
      <text:p text:style-name="Preformatted_20_Text">trainee@ubuntu1604:~/bin$ read var1 var2<text:line-break/>fenestros edu is great!<text:line-break/>trainee@ubuntu1604:~/bin$ echo $var1<text:line-break/>fenestros<text:line-break/>trainee@ubuntu1604:~/bin$ echo $var2<text:line-break/>edu is great!</text:p>
      <text:p text:style-name="Text_20_body">[stextbox id='black' image='null']
<text:span text:style-name="Strong_20_Emphasis">Important</text:span>: Note that in this case, $var2 contains three fields.
[/stextbox]</text:p>
      <text:h text:style-name="Heading_20_4" text:outline-level="4"><text:bookmark-start text:name="__RefHeading___code_de_retour_37"/><text:bookmark-start text:name="code_de_retour"/>Code de retour<text:bookmark-end text:name="__RefHeading___code_de_retour_37"/><text:bookmark-end text:name="code_de_retour"/></text:h>
      <text:p text:style-name="Text_20_body">The contents of a variable can also be empty:</text:p>
      <text:p text:style-name="Preformatted_20_Text">trainee@ubuntu1604:~/bin$ read var</text:p>
      <text:p text:style-name="Text_20_body"><text:span text:style-name="Plugin_Keyboard___keyboard">↵ Enter</text:span></text:p>
      <text:p text:style-name="Preformatted_20_Text">trainee@ubuntu1604:~/bin$ echo $?<text:line-break/>0<text:line-break/>trainee@ubuntu1604:~/bin$ echo $var<text:line-break/><text:line-break/>trainee@ubuntu1604:~/bin$<text:s text:c="2"/></text:p>
      <text:p text:style-name="Text_20_body">But not null:</text:p>
      <text:p text:style-name="Preformatted_20_Text">trainee@ubuntu1604:~/bin$ read var</text:p>
      <text:p text:style-name="Text_20_body"><text:span text:style-name="Plugin_Keyboard___keyboard">Ctrl</text:span>+<text:span text:style-name="Plugin_Keyboard___keyboard">D</text:span></text:p>
      <text:p text:style-name="Preformatted_20_Text">trainee@ubuntu1604:~/bin$ echo $?<text:line-break/>1<text:line-break/>trainee@ubuntu1604:~/bin$ echo $var<text:line-break/><text:line-break/>trainee@ubuntu1604:~/bin$<text:s text:c="2"/></text:p>
      <text:h text:style-name="Heading_20_4" text:outline-level="4"><text:bookmark-start text:name="__RefHeading___the_ifs_variable_38"/><text:bookmark-start text:name="the_ifs_variable"/>The IFS Variable<text:bookmark-end text:name="__RefHeading___the_ifs_variable_38"/><text:bookmark-end text:name="the_ifs_variable"/></text:h>
      <text:p text:style-name="Text_20_body">The IFS variable contains the default separator characters: <text:span text:style-name="Plugin_Keyboard___keyboard">SpaceBar</text:span>, <text:span text:style-name="Plugin_Keyboard___keyboard">Tab ⇆</text:span> and <text:span text:style-name="Plugin_Keyboard___keyboard">↵ Enter</text:span>:</text:p>
      <text:p text:style-name="Preformatted_20_Text">trainee@ubuntu1604:~/bin$ echo "$IFS" | od -c<text:line-break/>0000000<text:s text:c="6"/>\t<text:s text:c="2"/>\n<text:s text:c="2"/>\n<text:line-break/>0000004</text:p>
      <text:p text:style-name="Text_20_body">[stextbox id='black' image='null']
<text:span text:style-name="Strong_20_Emphasis">Important</text:span>: The <text:span text:style-name="Strong_20_Emphasis">od</text:span> command (<text:span text:style-name="Emphasis">Octal Dump</text:span>) returns the contents of a file in octal format. The <text:span text:style-name="Strong_20_Emphasis">-c</text:span> switch prints to standard output any ASCII characters or backslashes contained within the file.
[/stextbox]</text:p>
      <text:p text:style-name="Text_20_body">It is possible to change the contents of this variable:</text:p>
      <text:p text:style-name="Preformatted_20_Text">trainee@ubuntu1604:~/bin$ OLDIFS="$IFS"<text:line-break/>trainee@ubuntu1604:~/bin$ IFS=":"<text:line-break/>trainee@ubuntu1604:~/bin$ echo "$IFS" | od -c<text:line-break/>0000000<text:s text:c="3"/>:<text:s text:c="2"/>\n<text:line-break/>0000002</text:p>
      <text:p text:style-name="Text_20_body">Now test the new configuration:</text:p>
      <text:p text:style-name="Preformatted_20_Text">trainee@ubuntu1604:~/bin$ read var1 var2 var3<text:line-break/>fenestros:edu is:great!<text:line-break/>trainee@ubuntu1604:~/bin$ echo $var1<text:line-break/>fenestros<text:line-break/>trainee@ubuntu1604:~/bin$ echo $var2<text:line-break/>edu is<text:line-break/>trainee@ubuntu1604:~/bin$ echo $var3<text:line-break/>great!</text:p>
      <text:p text:style-name="Text_20_body">Restore the old value of IFS before proceeding further: IFS=“$OLDIFS”</text:p>
      <text:p text:style-name="Preformatted_20_Text">trainee@ubuntu1604:~/bin$ IFS="$OLDIFS"<text:line-break/>trainee@ubuntu1604:~/bin$ echo "$IFS" | od -c<text:line-break/>0000000<text:s text:c="6"/>\t<text:s text:c="2"/>\n<text:s text:c="2"/>\n<text:line-break/>0000004</text:p>
      <text:h text:style-name="Heading_20_3" text:outline-level="3"><text:bookmark-start text:name="__RefHeading___the_test_command_39"/><text:bookmark-start text:name="the_test_command"/>The test Command<text:bookmark-end text:name="__RefHeading___the_test_command_39"/><text:bookmark-end text:name="the_test_command"/></text:h>
      <text:p text:style-name="Text_20_body">The <text:span text:style-name="Strong_20_Emphasis">test</text:span> command uses two forms:</text:p>
      <text:p text:style-name="Text_20_body"><text:span text:style-name="Strong_20_Emphasis">test</text:span> <text:span text:style-name="Emphasis">expression</text:span></text:p>
      <text:p text:style-name="Text_20_body">or</text:p>
      <text:p text:style-name="Text_20_body"><text:span text:style-name="Strong_20_Emphasis">[</text:span><text:span text:style-name="Plugin_Keyboard___keyboard">SpaceBar</text:span><text:span text:style-name="Emphasis">expression</text:span><text:span text:style-name="Plugin_Keyboard___keyboard">SpaceBar</text:span><text:span text:style-name="Strong_20_Emphasis">]</text:span></text:p>
      <text:h text:style-name="Heading_20_4" text:outline-level="4"><text:bookmark-start text:name="__RefHeading___testing_files_40"/><text:bookmark-start text:name="testing_files"/>Testing Files<text:bookmark-end text:name="__RefHeading___testing_files_40"/><text:bookmark-end text:name="testing_fil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le </text:p>
          </table:table-cell>
          <table:table-cell office:value-type="string" table:style-name="tablecell">
            <text:p text:style-name="tablealignleft"> Returns true if file is an ordinary file </text:p>
          </table:table-cell>
        </table:table-row>
        <table:table-row>
          <table:table-cell office:value-type="string" table:style-name="tablecell">
            <text:p text:style-name="tablealignleft"> -d file </text:p>
          </table:table-cell>
          <table:table-cell office:value-type="string" table:style-name="tablecell">
            <text:p text:style-name="tablealignleft"> Returns true if file is a directory </text:p>
          </table:table-cell>
        </table:table-row>
        <table:table-row>
          <table:table-cell office:value-type="string" table:style-name="tablecell">
            <text:p text:style-name="tablealignleft"> -r file </text:p>
          </table:table-cell>
          <table:table-cell office:value-type="string" table:style-name="tablecell">
            <text:p text:style-name="tablealignleft"> Returns true if user can read file </text:p>
          </table:table-cell>
        </table:table-row>
        <table:table-row>
          <table:table-cell office:value-type="string" table:style-name="tablecell">
            <text:p text:style-name="tablealignleft"> -w file </text:p>
          </table:table-cell>
          <table:table-cell office:value-type="string" table:style-name="tablecell">
            <text:p text:style-name="tablealignleft"> Returns true if user can write file </text:p>
          </table:table-cell>
        </table:table-row>
        <table:table-row>
          <table:table-cell office:value-type="string" table:style-name="tablecell">
            <text:p text:style-name="tablealignleft"> -x file </text:p>
          </table:table-cell>
          <table:table-cell office:value-type="string" table:style-name="tablecell">
            <text:p text:style-name="tablealignleft"> Returns true if user can execute file </text:p>
          </table:table-cell>
        </table:table-row>
        <table:table-row>
          <table:table-cell office:value-type="string" table:style-name="tablecell">
            <text:p text:style-name="tablealignleft"> -e file </text:p>
          </table:table-cell>
          <table:table-cell office:value-type="string" table:style-name="tablecell">
            <text:p text:style-name="tablealignleft"> Returns true if file exists </text:p>
          </table:table-cell>
        </table:table-row>
        <table:table-row>
          <table:table-cell office:value-type="string" table:style-name="tablecell">
            <text:p text:style-name="tablealignleft"> -s file </text:p>
          </table:table-cell>
          <table:table-cell office:value-type="string" table:style-name="tablecell">
            <text:p text:style-name="tablealignleft"> Returns true if file is not empty </text:p>
          </table:table-cell>
        </table:table-row>
        <table:table-row>
          <table:table-cell office:value-type="string" table:style-name="tablecell">
            <text:p text:style-name="tablealignleft"> file1 -nt file2 </text:p>
          </table:table-cell>
          <table:table-cell office:value-type="string" table:style-name="tablecell">
            <text:p text:style-name="tablealignleft"> Returns true if file1 is newer than file2 </text:p>
          </table:table-cell>
        </table:table-row>
        <table:table-row>
          <table:table-cell office:value-type="string" table:style-name="tablecell">
            <text:p text:style-name="tablealignleft"> file1 -ot file2 </text:p>
          </table:table-cell>
          <table:table-cell office:value-type="string" table:style-name="tablecell">
            <text:p text:style-name="tablealignleft"> Returns true if file1 is older than file2 </text:p>
          </table:table-cell>
        </table:table-row>
        <table:table-row>
          <table:table-cell office:value-type="string" table:style-name="tablecell">
            <text:p text:style-name="tablealignleft"> file1 -ef file2 </text:p>
          </table:table-cell>
          <table:table-cell office:value-type="string" table:style-name="tablecell">
            <text:p text:style-name="tablealignleft"> Returns true if file1 is identical to file2 </text:p>
          </table:table-cell>
        </table:table-row>
      </table:table>
      <text:h text:style-name="Heading_20_5" text:outline-level="5"><text:bookmark-start text:name="__RefHeading___lab_1_41"/><text:bookmark-start text:name="lab_1"/>LAB #1<text:bookmark-end text:name="__RefHeading___lab_1_41"/><text:bookmark-end text:name="lab_1"/></text:h>
      <text:p text:style-name="Text_20_body">Test whether the <text:span text:style-name="Strong_20_Emphasis">a100</text:span> file is an ordinary file:</text:p>
      <text:p text:style-name="Preformatted_20_Text">trainee@ubuntu1604:~/bin$ cd ../training/<text:line-break/>trainee@ubuntu1604:~/training$ test -f a100<text:line-break/>trainee@ubuntu1604:~/training$ echo $? <text:line-break/>0<text:line-break/>trainee@ubuntu1604:~/training$ [ -f a100 ]<text:line-break/>trainee@ubuntu1604:~/training$ echo $? <text:line-break/>0</text:p>
      <text:p text:style-name="Text_20_body">[stextbox id='black' image='null']
<text:span text:style-name="Strong_20_Emphasis">Important</text:span>: The value contained in $? is 0. This indicates <text:span text:style-name="Strong_20_Emphasis">true</text:span>.
[/stextbox]</text:p>
      <text:p text:style-name="Text_20_body">Test whether the <text:span text:style-name="Strong_20_Emphasis">a101</text:span> file is an ordinary file:</text:p>
      <text:p text:style-name="Preformatted_20_Text">trainee@ubuntu1604:~/training$ [ -f a101 ]<text:line-break/>trainee@ubuntu1604:~/training$ echo $?<text:line-break/>1</text:p>
      <text:p text:style-name="Text_20_body">[stextbox id='black' image='null']
<text:span text:style-name="Strong_20_Emphasis">Important</text:span>: The value contained in $? is 1. This indicates <text:span text:style-name="Strong_20_Emphasis">false</text:span>. This is obvious since a101 does not exist.
[/stextbox]</text:p>
      <text:p text:style-name="Text_20_body">Test whether <text:span text:style-name="Strong_20_Emphasis">/home/trainee/training</text:span> is a directory:</text:p>
      <text:p text:style-name="Preformatted_20_Text">trainee@ubuntu1604:~/training$ [ -d /home/trainee/training ]<text:line-break/>trainee@ubuntu1604:~/training$ echo $?<text:line-break/>0</text:p>
      <text:p text:style-name="Text_20_body">[stextbox id='black' image='null']
<text:span text:style-name="Strong_20_Emphasis">Important</text:span>: The value contained in $? is 0. This indicates <text:span text:style-name="Strong_20_Emphasis">true</text:span>.
[/stextbox]</text:p>
      <text:h text:style-name="Heading_20_4" text:outline-level="4"><text:bookmark-start text:name="__RefHeading___testing_strings_42"/><text:bookmark-start text:name="testing_strings"/>Testing Strings<text:bookmark-end text:name="__RefHeading___testing_strings_42"/><text:bookmark-end text:name="testing_string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string </text:p>
          </table:table-cell>
          <table:table-cell office:value-type="string" table:style-name="tablecell">
            <text:p text:style-name="tablealignleft"> Returns true if string is not zero in length </text:p>
          </table:table-cell>
        </table:table-row>
        <table:table-row>
          <table:table-cell office:value-type="string" table:style-name="tablecell">
            <text:p text:style-name="tablealignleft"> -z string </text:p>
          </table:table-cell>
          <table:table-cell office:value-type="string" table:style-name="tablecell">
            <text:p text:style-name="tablealignleft"> Returns true if string is zero in length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equal to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different to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urns true if string1 is not empty </text:p>
          </table:table-cell>
        </table:table-row>
      </table:table>
      <text:h text:style-name="Heading_20_5" text:outline-level="5"><text:bookmark-start text:name="__RefHeading___lab_2_43"/><text:bookmark-start text:name="lab_2"/>LAB #2<text:bookmark-end text:name="__RefHeading___lab_2_43"/><text:bookmark-end text:name="lab_2"/></text:h>
      <text:p text:style-name="Text_20_body">Test whether two strings are indentical:</text:p>
      <text:p text:style-name="Preformatted_20_Text">trainee@ubuntu1604:~/training$ string1="root"<text:line-break/>trainee@ubuntu1604:~/training$ string2="fenestros"<text:line-break/>trainee@ubuntu1604:~/training$ [ $string1 = $string2 ]<text:line-break/>trainee@ubuntu1604:~/training$ echo $?<text:line-break/>1</text:p>
      <text:p text:style-name="Text_20_body">[stextbox id='black' image='null']
<text:span text:style-name="Strong_20_Emphasis">Important</text:span>: The value contained in $? is 1. This indicates <text:span text:style-name="Strong_20_Emphasis">false</text:span>.
[/stextbox]</text:p>
      <text:p text:style-name="Text_20_body">Test if string1 is not zero in length:</text:p>
      <text:p text:style-name="Preformatted_20_Text">trainee@ubuntu1604:~/training$ [ -n $string1 ]<text:line-break/>trainee@ubuntu1604:~/training$ echo $?<text:line-break/>0</text:p>
      <text:p text:style-name="Text_20_body">[stextbox id='black' image='null']
<text:span text:style-name="Strong_20_Emphasis">Important</text:span>: The value contained in $? is 0. This indicates <text:span text:style-name="Strong_20_Emphasis">true</text:span>.
[/stextbox]</text:p>
      <text:p text:style-name="Text_20_body">Test if string1 is is zero in length:</text:p>
      <text:p text:style-name="Preformatted_20_Text">trainee@ubuntu1604:~/training$ [ -z $string1 ]<text:line-break/>trainee@ubuntu1604:~/training$ echo $?<text:line-break/>1</text:p>
      <text:p text:style-name="Text_20_body">[stextbox id='black' image='null']
<text:span text:style-name="Strong_20_Emphasis">Important</text:span>: The value contained in $? is 1. This indicates <text:span text:style-name="Strong_20_Emphasis">false</text:span>.
[/stextbox]</text:p>
      <text:h text:style-name="Heading_20_4" text:outline-level="4"><text:bookmark-start text:name="__RefHeading___testing_numbers_44"/><text:bookmark-start text:name="testing_numbers"/>Testing Numbers<text:bookmark-end text:name="__RefHeading___testing_numbers_44"/><text:bookmark-end text:name="testing_numb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urns true if value1 is equal to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urns true if value1 is not equal to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urns true if value1 is less than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urns true if value1 is less than or equal to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urns true if value1 is greater than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urns true if value1 is greater than or equal to value2 </text:p>
          </table:table-cell>
        </table:table-row>
      </table:table>
      <text:h text:style-name="Heading_20_5" text:outline-level="5"><text:bookmark-start text:name="__RefHeading___lab_3_45"/><text:bookmark-start text:name="lab_3"/>LAB #3<text:bookmark-end text:name="__RefHeading___lab_3_45"/><text:bookmark-end text:name="lab_3"/></text:h>
      <text:p text:style-name="Text_20_body">Compare the two numbers <text:span text:style-name="Strong_20_Emphasis">value1</text:span> and <text:span text:style-name="Strong_20_Emphasis">value2</text:span> :</text:p>
      <text:p text:style-name="Preformatted_20_Text">trainee@ubuntu1604:~/training$ read value1<text:line-break/>35<text:line-break/>trainee@ubuntu1604:~/training$ read value2<text:line-break/>23<text:line-break/>trainee@ubuntu1604:~/training$ [ $value1 -lt $value2 ]<text:line-break/>trainee@ubuntu1604:~/training$ echo $?<text:line-break/>1<text:line-break/>trainee@ubuntu1604:~/training$ [ $value2 -lt $value1 ]<text:line-break/>trainee@ubuntu1604:~/training$ echo $?<text:line-break/>0<text:line-break/>trainee@ubuntu1604:~/training$ [ $value2 -eq $value1 ]<text:line-break/>trainee@ubuntu1604:~/training$ echo $?<text:line-break/>1</text:p>
      <text:h text:style-name="Heading_20_4" text:outline-level="4"><text:bookmark-start text:name="__RefHeading___expressions_46"/><text:bookmark-start text:name="expressions"/>Expressions<text:bookmark-end text:name="__RefHeading___expressions_46"/><text:bookmark-end text:name="expression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urns true if expression is fal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h text:style-name="Heading_20_5" text:outline-level="5"><text:bookmark-start text:name="__RefHeading___lab_4_47"/><text:bookmark-start text:name="lab_4"/>LAB #4<text:bookmark-end text:name="__RefHeading___lab_4_47"/><text:bookmark-end text:name="lab_4"/></text:h>
      <text:p text:style-name="Text_20_body">Test if $file is not a directory:</text:p>
      <text:p text:style-name="Preformatted_20_Text">trainee@ubuntu1604:~/training$ file=a1OO<text:line-break/>trainee@ubuntu1604:~/training$ [ ! -d $file ]<text:line-break/>trainee@ubuntu1604:~/training$ echo $?<text:line-break/>0</text:p>
      <text:p text:style-name="Text_20_body">Test if $directory is a directory and if trainee can cd into it:</text:p>
      <text:p text:style-name="Preformatted_20_Text">trainee@ubuntu1604:~/training$ directory=/usr<text:line-break/>trainee@ubuntu1604:~/training$ [ -d $directory -a -x $directory ]<text:line-break/>trainee@ubuntu1604:~/training$ echo $?<text:line-break/>0</text:p>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ubuntu1604:~/training$ [ -w a100 -a \( -d /usr -o -d /tmp \) ]<text:line-break/>trainee@ubuntu1604:~/training$ echo $?<text:line-break/>0</text:p>
      <text:h text:style-name="Heading_20_4" text:outline-level="4"><text:bookmark-start text:name="__RefHeading___testing_the_user_environment_48"/><text:bookmark-start text:name="testing_the_user_environment"/>Testing the User Environment<text:bookmark-end text:name="__RefHeading___testing_the_user_environment_48"/><text:bookmark-end text:name="testing_the_user_environment"/></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urns true if the shell option “option” is on </text:p>
          </table:table-cell>
        </table:table-row>
      </table:table>
      <text:h text:style-name="Heading_20_5" text:outline-level="5"><text:bookmark-start text:name="__RefHeading___lab_5_49"/><text:bookmark-start text:name="lab_5"/>LAB #5<text:bookmark-end text:name="__RefHeading___lab_5_49"/><text:bookmark-end text:name="lab_5"/></text:h>
      <text:p text:style-name="Preformatted_20_Text">trainee@ubuntu1604:~/training$ [ -o allexport ]<text:line-break/>trainee@ubuntu1604:~/training$ echo $?<text:line-break/>1</text:p>
      <text:h text:style-name="Heading_20_3" text:outline-level="3"><text:bookmark-start text:name="__RefHeading___the_expression_command_50"/><text:bookmark-start text:name="the_expression_command"/>The [[ expression ]] Command<text:bookmark-end text:name="__RefHeading___the_expression_command_50"/><text:bookmark-end text:name="the_expression_command"/></text:h>
      <text:p text:style-name="Text_20_body">The <text:span text:style-name="Strong_20_Emphasis">[[<text:span text:style-name="Plugin_Keyboard___keyboard">SpaceBar</text:span>expression<text:span text:style-name="Plugin_Keyboard___keyboard">SpaceBar</text:span>]]</text:span> command is an improved <text:span text:style-name="Strong_20_Emphasis">test</text:span> command with some minor changes to syntax:</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p text:style-name="Text_20_body">and some additional operator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corresponds to model</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does not correspond to model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urns true if string1 is lexicographically before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urns true if string1 is lexicographically after string2  </text:p>
          </table:table-cell>
        </table:table-row>
      </table:table>
      <text:h text:style-name="Heading_20_4" text:outline-level="4"><text:bookmark-start text:name="__RefHeading___lab_6_51"/><text:bookmark-start text:name="lab_6"/>LAB #6<text:bookmark-end text:name="__RefHeading___lab_6_51"/><text:bookmark-end text:name="lab_6"/></text:h>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ubuntu1604:~/training$ [[ -w a100 &amp;&amp; ( -d /usr || -d /tmp ) ]]<text:line-break/>trainee@ubuntu1604:~/training$ echo $?<text:line-break/>0</text:p>
      <text:h text:style-name="Heading_20_3" text:outline-level="3"><text:bookmark-start text:name="__RefHeading___shell_operators_52"/><text:bookmark-start text:name="shell_operators"/>Shell Operators<text:bookmark-end text:name="__RefHeading___shell_operators_52"/><text:bookmark-end text:name="shell_operator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1 &amp;&amp; Command2 </text:p>
          </table:table-cell>
          <table:table-cell office:value-type="string" table:style-name="tablecell">
            <text:p text:style-name="tablealignleft"> Command2 is executed if the exit code of Command1 is zero</text:p>
          </table:table-cell>
        </table:table-row>
        <table:table-row>
          <table:table-cell office:value-type="string" table:style-name="tablecell">
            <text:p text:style-name="tablealignleft"> Command1 || Command2 </text:p>
          </table:table-cell>
          <table:table-cell office:value-type="string" table:style-name="tablecell">
            <text:p text:style-name="tablealignleft"> Command2 is executed is the exit code of Command1 is not zero </text:p>
          </table:table-cell>
        </table:table-row>
      </table:table>
      <text:h text:style-name="Heading_20_4" text:outline-level="4"><text:bookmark-start text:name="__RefHeading___lab_7_53"/><text:bookmark-start text:name="lab_7"/>LAB #7<text:bookmark-end text:name="__RefHeading___lab_7_53"/><text:bookmark-end text:name="lab_7"/></text:h>
      <text:p text:style-name="Preformatted_20_Text">trainee@ubuntu1604:~/training$ [[ -d /root ]] &amp;&amp; echo "The root directory exists"<text:line-break/>The root directory exists<text:line-break/>trainee@ubuntu1604:~/training$ [[ -d /root ]] || echo "The root directory exists"<text:line-break/>trainee@ubuntu1604:~/training$<text:s text:c="2"/></text:p>
      <text:h text:style-name="Heading_20_3" text:outline-level="3"><text:bookmark-start text:name="__RefHeading___the_expr_command_54"/><text:bookmark-start text:name="the_expr_command"/>The expr Command<text:bookmark-end text:name="__RefHeading___the_expr_command_54"/><text:bookmark-end text:name="the_expr_command"/></text:h>
      <text:p text:style-name="Text_20_body">The<text:span text:style-name="Strong_20_Emphasis">expr</text:span> command's syntax is as follows :</text:p>
      <text:p text:style-name="Text_20_body">expr <text:span text:style-name="Plugin_Keyboard___keyboard">SpaceBar</text:span> number1 <text:span text:style-name="Plugin_Keyboard___keyboard">SpaceBar</text:span> <text:span text:style-name="Emphasis">operator</text:span> <text:span text:style-name="Plugin_Keyboard___keyboard">SpaceBar</text:span> number2 <text:span text:style-name="Plugin_Keyboard___keyboard">SpaceBar</text:span></text:p>
      <text:p text:style-name="Text_20_body">ou</text:p>
      <text:p text:style-name="Text_20_body">expr <text:span text:style-name="Plugin_Keyboard___keyboard">Tab ⇆</text:span> number1 <text:span text:style-name="Plugin_Keyboard___keyboard">Tab</text:span> <text:span text:style-name="Emphasis">operator</text:span> <text:span text:style-name="Plugin_Keyboard___keyboard">Tab ⇆</text:span> number2 <text:span text:style-name="Plugin_Keyboard___keyboard">↵ Enter</text:span></text:p>
      <text:p text:style-name="Text_20_body">ou</text:p>
      <text:p text:style-name="Text_20_body">expr <text:span text:style-name="Plugin_Keyboard___keyboard">SpaceBar</text:span> string <text:span text:style-name="Plugin_Keyboard___keyboard">SpaceBar</text:span> : <text:span text:style-name="Plugin_Keyboard___keyboard">SpaceBar</text:span> <text:span text:style-name="Emphasis">regular_expression</text:span> <text:span text:style-name="Plugin_Keyboard___keyboard">SpaceBar</text:span></text:p>
      <text:p text:style-name="Text_20_body">or </text:p>
      <text:p text:style-name="Text_20_body">expr <text:span text:style-name="Plugin_Keyboard___keyboard">Tab ⇆</text:span> string <text:span text:style-name="Plugin_Keyboard___keyboard">Tab ⇆</text:span> : <text:span text:style-name="Plugin_Keyboard___keyboard">Tab ⇆</text:span> <text:span text:style-name="Emphasis">regular_expression</text:span> <text:span text:style-name="Plugin_Keyboard___keyboard">↵ Enter</text:span></text:p>
      <text:h text:style-name="Heading_20_4" text:outline-level="4"><text:bookmark-start text:name="__RefHeading___maths_55"/><text:bookmark-start text:name="maths"/>Maths<text:bookmark-end text:name="__RefHeading___maths_55"/><text:bookmark-end text:name="math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eses </text:p>
          </table:table-cell>
        </table:table-row>
      </table:table>
      <text:h text:style-name="Heading_20_4" text:outline-level="4"><text:bookmark-start text:name="__RefHeading___comparisons_56"/><text:bookmark-start text:name="comparisons"/>Comparisons<text:bookmark-end text:name="__RefHeading___comparisons_56"/><text:bookmark-end text:name="comparison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Not equal to </text:p>
          </table:table-cell>
        </table:table-row>
      </table:table>
      <text:h text:style-name="Heading_20_4" text:outline-level="4"><text:bookmark-start text:name="__RefHeading___logic_57"/><text:bookmark-start text:name="logic"/>Logic<text:bookmark-end text:name="__RefHeading___logic_57"/><text:bookmark-end text:name="logic"/></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amp; </text:p>
          </table:table-cell>
          <table:table-cell office:value-type="string" table:style-name="tablecell">
            <text:p text:style-name="tablealignleft"> Logical AND </text:p>
          </table:table-cell>
        </table:table-row>
      </table:table>
      <text:h text:style-name="Heading_20_5" text:outline-level="5"><text:bookmark-start text:name="__RefHeading___lab_8_58"/><text:bookmark-start text:name="lab_8"/>LAB #8<text:bookmark-end text:name="__RefHeading___lab_8_58"/><text:bookmark-end text:name="lab_8"/></text:h>
      <text:p text:style-name="Text_20_body">Add two to the value of $x:</text:p>
      <text:p text:style-name="Preformatted_20_Text">trainee@ubuntu1604:~/training$ x=2<text:line-break/>trainee@ubuntu1604:~/training$ expr $x + 2<text:line-break/>4</text:p>
      <text:p text:style-name="Text_20_body">If the surrounding spaces are removed, the result is completely different:</text:p>
      <text:p text:style-name="Preformatted_20_Text">trainee@ubuntu1604:~/training$ expr $x+2<text:line-break/>2+2</text:p>
      <text:p text:style-name="Text_20_body">Certain operators need to be protected:</text:p>
      <text:p text:style-name="Preformatted_20_Text">trainee@ubuntu1604:~/training$ expr $x * 2<text:line-break/>expr: syntax error<text:line-break/>trainee@ubuntu1604:~/training$ expr $x \* 2<text:line-break/>4</text:p>
      <text:p text:style-name="Text_20_body">Now put the result of a calculation in a variable:</text:p>
      <text:p text:style-name="Preformatted_20_Text">trainee@ubuntu1604:~/training$ resultat=`expr $x + 10`<text:line-break/>trainee@ubuntu1604:~/training$ echo $resultat<text:line-break/>12</text:p>
      <text:h text:style-name="Heading_20_3" text:outline-level="3"><text:bookmark-start text:name="__RefHeading___the_let_command_59"/><text:bookmark-start text:name="the_let_command"/>The let Command<text:bookmark-end text:name="__RefHeading___the_let_command_59"/><text:bookmark-end text:name="the_let_command"/></text:h>
      <text:p text:style-name="Text_20_body">The let command is equivalent to ((expression)). The ((expression)) command provides the following additional features when compared with the <text:span text:style-name="Strong_20_Emphasis">expr</text:span> command :</text:p>
      <text:list text:style-name="List_20_1" text:continue-numbering="false">
        <text:list-item>
          <text:p text:style-name="List_20_1_Content_First"> greater number of operators,</text:p>
        </text:list-item>
        <text:list-item>
          <text:p text:style-name="List_20_1_Content"> no need for spaces or tabulations between arguments,</text:p>
        </text:list-item>
        <text:list-item>
          <text:p text:style-name="List_20_1_Content"> no need to prefix variables with the <text:span text:style-name="Strong_20_Emphasis">$</text:span> character,</text:p>
        </text:list-item>
        <text:list-item>
          <text:p text:style-name="List_20_1_Content"> the shell's special characters do not need to be escaped,</text:p>
        </text:list-item>
        <text:list-item>
          <text:p text:style-name="List_20_1_Content"> variables are defined directly in the command,</text:p>
        </text:list-item>
        <text:list-item>
          <text:p text:style-name="List_20_1_Content_Last"> faster execution time.</text:p>
        </text:list-item>
      </text:list>
      <text:h text:style-name="Heading_20_4" text:outline-level="4"><text:bookmark-start text:name="__RefHeading___maths_60"/><text:bookmark-start text:name="maths1"/>Maths<text:bookmark-end text:name="__RefHeading___maths_60"/><text:bookmark-end text:name="math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ower </text:p>
          </table:table-cell>
        </table:table-row>
      </table:table>
      <text:h text:style-name="Heading_20_4" text:outline-level="4"><text:bookmark-start text:name="__RefHeading___comparisons_61"/><text:bookmark-start text:name="comparisons1"/>Comparisons<text:bookmark-end text:name="__RefHeading___comparisons_61"/><text:bookmark-end text:name="comparison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ext:p>
          </table:table-cell>
        </table:table-row>
        <table:table-row>
          <table:table-cell office:value-type="string" table:style-name="tablecell">
            <text:p text:style-name="tablealignleft"> != </text:p>
          </table:table-cell>
          <table:table-cell office:value-type="string" table:style-name="tablecell">
            <text:p text:style-name="tablealignleft"> Not Equal </text:p>
          </table:table-cell>
        </table:table-row>
      </table:table>
      <text:h text:style-name="Heading_20_4" text:outline-level="4"><text:bookmark-start text:name="__RefHeading___logic_62"/><text:bookmark-start text:name="logic1"/>Logic<text:bookmark-end text:name="__RefHeading___logic_62"/><text:bookmark-end text:name="logic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Logical AND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 </text:p>
          </table:table-cell>
          <table:table-cell office:value-type="string" table:style-name="tablecell">
            <text:p text:style-name="tablealignleft"> Logical negation </text:p>
          </table:table-cell>
        </table:table-row>
      </table:table>
      <text:h text:style-name="Heading_20_4" text:outline-level="4"><text:bookmark-start text:name="__RefHeading___binary_63"/><text:bookmark-start text:name="binary"/>Binary<text:bookmark-end text:name="__RefHeading___binary_63"/><text:bookmark-end text:name="binary"/></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Binary negation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Binary AND </text:p>
          </table:table-cell>
        </table:table-row>
        <table:table-row>
          <table:table-cell office:value-type="string" table:style-name="tablecell">
            <text:p text:style-name="tablealignleft"> | </text:p>
          </table:table-cell>
          <table:table-cell office:value-type="string" table:style-name="tablecell">
            <text:p text:style-name="tablealignleft"> Binary OR </text:p>
          </table:table-cell>
        </table:table-row>
        <table:table-row>
          <table:table-cell office:value-type="string" table:style-name="tablecell">
            <text:p text:style-name="tablealignleft"> ^ </text:p>
          </table:table-cell>
          <table:table-cell office:value-type="string" table:style-name="tablecell">
            <text:p text:style-name="tablealignleft"> Exclusive binary OR </text:p>
          </table:table-cell>
        </table:table-row>
      </table:table>
      <text:h text:style-name="Heading_20_5" text:outline-level="5"><text:bookmark-start text:name="__RefHeading___lab_9_64"/><text:bookmark-start text:name="lab_9"/>LAB #9<text:bookmark-end text:name="__RefHeading___lab_9_64"/><text:bookmark-end text:name="lab_9"/></text:h>
      <text:p text:style-name="Preformatted_20_Text">trainee@ubuntu1604:~/training$ x=2<text:line-break/>trainee@ubuntu1604:~/training$ ((x=$x+10))<text:line-break/>trainee@ubuntu1604:~/training$ echo $x<text:line-break/>12<text:line-break/>trainee@ubuntu1604:~/training$ ((x=$x+20))<text:line-break/>trainee@ubuntu1604:~/training$ echo $x<text:line-break/>32</text:p>
      <text:h text:style-name="Heading_20_3" text:outline-level="3"><text:bookmark-start text:name="__RefHeading___control_structures_65"/><text:bookmark-start text:name="control_structures"/>Control Structures<text:bookmark-end text:name="__RefHeading___control_structures_65"/><text:bookmark-end text:name="control_structures"/></text:h>
      <text:h text:style-name="Heading_20_4" text:outline-level="4"><text:bookmark-start text:name="__RefHeading___if_66"/><text:bookmark-start text:name="if"/>If<text:bookmark-end text:name="__RefHeading___if_66"/><text:bookmark-end text:name="if"/></text:h>
      <text:p text:style-name="Text_20_body">The syntax is as follows:</text:p>
      <text:p text:style-name="Preformatted_20_Text">if condition<text:line-break/>then<text:line-break/><text:s text:c="4"/>command(s)<text:line-break/>else <text:line-break/><text:s text:c="4"/>command(s)<text:line-break/>fi</text:p>
      <text:p text:style-name="Text_20_body">or:</text:p>
      <text:p text:style-name="Preformatted_20_Text">if condition<text:line-break/>then<text:line-break/><text:s text:c="4"/>command(s)<text:line-break/><text:s text:c="4"/>command(s)<text:line-break/>fi</text:p>
      <text:p text:style-name="Text_20_body">or finally:</text:p>
      <text:p text:style-name="Preformatted_20_Text">if condition<text:line-break/>then<text:line-break/><text:s text:c="5"/>command(s)<text:line-break/>elif condition<text:line-break/>then<text:line-break/><text:s text:c="5"/>command(s)<text:line-break/>elif condition<text:line-break/>then<text:line-break/><text:s text:c="5"/>command(s)<text:line-break/>else <text:line-break/><text:s text:c="4"/>command(s)<text:line-break/><text:line-break/>fi</text:p>
      <text:h text:style-name="Heading_20_4" text:outline-level="4"><text:bookmark-start text:name="__RefHeading___case_67"/><text:bookmark-start text:name="case"/>case<text:bookmark-end text:name="__RefHeading___case_67"/><text:bookmark-end text:name="case"/></text:h>
      <text:p text:style-name="Text_20_body">The syntax is as follows:</text:p>
      <text:p text:style-name="Preformatted_20_Text">case $variable in<text:line-break/>model1) function<text:line-break/><text:s text:c="3"/>...<text:line-break/><text:s text:c="3"/>;;<text:line-break/>model2) function<text:line-break/><text:s text:c="3"/>...<text:line-break/><text:s text:c="3"/>;;<text:line-break/>model3 | model4 | model5 ) function<text:line-break/><text:s text:c="3"/>...<text:line-break/><text:s text:c="3"/>;;<text:line-break/>esac</text:p>
      <text:h text:style-name="Heading_20_3" text:outline-level="3"><text:bookmark-start text:name="__RefHeading___loops_68"/><text:bookmark-start text:name="loops"/>Loops<text:bookmark-end text:name="__RefHeading___loops_68"/><text:bookmark-end text:name="loops"/></text:h>
      <text:h text:style-name="Heading_20_4" text:outline-level="4"><text:bookmark-start text:name="__RefHeading___for_69"/><text:bookmark-start text:name="for"/>for<text:bookmark-end text:name="__RefHeading___for_69"/><text:bookmark-end text:name="for"/></text:h>
      <text:p text:style-name="Text_20_body">The syntax is as follows:</text:p>
      <text:p text:style-name="Preformatted_20_Text">for variable in variable_list<text:line-break/>do<text:line-break/><text:s text:c="4"/>command(s)<text:line-break/>done</text:p>
      <text:h text:style-name="Heading_20_4" text:outline-level="4"><text:bookmark-start text:name="__RefHeading___while_70"/><text:bookmark-start text:name="while"/>while<text:bookmark-end text:name="__RefHeading___while_70"/><text:bookmark-end text:name="while"/></text:h>
      <text:p text:style-name="Text_20_body">The syntax is as follows:</text:p>
      <text:p text:style-name="Preformatted_20_Text">while condition<text:line-break/>do<text:line-break/><text:s text:c="4"/>command(s)<text:line-break/>done</text:p>
      <text:h text:style-name="Heading_20_5" text:outline-level="5"><text:bookmark-start text:name="__RefHeading___example_71"/><text:bookmark-start text:name="example"/>Example<text:bookmark-end text:name="__RefHeading___example_71"/><text:bookmark-end text:name="example"/></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tart-up_scripts_72"/><text:bookmark-start text:name="start-up_scripts"/>Start-up Scripts<text:bookmark-end text:name="__RefHeading___start-up_scripts_72"/><text:bookmark-end text:name="start-up_scripts"/></text:h>
      <text:p text:style-name="Text_20_body">When Bash is called as a login shell it executes the start-up scripts in the following order:</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r <text:span text:style-name="Strong_20_Emphasis">~/.bash_login</text:span> or <text:span text:style-name="Strong_20_Emphasis">~/.profile</text:span> dependant upon the distribution,</text:p>
        </text:list-item>
      </text:list>
      <text:p text:style-name="Text_20_body">In the cas of Ubuntu Bash executes <text:span text:style-name="Strong_20_Emphasis">~/.profile</text:span>. </text:p>
      <text:p text:style-name="Text_20_body">When a login shell is terminated, Bash executes the <text:span text:style-name="Strong_20_Emphasis">~/.bash_logout</text:span> file if it exists.</text:p>
      <text:p text:style-name="Text_20_body">Whan Bash is called as an interactive shell as opposed to a login shell, it executes only the <text:span text:style-name="Strong_20_Emphasis">~/.bashrc</text:span> file.</text:p>
      <text:h text:style-name="Heading_20_3" text:outline-level="3"><text:bookmark-start text:name="__RefHeading___lab_10_73"/><text:bookmark-start text:name="lab_10"/>LAB #10<text:bookmark-end text:name="__RefHeading___lab_10_73"/><text:bookmark-end text:name="lab_10"/></text:h>
      <text:p text:style-name="Text_20_body">[stextbox id='black' image='null']
<text:span text:style-name="Strong_20_Emphasis">To do</text:span> : Using the knowledge you have acquired in this unit, explain each of the following scripts. 
[/stextbox]</text:p>
      <text:h text:style-name="Heading_20_4" text:outline-level="4"><text:bookmark-start text:name="__RefHeading___profile_74"/><text:bookmark-start text:name="profile"/>~/.profile<text:bookmark-end text:name="__RefHeading___profile_74"/><text:bookmark-end text:name="profile"/></text:h>
      <text:p text:style-name="Preformatted_20_Text">trainee@ubuntu1604:~/training$ cat ~/.profile<text:line-break/>#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tab/>. "$HOME/.bashrc"<text:line-break/><text:s text:c="4"/>fi<text:line-break/>fi<text:line-break/><text:line-break/># set PATH so it includes user's private bin if it exists<text:line-break/>if [ -d "$HOME/bin" ] ; then<text:line-break/><text:s text:c="4"/>PATH="$HOME/bin:$PATH"<text:line-break/>fi</text:p>
      <text:h text:style-name="Heading_20_4" text:outline-level="4"><text:bookmark-start text:name="__RefHeading___bashrc_75"/><text:bookmark-start text:name="bashrc"/>~/.bashrc<text:bookmark-end text:name="__RefHeading___bashrc_75"/><text:bookmark-end text:name="bashrc"/></text:h>
      <text:p text:style-name="Preformatted_20_Text">trainee@ubuntu1604:~/training$ cat ~/.bashrc<text:line-break/># ~/.bashrc: executed by bash(1) for non-login shells.<text:line-break/># see /usr/share/doc/bash/examples/startup-files (in the package bash-doc)<text:line-break/># for examples<text:line-break/><text:line-break/># If not running interactively, don't do anything<text:line-break/>case $- in<text:line-break/><text:s text:c="4"/>*i*) ;;<text:line-break/><text:s text:c="6"/>*) return;;<text:line-break/>esac<text:line-break/><text:line-break/># don't put duplicate lines or lines starting with space in the history.<text:line-break/># See bash(1) for more options<text:line-break/>HISTCONTROL=ignoreboth<text:line-break/><text:line-break/># append to the history file, don't overwrite it<text:line-break/>shopt -s histappend<text:line-break/><text:line-break/># for setting history length see HISTSIZE and HISTFILESIZE in bash(1)<text:line-break/>HISTSIZE=1000<text:line-break/>HISTFILESIZE=2000<text:line-break/><text:line-break/># check the window size after each command and, if necessary,<text:line-break/># update the values of LINES and COLUMNS.<text:line-break/>shopt -s checkwinsize<text:line-break/><text:line-break/># If set, the pattern "**" used in a pathname expansion context will<text:line-break/># match all files and zero or more directories and subdirectories.<text:line-break/>#shopt -s globstar<text:line-break/><text:line-break/># make less more friendly for non-text input files, see lesspipe(1)<text:line-break/>[ -x /usr/bin/lesspipe ] &amp;&amp; eval "$(SHELL=/bin/sh lesspipe)"<text:line-break/><text:line-break/># set variable identifying the chroot you work in (used in the prompt below)<text:line-break/>if [ -z "${debian_chroot:-}" ] &amp;&amp; [ -r /etc/debian_chroot ]; then<text:line-break/><text:s text:c="4"/>debian_chroot=$(cat /etc/debian_chroot)<text:line-break/>fi<text:line-break/><text:line-break/># set a fancy prompt (non-color, unless we know we "want" color)<text:line-break/>case "$TERM" in<text:line-break/><text:s text:c="4"/>xterm-color|*-256color) color_prompt=yes;;<text:line-break/>esac<text:line-break/><text:line-break/># uncomment for a colored prompt, if the terminal has the capability; turned<text:line-break/># off by default to not distract the user: the focus in a terminal window<text:line-break/># should be on the output of commands, not on the prompt<text:line-break/>#force_color_prompt=yes<text:line-break/><text:line-break/>if [ -n "$force_color_prompt" ]; then<text:line-break/><text:s text:c="4"/>if [ -x /usr/bin/tput ] &amp;&amp; tput setaf 1 &gt;&amp;/dev/null; then<text:line-break/><text:tab/># We have color support; assume it's compliant with Ecma-48<text:line-break/><text:tab/># (ISO/IEC-6429). (Lack of such support is extremely rare, and such<text:line-break/><text:tab/># a case would tend to support setf rather than setaf.)<text:line-break/><text:tab/>color_prompt=yes<text:line-break/><text:s text:c="4"/>else<text:line-break/><text:tab/>color_prompt=<text:line-break/><text:s text:c="4"/>fi<text:line-break/>fi<text:line-break/><text:line-break/>if [ "$color_prompt" = yes ]; then<text:line-break/><text:s text:c="4"/>PS1='${debian_chroot:+($debian_chroot)}\[\033[01;32m\]\u@\h\[\033[00m\]:\[\033[01;34m\]\w\[\033[00m\]\$ '<text:line-break/>else<text:line-break/><text:s text:c="4"/>PS1='${debian_chroot:+($debian_chroot)}\u@\h:\w\$ '<text:line-break/>fi<text:line-break/>unset color_prompt force_color_prompt<text:line-break/><text:line-break/># If this is an xterm set the title to user@host:dir<text:line-break/>case "$TERM" in<text:line-break/>xterm*|rxvt*)<text:line-break/><text:s text:c="4"/>PS1="\[\e]0;${debian_chroot:+($debian_chroot)}\u@\h: \w\a\]$PS1"<text:line-break/><text:s text:c="4"/>;;<text:line-break/>*)<text:line-break/><text:s text:c="4"/>;;<text:line-break/>esac<text:line-break/><text:line-break/># enable color support of ls and also add handy aliases<text:line-break/>if [ -x /usr/bin/dircolors ]; then<text:line-break/><text:s text:c="4"/>test -r ~/.dircolors &amp;&amp; eval "$(dircolors -b ~/.dircolors)" || eval "$(dircolors -b)"<text:line-break/><text:s text:c="4"/>alias ls='ls --color=auto'<text:line-break/><text:s text:c="4"/>#alias dir='dir --color=auto'<text:line-break/><text:s text:c="4"/>#alias vdir='vdir --color=auto'<text:line-break/><text:line-break/><text:s text:c="4"/>alias grep='grep --color=auto'<text:line-break/><text:s text:c="4"/>alias fgrep='fgrep --color=auto'<text:line-break/><text:s text:c="4"/>alias egrep='egrep --color=auto'<text:line-break/>fi<text:line-break/><text:line-break/># colored GCC warnings and errors<text:line-break/>#export GCC_COLORS='error=01;31:warning=01;35:note=01;36:caret=01;32:locus=01:quote=01'<text:line-break/><text:line-break/># some more ls aliases<text:line-break/>alias ll='ls -alF'<text:line-break/>alias la='ls -A'<text:line-break/>alias l='ls -CF'<text:line-break/><text:line-break/># Add an "alert" alias for long running commands.<text:s text:c="2"/>Use like so:<text:line-break/>#<text:s text:c="3"/>sleep 10; alert<text:line-break/>alias alert='notify-send --urgency=low -i "$([ $? = 0 ] &amp;&amp; echo terminal || echo error)" "$(history|tail -n1|sed -e '\''s/^\s*[0-9]\+\s*//;s/[;&amp;|]\s*alert$//'\'')"'<text:line-break/><text:line-break/># Alias definitions.<text:line-break/># You may want to put all your additions into a separate file like<text:line-break/># ~/.bash_aliases, instead of adding them here directly.<text:line-break/># See /usr/share/doc/bash-doc/examples in the bash-doc package.<text:line-break/><text:line-break/>if [ -f ~/.bash_aliases ]; then<text:line-break/><text:s text:c="4"/>. ~/.bash_aliases<text:line-break/>fi<text:line-break/><text:line-break/># enable programmable completion features (you don't need to enable<text:line-break/># this, if it's already enabled in /etc/bash.bashrc and /etc/profile<text:line-break/># sources /etc/bash.bashrc).<text:line-break/>if ! shopt -oq posix; then<text:line-break/><text:s text:c="2"/>if [ -f /usr/share/bash-completion/bash_completion ]; then<text:line-break/><text:s text:c="4"/>. /usr/share/bash-completion/bash_completion<text:line-break/><text:s text:c="2"/>elif [ -f /etc/bash_completion ]; then<text:line-break/><text:s text:c="4"/>. /etc/bash_completion<text:line-break/><text:s text:c="2"/>fi<text:line-break/>fi</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3::50:19</meta:creation-date>
    <dc:creator>Generated</dc:creator>
    <dc:date>2026-02-04T13::50:19</dc:date>
    <dc:language>en-US</dc:language>
    <meta:editing-cycles>1</meta:editing-cycles>
    <meta:editing-duration>PT0S</meta:editing-duration>
    <dc:title>elearning:workbooks:ubu:14:utilisateur:l105</dc:title>
  </office:meta>
</office:document-meta>
</file>