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14:utilisateur:l104"/>Last updated on: </text:p>
      <text:h text:style-name="Heading_20_1" text:outline-level="1"><text:bookmark-start text:name="__RefHeading___basic_shell_commands_and_text_manipulation_tools_1"/><text:bookmark-start text:name="basic_shell_commands_and_text_manipulation_tools"/>Basic Shell Commands and Text Manipulation Tools<text:bookmark-end text:name="__RefHeading___basic_shell_commands_and_text_manipulation_tools_1"/><text:bookmark-end text:name="basic_shell_commands_and_text_manipulation_tools"/></text:h>
      <text:p text:style-name="Text_20_body">[stextbox id='black' image='null']
<text:span text:style-name="Strong_20_Emphasis">To do</text:span> - You are currently the root user in your terminal. Before proceeding further, type <text:span text:style-name="Strong_20_Emphasis">exit</text:span> and hit the <text:span text:style-name="Plugin_Keyboard___keyboard">↵ Enter</text:span> key.
[/stextbox]</text:p>
      <text:h text:style-name="Heading_20_2" text:outline-level="2"><text:bookmark-start text:name="__RefHeading___use_of_basic_shell_commands_2"/><text:bookmark-start text:name="use_of_basic_shell_commands"/>Use of Basic Shell Commands<text:bookmark-end text:name="__RefHeading___use_of_basic_shell_commands_2"/><text:bookmark-end text:name="use_of_basic_shell_commands"/></text:h>
      <text:h text:style-name="Heading_20_3" text:outline-level="3"><text:bookmark-start text:name="__RefHeading___the_stty_command_3"/><text:bookmark-start text:name="the_stty_command"/>The stty Command<text:bookmark-end text:name="__RefHeading___the_stty_command_3"/><text:bookmark-end text:name="the_stty_command"/></text:h>
      <text:p text:style-name="Text_20_body">Using this command with the <text:span text:style-name="Strong_20_Emphasis">-a</text:span> switch allows you to identify which combination of keys should be used to control a foreground process:</text:p>
      <text:p text:style-name="Preformatted_20_Text">trainee@ubuntu1604:~$ stty -a<text:line-break/>speed 38400 baud; rows 26; columns 80; line = 0;<text:line-break/>intr = ^C; quit = ^\; erase = ^?; kill = ^U; eof = ^D; eol = &lt;undef&gt;;<text:line-break/>eol2 = &lt;undef&gt;; swtch = &lt;undef&gt;; start = ^Q; stop = ^S; susp = ^Z; rprnt = ^R;<text:line-break/>werase = ^W; lnext = ^V; discard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 -flusho -extproc</text:p>
      <text:p text:style-name="Text_20_body">[stextbox id='black' image='null']
The two most important combinations are <text:span text:style-name="Strong_20_Emphasis">intr = ^C</text:span> and <text:span text:style-name="Strong_20_Emphasis">susp = ^Z</text:span>. The former kills the process whilst the latter suspends its execution.
[/stextbox]</text:p>
      <text:h text:style-name="Heading_20_4" text:outline-level="4"><text:bookmark-start text:name="__RefHeading___command_line_switches_4"/><text:bookmark-start text:name="command_line_switches"/>Command Line Switches<text:bookmark-end text:name="__RefHeading___command_line_switches_4"/><text:bookmark-end text:name="command_line_switches"/></text:h>
      <text:p text:style-name="Text_20_body">[stextbox id='black' image='null']
<text:span text:style-name="Strong_20_Emphasis">To do</text:span> : Use the <text:span text:style-name="Strong_20_Emphasis">–help</text:span> option of the <text:span text:style-name="Strong_20_Emphasis">stty</text:span> command to view the command line switches.
[/stextbox]</text:p>
      <text:h text:style-name="Heading_20_3" text:outline-level="3"><text:bookmark-start text:name="__RefHeading___the_date_command_5"/><text:bookmark-start text:name="the_date_command"/>The date command<text:bookmark-end text:name="__RefHeading___the_date_command_5"/><text:bookmark-end text:name="the_date_command"/></text:h>
      <text:p text:style-name="Text_20_body">This command's output gives the current system date and time. The command can also be used to set the system date:</text:p>
      <text:p text:style-name="Preformatted_20_Text">trainee@ubuntu1604:~$ date<text:line-break/>Fri 30 Sep 15:19:21 CEST 2016</text:p>
      <text:h text:style-name="Heading_20_4" text:outline-level="4"><text:bookmark-start text:name="__RefHeading___command_line_switches_6"/><text:bookmark-start text:name="command_line_switches1"/>Command Line Switches<text:bookmark-end text:name="__RefHeading___command_line_switches_6"/><text:bookmark-end text:name="command_line_switches1"/></text:h>
      <text:p text:style-name="Text_20_body">[stextbox id='black' image='null']
<text:span text:style-name="Strong_20_Emphasis">To do</text:span> : Use the <text:span text:style-name="Strong_20_Emphasis">–help</text:span> option of the <text:span text:style-name="Strong_20_Emphasis">date</text:span> command to view the command line switches.
[/stextbox]</text:p>
      <text:h text:style-name="Heading_20_3" text:outline-level="3"><text:bookmark-start text:name="__RefHeading___the_who_command_7"/><text:bookmark-start text:name="the_who_command"/>The who Command<text:bookmark-end text:name="__RefHeading___the_who_command_7"/><text:bookmark-end text:name="the_who_command"/></text:h>
      <text:p text:style-name="Text_20_body">This command's output shows who is currently connected to the system:</text:p>
      <text:p text:style-name="Preformatted_20_Text">trainee@ubuntu1604:~$ who<text:line-break/>trainee<text:s text:c="2"/>pts/0<text:s text:c="8"/>2016-09-29 20:36 (10.0.2.2)</text:p>
      <text:h text:style-name="Heading_20_4" text:outline-level="4"><text:bookmark-start text:name="__RefHeading___command_line_switches_8"/><text:bookmark-start text:name="command_line_switches2"/>Command Line Switches<text:bookmark-end text:name="__RefHeading___command_line_switches_8"/><text:bookmark-end text:name="command_line_switches2"/></text:h>
      <text:p text:style-name="Text_20_body">[stextbox id='black' image='null']
<text:span text:style-name="Strong_20_Emphasis">To do</text:span> : Use the <text:span text:style-name="Strong_20_Emphasis">–help</text:span> option of the <text:span text:style-name="Strong_20_Emphasis">who</text:span> command to view the command line switches.
[/stextbox]</text:p>
      <text:h text:style-name="Heading_20_3" text:outline-level="3"><text:bookmark-start text:name="__RefHeading___the_df_command_9"/><text:bookmark-start text:name="the_df_command"/>The df Command<text:bookmark-end text:name="__RefHeading___the_df_command_9"/><text:bookmark-end text:name="the_df_command"/></text:h>
      <text:p text:style-name="Text_20_body">This command's output shows the free space on each mounted block device:</text:p>
      <text:p text:style-name="Preformatted_20_Text">trainee@ubuntu1604:~$ df<text:line-break/>Filesystem<text:s text:c="5"/>1K-blocks<text:s text:c="4"/>Used Available Use% Mounted on<text:line-break/>udev<text:s text:c="14"/>230832<text:s text:c="7"/>0<text:s text:c="4"/>230832<text:s text:c="3"/>0% /dev<text:line-break/>tmpfs<text:s text:c="14"/>50028<text:s text:c="4"/>2864<text:s text:c="5"/>47164<text:s text:c="3"/>6% /run<text:line-break/>/dev/sda1<text:s text:c="8"/>9480420 4269160<text:s text:c="3"/>4706636<text:s text:c="2"/>48% /<text:line-break/>tmpfs<text:s text:c="13"/>250124<text:s text:c="7"/>0<text:s text:c="4"/>250124<text:s text:c="3"/>0% /dev/shm<text:line-break/>tmpfs<text:s text:c="15"/>5120<text:s text:c="7"/>4<text:s text:c="6"/>5116<text:s text:c="3"/>1% /run/lock<text:line-break/>tmpfs<text:s text:c="13"/>250124<text:s text:c="7"/>0<text:s text:c="4"/>250124<text:s text:c="3"/>0% /sys/fs/cgroup<text:line-break/>tmpfs<text:s text:c="14"/>50028<text:s text:c="7"/>0<text:s text:c="5"/>50028<text:s text:c="3"/>0% /run/user/1000</text:p>
      <text:p text:style-name="Text_20_body">The units are shown as <text:span text:style-name="Strong_20_Emphasis">blocks</text:span>. In order to <text:span text:style-name="Strong_20_Emphasis">humanize</text:span> the output, it is possible to use the <text:span text:style-name="Strong_20_Emphasis">-h</text:span> switch (also known as a <text:span text:style-name="Strong_20_Emphasis">parameter</text:span>, <text:span text:style-name="Strong_20_Emphasis">option</text:span> or <text:span text:style-name="Strong_20_Emphasis">flag</text:span>):</text:p>
      <text:p text:style-name="Preformatted_20_Text">trainee@ubuntu1604:~$ df -h<text:line-break/>Filesystem<text:s text:c="6"/>Size<text:s text:c="2"/>Used Avail Use% Mounted on<text:line-break/>udev<text:s text:c="12"/>226M<text:s text:c="5"/>0<text:s text:c="2"/>226M<text:s text:c="3"/>0% /dev<text:line-break/>tmpfs<text:s text:c="12"/>49M<text:s text:c="2"/>2.8M<text:s text:c="3"/>47M<text:s text:c="3"/>6% /run<text:line-break/>/dev/sda1<text:s text:c="7"/>9.1G<text:s text:c="2"/>4.1G<text:s text:c="2"/>4.5G<text:s text:c="2"/>48% /<text:line-break/>tmpfs<text:s text:c="11"/>245M<text:s text:c="5"/>0<text:s text:c="2"/>245M<text:s text:c="3"/>0% /dev/shm<text:line-break/>tmpfs<text:s text:c="11"/>5.0M<text:s text:c="2"/>4.0K<text:s text:c="2"/>5.0M<text:s text:c="3"/>1% /run/lock<text:line-break/>tmpfs<text:s text:c="11"/>245M<text:s text:c="5"/>0<text:s text:c="2"/>245M<text:s text:c="3"/>0% /sys/fs/cgroup<text:line-break/>tmpfs<text:s text:c="12"/>49M<text:s text:c="5"/>0<text:s text:c="3"/>49M<text:s text:c="3"/>0% /run/user/1000</text:p>
      <text:h text:style-name="Heading_20_4" text:outline-level="4"><text:bookmark-start text:name="__RefHeading___command_line_switches_10"/><text:bookmark-start text:name="command_line_switches3"/>Command Line Switches<text:bookmark-end text:name="__RefHeading___command_line_switches_10"/><text:bookmark-end text:name="command_line_switches3"/></text:h>
      <text:p text:style-name="Text_20_body">[stextbox id='black' image='null']
<text:span text:style-name="Strong_20_Emphasis">To do</text:span> : Use the <text:span text:style-name="Strong_20_Emphasis">–help</text:span> option of the <text:span text:style-name="Strong_20_Emphasis">df</text:span> command to view the command line switches.
[/stextbox]</text:p>
      <text:h text:style-name="Heading_20_3" text:outline-level="3"><text:bookmark-start text:name="__RefHeading___the_free_command_11"/><text:bookmark-start text:name="the_free_command"/>The free Command<text:bookmark-end text:name="__RefHeading___the_free_command_11"/><text:bookmark-end text:name="the_free_command"/></text:h>
      <text:p text:style-name="Text_20_body">This command's output shows the memory usage:</text:p>
      <text:p text:style-name="Preformatted_20_Text">trainee@ubuntu1604:~$ free<text:line-break/><text:s text:c="14"/>total<text:s text:c="8"/>used<text:s text:c="8"/>free<text:s text:c="6"/>shared<text:s text:c="2"/>buff/cache<text:s text:c="3"/>available<text:line-break/>Mem:<text:s text:c="9"/>500252<text:s text:c="7"/>88116<text:s text:c="8"/>8820<text:s text:c="8"/>1460<text:s text:c="6"/>403316<text:s text:c="6"/>387464<text:line-break/>Swap:<text:s text:c="7"/>1997820<text:s text:c="7"/>10604<text:s text:c="5"/>1987216</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trainee@ubuntu1604:~$ free -h<text:line-break/><text:s text:c="14"/>total<text:s text:c="8"/>used<text:s text:c="8"/>free<text:s text:c="6"/>shared<text:s text:c="2"/>buff/cache<text:s text:c="3"/>available<text:line-break/>Mem:<text:s text:c="11"/>488M<text:s text:c="9"/>86M<text:s text:c="8"/>8.5M<text:s text:c="8"/>1.4M<text:s text:c="8"/>393M<text:s text:c="8"/>378M<text:line-break/>Swap:<text:s text:c="10"/>1.9G<text:s text:c="9"/>10M<text:s text:c="8"/>1.9G</text:p>
      <text:h text:style-name="Heading_20_4" text:outline-level="4"><text:bookmark-start text:name="__RefHeading___command_line_switches_12"/><text:bookmark-start text:name="command_line_switches4"/>Command Line Switches<text:bookmark-end text:name="__RefHeading___command_line_switches_12"/><text:bookmark-end text:name="command_line_switches4"/></text:h>
      <text:p text:style-name="Text_20_body">[stextbox id='black' image='null']
<text:span text:style-name="Strong_20_Emphasis">To do</text:span> : Use the <text:span text:style-name="Strong_20_Emphasis">–help</text:span> option of the <text:span text:style-name="Strong_20_Emphasis">free</text:span> command to view the command line switches.
[/stextbox]</text:p>
      <text:h text:style-name="Heading_20_3" text:outline-level="3"><text:bookmark-start text:name="__RefHeading___the_whoami_command_13"/><text:bookmark-start text:name="the_whoami_command"/>The whoami Command<text:bookmark-end text:name="__RefHeading___the_whoami_command_13"/><text:bookmark-end text:name="the_whoami_command"/></text:h>
      <text:p text:style-name="Text_20_body">This command's output indicates the user name associated with the current effective user ID:</text:p>
      <text:p text:style-name="Preformatted_20_Text">trainee@ubuntu1604:~$ whoami<text:line-break/>trainee</text:p>
      <text:p text:style-name="Text_20_body">Now become the system administrator <text:span text:style-name="Strong_20_Emphasis">root</text:span>:</text:p>
      <text:p text:style-name="Preformatted_20_Text">trainee@ubuntu1604:~$ sudo su -<text:line-break/>[sudo] password for trainee: trainee<text:line-break/>root@ubuntu1604:~# </text:p>
      <text:p text:style-name="Text_20_body">[stextbox id='black' image='null']
<text:span text:style-name="Strong_20_Emphasis">Important</text:span> : Note that the password will not be visible.
[/stextbox]</text:p>
      <text:p text:style-name="Text_20_body">Now use the <text:span text:style-name="Strong_20_Emphasis">whoami</text:span> command again:</text:p>
      <text:p text:style-name="Preformatted_20_Text">root@ubuntu1604:~# whoami<text:line-break/>root<text:line-break/>root@ubuntu1604:~#</text:p>
      <text:p text:style-name="Text_20_body">[stextbox id='black' image='null']
<text:span text:style-name="Strong_20_Emphasis">Important</text:span> : Note the current effective user ID is root.
[/stextbox]</text:p>
      <text:p text:style-name="Text_20_body">Finally execute the <text:span text:style-name="Strong_20_Emphasis">exit</text:span> command to return as <text:span text:style-name="Strong_20_Emphasis">trainee</text:span>:</text:p>
      <text:p text:style-name="Preformatted_20_Text">root@ubuntu1604:~# exit<text:line-break/>logout<text:line-break/>trainee@ubuntu1604:~$ </text:p>
      <text:h text:style-name="Heading_20_4" text:outline-level="4"><text:bookmark-start text:name="__RefHeading___command_line_switches_14"/><text:bookmark-start text:name="command_line_switches5"/>Command Line Switches<text:bookmark-end text:name="__RefHeading___command_line_switches_14"/><text:bookmark-end text:name="command_line_switches5"/></text:h>
      <text:p text:style-name="Text_20_body">[stextbox id='black' image='null']
<text:span text:style-name="Strong_20_Emphasis">To do</text:span> : Use the <text:span text:style-name="Strong_20_Emphasis">–help</text:span> option of the <text:span text:style-name="Strong_20_Emphasis">whoami</text:span> command to view the command line switches.
[/stextbox]</text:p>
      <text:h text:style-name="Heading_20_3" text:outline-level="3"><text:bookmark-start text:name="__RefHeading___the_pwd_command_15"/><text:bookmark-start text:name="the_pwd_command"/>The pwd Command<text:bookmark-end text:name="__RefHeading___the_pwd_command_15"/><text:bookmark-end text:name="the_pwd_command"/></text:h>
      <text:p text:style-name="Text_20_body">This command's output shows the current working directory:</text:p>
      <text:p text:style-name="Preformatted_20_Text">trainee@ubuntu1604:~$ pwd<text:line-break/>/home/trainee</text:p>
      <text:h text:style-name="Heading_20_4" text:outline-level="4"><text:bookmark-start text:name="__RefHeading___command_line_switches_16"/><text:bookmark-start text:name="command_line_switches6"/>Command Line Switches<text:bookmark-end text:name="__RefHeading___command_line_switches_16"/><text:bookmark-end text:name="command_line_switches6"/></text:h>
      <text:p text:style-name="Text_20_body">[stextbox id='black' image='null']
<text:span text:style-name="Strong_20_Emphasis">To do</text:span> : Use the <text:span text:style-name="Strong_20_Emphasis">help</text:span> command with <text:span text:style-name="Strong_20_Emphasis">pwd</text:span> option to view the command line switches.
[/stextbox]</text:p>
      <text:h text:style-name="Heading_20_3" text:outline-level="3"><text:bookmark-start text:name="__RefHeading___the_cd_command_17"/><text:bookmark-start text:name="the_cd_command"/>The cd Command<text:bookmark-end text:name="__RefHeading___the_cd_command_17"/><text:bookmark-end text:name="the_cd_command"/></text:h>
      <text:p text:style-name="Text_20_body">This command's output changes the current working directory to that specified by the <text:span text:style-name="Strong_20_Emphasis">argument</text:span>:</text:p>
      <text:p text:style-name="Preformatted_20_Text">trainee@ubuntu1604:~$ cd /tmp<text:line-break/>trainee@ubuntu1604:/tmp$ pwd<text:line-break/>/tmp<text:line-break/>trainee@ubuntu1604:/tmp$<text:s text:c="2"/></text:p>
      <text:h text:style-name="Heading_20_4" text:outline-level="4"><text:bookmark-start text:name="__RefHeading___command_line_switches_18"/><text:bookmark-start text:name="command_line_switches7"/>Command Line Switches<text:bookmark-end text:name="__RefHeading___command_line_switches_18"/><text:bookmark-end text:name="command_line_switches7"/></text:h>
      <text:p text:style-name="Text_20_body">[stextbox id='black' image='null']
<text:span text:style-name="Strong_20_Emphasis">To do</text:span> : Use the <text:span text:style-name="Strong_20_Emphasis">help</text:span> command with <text:span text:style-name="Strong_20_Emphasis">cd</text:span> option to view the command line switches.
[/stextbox]</text:p>
      <text:h text:style-name="Heading_20_3" text:outline-level="3"><text:bookmark-start text:name="__RefHeading___the_ls_command_19"/><text:bookmark-start text:name="the_ls_command"/>The ls Command<text:bookmark-end text:name="__RefHeading___the_ls_command_19"/><text:bookmark-end text:name="the_ls_command"/></text:h>
      <text:p text:style-name="Text_20_body">This commands output lists information about the files in directory specified as an argument. If no argument is specified, the output lists the files in the current working directory: </text:p>
      <text:p text:style-name="Preformatted_20_Text">trainee@ubuntu1604:/tmp$ ls<text:line-break/>hsperfdata_root<text:line-break/>inode<text:line-break/>systemd-private-cd33d40e1d3a4e08a9cde3de3603311e-systemd-timesyncd.service-bxC1MJ</text:p>
      <text:h text:style-name="Heading_20_4" text:outline-level="4"><text:bookmark-start text:name="__RefHeading___command_line_switches_20"/><text:bookmark-start text:name="command_line_switches8"/>Command Line Switches<text:bookmark-end text:name="__RefHeading___command_line_switches_20"/><text:bookmark-end text:name="command_line_switches8"/></text:h>
      <text:p text:style-name="Text_20_body">[stextbox id='black' image='null']
<text:span text:style-name="Strong_20_Emphasis">To do</text:span> : Use the <text:span text:style-name="Strong_20_Emphasis">–help</text:span> option of the <text:span text:style-name="Strong_20_Emphasis">ls</text:span> command to view the command line switches.
[/stextbox]</text:p>
      <text:h text:style-name="Heading_20_3" text:outline-level="3"><text:bookmark-start text:name="__RefHeading___the_lsof_command_21"/><text:bookmark-start text:name="the_lsof_command"/>The lsof Command<text:bookmark-end text:name="__RefHeading___the_lsof_command_21"/><text:bookmark-end text:name="the_lsof_command"/></text:h>
      <text:p text:style-name="Text_20_body">This command's output shows information about open files:</text:p>
      <text:p text:style-name="Preformatted_20_Text">trainee@ubuntu1604:/tmp$ sudo su -<text:line-break/>[sudo] password for trainee: trainee<text:line-break/>root@ubuntu1604:~# lsof | more<text:line-break/>COMMAND<text:s text:c="5"/>PID<text:s text:c="3"/>TID<text:s text:c="13"/>USER<text:s text:c="3"/>FD<text:s text:c="6"/>TYPE<text:s text:c="13"/>DEVICE SIZE/OFF<text:s text:c="7"/>NODE NAME<text:line-break/>systemd<text:s text:c="7"/>1<text:s text:c="19"/>root<text:s text:c="2"/>cwd<text:s text:c="7"/>DIR<text:s text:c="16"/>8,1<text:s text:c="5"/>4096<text:s text:c="10"/>2 /<text:line-break/>systemd<text:s text:c="7"/>1<text:s text:c="19"/>root<text:s text:c="2"/>rtd<text:s text:c="7"/>DIR<text:s text:c="16"/>8,1<text:s text:c="5"/>4096<text:s text:c="10"/>2 /<text:line-break/>systemd<text:s text:c="7"/>1<text:s text:c="19"/>root<text:s text:c="2"/>txt<text:s text:c="7"/>REG<text:s text:c="16"/>8,1<text:s text:c="2"/>1577232<text:s text:c="5"/>325621 /lib/systemd/systemd<text:line-break/>systemd<text:s text:c="7"/>1<text:s text:c="19"/>root<text:s text:c="2"/>mem<text:s text:c="7"/>REG<text:s text:c="16"/>8,1<text:s text:c="4"/>18976<text:s text:c="5"/>266610 /lib/x86_64-linux-gnu/libuuid.so.1.3.0<text:line-break/>systemd<text:s text:c="7"/>1<text:s text:c="19"/>root<text:s text:c="2"/>mem<text:s text:c="7"/>REG<text:s text:c="16"/>8,1<text:s text:c="3"/>262408<text:s text:c="5"/>266418 /lib/x86_64-linux-gnu/libblkid.so.1.1.0<text:line-break/>systemd<text:s text:c="7"/>1<text:s text:c="19"/>root<text:s text:c="2"/>mem<text:s text:c="7"/>REG<text:s text:c="16"/>8,1<text:s text:c="4"/>14608<text:s text:c="5"/>266450 /lib/x86_64-linux-gnu/libdl-2.23.so<text:line-break/>systemd<text:s text:c="7"/>1<text:s text:c="19"/>root<text:s text:c="2"/>mem<text:s text:c="7"/>REG<text:s text:c="16"/>8,1<text:s text:c="3"/>456632<text:s text:c="5"/>266555 /lib/x86_64-linux-gnu/libpcre.so.3.13.2<text:line-break/>systemd<text:s text:c="7"/>1<text:s text:c="19"/>root<text:s text:c="2"/>mem<text:s text:c="7"/>REG<text:s text:c="16"/>8,1<text:s text:c="2"/>1864888<text:s text:c="5"/>266426 /lib/x86_64-linux-gnu/libc-2.23.so<text:line-break/>systemd<text:s text:c="7"/>1<text:s text:c="19"/>root<text:s text:c="2"/>mem<text:s text:c="7"/>REG<text:s text:c="16"/>8,1<text:s text:c="3"/>138744<text:s text:c="5"/>266572 /lib/x86_64-linux-gnu/libpthread-2.23.so<text:line-break/>systemd<text:s text:c="7"/>1<text:s text:c="19"/>root<text:s text:c="2"/>mem<text:s text:c="7"/>REG<text:s text:c="16"/>8,1<text:s text:c="3"/>286824<text:s text:c="5"/>266502 /lib/x86_64-linux-gnu/libmount.so.1.1.0<text:line-break/>systemd<text:s text:c="7"/>1<text:s text:c="19"/>root<text:s text:c="2"/>mem<text:s text:c="7"/>REG<text:s text:c="16"/>8,1<text:s text:c="4"/>64144<text:s text:c="5"/>266408 /lib/x86_64-linux-gnu/libapparmor.so.1.4.0<text:line-break/>systemd<text:s text:c="7"/>1<text:s text:c="19"/>root<text:s text:c="2"/>mem<text:s text:c="7"/>REG<text:s text:c="16"/>8,1<text:s text:c="4"/>92864<text:s text:c="5"/>266489 /lib/x86_64-linux-gnu/libkmod.so.2.3.0<text:line-break/>systemd<text:s text:c="7"/>1<text:s text:c="19"/>root<text:s text:c="2"/>mem<text:s text:c="7"/>REG<text:s text:c="16"/>8,1<text:s text:c="3"/>117288<text:s text:c="5"/>266416 /lib/x86_64-linux-gnu/libaudit.so.1.0.0<text:line-break/>systemd<text:s text:c="7"/>1<text:s text:c="19"/>root<text:s text:c="2"/>mem<text:s text:c="7"/>REG<text:s text:c="16"/>8,1<text:s text:c="4"/>55904<text:s text:c="5"/>266542 /lib/x86_64-linux-gnu/libpam.so.0.83.1<text:line-break/>systemd<text:s text:c="7"/>1<text:s text:c="19"/>root<text:s text:c="2"/>mem<text:s text:c="7"/>REG<text:s text:c="16"/>8,1<text:s text:c="3"/>252152<text:s text:c="5"/>266583 /lib/x86_64-linux-gnu/libseccomp.so.2.2.3<text:line-break/>systemd<text:s text:c="7"/>1<text:s text:c="19"/>root<text:s text:c="2"/>mem<text:s text:c="7"/>REG<text:s text:c="16"/>8,1<text:s text:c="4"/>31712<text:s text:c="5"/>266580 /lib/x86_64-linux-gnu/librt-2.23.so<text:line-break/>systemd<text:s text:c="7"/>1<text:s text:c="19"/>root<text:s text:c="2"/>mem<text:s text:c="7"/>REG<text:s text:c="16"/>8,1<text:s text:c="4"/>23128<text:s text:c="5"/>266429 /lib/x86_64-linux-gnu/libcap.so.2.24<text:line-break/>systemd<text:s text:c="7"/>1<text:s text:c="19"/>root<text:s text:c="2"/>mem<text:s text:c="7"/>REG<text:s text:c="16"/>8,1<text:s text:c="3"/>130224<text:s text:c="5"/>266584 /lib/x86_64-linux-gnu/libselinux.so.1<text:line-break/>systemd<text:s text:c="7"/>1<text:s text:c="19"/>root<text:s text:c="2"/>mem<text:s text:c="7"/>REG<text:s text:c="16"/>8,1<text:s text:c="3"/>162632<text:s text:c="5"/>266398 /lib/x86_64-linux-gnu/ld-2.23.so<text:line-break/>systemd<text:s text:c="7"/>1<text:s text:c="19"/>root<text:s text:c="4"/>0u<text:s text:c="6"/>CHR<text:s text:c="16"/>1,3<text:s text:c="6"/>0t0<text:s text:c="10"/>6 /dev/null<text:line-break/>systemd<text:s text:c="7"/>1<text:s text:c="19"/>root<text:s text:c="4"/>1u<text:s text:c="6"/>CHR<text:s text:c="16"/>1,3<text:s text:c="6"/>0t0<text:s text:c="10"/>6 /dev/null<text:line-break/>systemd<text:s text:c="7"/>1<text:s text:c="19"/>root<text:s text:c="4"/>2u<text:s text:c="6"/>CHR<text:s text:c="16"/>1,3<text:s text:c="6"/>0t0<text:s text:c="10"/>6 /dev/null<text:line-break/>--More--</text:p>
      <text:h text:style-name="Heading_20_4" text:outline-level="4"><text:bookmark-start text:name="__RefHeading___command_line_switches_22"/><text:bookmark-start text:name="command_line_switches9"/>Command Line Switches<text:bookmark-end text:name="__RefHeading___command_line_switches_22"/><text:bookmark-end text:name="command_line_switches9"/></text:h>
      <text:p text:style-name="Text_20_body">[stextbox id='black' image='null']
<text:span text:style-name="Strong_20_Emphasis">To do</text:span> : Use the <text:span text:style-name="Strong_20_Emphasis">–help</text:span> option of the <text:span text:style-name="Strong_20_Emphasis">lsof</text:span> command to view the command line switches.
[/stextbox]</text:p>
      <text:h text:style-name="Heading_20_3" text:outline-level="3"><text:bookmark-start text:name="__RefHeading___the_touch_command_23"/><text:bookmark-start text:name="the_touch_command"/>The touch Command<text:bookmark-end text:name="__RefHeading___the_touch_command_23"/><text:bookmark-end text:name="the_touch_command"/></text:h>
      <text:p text:style-name="Text_20_body">This command updates the access and modification times of one or several file(s) to the current time. If the file does not exist, the system creates an empty file:</text:p>
      <text:p text:style-name="Preformatted_20_Text">root@ubuntu1604:~# exit<text:line-break/>logout<text:line-break/>trainee@ubuntu1604:/tmp$ touch test<text:line-break/>trainee@ubuntu1604:/tmp$ ls<text:line-break/>hsperfdata_root<text:line-break/>inode<text:line-break/>systemd-private-cd33d40e1d3a4e08a9cde3de3603311e-systemd-timesyncd.service-bxC1MJ<text:line-break/>test</text:p>
      <text:h text:style-name="Heading_20_4" text:outline-level="4"><text:bookmark-start text:name="__RefHeading___command_line_switches_24"/><text:bookmark-start text:name="command_line_switches10"/>Command Line Switches<text:bookmark-end text:name="__RefHeading___command_line_switches_24"/><text:bookmark-end text:name="command_line_switches10"/></text:h>
      <text:p text:style-name="Text_20_body">[stextbox id='black' image='null']
<text:span text:style-name="Strong_20_Emphasis">To do</text:span> : Use the <text:span text:style-name="Strong_20_Emphasis">–help</text:span> option of the <text:span text:style-name="Strong_20_Emphasis">touch</text:span> command to view the command line switches.
[/stextbox]</text:p>
      <text:h text:style-name="Heading_20_3" text:outline-level="3"><text:bookmark-start text:name="__RefHeading___the_echo_command_25"/><text:bookmark-start text:name="the_echo_command"/>The echo Command<text:bookmark-end text:name="__RefHeading___the_echo_command_25"/><text:bookmark-end text:name="the_echo_command"/></text:h>
      <text:p text:style-name="Text_20_body">This command writes the arguments to the standard output (i.e. the screen):</text:p>
      <text:p text:style-name="Preformatted_20_Text">trainee@ubuntu1604:/tmp$ echo fenestros<text:line-break/>fenestros</text:p>
      <text:h text:style-name="Heading_20_4" text:outline-level="4"><text:bookmark-start text:name="__RefHeading___command_line_switches_26"/><text:bookmark-start text:name="command_line_switches11"/>Command Line Switches<text:bookmark-end text:name="__RefHeading___command_line_switches_26"/><text:bookmark-end text:name="command_line_switches11"/></text:h>
      <text:p text:style-name="Text_20_body">[stextbox id='black' image='null']
<text:span text:style-name="Strong_20_Emphasis">To do</text:span> : Use the <text:span text:style-name="Strong_20_Emphasis">help</text:span> command with <text:span text:style-name="Strong_20_Emphasis">echo</text:span> option to view the command line switches.
[/stextbox]</text:p>
      <text:h text:style-name="Heading_20_3" text:outline-level="3"><text:bookmark-start text:name="__RefHeading___the_cp_command_27"/><text:bookmark-start text:name="the_cp_command"/>The cp Command<text:bookmark-end text:name="__RefHeading___the_cp_command_27"/><text:bookmark-end text:name="the_cp_command"/></text:h>
      <text:p text:style-name="Text_20_body">This command is used to copy a source to a destination or multiple sources to a directory:</text:p>
      <text:p text:style-name="Preformatted_20_Text">trainee@ubuntu1604:/tmp$ cp test ~<text:line-break/>trainee@ubuntu1604:/tmp$ ls -l ~<text:line-break/>total 48<text:line-break/>drwxr-xr-x 2 trainee trainee 4096 mai<text:s text:c="4"/>3 08:03 Desktop<text:line-break/>drwxr-xr-x 2 trainee trainee 4096 mai<text:s text:c="4"/>3 08:03 Documents<text:line-break/>drwxr-xr-x 2 trainee trainee 4096 mai<text:s text:c="4"/>3 08:03 Downloads<text:line-break/>-rw-r--r-- 1 trainee trainee 8980 mai<text:s text:c="4"/>3 07:27 examples.desktop<text:line-break/>drwxr-xr-x 2 trainee trainee 4096 mai<text:s text:c="4"/>3 08:03 Music<text:line-break/>drwxr-xr-x 2 trainee trainee 4096 mai<text:s text:c="4"/>3 08:03 Pictures<text:line-break/>drwxr-xr-x 2 trainee trainee 4096 mai<text:s text:c="4"/>3 08:03 Public<text:line-break/>drwxr-xr-x 2 trainee trainee 4096 mai<text:s text:c="4"/>3 08:03 Templates<text:line-break/>-rw-rw-r-- 1 trainee trainee<text:s text:c="4"/>0 oct.<text:s text:c="3"/>4 13:31 test<text:line-break/>drwxr-xr-x 2 trainee trainee 4096 mai<text:s text:c="4"/>3 08:03 Videos<text:line-break/>-rw-rw-r-- 1 trainee trainee<text:s text:c="2"/>442 sept. 30 11:35 vitext</text:p>
      <text:p text:style-name="Text_20_body">[stextbox id='black' image='null']
Note the use of the <text:span text:style-name="Strong_20_Emphasis">~</text:span> (tilde) character which is a shortcut to the current user's home directory. In the case of this example : <text:span text:style-name="Strong_20_Emphasis">/home/trainee</text:span>.
[/stextbox]</text:p>
      <text:h text:style-name="Heading_20_4" text:outline-level="4"><text:bookmark-start text:name="__RefHeading___command_line_switches_28"/><text:bookmark-start text:name="command_line_switches12"/>Command Line Switches<text:bookmark-end text:name="__RefHeading___command_line_switches_28"/><text:bookmark-end text:name="command_line_switches12"/></text:h>
      <text:p text:style-name="Text_20_body">[stextbox id='black' image='null']
<text:span text:style-name="Strong_20_Emphasis">To do</text:span> : Use the <text:span text:style-name="Strong_20_Emphasis">–help</text:span> option of the <text:span text:style-name="Strong_20_Emphasis">cp</text:span> command to view the command line switches.
[/stextbox]</text:p>
      <text:h text:style-name="Heading_20_3" text:outline-level="3"><text:bookmark-start text:name="__RefHeading___the_file_command_29"/><text:bookmark-start text:name="the_file_command"/>The file Command<text:bookmark-end text:name="__RefHeading___the_file_command_29"/><text:bookmark-end text:name="the_file_command"/></text:h>
      <text:p text:style-name="Text_20_body">This command determines a file type:</text:p>
      <text:p text:style-name="Preformatted_20_Text">trainee@ubuntu1604:/tmp$ file ~/test<text:line-break/>/home/trainee/test: empty</text:p>
      <text:p text:style-name="Text_20_body">[stextbox id='black' image='null']
<text:span text:style-name="Strong_20_Emphasis">Important</text:span> - Note that in the case of the first line of the above output, tha command <text:span text:style-name="Strong_20_Emphasis">file</text:span> is incapable of informing you of the type of file since <text:span text:style-name="Strong_20_Emphasis">test</text:span> is empty.
[/stextbox]</text:p>
      <text:p text:style-name="Text_20_body">Using the <text:span text:style-name="Plugin_Keyboard___keyboard">&gt;</text:span> key, redirect the output of <text:span text:style-name="Strong_20_Emphasis">echo fenestros</text:span> into the <text:span text:style-name="Strong_20_Emphasis">/home/trainee/test</text:span> file as follows:</text:p>
      <text:p text:style-name="Preformatted_20_Text">trainee@ubuntu1604:/tmp$ echo "fenestros" &gt; ~/test</text:p>
      <text:p text:style-name="Text_20_body">Now use the <text:span text:style-name="Strong_20_Emphasis">file</text:span> command once again to determine the file type:</text:p>
      <text:p text:style-name="Preformatted_20_Text">trainee@ubuntu1604:/tmp$ file ~/test<text:line-break/>/home/trainee/test: ASCII text</text:p>
      <text:h text:style-name="Heading_20_4" text:outline-level="4"><text:bookmark-start text:name="__RefHeading___command_line_switches_30"/><text:bookmark-start text:name="command_line_switches13"/>Command Line Switches<text:bookmark-end text:name="__RefHeading___command_line_switches_30"/><text:bookmark-end text:name="command_line_switches13"/></text:h>
      <text:p text:style-name="Text_20_body">[stextbox id='black' image='null']
<text:span text:style-name="Strong_20_Emphasis">To do</text:span> : Use the <text:span text:style-name="Strong_20_Emphasis">–help</text:span> option of the <text:span text:style-name="Strong_20_Emphasis">file</text:span> command to view the command line switches.
[/stextbox]</text:p>
      <text:h text:style-name="Heading_20_3" text:outline-level="3"><text:bookmark-start text:name="__RefHeading___the_cat_command_31"/><text:bookmark-start text:name="the_cat_command"/>The cat Command<text:bookmark-end text:name="__RefHeading___the_cat_command_31"/><text:bookmark-end text:name="the_cat_command"/></text:h>
      <text:p text:style-name="Text_20_body">This commands concatenate files, or standard input, to standard output. In the case of only one file as an argument, the effective result is to print the file contents to the screen:</text:p>
      <text:p text:style-name="Preformatted_20_Text">trainee@ubuntu1604:/tmp$ cat ~/test<text:line-break/>fenestros</text:p>
      <text:h text:style-name="Heading_20_4" text:outline-level="4"><text:bookmark-start text:name="__RefHeading___command_line_switches_32"/><text:bookmark-start text:name="command_line_switches14"/>Command Line Switches<text:bookmark-end text:name="__RefHeading___command_line_switches_32"/><text:bookmark-end text:name="command_line_switches14"/></text:h>
      <text:p text:style-name="Text_20_body">[stextbox id='black' image='null']
<text:span text:style-name="Strong_20_Emphasis">To do</text:span> : Use the <text:span text:style-name="Strong_20_Emphasis">–help</text:span> option of the <text:span text:style-name="Strong_20_Emphasis">cat</text:span> command to view the command line switches.
[/stextbox]</text:p>
      <text:h text:style-name="Heading_20_3" text:outline-level="3"><text:bookmark-start text:name="__RefHeading___the_mv_command_33"/><text:bookmark-start text:name="the_mv_command"/>The mv Command<text:bookmark-end text:name="__RefHeading___the_mv_command_33"/><text:bookmark-end text:name="the_mv_command"/></text:h>
      <text:p text:style-name="Text_20_body">This command renames a source to a destination or moves sources to a directory:</text:p>
      <text:p text:style-name="Preformatted_20_Text">trainee@ubuntu1604:/tmp$ mv ~/test .<text:line-break/>trainee@ubuntu1604:/tmp$ ls -l ~<text:line-break/>total 48<text:line-break/>drwxr-xr-x 2 trainee trainee 4096 mai<text:s text:c="4"/>3 08:03 Desktop<text:line-break/>drwxr-xr-x 2 trainee trainee 4096 mai<text:s text:c="4"/>3 08:03 Documents<text:line-break/>drwxr-xr-x 2 trainee trainee 4096 mai<text:s text:c="4"/>3 08:03 Downloads<text:line-break/>-rw-r--r-- 1 trainee trainee 8980 mai<text:s text:c="4"/>3 07:27 examples.desktop<text:line-break/>drwxr-xr-x 2 trainee trainee 4096 mai<text:s text:c="4"/>3 08:03 Music<text:line-break/>drwxr-xr-x 2 trainee trainee 4096 mai<text:s text:c="4"/>3 08:03 Pictures<text:line-break/>drwxr-xr-x 2 trainee trainee 4096 mai<text:s text:c="4"/>3 08:03 Public<text:line-break/>drwxr-xr-x 2 trainee trainee 4096 mai<text:s text:c="4"/>3 08:03 Templates<text:line-break/>drwxr-xr-x 2 trainee trainee 4096 mai<text:s text:c="4"/>3 08:03 Videos<text:line-break/>-rw-rw-r-- 1 trainee trainee<text:s text:c="2"/>442 sept. 30 11:35 vitext<text:line-break/>trainee@ubuntu1604:/tmp$ mv test TeSt<text:line-break/>trainee@ubuntu1604:/tmp$ ls -l<text:line-break/>total 16<text:line-break/>drwxr-xr-x 2 root<text:s text:c="4"/>root<text:s text:c="4"/>4096 sept. 28 10:34 hsperfdata_root<text:line-break/>drwxr-xr-x 2 root<text:s text:c="4"/>root<text:s text:c="4"/>4096 sept. 29 10:32 inode<text:line-break/>drwx------ 3 root<text:s text:c="4"/>root<text:s text:c="4"/>4096 sept. 29 10:19 systemd-private-cd33d40e1d3a4e08a9cde3de3603311e-systemd-timesyncd.service-bxC1MJ<text:line-break/>-rw-rw-r-- 1 trainee trainee<text:s text:c="3"/>10 oct.<text:s text:c="3"/>4 13:36 TeSt</text:p>
      <text:p text:style-name="Text_20_body">[stextbox id='black' image='null']
Note the use of the shortcut <text:span text:style-name="Strong_20_Emphasis">.</text:span> which indicates the current working directory.
[/stextbox]</text:p>
      <text:h text:style-name="Heading_20_4" text:outline-level="4"><text:bookmark-start text:name="__RefHeading___command_line_switches_34"/><text:bookmark-start text:name="command_line_switches15"/>Command Line Switches<text:bookmark-end text:name="__RefHeading___command_line_switches_34"/><text:bookmark-end text:name="command_line_switches15"/></text:h>
      <text:p text:style-name="Text_20_body">[stextbox id='black' image='null']
<text:span text:style-name="Strong_20_Emphasis">To do</text:span> : Use the <text:span text:style-name="Strong_20_Emphasis">–help</text:span> option of the <text:span text:style-name="Strong_20_Emphasis">mv</text:span> command to view the command line switches.
[/stextbox]</text:p>
      <text:h text:style-name="Heading_20_3" text:outline-level="3"><text:bookmark-start text:name="__RefHeading___the_mkdir_command_35"/><text:bookmark-start text:name="the_mkdir_command"/>The mkdir Command<text:bookmark-end text:name="__RefHeading___the_mkdir_command_35"/><text:bookmark-end text:name="the_mkdir_command"/></text:h>
      <text:p text:style-name="Text_20_body">This command creates the directory(ies) if it (they) does (do) not exist:</text:p>
      <text:p text:style-name="Preformatted_20_Text">trainee@ubuntu1604:/tmp$ cd ~<text:line-break/>trainee@ubuntu1604:~$ mkdir testdir<text:line-break/>trainee@ubuntu1604:~$ ls<text:line-break/>Desktop<text:s text:c="4"/>Downloads<text:s text:c="9"/>Music<text:s text:c="5"/>Public<text:s text:c="5"/>testdir<text:s text:c="2"/>vitext<text:line-break/>Documents<text:s text:c="2"/>examples.desktop<text:s text:c="2"/>Pictures<text:s text:c="2"/>Templates<text:s text:c="2"/>Videos</text:p>
      <text:h text:style-name="Heading_20_4" text:outline-level="4"><text:bookmark-start text:name="__RefHeading___command_line_switches_36"/><text:bookmark-start text:name="command_line_switches16"/>Command Line Switches<text:bookmark-end text:name="__RefHeading___command_line_switches_36"/><text:bookmark-end text:name="command_line_switches16"/></text:h>
      <text:p text:style-name="Text_20_body">[stextbox id='black' image='null']
<text:span text:style-name="Strong_20_Emphasis">To do</text:span> : Use the <text:span text:style-name="Strong_20_Emphasis">–help</text:span> option of the <text:span text:style-name="Strong_20_Emphasis">mkdir</text:span> command to view the command line switches.
[/stextbox]</text:p>
      <text:h text:style-name="Heading_20_3" text:outline-level="3"><text:bookmark-start text:name="__RefHeading___the_rmdir_command_37"/><text:bookmark-start text:name="the_rmdir_command"/>The rmdir Command<text:bookmark-end text:name="__RefHeading___the_rmdir_command_37"/><text:bookmark-end text:name="the_rmdir_command"/></text:h>
      <text:p text:style-name="Text_20_body">This command removes the directory(ies) if it (they) is (are) <text:span text:style-name="Strong_20_Emphasis">empty</text:span>:</text:p>
      <text:p text:style-name="Preformatted_20_Text">trainee@ubuntu1604:~$ rmdir testdir<text:line-break/>trainee@ubuntu1604:~$ ls<text:line-break/>Desktop<text:s text:c="4"/>Downloads<text:s text:c="9"/>Music<text:s text:c="5"/>Public<text:s text:c="5"/>Videos<text:line-break/>Documents<text:s text:c="2"/>examples.desktop<text:s text:c="2"/>Pictures<text:s text:c="2"/>Templates<text:s text:c="2"/>vitext</text:p>
      <text:h text:style-name="Heading_20_4" text:outline-level="4"><text:bookmark-start text:name="__RefHeading___command_line_switches_38"/><text:bookmark-start text:name="command_line_switches17"/>Command Line Switches<text:bookmark-end text:name="__RefHeading___command_line_switches_38"/><text:bookmark-end text:name="command_line_switches17"/></text:h>
      <text:p text:style-name="Text_20_body">[stextbox id='black' image='null']
<text:span text:style-name="Strong_20_Emphasis">To do</text:span> : Use the <text:span text:style-name="Strong_20_Emphasis">–help</text:span> option of the <text:span text:style-name="Strong_20_Emphasis">rmdir</text:span> command to view the command line switches.
[/stextbox]</text:p>
      <text:h text:style-name="Heading_20_3" text:outline-level="3"><text:bookmark-start text:name="__RefHeading___the_rm_command_39"/><text:bookmark-start text:name="the_rm_command"/>The rm Command<text:bookmark-end text:name="__RefHeading___the_rm_command_39"/><text:bookmark-end text:name="the_rm_command"/></text:h>
      <text:p text:style-name="Text_20_body">This command removes a directory, empty of not, as well as files:</text:p>
      <text:p text:style-name="Preformatted_20_Text">trainee@ubuntu1604:~$ mkdir testdir1<text:line-break/>trainee@ubuntu1604:~$ cd /tmp<text:line-break/>trainee@ubuntu1604:/tmp$ echo "fenestros" &gt; TeSt<text:line-break/>trainee@ubuntu1604:/tmp$ cd ~<text:line-break/>trainee@ubuntu1604:~$ mv /tmp/TeSt ~/testdir1<text:line-break/>trainee@ubuntu1604:~$ ls -lR testdir1/<text:line-break/>testdir1/:<text:line-break/>total 4<text:line-break/>-rw-rw-r-- 1 trainee trainee 10 oct.<text:s text:c="3"/>4 14:17 TeSt<text:line-break/>trainee@ubuntu1604:~$ rmdir testdir1/<text:line-break/>rmdir: failed to remove 'testdir1/': Directory not empty<text:line-break/>trainee@ubuntu1604:~$ rm -rf testdir1/<text:line-break/>trainee@ubuntu1604:~$ ls<text:line-break/>Desktop<text:s text:c="4"/>Downloads<text:s text:c="9"/>Music<text:s text:c="5"/>Public<text:s text:c="5"/>Videos<text:line-break/>Documents<text:s text:c="2"/>examples.desktop<text:s text:c="2"/>Pictures<text:s text:c="2"/>Templates<text:s text:c="2"/>vitext</text:p>
      <text:h text:style-name="Heading_20_4" text:outline-level="4"><text:bookmark-start text:name="__RefHeading___command_line_switches_40"/><text:bookmark-start text:name="command_line_switches18"/>Command Line Switches<text:bookmark-end text:name="__RefHeading___command_line_switches_40"/><text:bookmark-end text:name="command_line_switches18"/></text:h>
      <text:p text:style-name="Text_20_body">[stextbox id='black' image='null']
<text:span text:style-name="Strong_20_Emphasis">To do</text:span> : Use the <text:span text:style-name="Strong_20_Emphasis">–help</text:span> option of the <text:span text:style-name="Strong_20_Emphasis">rm</text:span> command to view the command line switches.
[/stextbox]</text:p>
      <text:h text:style-name="Heading_20_3" text:outline-level="3"><text:bookmark-start text:name="__RefHeading___the_sort_command_41"/><text:bookmark-start text:name="the_sort_command"/>The sort Command<text:bookmark-end text:name="__RefHeading___the_sort_command_41"/><text:bookmark-end text:name="the_sort_command"/></text:h>
      <text:p text:style-name="Text_20_body">This command writes a sorted concatenation of all files to standard output:</text:p>
      <text:p text:style-name="Preformatted_20_Text">trainee@ubuntu1604:~$ touch aac abc bca xyz<text:line-break/>trainee@ubuntu1604:~$ ls<text:line-break/>aac<text:s text:c="2"/>bca<text:s text:c="6"/>Documents<text:s text:c="2"/>examples.desktop<text:s text:c="2"/>Pictures<text:s text:c="2"/>Templates<text:s text:c="2"/>vitext<text:line-break/>abc<text:s text:c="2"/>Desktop<text:s text:c="2"/>Downloads<text:s text:c="2"/>Music<text:s text:c="13"/>Public<text:s text:c="4"/>Videos<text:s text:c="5"/>xyz<text:line-break/>trainee@ubuntu1604:~$ ls | sort<text:line-break/>aac<text:line-break/>abc<text:line-break/>bca<text:line-break/>Desktop<text:line-break/>Documents<text:line-break/>Downloads<text:line-break/>examples.desktop<text:line-break/>Music<text:line-break/>Pictures<text:line-break/>Public<text:line-break/>Templates<text:line-break/>Videos<text:line-break/>vitext<text:line-break/>xyz<text:line-break/>trainee@ubuntu1604:~$ ls | sort -r<text:line-break/>xyz<text:line-break/>vitext<text:line-break/>Videos<text:line-break/>Templates<text:line-break/>Public<text:line-break/>Pictures<text:line-break/>Music<text:line-break/>examples.desktop<text:line-break/>Downloads<text:line-break/>Documents<text:line-break/>Desktop<text:line-break/>bca<text:line-break/>abc<text:line-break/>aac</text:p>
      <text:p text:style-name="Text_20_body">[stextbox id='black' image='null']
<text:span text:style-name="Strong_20_Emphasis">Important</text:span> - Note the use of the <text:span text:style-name="Strong_20_Emphasis">|</text:span> character, called a <text:span text:style-name="Strong_20_Emphasis">pipe</text:span>. A pipe is used to channel the standard output of the command that precedes it into the standard input of the command that follows it.
[/stextbox]</text:p>
      <text:h text:style-name="Heading_20_4" text:outline-level="4"><text:bookmark-start text:name="__RefHeading___command_line_switches_42"/><text:bookmark-start text:name="command_line_switches19"/>Command Line Switches<text:bookmark-end text:name="__RefHeading___command_line_switches_42"/><text:bookmark-end text:name="command_line_switches19"/></text:h>
      <text:p text:style-name="Text_20_body">[stextbox id='black' image='null']
<text:span text:style-name="Strong_20_Emphasis">To do</text:span> : Use the <text:span text:style-name="Strong_20_Emphasis">–help</text:span> option of the <text:span text:style-name="Strong_20_Emphasis">sort</text:span> command to view the command line switches.
[/stextbox]</text:p>
      <text:h text:style-name="Heading_20_3" text:outline-level="3"><text:bookmark-start text:name="__RefHeading___the_more_command_43"/><text:bookmark-start text:name="the_more_command"/>The more Command<text:bookmark-end text:name="__RefHeading___the_more_command_43"/><text:bookmark-end text:name="the_more_command"/></text:h>
      <text:p text:style-name="Text_20_body">This command is used to display a long file page by page:</text:p>
      <text:p text:style-name="Preformatted_20_Text">trainee@ubuntu1604:~$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ore--(4%)</text:p>
      <text:p text:style-name="Text_20_body">[stextbox id='black' image='null']
<text:span text:style-name="Strong_20_Emphasis">Important</text:span> - The <text:span text:style-name="Plugin_Keyboard___keyboard">↵ Enter</text:span> key scrolls down line by line, the <text:span text:style-name="Plugin_Keyboard___keyboard">Space Bar</text:span> key scrolls down page by page and the <text:span text:style-name="Plugin_Keyboard___keyboard">Q</text:span> key comes back to the command line prompt.
[/stextbox]</text:p>
      <text:h text:style-name="Heading_20_4" text:outline-level="4"><text:bookmark-start text:name="__RefHeading___command_line_switches_44"/><text:bookmark-start text:name="command_line_switches20"/>Command Line Switches<text:bookmark-end text:name="__RefHeading___command_line_switches_44"/><text:bookmark-end text:name="command_line_switches20"/></text:h>
      <text:p text:style-name="Text_20_body">[stextbox id='black' image='null']
<text:span text:style-name="Strong_20_Emphasis">To do</text:span> : Use the <text:span text:style-name="Strong_20_Emphasis">–help</text:span> option of the <text:span text:style-name="Strong_20_Emphasis">more</text:span> command to view the command line switches.
[/stextbox]</text:p>
      <text:h text:style-name="Heading_20_3" text:outline-level="3"><text:bookmark-start text:name="__RefHeading___the_less_command_45"/><text:bookmark-start text:name="the_less_command"/>The less Command<text:bookmark-end text:name="__RefHeading___the_less_command_45"/><text:bookmark-end text:name="the_less_command"/></text:h>
      <text:p text:style-name="Text_20_body">The <text:span text:style-name="Strong_20_Emphasis">less</text:span> command produces a similar result to that of the <text:span text:style-name="Strong_20_Emphasis">more</text:span> command. Practice using the less command and refer to the help using <text:span text:style-name="Strong_20_Emphasis">less –help</text:span>. Which command seems the most powerful and versatile ?</text:p>
      <text:p text:style-name="Preformatted_20_Text">trainee@ubuntu1604:~$ less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s text:c="10"/>1/tcp<text:s text:c="27"/># TCP port service multiplexer<text:line-break/>echo<text:s text:c="12"/>7/tcp<text:line-break/>echo<text:s text:c="12"/>7/udp<text:line-break/>discard<text:s text:c="9"/>9/tcp<text:s text:c="11"/>sink null<text:line-break/>discard<text:s text:c="9"/>9/udp<text:s text:c="11"/>sink null<text:line-break/>systat<text:s text:c="10"/>11/tcp<text:s text:c="10"/>users<text:line-break/>daytime<text:s text:c="9"/>13/tcp<text:line-break/>daytime<text:s text:c="9"/>13/udp<text:line-break/>netstat<text:s text:c="9"/>15/tcp<text:line-break/>qotd<text:s text:c="12"/>17/tcp<text:s text:c="10"/>quote<text:line-break/>msp<text:s text:c="13"/>18/tcp<text:s text:c="26"/># message send protocol<text:line-break/>/etc/services</text:p>
      <text:h text:style-name="Heading_20_4" text:outline-level="4"><text:bookmark-start text:name="__RefHeading___command_line_switches_46"/><text:bookmark-start text:name="command_line_switches21"/>Command Line Switches<text:bookmark-end text:name="__RefHeading___command_line_switches_46"/><text:bookmark-end text:name="command_line_switches21"/></text:h>
      <text:p text:style-name="Text_20_body">[stextbox id='black' image='null']
<text:span text:style-name="Strong_20_Emphasis">To do</text:span> : Use the <text:span text:style-name="Strong_20_Emphasis">–help</text:span> option of the <text:span text:style-name="Strong_20_Emphasis">less</text:span> command to view the command line switches.
[/stextbox]</text:p>
      <text:h text:style-name="Heading_20_3" text:outline-level="3"><text:bookmark-start text:name="__RefHeading___the_find_command_47"/><text:bookmark-start text:name="the_find_command"/>The find Command<text:bookmark-end text:name="__RefHeading___the_find_command_47"/><text:bookmark-end text:name="the_find_command"/></text:h>
      <text:p text:style-name="Text_20_body">This command is used to search for a specific file or directory. The default path is the <text:span text:style-name="Strong_20_Emphasis">current directory</text:span> and default expression is <text:span text:style-name="Strong_20_Emphasis">-print</text:span>: </text:p>
      <text:p text:style-name="Preformatted_20_Text">trainee@ubuntu1604:~$ find acc<text:line-break/>find: ‘acc’: No such file or directory<text:line-break/>trainee@ubuntu1604:~$ find aac<text:line-break/>aac</text:p>
      <text:p text:style-name="Text_20_body">[stextbox id='black' image='null']
<text:span text:style-name="Strong_20_Emphasis">Important</text:span> : Note that when the file cannot be found, the find command informs you clearly. However when the file is found, the find command just prints the name of the file to standard output.
[/stextbox]</text:p>
      <text:h text:style-name="Heading_20_4" text:outline-level="4"><text:bookmark-start text:name="__RefHeading___command_line_switches_48"/><text:bookmark-start text:name="command_line_switches22"/>Command Line Switches<text:bookmark-end text:name="__RefHeading___command_line_switches_48"/><text:bookmark-end text:name="command_line_switches22"/></text:h>
      <text:p text:style-name="Text_20_body">[stextbox id='black' image='null']
<text:span text:style-name="Strong_20_Emphasis">To do</text:span> : Use the <text:span text:style-name="Strong_20_Emphasis">–help</text:span> option of the <text:span text:style-name="Strong_20_Emphasis">find</text:span> command to view the command line switches.
[/stextbox]</text:p>
      <text:h text:style-name="Heading_20_3" text:outline-level="3"><text:bookmark-start text:name="__RefHeading___the_su_command_49"/><text:bookmark-start text:name="the_su_command"/>The su Command<text:bookmark-end text:name="__RefHeading___the_su_command_49"/><text:bookmark-end text:name="the_su_command"/></text:h>
      <text:p text:style-name="Text_20_body">This command is used to change the effective user id and group id to that of the user passed as an argument. When executed with no argument, the system assumes the destination user is <text:span text:style-name="Strong_20_Emphasis">root</text:span>:</text:p>
      <text:p text:style-name="Preformatted_20_Text">trainee@ubuntu1604:~$ sudo su -<text:line-break/>[sudo] password for trainee: trainee</text:p>
      <text:p text:style-name="Text_20_body">[stextbox id='black' image='null']
<text:span text:style-name="Strong_20_Emphasis">Important</text:span> : Note that the password will not be visible.
[/stextbox]</text:p>
      <text:h text:style-name="Heading_20_4" text:outline-level="4"><text:bookmark-start text:name="__RefHeading___command_line_switches_50"/><text:bookmark-start text:name="command_line_switches23"/>Command Line Switches<text:bookmark-end text:name="__RefHeading___command_line_switches_50"/><text:bookmark-end text:name="command_line_switches23"/></text:h>
      <text:p text:style-name="Text_20_body">[stextbox id='black' image='null']
<text:span text:style-name="Strong_20_Emphasis">To do</text:span> : Use the <text:span text:style-name="Strong_20_Emphasis">–help</text:span> option of the <text:span text:style-name="Strong_20_Emphasis">su</text:span> command to view the command line switches.
[/stextbox]</text:p>
      <text:h text:style-name="Heading_20_3" text:outline-level="3"><text:bookmark-start text:name="__RefHeading___the_updatedb_and_locate_commands_51"/><text:bookmark-start text:name="the_updatedb_and_locate_commands"/>The updatedb and locate Commands<text:bookmark-end text:name="__RefHeading___the_updatedb_and_locate_commands_51"/><text:bookmark-end text:name="the_updatedb_and_locate_commands"/></text:h>
      <text:p text:style-name="Text_20_body">The <text:span text:style-name="Strong_20_Emphasis">locate</text:span> command is used to list files in databases that match a pattern supplied as an argument to the command. The <text:span text:style-name="Strong_20_Emphasis">locate</text:span> command uses a database. This database needs to be created using the <text:span text:style-name="Strong_20_Emphasis">updatedb</text:span> command before using the <text:span text:style-name="Strong_20_Emphasis">locate</text:span> command. </text:p>
      <text:p text:style-name="Text_20_body">The default database is <text:span text:style-name="Strong_20_Emphasis">/var/lib/mlocate/mlocate.db</text:span>:</text:p>
      <text:p text:style-name="Preformatted_20_Text">root@ubuntu1604:~# ls -l /var/lib/mlocate/mlocate.db<text:line-break/>-rw-r----- 1 root mlocate 5293946 oct.<text:s text:c="3"/>2 07:35 /var/lib/mlocate/mlocate.db</text:p>
      <text:p text:style-name="Text_20_body">[stextbox id='black' image='null']
<text:span text:style-name="Strong_20_Emphasis">Important</text:span> : For information concerning the database format, please see <text:span text:style-name="Strong_20_Emphasis">man 5 locatedb</text:span>.
[/stextbox]</text:p>
      <text:p text:style-name="Text_20_body">The <text:span text:style-name="Strong_20_Emphasis">updatedb</text:span> command is configured by editing the <text:span text:style-name="Strong_20_Emphasis">/etc/updatedb.conf</text:span> file:</text:p>
      <text:p text:style-name="Preformatted_20_Text">root@ubuntu1604:~# cat /etc/updatedb.conf<text:line-break/>PRUNE_BIND_MOUNTS="yes"<text:line-break/># PRUNENAMES=".git .bzr .hg .svn"<text:line-break/>PRUNEPATHS="/tmp /var/spool /media /home/.ecryptfs /var/lib/schroot"<text:line-break/>PRUNEFS="NFS nfs nfs4 rpc_pipefs afs binfmt_misc proc smbfs autofs iso9660 ncpfs coda devpts ftpfs devfs mfs shfs sysfs cifs lustre tmpfs usbfs udf fuse.glusterfs fuse.sshfs curlftpfs ecryptfs fusesmb devtmpfs"</text:p>
      <text:p text:style-name="Text_20_body">Use of these two commands is very simple:</text:p>
      <text:p text:style-name="Preformatted_20_Text">root@ubuntu1604:~# updatedb<text:line-break/>root@ubuntu1604:~# locate aac<text:line-break/>/home/trainee/aac<text:line-break/>/lib/modules/4.4.0-21-generic/kernel/drivers/scsi/aacraid<text:line-break/>/lib/modules/4.4.0-21-generic/kernel/drivers/scsi/aacraid/aacraid.ko<text:line-break/>/lib/modules/4.4.0-38-generic/kernel/drivers/scsi/aacraid<text:line-break/>/lib/modules/4.4.0-38-generic/kernel/drivers/scsi/aacraid/aacraid.ko<text:line-break/>/usr/share/app-install/desktop/krita-data:kde4__calligraactive.desktop<text:line-break/>/usr/share/mime/audio/aac.xml<text:line-break/>/usr/src/linux-headers-4.4.0-21/drivers/scsi/aacraid<text:line-break/>/usr/src/linux-headers-4.4.0-21/drivers/scsi/aacraid/Makefile<text:line-break/>/usr/src/linux-headers-4.4.0-21-generic/include/config/scsi/aacraid.h<text:line-break/>/usr/src/linux-headers-4.4.0-38/drivers/scsi/aacraid<text:line-break/>/usr/src/linux-headers-4.4.0-38/drivers/scsi/aacraid/Makefile<text:line-break/>/usr/src/linux-headers-4.4.0-38-generic/include/config/scsi/aacraid.h</text:p>
      <text:h text:style-name="Heading_20_4" text:outline-level="4"><text:bookmark-start text:name="__RefHeading___command_line_switches_52"/><text:bookmark-start text:name="command_line_switches24"/>Command Line Switches<text:bookmark-end text:name="__RefHeading___command_line_switches_52"/><text:bookmark-end text:name="command_line_switches24"/></text:h>
      <text:p text:style-name="Text_20_body">[stextbox id='black' image='null']
<text:span text:style-name="Strong_20_Emphasis">To do</text:span> : Use the <text:span text:style-name="Strong_20_Emphasis">–help</text:span> option of the <text:span text:style-name="Strong_20_Emphasis">updatedb</text:span> and <text:span text:style-name="Strong_20_Emphasis">locate</text:span> commands to view their command line switches.
[/stextbox]</text:p>
      <text:h text:style-name="Heading_20_3" text:outline-level="3"><text:bookmark-start text:name="__RefHeading___the_whereis_command_53"/><text:bookmark-start text:name="the_whereis_command"/>The whereis Command<text:bookmark-end text:name="__RefHeading___the_whereis_command_53"/><text:bookmark-end text:name="the_whereis_command"/></text:h>
      <text:p text:style-name="Text_20_body">This command is used to show the full paths of the executable, the configuration files and the manuals associated with the argument: </text:p>
      <text:p text:style-name="Preformatted_20_Text">root@ubuntu1604:~# whereis passwd<text:line-break/>passwd: /usr/bin/passwd /etc/passwd /usr/share/man/man5/passwd.5.gz /usr/share/man/man1/passwd.1.gz /usr/share/man/man1/passwd.1ssl.gz</text:p>
      <text:h text:style-name="Heading_20_4" text:outline-level="4"><text:bookmark-start text:name="__RefHeading___command_line_switches_54"/><text:bookmark-start text:name="command_line_switches25"/>Command Line Switches<text:bookmark-end text:name="__RefHeading___command_line_switches_54"/><text:bookmark-end text:name="command_line_switches25"/></text:h>
      <text:p text:style-name="Text_20_body">[stextbox id='black' image='null']
<text:span text:style-name="Strong_20_Emphasis">To do</text:span> : Use the <text:span text:style-name="Strong_20_Emphasis">–help</text:span> option of the <text:span text:style-name="Strong_20_Emphasis">whereis</text:span> command to view the command line switches.
[/stextbox]</text:p>
      <text:h text:style-name="Heading_20_3" text:outline-level="3"><text:bookmark-start text:name="__RefHeading___the_which_command_55"/><text:bookmark-start text:name="the_which_command"/>The which Command<text:bookmark-end text:name="__RefHeading___the_which_command_55"/><text:bookmark-end text:name="the_which_command"/></text:h>
      <text:p text:style-name="Text_20_body">This command searches the PATH variable and returns to standard output the first full path associated with the argument:</text:p>
      <text:p text:style-name="Preformatted_20_Text">root@ubuntu1604:~# which passwd<text:line-break/>/usr/bin/passwd</text:p>
      <text:h text:style-name="Heading_20_4" text:outline-level="4"><text:bookmark-start text:name="__RefHeading___command_line_switches_56"/><text:bookmark-start text:name="command_line_switches26"/>Command Line Switches<text:bookmark-end text:name="__RefHeading___command_line_switches_56"/><text:bookmark-end text:name="command_line_switches26"/></text:h>
      <text:p text:style-name="Text_20_body">[stextbox id='black' image='null']
<text:span text:style-name="Strong_20_Emphasis">To do</text:span> : Use the <text:span text:style-name="Strong_20_Emphasis">–help</text:span> option of the <text:span text:style-name="Strong_20_Emphasis">which</text:span> command to view the command line switches.
[/stextbox]</text:p>
      <text:h text:style-name="Heading_20_3" text:outline-level="3"><text:bookmark-start text:name="__RefHeading___the_uptime_command_57"/><text:bookmark-start text:name="the_uptime_command"/>The uptime Command<text:bookmark-end text:name="__RefHeading___the_uptime_command_57"/><text:bookmark-end text:name="the_uptime_command"/></text:h>
      <text:p text:style-name="Text_20_body">This command prints to standard output the current time, the length of time the system has been up, the number of users on the system and the average number of jobs in the run queue over the last 1, 5 and 15 minutes:</text:p>
      <text:p text:style-name="Preformatted_20_Text">root@ubuntu1604:~# uptime<text:line-break/> 15:18:02 up 1 day, 13:10,<text:s text:c="2"/>1 user,<text:s text:c="2"/>load average: 0,00, 0,03, 0,0</text:p>
      <text:h text:style-name="Heading_20_4" text:outline-level="4"><text:bookmark-start text:name="__RefHeading___command_line_switches_58"/><text:bookmark-start text:name="command_line_switches27"/>Command Line Switches<text:bookmark-end text:name="__RefHeading___command_line_switches_58"/><text:bookmark-end text:name="command_line_switches27"/></text:h>
      <text:p text:style-name="Text_20_body">The switches associated with this command are:</text:p>
      <text:p text:style-name="Text_20_body">[stextbox id='black' image='null']
<text:span text:style-name="Strong_20_Emphasis">To do</text:span> : Use the <text:span text:style-name="Strong_20_Emphasis">–help</text:span> option of the <text:span text:style-name="Strong_20_Emphasis">uptime</text:span> command to view the command line switches.
[/stextbox]</text:p>
      <text:h text:style-name="Heading_20_3" text:outline-level="3"><text:bookmark-start text:name="__RefHeading___the_w_command_59"/><text:bookmark-start text:name="the_w_command"/>The w Command<text:bookmark-end text:name="__RefHeading___the_w_command_59"/><text:bookmark-end text:name="the_w_command"/></text:h>
      <text:p text:style-name="Text_20_body">This command outputs the same data as the <text:span text:style-name="Strong_20_Emphasis">uptime</text:span> command on the first line and then complements this information with the details of each user connected to the system, including what each user is currently doing. This is the replacement under Linux for the Unix command <text:span text:style-name="Strong_20_Emphasis">whodo</text:span>:</text:p>
      <text:p text:style-name="Preformatted_20_Text">root@ubuntu1604:~# w<text:line-break/> 15:27:17 up 1 day, 13:19,<text:s text:c="2"/>1 user,<text:s text:c="2"/>load average: 0,10, 0,06, 0,06<text:line-break/>USER<text:s text:c="5"/>TTY<text:s text:c="6"/>FROM<text:s text:c="13"/>LOGIN@<text:s text:c="3"/>IDLE<text:s text:c="3"/>JCPU<text:s text:c="3"/>PCPU WHAT<text:line-break/>trainee<text:s text:c="2"/>pts/0<text:s text:c="4"/>10.0.2.2<text:s text:c="9"/>lun.17<text:s text:c="4"/>0.00s<text:s text:c="2"/>0.11s<text:s text:c="2"/>0.00s sshd: trainee [priv]</text:p>
      <text:p text:style-name="Text_20_body">The JCPU time is the time used by all processes attached to the tty. It does not include past background jobs, but does include currently running background jobs.</text:p>
      <text:p text:style-name="Text_20_body">The PCPU time is the time used by the current process, named in the <text:span text:style-name="Strong_20_Emphasis">what</text:span> field. </text:p>
      <text:h text:style-name="Heading_20_4" text:outline-level="4"><text:bookmark-start text:name="__RefHeading___command_line_switches_60"/><text:bookmark-start text:name="command_line_switches28"/>Command Line Switches<text:bookmark-end text:name="__RefHeading___command_line_switches_60"/><text:bookmark-end text:name="command_line_switches28"/></text:h>
      <text:p text:style-name="Text_20_body">[stextbox id='black' image='null']
<text:span text:style-name="Strong_20_Emphasis">To do</text:span> : Use the <text:span text:style-name="Strong_20_Emphasis">–help</text:span> option of the <text:span text:style-name="Strong_20_Emphasis">w</text:span> command to view the command line switches.
[/stextbox]</text:p>
      <text:h text:style-name="Heading_20_3" text:outline-level="3"><text:bookmark-start text:name="__RefHeading___the_uname_command_61"/><text:bookmark-start text:name="the_uname_command"/>The uname Command<text:bookmark-end text:name="__RefHeading___the_uname_command_61"/><text:bookmark-end text:name="the_uname_command"/></text:h>
      <text:p text:style-name="Text_20_body">This command prints system information to the standard output:</text:p>
      <text:p text:style-name="Preformatted_20_Text">root@ubuntu1604:~# uname -a<text:line-break/>Linux ubuntu1604 4.4.0-21-generic #37-Ubuntu SMP Mon Apr 18 18:33:37 UTC 2016 x86_64 x86_64 x86_64 GNU/Linux<text:line-break/>root@ubuntu1604:~# uname -s<text:line-break/>Linux<text:line-break/>root@ubuntu1604:~# uname -n<text:line-break/>ubuntu1604<text:line-break/>root@ubuntu1604:~# uname -r<text:line-break/>4.4.0-21-generic<text:line-break/>root@ubuntu1604:~# uname -v<text:line-break/>#37-Ubuntu SMP Mon Apr 18 18:33:37 UTC 2016<text:line-break/>root@ubuntu1604:~# uname -m<text:line-break/>x86_64<text:line-break/>root@ubuntu1604:~# uname -p<text:line-break/>x86_64<text:line-break/>root@ubuntu1604:~# uname -i<text:line-break/>x86_64<text:line-break/>root@ubuntu1604:~# uname -o<text:line-break/>GNU/Linux</text:p>
      <text:h text:style-name="Heading_20_4" text:outline-level="4"><text:bookmark-start text:name="__RefHeading___command_line_switches_62"/><text:bookmark-start text:name="command_line_switches29"/>Command Line Switches<text:bookmark-end text:name="__RefHeading___command_line_switches_62"/><text:bookmark-end text:name="command_line_switches29"/></text:h>
      <text:p text:style-name="Text_20_body">[stextbox id='black' image='null']
<text:span text:style-name="Strong_20_Emphasis">To do</text:span> : Use the <text:span text:style-name="Strong_20_Emphasis">–help</text:span> option of the <text:span text:style-name="Strong_20_Emphasis">uname</text:span> command to view the command line switches.
[/stextbox]</text:p>
      <text:h text:style-name="Heading_20_3" text:outline-level="3"><text:bookmark-start text:name="__RefHeading___the_du_command_63"/><text:bookmark-start text:name="the_du_command"/>The du Command<text:bookmark-end text:name="__RefHeading___the_du_command_63"/><text:bookmark-end text:name="the_du_command"/></text:h>
      <text:p text:style-name="Text_20_body">This command summarizes disk usage of each file, recursively for directories:</text:p>
      <text:p text:style-name="Preformatted_20_Text">root@ubuntu1604:~# du -sh /* 2&gt;/dev/null<text:line-break/>13M<text:tab/>/bin<text:line-break/>100M<text:tab/>/boot<text:line-break/>4,0K<text:tab/>/cdrom<text:line-break/>0<text:tab/>/dev<text:line-break/>13M<text:tab/>/etc<text:line-break/>1,7M<text:tab/>/home<text:line-break/>0<text:tab/>/initrd.img<text:line-break/>0<text:tab/>/initrd.img.old<text:line-break/>584M<text:tab/>/lib<text:line-break/>4,0K<text:tab/>/lib64<text:line-break/>16K<text:tab/>/lost+found<text:line-break/>4,0K<text:tab/>/media<text:line-break/>4,0K<text:tab/>/mnt<text:line-break/>155M<text:tab/>/opt<text:line-break/>0<text:tab/>/proc<text:line-break/>6,1M<text:tab/>/root<text:line-break/>4,1M<text:tab/>/run<text:line-break/>13M<text:tab/>/sbin<text:line-break/>4,0K<text:tab/>/snap<text:line-break/>4,0K<text:tab/>/srv<text:line-break/>0<text:tab/>/sys<text:line-break/>72K<text:tab/>/tmp<text:line-break/>2,9G<text:tab/>/usr<text:line-break/>341M<text:tab/>/var<text:line-break/>0<text:tab/>/vmlinuz<text:line-break/>0<text:tab/>/vmlinuz.old</text:p>
      <text:p text:style-name="Text_20_body">[stextbox id='black' image='null']
<text:span text:style-name="Strong_20_Emphasis">Important</text:span> : Note the use of the <text:span text:style-name="Strong_20_Emphasis">2&gt;/dev/null</text:span> redirection. This sends all eventual errors in the <text:span text:style-name="Strong_20_Emphasis">file descriptor</text:span> 2 directly to <text:span text:style-name="Strong_20_Emphasis">/dev/null</text:span> so that they do not appear in the output. File descriptors are covered in the <text:span text:style-name="Strong_20_Emphasis">The Command Line Interface</text:span> unit.
[/stextbox]</text:p>
      <text:h text:style-name="Heading_20_4" text:outline-level="4"><text:bookmark-start text:name="__RefHeading___command_line_switches_64"/><text:bookmark-start text:name="command_line_switches30"/>Command Line Switches<text:bookmark-end text:name="__RefHeading___command_line_switches_64"/><text:bookmark-end text:name="command_line_switches30"/></text:h>
      <text:p text:style-name="Text_20_body">[stextbox id='black' image='null']
<text:span text:style-name="Strong_20_Emphasis">To do</text:span> : Use the <text:span text:style-name="Strong_20_Emphasis">–help</text:span> option of the <text:span text:style-name="Strong_20_Emphasis">du</text:span> command to view the command line switches.
[/stextbox]</text:p>
      <text:h text:style-name="Heading_20_3" text:outline-level="3"><text:bookmark-start text:name="__RefHeading___the_clear_command_65"/><text:bookmark-start text:name="the_clear_command"/>The clear Command<text:bookmark-end text:name="__RefHeading___the_clear_command_65"/><text:bookmark-end text:name="the_clear_command"/></text:h>
      <text:p text:style-name="Text_20_body">This command is used to clear the current screen of the terminal:</text:p>
      <text:p text:style-name="Preformatted_20_Text">root@ubuntu1604:~# clear<text:line-break/><text:line-break/>root@ubuntu1604:~# </text:p>
      <text:h text:style-name="Heading_20_3" text:outline-level="3"><text:bookmark-start text:name="__RefHeading___the_exit_command_66"/><text:bookmark-start text:name="the_exit_command"/>The exit Command<text:bookmark-end text:name="__RefHeading___the_exit_command_66"/><text:bookmark-end text:name="the_exit_command"/></text:h>
      <text:p text:style-name="Text_20_body">This command exits the current shell:</text:p>
      <text:p text:style-name="Preformatted_20_Text">root@ubuntu1604:~# exit<text:line-break/>logout<text:line-break/>trainee@ubuntu1604:~$ </text:p>
      <text:h text:style-name="Heading_20_4" text:outline-level="4"><text:bookmark-start text:name="__RefHeading___command_line_switches_67"/><text:bookmark-start text:name="command_line_switches31"/>Command Line Switches<text:bookmark-end text:name="__RefHeading___command_line_switches_67"/><text:bookmark-end text:name="command_line_switches31"/></text:h>
      <text:p text:style-name="Text_20_body">[stextbox id='black' image='null']
<text:span text:style-name="Strong_20_Emphasis">To do</text:span> : Use the <text:span text:style-name="Strong_20_Emphasis">help</text:span> command with <text:span text:style-name="Strong_20_Emphasis">exit</text:span> option to view the command line switches.
[/stextbox]</text:p>
      <text:h text:style-name="Heading_20_3" text:outline-level="3"><text:bookmark-start text:name="__RefHeading___the_logout_command_68"/><text:bookmark-start text:name="the_logout_command"/>The logout Command<text:bookmark-end text:name="__RefHeading___the_logout_command_68"/><text:bookmark-end text:name="the_logout_command"/></text:h>
      <text:p text:style-name="Text_20_body">This command logs out a user from a login shell writing the utmp and wtmp entries in the log files.</text:p>
      <text:h text:style-name="Heading_20_4" text:outline-level="4"><text:bookmark-start text:name="__RefHeading___command_line_switches_69"/><text:bookmark-start text:name="command_line_switches32"/>Command Line Switches<text:bookmark-end text:name="__RefHeading___command_line_switches_69"/><text:bookmark-end text:name="command_line_switches32"/></text:h>
      <text:p text:style-name="Text_20_body">[stextbox id='black' image='null']
<text:span text:style-name="Strong_20_Emphasis">To do</text:span> : Use the <text:span text:style-name="Strong_20_Emphasis">help</text:span> command with <text:span text:style-name="Strong_20_Emphasis">logout</text:span> option to view the command line switches.
[/stextbox]</text:p>
      <text:h text:style-name="Heading_20_3" text:outline-level="3"><text:bookmark-start text:name="__RefHeading___the_sleep_command_70"/><text:bookmark-start text:name="the_sleep_command"/>The sleep Command<text:bookmark-end text:name="__RefHeading___the_sleep_command_70"/><text:bookmark-end text:name="the_sleep_command"/></text:h>
      <text:p text:style-name="Text_20_body">This command pauses for a number seconds. The number is specified as the first argument.</text:p>
      <text:h text:style-name="Heading_20_4" text:outline-level="4"><text:bookmark-start text:name="__RefHeading___command_line_switches_71"/><text:bookmark-start text:name="command_line_switches33"/>Command Line Switches<text:bookmark-end text:name="__RefHeading___command_line_switches_71"/><text:bookmark-end text:name="command_line_switches33"/></text:h>
      <text:p text:style-name="Text_20_body">[stextbox id='black' image='null']
<text:span text:style-name="Strong_20_Emphasis">To do</text:span> : Use the <text:span text:style-name="Strong_20_Emphasis">–help</text:span> option of the <text:span text:style-name="Strong_20_Emphasis">sleep</text:span> command to view the command line switches.
[/stextbox]</text:p>
      <text:h text:style-name="Heading_20_3" text:outline-level="3"><text:bookmark-start text:name="__RefHeading___the_wall_command_72"/><text:bookmark-start text:name="the_wall_command"/>The wall Command<text:bookmark-end text:name="__RefHeading___the_wall_command_72"/><text:bookmark-end text:name="the_wall_command"/></text:h>
      <text:p text:style-name="Text_20_body">The wall command displays a message, or the contents of a file, or otherwise its standard input, on the terminals of all currently logged in users.The command will wrap lines that are longer than 79 characters. Short lines are whitespace padded to have 79 characters. The command will always put a carriage return and new line at the end of each line. Only the superuser can write on the terminals of users who have chosen to deny messages or are using a program which automatically denies messages. Reading from a file is refused when the invoker is not superuser and the program is suid or sgid.</text:p>
      <text:p text:style-name="Text_20_body">Start a second session as trainee via ssh on your VM. Return to your first session as root and type :</text:p>
      <text:p text:style-name="Preformatted_20_Text">trainee@ubuntu1604:~$ sudo su -<text:line-break/>[sudo] password for trainee: trainee<text:line-break/>root@ubuntu1604:~# wall this is a message from root<text:line-break/><text:s text:c="79"/><text:line-break/>Broadcast message from trainee@ubuntu1604 (pts/0) (Fri Oct<text:s text:c="2"/>7 10:18:21 2016):<text:s text:c="2"/><text:line-break/><text:s text:c="79"/><text:line-break/>this is a message from root<text:line-break/><text:s text:c="79"/><text:line-break/>root@ubuntu1604:~#<text:s text:c="2"/></text:p>
      <text:p text:style-name="Text_20_body">In the second session you should see the following message :</text:p>
      <text:p text:style-name="Preformatted_20_Text">Broadcast message from trainee@ubuntu1604 (pts/0) (Fri Oct<text:s text:c="2"/>7 10:18:21 2016):<text:s text:c="2"/><text:line-break/><text:s text:c="79"/><text:line-break/>this is a message from root<text:s text:c="78"/></text:p>
      <text:h text:style-name="Heading_20_3" text:outline-level="3"><text:bookmark-start text:name="__RefHeading___the_seq_command_73"/><text:bookmark-start text:name="the_seq_command"/>The seq Command<text:bookmark-end text:name="__RefHeading___the_seq_command_73"/><text:bookmark-end text:name="the_seq_command"/></text:h>
      <text:p text:style-name="Text_20_body">The <text:span text:style-name="Strong_20_Emphasis">seq</text:span> command prints numbers from FIRST to LAST, in steps of INCREMENT:</text:p>
      <text:list text:style-name="List_20_1" text:continue-numbering="false">
        <text:list-item>
          <text:p text:style-name="List_20_1_Content_First"> seq [OPTION]… LAST</text:p>
        </text:list-item>
        <text:list-item>
          <text:p text:style-name="List_20_1_Content"> seq [OPTION]… FIRST LAST</text:p>
        </text:list-item>
        <text:list-item>
          <text:p text:style-name="List_20_1_Content_Last"> seq [OPTION]… FIRST INCREMENT LAST</text:p>
        </text:list-item>
      </text:list>
      <text:p text:style-name="Text_20_body">For example :</text:p>
      <text:p text:style-name="Preformatted_20_Text">root@ubuntu1604:~# seq 10<text:line-break/>1<text:line-break/>2<text:line-break/>3<text:line-break/>4<text:line-break/>5<text:line-break/>6<text:line-break/>7<text:line-break/>8<text:line-break/>9<text:line-break/>10<text:line-break/>root@ubuntu1604:~# seq 20 30<text:line-break/>20<text:line-break/>21<text:line-break/>22<text:line-break/>23<text:line-break/>24<text:line-break/>25<text:line-break/>26<text:line-break/>27<text:line-break/>28<text:line-break/>29<text:line-break/>30<text:line-break/>root@ubuntu1604:~# seq 20 10 90<text:line-break/>20<text:line-break/>30<text:line-break/>40<text:line-break/>50<text:line-break/>60<text:line-break/>70<text:line-break/>80<text:line-break/>90<text:line-break/>root@ubuntu1604:~# </text:p>
      <text:h text:style-name="Heading_20_4" text:outline-level="4"><text:bookmark-start text:name="__RefHeading___command_line_switches_74"/><text:bookmark-start text:name="command_line_switches34"/>Command Line Switches<text:bookmark-end text:name="__RefHeading___command_line_switches_74"/><text:bookmark-end text:name="command_line_switches34"/></text:h>
      <text:p text:style-name="Text_20_body">[stextbox id='black' image='null']
<text:span text:style-name="Strong_20_Emphasis">To do</text:span> : Use the <text:span text:style-name="Strong_20_Emphasis">–help</text:span> option of the <text:span text:style-name="Strong_20_Emphasis">seq</text:span> command to view the command line switches.
[/stextbox]</text:p>
      <text:h text:style-name="Heading_20_3" text:outline-level="3"><text:bookmark-start text:name="__RefHeading___the_screen_command_75"/><text:bookmark-start text:name="the_screen_command"/>The screen Command<text:bookmark-end text:name="__RefHeading___the_screen_command_75"/><text:bookmark-end text:name="the_screen_command"/></text:h>
      <text:p text:style-name="Text_20_body">Screen is a full-screen window manager that multiplexes a physical terminal between several processes (typically interactive  shells). Each virtual terminal provides the functions of a DEC VT100 terminal and, in addition, several control functions from the ISO 6429 (ECMA 48, ANSI X3.64) and ISO 2022 standards (e.g. insert/delete line and support for multiple character sets). There is a  scrollback history buffer for each virtual terminal and a copy-and-paste mechanism that allows moving text regions between windows.</text:p>
      <text:p text:style-name="Text_20_body">The screen command is not installed by default under Ubuntu 16.04 LTS. Use the apt-get to install it:</text:p>
      <text:p text:style-name="Preformatted_20_Text">root@ubuntu1604:~# which screen<text:line-break/>root@ubuntu1604:~# apt-get install screen<text:line-break/>Reading package lists... Done<text:line-break/>Building dependency tree<text:s text:c="7"/><text:line-break/>Reading state information... Done<text:line-break/>The following packages were automatically installed and are no longer required:<text:line-break/><text:s text:c="2"/>libpango1.0-0 libpangox-1.0-0<text:line-break/>Use 'apt autoremove' to remove them.<text:line-break/>Suggested packages:<text:line-break/><text:s text:c="2"/>iselect | screenie | byobu<text:line-break/>The following NEW packages will be installed:<text:line-break/><text:s text:c="2"/>screen<text:line-break/>0 upgraded, 1 newly installed, 0 to remove and 1 not upgraded.<text:line-break/>Need to get 560 kB of archives.<text:line-break/>After this operation, 972 kB of additional disk space will be used.<text:line-break/>Get:1 http://fr.archive.ubuntu.com/ubuntu xenial/main amd64 screen amd64 4.3.1-2build1 [560 kB]<text:line-break/>Fetched 560 kB in 0s (2 306 kB/s)<text:line-break/>Selecting previously unselected package screen.<text:line-break/>(Reading database ... 207619 files and directories currently installed.)<text:line-break/>Preparing to unpack .../screen_4.3.1-2build1_amd64.deb ...<text:line-break/>Unpacking screen (4.3.1-2build1) ...<text:line-break/>Processing triggers for systemd (229-4ubuntu10) ...<text:line-break/>Processing triggers for ureadahead (0.100.0-19) ...<text:line-break/>Processing triggers for install-info (6.1.0.dfsg.1-5) ...<text:line-break/>Processing triggers for man-db (2.7.5-1) ...<text:line-break/>Setting up screen (4.3.1-2build1) ...<text:line-break/>Processing triggers for systemd (229-4ubuntu10) ...<text:line-break/>Processing triggers for ureadahead (0.100.0-19) ...<text:line-break/>root@ubuntu1604:~# which screen<text:line-break/>/usr/bin/screen</text:p>
      <text:p text:style-name="Text_20_body">Create a session with screen:</text:p>
      <text:p text:style-name="Preformatted_20_Text">root@ubuntu1604:~# screen -S mysession</text:p>
      <text:p text:style-name="Text_20_body">Now press the <text:span text:style-name="Plugin_Keyboard___keyboard">CTRL</text:span> and <text:span text:style-name="Plugin_Keyboard___keyboard">A</text:span> keys, release the <text:span text:style-name="Plugin_Keyboard___keyboard">A</text:span> key and press the <text:span text:style-name="Plugin_Keyboard___keyboard">C</text:span> key in order to create a second <text:span text:style-name="Strong_20_Emphasis">nested</text:span> screen.</text:p>
      <text:p text:style-name="Text_20_body">To return to the first screen, use the <text:span text:style-name="Plugin_Keyboard___keyboard">CTRL</text:span> <text:span text:style-name="Plugin_Keyboard___keyboard">A</text:span> <text:span text:style-name="Plugin_Keyboard___keyboard">A</text:span> keys. This allows you to toggle between the last two screens used.</text:p>
      <text:p text:style-name="Text_20_body">To see the status of all active screens, use the <text:span text:style-name="Strong_20_Emphasis">screen -ls</text:span> command:</text:p>
      <text:p text:style-name="Preformatted_20_Text">root@ubuntu1604:~# screen -ls<text:line-break/>There is a screen on:<text:line-break/><text:s text:c="8"/>1745.mysession<text:s text:c="2"/>(07/10/2016 11:00:55)<text:s text:c="3"/>(Attached)<text:line-break/>1 Socket in /var/run/screen/S-root</text:p>
      <text:p text:style-name="Text_20_body">Now enter the following commands:</text:p>
      <text:p text:style-name="Preformatted_20_Text">root@ubuntu1604:~# sleep 9999 &amp;<text:line-break/>[1] 9699<text:line-break/>root@ubuntu1604:~# jobs<text:line-break/>[1]+<text:s text:c="2"/>Running<text:s text:c="17"/>sleep 9999 &amp;<text:line-break/>root@ubuntu1604:~# </text:p>
      <text:p text:style-name="Text_20_body">In order to detach the current screen press the <text:span text:style-name="Plugin_Keyboard___keyboard">CTRL</text:span> and <text:span text:style-name="Plugin_Keyboard___keyboard">A</text:span> keys, release the <text:span text:style-name="Plugin_Keyboard___keyboard">A</text:span> key and press the <text:span text:style-name="Plugin_Keyboard___keyboard">D</text:span> key:</text:p>
      <text:p text:style-name="Preformatted_20_Text">root@ubuntu1604:~# screen -S mysession<text:line-break/>[detached from 1745.mysession]<text:line-break/>root@ubuntu1604:~# </text:p>
      <text:p text:style-name="Text_20_body">To re-attach the screen, execute the following command:</text:p>
      <text:p text:style-name="Preformatted_20_Text">root@ubuntu1604:~# screen -r </text:p>
      <text:p text:style-name="Text_20_body">Using the jobs command, check if the process created by the sleep command is still running:unit</text:p>
      <text:p text:style-name="Preformatted_20_Text">root@ubuntu1604:~# jobs<text:line-break/>[1]+<text:s text:c="2"/>Running<text:s text:c="17"/>sleep 9999 &amp;</text:p>
      <text:p text:style-name="Text_20_body">To move forward or backwards between screens press the <text:span text:style-name="Plugin_Keyboard___keyboard">CTRL</text:span> and <text:span text:style-name="Plugin_Keyboard___keyboard">A</text:span> keys, release the <text:span text:style-name="Plugin_Keyboard___keyboard">A</text:span> key and press the <text:span text:style-name="Plugin_Keyboard___keyboard">N</text:span> key or press the <text:span text:style-name="Plugin_Keyboard___keyboard">CTRL</text:span> and <text:span text:style-name="Plugin_Keyboard___keyboard">A</text:span> keys, release the <text:span text:style-name="Plugin_Keyboard___keyboard">A</text:span> key and press the <text:span text:style-name="Plugin_Keyboard___keyboard">P</text:span> key.</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root@ubuntu1604:~# screen -S mysession<text:line-break/>[detached from 1745.mysession]<text:line-break/>root@ubuntu1604:~# </text:p>
      <text:p text:style-name="Text_20_body">Now create a new, non-nested screen:</text:p>
      <text:p text:style-name="Preformatted_20_Text">root@ubuntu1604:~# screen -S mysession1</text:p>
      <text:p text:style-name="Text_20_body">Use the <text:span text:style-name="Strong_20_Emphasis">screen -ls</text:span> command to see what has happened:</text:p>
      <text:p text:style-name="Preformatted_20_Text">root@ubuntu1604:~# screen -ls<text:line-break/>There are screens on:<text:line-break/><text:s text:c="8"/>15800.mysession1<text:s text:c="8"/>(07/10/2016 13:58:29)<text:s text:c="3"/>(Attached)<text:line-break/><text:s text:c="8"/>1745.mysession<text:s text:c="2"/>(07/10/2016 11:00:55)<text:s text:c="3"/>(Detached)<text:line-break/>2 Sockets in /var/run/screen/S-root.</text:p>
      <text:p text:style-name="Text_20_body">To re-attach a specific screen, reference it by it's number:</text:p>
      <text:p text:style-name="Preformatted_20_Text">root@ubuntu1604:~# screen -r 1745</text:p>
      <text:p text:style-name="Text_20_body">Finally, check out what has happened:</text:p>
      <text:p text:style-name="Preformatted_20_Text">root@ubuntu1604:~# sleep 9999 &amp;<text:line-break/>[1] 9699<text:line-break/>root@ubuntu1604:~# jobs<text:line-break/>[1]+<text:s text:c="2"/>Running<text:s text:c="17"/>sleep 9999 &amp;<text:line-break/>root@ubuntu1604:~# jobs<text:line-break/>[1]+<text:s text:c="2"/>Running<text:s text:c="17"/>sleep 9999 &amp;<text:line-break/>root@ubuntu1604:~# screen -ls<text:line-break/>There are screens on:<text:line-break/><text:s text:c="8"/>15800.mysession1<text:s text:c="8"/>(07/10/2016 13:58:29)<text:s text:c="3"/>(Attached)<text:line-break/><text:s text:c="8"/>1745.mysession<text:s text:c="2"/>(07/10/2016 11:00:55)<text:s text:c="3"/>(Attached)<text:line-break/>2 Sockets in /var/run/screen/S-root.</text:p>
      <text:h text:style-name="Heading_20_4" text:outline-level="4"><text:bookmark-start text:name="__RefHeading___command_line_switches_76"/><text:bookmark-start text:name="command_line_switches35"/>Command Line Switches<text:bookmark-end text:name="__RefHeading___command_line_switches_76"/><text:bookmark-end text:name="command_line_switches35"/></text:h>
      <text:p text:style-name="Text_20_body">[stextbox id='black' image='null']
<text:span text:style-name="Strong_20_Emphasis">To do</text:span> : Use the <text:span text:style-name="Strong_20_Emphasis">–help</text:span> option of the <text:span text:style-name="Strong_20_Emphasis">screen</text:span> command to view the command line switches.
[/stextbox]</text:p>
      <text:h text:style-name="Heading_20_2" text:outline-level="2"><text:bookmark-start text:name="__RefHeading___switches_and_arguments_77"/><text:bookmark-start text:name="switches_and_arguments"/>Switches and Arguments<text:bookmark-end text:name="__RefHeading___switches_and_arguments_77"/><text:bookmark-end text:name="switches_and_arguments"/></text:h>
      <text:p text:style-name="Text_20_body">Switches under Linux can either be short or long. Several differences are important to note. </text:p>
      <text:p text:style-name="Text_20_body">Firstly short options are generally preceded by a single dash <text:span text:style-name="Strong_20_Emphasis">-</text:span>, whilst long options are preceded by a double dash <text:span text:style-name="Strong_20_Emphasis">- -</text:span>.</text:p>
      <text:p text:style-name="Text_20_body">An example is the help option used with most commands:</text:p>
      <text:list text:style-name="List_20_1" text:continue-numbering="false">
        <text:list-item>
          <text:p text:style-name="List_20_1_Content_First"> -h</text:p>
        </text:list-item>
        <text:list-item>
          <text:p text:style-name="List_20_1_Content_Last"> –help</text:p>
        </text:list-item>
      </text:list>
      <text:p text:style-name="Text_20_body">Secondly, Linux short switches can be combined whereas long switches cannot be combined. For example <text:span text:style-name="Strong_20_Emphasis">ls -l -a -i</text:span> can also be written as <text:span text:style-name="Strong_20_Emphasis">ls -lai</text:span>, <text:span text:style-name="Strong_20_Emphasis">ls -lia</text:span> or <text:span text:style-name="Strong_20_Emphasis">ls -ali</text:span>:</text:p>
      <text:p text:style-name="Preformatted_20_Text">root@ubuntu1604:~# ls -lai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line-break/>root@ubuntu1604:~# ls -ali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p>
      <text:p text:style-name="Text_20_body">However <text:span text:style-name="Strong_20_Emphasis">ls -l –all –inode</text:span> cannot be written <text:span text:style-name="Strong_20_Emphasis">ls -l –allinode</text:span>:</text:p>
      <text:p text:style-name="Preformatted_20_Text">root@ubuntu1604:~# ls -l --all --inode /tmp<text:line-break/>total 40<text:line-break/>390918 drwxrwxrwt 10 root root 4096 oct.<text:s text:c="3"/>7 16:31 .<text:line-break/><text:s text:c="5"/>2 drwxr-xr-x 24 root root 4096 sept. 28 10:40 ..<text:line-break/>521792 drwxrwxrwt<text:s text:c="2"/>2 root root 4096 sept. 28 10:31 .font-unix<text:line-break/>522570 drwxr-xr-x<text:s text:c="2"/>2 root root 4096 sept. 28 10:34 hsperfdata_root<text:line-break/>521777 drwxrwxrwt<text:s text:c="2"/>2 root root 4096 sept. 28 10:31 .ICE-unix<text:line-break/>521308 drwxr-xr-x<text:s text:c="2"/>2 root root 4096 sept. 29 10:32 inode<text:line-break/>395765 srw-------<text:s text:c="2"/>1 root root<text:s text:c="4"/>0 sept. 28 10:34 .java_pid2124<text:line-break/>521306 drwx------<text:s text:c="2"/>3 root root 4096 sept. 29 10:19 systemd-private-cd33d40e1d3a4e08a9cde3de3603311e-systemd-timesyncd.service-bxC1MJ<text:line-break/>521801 drwxrwxrwt<text:s text:c="2"/>2 root root 4096 sept. 28 10:31 .Test-unix<text:line-break/>521757 drwxrwxrwt<text:s text:c="2"/>2 root root 4096 sept. 28 10:31 .X11-unix<text:line-break/>521785 drwxrwxrwt<text:s text:c="2"/>2 root root 4096 sept. 28 10:31 .XIM-unix<text:line-break/><text:line-break/>root@ubuntu1604:~# ls -l --allinode /tmp<text:line-break/>ls: unrecognized option '--allinode'<text:line-break/>Try 'ls --help' for more information.</text:p>
      <text:p text:style-name="Text_20_body">[stextbox id='black' image='null']
<text:span text:style-name="Strong_20_Emphasis">Important</text:span> - You should <text:span text:style-name="Strong_20_Emphasis">not</text:span> combine any short options that take an argument.
[/stextbox]</text:p>
      <text:h text:style-name="Heading_20_2" text:outline-level="2"><text:bookmark-start text:name="__RefHeading___manipulating_text_files_78"/><text:bookmark-start text:name="manipulating_text_files"/>Manipulating Text Files<text:bookmark-end text:name="__RefHeading___manipulating_text_files_78"/><text:bookmark-end text:name="manipulating_text_files"/></text:h>
      <text:p text:style-name="Text_20_body">Text files play a very important role under Linux. For example, almost all configuration files are simple text files and being able to manipulate them is of great importance. Manipulating text files is essentially achieved by using <text:span text:style-name="Strong_20_Emphasis">Regular Expressions</text:span>. There are two types of Regular Expressions:</text:p>
      <text:list text:style-name="List_20_1" text:continue-numbering="false">
        <text:list-item>
          <text:p text:style-name="List_20_1_Content_First"> The IEEE POSIX Basic Regular Expressions (<text:span text:style-name="Strong_20_Emphasis">BRE</text:span>) understood by the commands <text:span text:style-name="Strong_20_Emphasis">vi</text:span>, <text:span text:style-name="Strong_20_Emphasis">grep</text:span>, <text:span text:style-name="Strong_20_Emphasis">expr</text:span> and <text:span text:style-name="Strong_20_Emphasis">sed</text:span>,</text:p>
        </text:list-item>
        <text:list-item>
          <text:p text:style-name="List_20_1_Content_Last"> The IEEE POSIX Extended Regular Expressions (<text:span text:style-name="Strong_20_Emphasis">ERE</text:span>) understood by the commands <text:span text:style-name="Strong_20_Emphasis">egrep</text:span> ( grep -E ) and <text:span text:style-name="Strong_20_Emphasis">awk</text:span>.</text:p>
        </text:list-item>
      </text:list>
      <text:h text:style-name="Heading_20_3" text:outline-level="3"><text:bookmark-start text:name="__RefHeading___regular_expressions_79"/><text:bookmark-start text:name="regular_expressions"/>Regular Expressions<text:bookmark-end text:name="__RefHeading___regular_expressions_79"/><text:bookmark-end text:name="regular_expressions"/></text:h>
      <text:p text:style-name="Text_20_body">Regular Expressions use <text:span text:style-name="Strong_20_Emphasis">Metacharacters</text:span>. Certain are common to both BREs and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ext:span><text:span text:style-name="Emphasis">string</text:span> </text:p>
          </table:table-cell>
          <table:table-cell office:value-type="string" table:style-name="tablecell">
            <text:p text:style-name="tablealignleft"> Match lines beginning with <text:span text:style-name="Emphasis">string</text:span> </text:p>
          </table:table-cell>
        </table:table-row>
        <table:table-row>
          <table:table-cell office:value-type="string" table:style-name="tablecell">
            <text:p text:style-name="tablealignleft"> <text:span text:style-name="Emphasis">string</text:span><text:span text:style-name="Strong_20_Emphasis">$</text:span> </text:p>
          </table:table-cell>
          <table:table-cell office:value-type="string" table:style-name="tablecell">
            <text:p text:style-name="tablealignleft"> Match lines ending with <text:span text:style-name="Emphasis">string</text:span> </text:p>
          </table:table-cell>
        </table:table-row>
        <table:table-row>
          <table:table-cell office:value-type="string" table:style-name="tablecell">
            <text:p text:style-name="tablealignleft"> <text:span text:style-name="Strong_20_Emphasis">\</text:span><text:span text:style-name="Emphasis">Metacharacter</text:span> </text:p>
          </table:table-cell>
          <table:table-cell office:value-type="string" table:style-name="tablecell">
            <text:p text:style-name="tablealignleft"> Cancel any special effect associated with <text:span text:style-name="Emphasis">Metacharacter</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 </text:p>
          </table:table-cell>
          <table:table-cell office:value-type="string" table:style-name="tablecell">
            <text:p text:style-name="tablealignleft"> Match any of the characters within <text:span text:style-name="Emphasis">string</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text:p>
          </table:table-cell>
          <table:table-cell office:value-type="string" table:style-name="tablecell">
            <text:p text:style-name="tablealignleft"> Exclude any of the characters in <text:span text:style-name="Emphasis">string</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 any character except when at the end of a line </text:p>
          </table:table-cell>
        </table:table-row>
        <table:table-row>
          <table:table-cell office:value-type="string" table:style-name="tablecell">
            <text:p text:style-name="tablealignleft"> <text:span text:style-name="Emphasis">character</text:span><text:span text:style-name="Strong_20_Emphasis"/>* </text:p>
          </table:table-cell>
          <table:table-cell office:value-type="string" table:style-name="tablecell">
            <text:p text:style-name="tablealignleft"> Match 0 or more occurrences of <text:span text:style-name="Emphasis">character</text:span> </text:p>
          </table:table-cell>
        </table:table-row>
        <table:table-row>
          <table:table-cell office:value-type="string" table:style-name="tablecell">
            <text:p text:style-name="tablealignleft"> \&lt; </text:p>
          </table:table-cell>
          <table:table-cell office:value-type="string" table:style-name="tablecell">
            <text:p text:style-name="tablealignleft"> Match <text:span text:style-name="Emphasis">string</text:span> at the beginning of a word </text:p>
          </table:table-cell>
        </table:table-row>
        <table:table-row>
          <table:table-cell office:value-type="string" table:style-name="tablecell">
            <text:p text:style-name="tablealignleft"> \&gt; </text:p>
          </table:table-cell>
          <table:table-cell office:value-type="string" table:style-name="tablecell">
            <text:p text:style-name="tablealignleft"> Match <text:span text:style-name="Emphasis">string</text:span> at the end of a word </text:p>
          </table:table-cell>
        </table:table-row>
      </table:table>
      <text:h text:style-name="Heading_20_4" text:outline-level="4"><text:bookmark-start text:name="__RefHeading___bres_80"/><text:bookmark-start text:name="bres"/>BREs<text:bookmark-end text:name="__RefHeading___bres_80"/><text:bookmark-end text:name="bres"/></text:h>
      <text:p text:style-name="Text_20_body">Certain Metacharacters are specific to B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x,y\}</text:span>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text:span text:style-name="Strong_20_Emphasis">x</text:span> or more occurrences of the preceeding element </text:p>
          </table:table-cell>
        </table:table-row>
        <table:table-row>
          <table:table-cell office:value-type="string" table:style-name="tablecell">
            <text:p text:style-name="tablealignleft"> \(BRE) </text:p>
          </table:table-cell>
          <table:table-cell office:value-type="string" table:style-name="tablecell">
            <text:p text:style-name="tablealignleft"> Commit to memory the BRE </text:p>
          </table:table-cell>
        </table:table-row>
        <table:table-row>
          <table:table-cell office:value-type="string" table:style-name="tablecell">
            <text:p text:style-name="tablealignleft"> \1 </text:p>
          </table:table-cell>
          <table:table-cell office:value-type="string" table:style-name="tablecell">
            <text:p text:style-name="tablealignleft"> Recall the first BRE committed to memory </text:p>
          </table:table-cell>
        </table:table-row>
        <table:table-row>
          <table:table-cell office:value-type="string" table:style-name="tablecell">
            <text:p text:style-name="tablealignleft"> \2, \3 … </text:p>
          </table:table-cell>
          <table:table-cell office:value-type="string" table:style-name="tablecell">
            <text:p text:style-name="tablealignleft"> Recall the second BRE committed to memory, recall the third BRE committed to memory … </text:p>
          </table:table-cell>
        </table:table-row>
      </table:table>
      <text:h text:style-name="Heading_20_4" text:outline-level="4"><text:bookmark-start text:name="__RefHeading___eres_81"/><text:bookmark-start text:name="eres"/>EREs<text:bookmark-end text:name="__RefHeading___eres_81"/><text:bookmark-end text:name="eres"/></text:h>
      <text:p text:style-name="Text_20_body">Certain Metacharacters are specific to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x}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Matches 0 or 1 occurrence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1 or more occurrence(s)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either the expression before or the expression after the operator </text:p>
          </table:table-cell>
        </table:table-row>
        <table:table-row>
          <table:table-cell office:value-type="string" table:style-name="tablecell">
            <text:p text:style-name="tablealignleft"> () </text:p>
          </table:table-cell>
          <table:table-cell office:value-type="string" table:style-name="tablecell">
            <text:p text:style-name="tablealignleft"> Combines the Reguler Expressions between the parentheses </text:p>
          </table:table-cell>
        </table:table-row>
      </table:table>
      <text:h text:style-name="Heading_20_3" text:outline-level="3"><text:bookmark-start text:name="__RefHeading___text-search_utilities_82"/><text:bookmark-start text:name="text-search_utilities"/>Text-search Utilities<text:bookmark-end text:name="__RefHeading___text-search_utilities_82"/><text:bookmark-end text:name="text-search_utilities"/></text:h>
      <text:h text:style-name="Heading_20_4" text:outline-level="4"><text:bookmark-start text:name="__RefHeading___the_grep_command_83"/><text:bookmark-start text:name="the_grep_command"/>The grep Command<text:bookmark-end text:name="__RefHeading___the_grep_command_83"/><text:bookmark-end text:name="the_grep_command"/></text:h>
      <text:p text:style-name="Text_20_body">The <text:span text:style-name="Strong_20_Emphasis">grep</text:span> command can be used to find lines containing a string of characters in a group of files. The <text:span text:style-name="Strong_20_Emphasis">-v</text:span> or <text:span text:style-name="Strong_20_Emphasis">–invert-case</text:span> option can be stipulated to find lines that do <text:span text:style-name="Strong_20_Emphasis">not</text:span> contain the specified string.</text:p>
      <text:p text:style-name="Text_20_body">The grep command is case sensitive. The <text:span text:style-name="Strong_20_Emphasis">-i</text:span> or <text:span text:style-name="Strong_20_Emphasis">–ignore-case</text:span> option can be specified in order to use grep in a non case sensitive search.</text:p>
      <text:p text:style-name="Text_20_body">The grep command can also use <text:span text:style-name="Strong_20_Emphasis">BREs</text:span>.</text:p>
      <text:h text:style-name="Heading_20_5" text:outline-level="5"><text:bookmark-start text:name="__RefHeading___command_line_switches_84"/><text:bookmark-start text:name="command_line_switches36"/>Command Line Switches<text:bookmark-end text:name="__RefHeading___command_line_switches_84"/><text:bookmark-end text:name="command_line_switches36"/></text:h>
      <text:p text:style-name="Text_20_body">[stextbox id='black' image='null']
<text:span text:style-name="Strong_20_Emphasis">To do</text:span> : Use the <text:span text:style-name="Strong_20_Emphasis">–help</text:span> option of the <text:span text:style-name="Strong_20_Emphasis">grep</text:span> command to view the command line switches.
[/stextbox]</text:p>
      <text:h text:style-name="Heading_20_4" text:outline-level="4"><text:bookmark-start text:name="__RefHeading___the_egrep_command_85"/><text:bookmark-start text:name="the_egrep_command"/>The egrep Command<text:bookmark-end text:name="__RefHeading___the_egrep_command_85"/><text:bookmark-end text:name="the_egrep_command"/></text:h>
      <text:p text:style-name="Text_20_body">The <text:span text:style-name="Strong_20_Emphasis">egrep</text:span> command is identical to the <text:span text:style-name="Strong_20_Emphasis">grep</text:span> command when used with the <text:span text:style-name="Strong_20_Emphasis">-E</text:span> switch. Both can use EREs.</text:p>
      <text:h text:style-name="Heading_20_5" text:outline-level="5"><text:bookmark-start text:name="__RefHeading___command_line_switches_86"/><text:bookmark-start text:name="command_line_switches37"/>Command Line Switches<text:bookmark-end text:name="__RefHeading___command_line_switches_86"/><text:bookmark-end text:name="command_line_switches37"/></text:h>
      <text:p text:style-name="Text_20_body">[stextbox id='black' image='null']
<text:span text:style-name="Strong_20_Emphasis">To do</text:span> : Use the <text:span text:style-name="Strong_20_Emphasis">–help</text:span> option of the <text:span text:style-name="Strong_20_Emphasis">egrep</text:span> command to view the command line switches.
[/stextbox]</text:p>
      <text:h text:style-name="Heading_20_4" text:outline-level="4"><text:bookmark-start text:name="__RefHeading___the_fgrep_command_87"/><text:bookmark-start text:name="the_fgrep_command"/>The fgrep Command<text:bookmark-end text:name="__RefHeading___the_fgrep_command_87"/><text:bookmark-end text:name="the_fgrep_command"/></text:h>
      <text:p text:style-name="Text_20_body">The <text:span text:style-name="Strong_20_Emphasis">fgrep</text:span> command is identical to the <text:span text:style-name="Strong_20_Emphasis">grep</text:span> command when used with the <text:span text:style-name="Strong_20_Emphasis">-F</text:span> switch. Both have no knowledge of Regular Expressions.</text:p>
      <text:p text:style-name="Text_20_body">[stextbox id='black' image='null']
<text:span text:style-name="Strong_20_Emphasis">To do</text:span> : Use the <text:span text:style-name="Strong_20_Emphasis">–help</text:span> option of the <text:span text:style-name="Strong_20_Emphasis">fgrep</text:span> command to view the command line switches.
[/stextbox]</text:p>
      <text:h text:style-name="Heading_20_4" text:outline-level="4"><text:bookmark-start text:name="__RefHeading___lab_1_-_using_grep_egrep_and_fgrep_88"/><text:bookmark-start text:name="lab_1_-_using_grep_egrep_and_fgrep"/>LAB #1 - Using grep, egrep and fgrep<text:bookmark-end text:name="__RefHeading___lab_1_-_using_grep_egrep_and_fgrep_88"/><text:bookmark-end text:name="lab_1_-_using_grep_egrep_and_fgrep"/></text:h>
      <text:p text:style-name="Text_20_body">Download the following file by clicking on it's title:</text:p>
      <text:p text:style-name="Preformatted_20_Text">fenestrOS<text:line-break/>fenestros<text:line-break/>555-5555<text:line-break/>f<text:line-break/>.fenestros<text:line-break/>.fe<text:line-break/>£</text:p>
      <text:p text:style-name="Text_20_body">Move the file to the <text:span text:style-name="Strong_20_Emphasis">/tmp</text:span> directory:</text:p>
      <text:p text:style-name="Preformatted_20_Text">root@ubuntu1604:~# mv /home/trainee/Downloads/greptest /tmp/greptest</text:p>
      <text:p text:style-name="Text_20_body">Now use grep to search for lines containing at least one uppercase or lowercase letter:</text:p>
      <text:p text:style-name="Preformatted_20_Text">root@ubuntu1604:~# grep '[a-zA-Z]' /tmp/greptest<text:line-break/>fenestrOS<text:line-break/>fenestros<text:line-break/>f<text:line-break/>.fenestros<text:line-break/>.fe</text:p>
      <text:p text:style-name="Text_20_body">Next use grep to search for lines containing at least one uppercase or lowercase letter or a number:</text:p>
      <text:p text:style-name="Preformatted_20_Text">root@ubuntu1604:~# grep '[a-zA-Z0-9]' /tmp/greptest<text:line-break/>fenestrOS<text:line-break/>fenestros<text:line-break/>555-5555<text:line-break/>f<text:line-break/>.fenestros<text:line-break/>.fe</text:p>
      <text:p text:style-name="Text_20_body">To search for the NNN-NNNN pattern where N is a number, use the following command:</text:p>
      <text:p text:style-name="Preformatted_20_Text">root@ubuntu1604:~# grep '[0-9]\{3\}-[0-9]\{4\}' /tmp/greptest<text:line-break/>555-5555</text:p>
      <text:p text:style-name="Text_20_body">Lines containing just one character have that character both at the beginning (<text:span text:style-name="Strong_20_Emphasis">^</text:span>) and at the end (<text:span text:style-name="Strong_20_Emphasis">$</text:span>) of the line: </text:p>
      <text:p text:style-name="Preformatted_20_Text">root@ubuntu1604:~# grep '^.$' /tmp/greptest<text:line-break/>f<text:line-break/>£</text:p>
      <text:p text:style-name="Text_20_body">To search for a line containing a special character such as <text:span text:style-name="Strong_20_Emphasis">.</text:span>, that character needs to be preceded by <text:span text:style-name="Strong_20_Emphasis">\</text:span>:</text:p>
      <text:p text:style-name="Preformatted_20_Text">root@ubuntu1604:~# grep '^\.' /tmp/greptest<text:line-break/>.fenestros<text:line-break/>.fe</text:p>
      <text:p text:style-name="Text_20_body">[stextbox id='black' image='null']
<text:span text:style-name="Strong_20_Emphasis">Important</text:span> - The grep command can also be used to search for a string in all the files within a specific directory as follows <text:span text:style-name="Strong_20_Emphasis">grep -rnw 'directory' -e “pattern”</text:span>. You can also search only within certain files by specifying the files extensions: <text:span text:style-name="Strong_20_Emphasis">grep –include={*.doc,*.xls} -rnw 'directory' -e “pattern”</text:span>. Finally you can exclude certain file extensions as follows: <text:span text:style-name="Strong_20_Emphasis">grep –exclude=*.doc -rnw 'directory' -e “pattern”</text:span>.
[/stextbox]</text:p>
      <text:p text:style-name="Text_20_body">Download the following file by clicking on it's title:</text:p>
      <text:p text:style-name="Preformatted_20_Text"># Starting comment<text:line-break/>fenestrOS<text:line-break/>fenestros<text:line-break/># Another comment<text:line-break/>555-5555<text:line-break/>f<text:line-break/><text:line-break/>.fenestros<text:line-break/><text:line-break/>.fe<text:line-break/><text:line-break/>£<text:line-break/># End comment</text:p>
      <text:p text:style-name="Text_20_body">Move the file to the <text:span text:style-name="Strong_20_Emphasis">/tmp</text:span> directory:</text:p>
      <text:p text:style-name="Preformatted_20_Text">root@ubuntu1604:~# mv /home/trainee/Downloads/greptest /tmp/greptest</text:p>
      <text:p text:style-name="Text_20_body">Now use the <text:span text:style-name="Strong_20_Emphasis">grep</text:span> command with the <text:span text:style-name="Strong_20_Emphasis">-E</text:span> switch to remove all the comments and empty lines:</text:p>
      <text:p text:style-name="Preformatted_20_Text">root@ubuntu1604:~# grep -E -v '^(#|$)' /tmp/greptest<text:line-break/>fenestrOS<text:line-break/>fenestros<text:line-break/>555-5555<text:line-break/>f<text:line-break/>.fenestros<text:line-break/>.fe<text:line-break/>£</text:p>
      <text:p text:style-name="Text_20_body">[stextbox id='black' image='null']
The expression <text:span text:style-name="Strong_20_Emphasis">'^(#|$)'</text:span> matches all lines beginning with the <text:span text:style-name="Strong_20_Emphasis">#</text:span> character OR all lines with zero characters between the start and the end of the line.
[/stextbox]</text:p>
      <text:p text:style-name="Text_20_body">Now use the <text:span text:style-name="Strong_20_Emphasis">egrep</text:span> command to do the same thing, this time redirecting the output to the file <text:span text:style-name="Strong_20_Emphasis">/tmp/greptest1</text:span>:</text:p>
      <text:p text:style-name="Preformatted_20_Text">root@ubuntu1604:~# egrep -v '^(#|$)'<text:s text:c="2"/>/tmp/greptest &gt; /tmp/greptest1<text:line-break/>root@ubuntu1604:~# cat /tmp/greptest1<text:line-break/>fenestrOS<text:line-break/>fenestros<text:line-break/>555-5555<text:line-break/>f<text:line-break/>.fenestros<text:line-break/>.fe<text:line-break/>£</text:p>
      <text:p text:style-name="Text_20_body">[stextbox id='black' image='null']
<text:span text:style-name="Strong_20_Emphasis">Important</text:span>: The above command is very useful when you want to quickly ascertain which directives are active in a very long configuration file.
[/stextbox]</text:p>
      <text:p text:style-name="Text_20_body">Download the following file by clicking on it's title:</text:p>
      <table:table table:style-name="Table">
        <table:table-column table:style-name="odt_auto_style_table_column_4_1"/>
        <table:table-row>
          <table:table-cell office:value-type="string" table:style-name="tablecell">
            <text:p text:style-name="Preformatted_20_Text"># Starting comment<text:line-break/>^ This line will be used to demonstrate the use of fgrep<text:line-break/>fenestrOS<text:line-break/>fenestros<text:line-break/># Another comment<text:line-break/>555-5555<text:line-break/>f<text:line-break/> <text:line-break/>.fenestros<text:line-break/> <text:line-break/>.fe<text:line-break/> <text:line-break/>£<text:line-break/># End comment</text:p>
          </table:table-cell>
        </table:table-row>
      </table:table>
      <text:p text:style-name="Text_20_body">Move the file to the <text:span text:style-name="Strong_20_Emphasis">/tmp</text:span> directory:</text:p>
      <text:p text:style-name="Preformatted_20_Text">root@ubuntu1604:~# mv /home/trainee/Downloads/greptest /tmp/greptest</text:p>
      <text:p text:style-name="Text_20_body">Now use fgrep to match the line starting with the <text:span text:style-name="Strong_20_Emphasis">^</text:span> character:</text:p>
      <text:p text:style-name="Preformatted_20_Text">root@ubuntu1604:~# fgrep '^' /tmp/greptest<text:line-break/>^ This line will be used to demonstrate the use of fgrep</text:p>
      <text:p text:style-name="Text_20_body">Compare the above output to that when using the grep command:</text:p>
      <text:p text:style-name="Preformatted_20_Text">root@ubuntu1604:~#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As you can see, grep matched <text:span text:style-name="Strong_20_Emphasis">every</text:span> line that had a <text:span text:style-name="Emphasis">beginning</text:span>. In order to get the same result as the grep command, you need to use the following command:</text:p>
      <text:p text:style-name="Preformatted_20_Text">root@ubuntu1604:~# grep '^\^' /tmp/greptest<text:line-break/>^ This line will be used to demonstrate the use of fgrep</text:p>
      <text:h text:style-name="Heading_20_3" text:outline-level="3"><text:bookmark-start text:name="__RefHeading___the_stream_editor_sed_89"/><text:bookmark-start text:name="the_stream_editor_sed"/>The Stream EDitor SED<text:bookmark-end text:name="__RefHeading___the_stream_editor_sed_89"/><text:bookmark-end text:name="the_stream_editor_sed"/></text:h>
      <text:p text:style-name="Text_20_body"><text:span text:style-name="Strong_20_Emphasis">sed</text:span> is an abbreviation of <text:span text:style-name="Emphasis">Stream EDitor</text:span> and is a non-interactive text editor. sed's basic syntax is as follows:</text:p>
      <text:p text:style-name="Preformatted_20_Text">sed [address] command [arguments] file</text:p>
      <text:p text:style-name="Text_20_body">The specified commands are applied to each line in the file unless an <text:span text:style-name="Emphasis">address</text:span> is specified. Sed prints all results to standard output and does not modify the source file. The address therefore specifies which lines are concerned by the command.</text:p>
      <text:p text:style-name="Text_20_body">sed's addresses are as follows:</text:p>
      <table:table table:style-name="Table">
        <table:table-column/>
        <table:table-column/>
        <table:table-row>
          <table:table-cell office:value-type="string" table:style-name="tableheader">
            <text:p text:style-name="Table_20_Heading">address </text:p>
          </table:table-cell>
          <table:table-cell office:value-type="string" table:style-name="tableheader">
            <text:p text:style-name="Table_20_Heading"> Matching lines </text:p>
          </table:table-cell>
        </table:table-row>
        <table:table-row>
          <table:table-cell office:value-type="string" table:style-name="tablecell">
            <text:p text:style-name="tablealignleft"> x </text:p>
          </table:table-cell>
          <table:table-cell office:value-type="string" table:style-name="tablecell">
            <text:p text:style-name="tablealignleft"> Line number <text:span text:style-name="Strong_20_Emphasis">x</text:span> </text:p>
          </table:table-cell>
        </table:table-row>
        <table:table-row>
          <table:table-cell office:value-type="string" table:style-name="tablecell">
            <text:p text:style-name="tablealignleft"> $ </text:p>
          </table:table-cell>
          <table:table-cell office:value-type="string" table:style-name="tablecell">
            <text:p text:style-name="tablealignleft"> The last line of the file </text:p>
          </table:table-cell>
        </table:table-row>
        <table:table-row>
          <table:table-cell office:value-type="string" table:style-name="tablecell">
            <text:p text:style-name="tablealignleft"> /BRE/ </text:p>
          </table:table-cell>
          <table:table-cell office:value-type="string" table:style-name="tablecell">
            <text:p text:style-name="tablealignleft"> Lines matching the specified BRE </text:p>
          </table:table-cell>
        </table:table-row>
        <table:table-row>
          <table:table-cell office:value-type="string" table:style-name="tablecell">
            <text:p text:style-name="tablealignleft"> x,y </text:p>
          </table:table-cell>
          <table:table-cell office:value-type="string" table:style-name="tablecell">
            <text:p text:style-name="tablealignleft"> From line <text:span text:style-name="Strong_20_Emphasis">x</text:span> to line <text:span text:style-name="Strong_20_Emphasis">y</text:span> </text:p>
          </table:table-cell>
        </table:table-row>
        <table:table-row>
          <table:table-cell office:value-type="string" table:style-name="tablecell">
            <text:p text:style-name="tablealignleft"> /ERb1/, /ERb2/ </text:p>
          </table:table-cell>
          <table:table-cell office:value-type="string" table:style-name="tablecell">
            <text:p text:style-name="tablealignleft"> All lines from the first line that matches the first BRE to the first line that matches the second BRE </text:p>
          </table:table-cell>
        </table:table-row>
      </table:table>
      <text:p text:style-name="Text_20_body">sed's commands are as follows:</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Do not show the matching line(s) on standard output </text:p>
          </table:table-cell>
        </table:table-row>
        <table:table-row>
          <table:table-cell office:value-type="string" table:style-name="tablecell">
            <text:p text:style-name="tablealignleft"> p </text:p>
          </table:table-cell>
          <table:table-cell office:value-type="string" table:style-name="tablecell">
            <text:p text:style-name="tablealignleft"> Show the matching line(s) on standard output  </text:p>
          </table:table-cell>
        </table:table-row>
        <table:table-row>
          <table:table-cell office:value-type="string" table:style-name="tablecell">
            <text:p text:style-name="tablealignleft"> s </text:p>
          </table:table-cell>
          <table:table-cell office:value-type="string" table:style-name="tablecell">
            <text:p text:style-name="tablealignleft"> Do a substitution upon match </text:p>
          </table:table-cell>
        </table:table-row>
        <table:table-row>
          <table:table-cell office:value-type="string" table:style-name="tablecell">
            <text:p text:style-name="tablealignleft"> w </text:p>
          </table:table-cell>
          <table:table-cell office:value-type="string" table:style-name="tablecell">
            <text:p text:style-name="tablealignleft"> Write the matching line(s) to a file </text:p>
          </table:table-cell>
        </table:table-row>
        <table:table-row>
          <table:table-cell office:value-type="string" table:style-name="tablecell">
            <text:p text:style-name="tablealignleft"> = </text:p>
          </table:table-cell>
          <table:table-cell office:value-type="string" table:style-name="tablecell">
            <text:p text:style-name="tablealignleft"> Print the matching line's number </text:p>
          </table:table-cell>
        </table:table-row>
        <table:table-row>
          <table:table-cell office:value-type="string" table:style-name="tablecell">
            <text:p text:style-name="tablealignleft"> ! </text:p>
          </table:table-cell>
          <table:table-cell office:value-type="string" table:style-name="tablecell">
            <text:p text:style-name="tablealignleft"> Exclude the line(s) matching the address </text:p>
          </table:table-cell>
        </table:table-row>
      </table:table>
      <text:h text:style-name="Heading_20_4" text:outline-level="4"><text:bookmark-start text:name="__RefHeading___command_line_switches_90"/><text:bookmark-start text:name="command_line_switches38"/>Command Line Switches<text:bookmark-end text:name="__RefHeading___command_line_switches_90"/><text:bookmark-end text:name="command_line_switches38"/></text:h>
      <text:p text:style-name="Text_20_body">[stextbox id='black' image='null']
<text:span text:style-name="Strong_20_Emphasis">To do</text:span> : Use the <text:span text:style-name="Strong_20_Emphasis">–help</text:span> option of the <text:span text:style-name="Strong_20_Emphasis">fgrep</text:span> command to view the command line switches.
[/stextbox]</text:p>
      <text:h text:style-name="Heading_20_4" text:outline-level="4"><text:bookmark-start text:name="__RefHeading___lab_2_-_using_sed_91"/><text:bookmark-start text:name="lab_2_-_using_sed"/>LAB #2 - Using sed<text:bookmark-end text:name="__RefHeading___lab_2_-_using_sed_91"/><text:bookmark-end text:name="lab_2_-_using_sed"/></text:h>
      <text:p text:style-name="Text_20_body">Start by displaying the contents of the file <text:span text:style-name="Strong_20_Emphasis">/etc/services</text:span> whilst inhibiting the display of the first 10 lines:</text:p>
      <text:p text:style-name="Preformatted_20_Text">root@ubuntu1604:~# sed '1,10d' /etc/services | mor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More--<text:s text:c="20"/></text:p>
      <text:p text:style-name="Text_20_body">Now display the same file without any commented lines:</text:p>
      <text:p text:style-name="Preformatted_20_Text">root@ubuntu1604:~# sed '/^#/d' /etc/services | mor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text:s text:c="24"/></text:p>
      <text:p text:style-name="Text_20_body">[stextbox id='black' image='null']
<text:span text:style-name="Strong_20_Emphasis">Important</text:span>: Note that the BRE is preceeded and followed by the <text:span text:style-name="Strong_20_Emphasis">/</text:span> character.
[/stextbox]</text:p>
      <text:p text:style-name="Text_20_body">Continue by trying to just display the first two lines of <text:span text:style-name="Strong_20_Emphasis">/etc/passwd</text:span>:</text:p>
      <text:p text:style-name="Preformatted_20_Text">root@ubuntu1604:~# sed '1,2p' /etc/passwd<text:line-break/>root:x:0:0:root:/root:/bin/bash<text:line-break/>root:x:0:0:root:/root:/bin/bash<text:line-break/>daemon:x:1:1:daemon:/usr/sbin:/usr/sbin/nologin<text:line-break/>daemon:x:1:1:daemon:/usr/sbin:/usr/sbin/nologin<text:line-break/>bin:x:2:2:bin:/bin:/usr/sbin/nologin<text:line-break/>sys:x:3:3:sys:/dev:/usr/sbin/nologin<text:line-break/>sync:x:4:65534:sync:/bin:/bin/sync<text:line-break/>...</text:p>
      <text:p text:style-name="Text_20_body">[stextbox id='black' image='null']
<text:span text:style-name="Strong_20_Emphasis">Important</text:span>: As you can see in the above output, the command used displays not only the first two lines but <text:span text:style-name="Strong_20_Emphasis">also</text:span> the entire file. As a result the first two lines are displayed twice.
[/stextbox]</text:p>
      <text:p text:style-name="Text_20_body">To force sed to <text:span text:style-name="Strong_20_Emphasis">only</text:span> display the lines you specify, use the <text:span text:style-name="Strong_20_Emphasis">-n</text:span> switch:</text:p>
      <text:p text:style-name="Preformatted_20_Text">root@ubuntu1604:~# sed -n '1,2p' /etc/passwd<text:line-break/>root:x:0:0:root:/root:/bin/bash<text:line-break/>daemon:x:1:1:daemon:/usr/sbin:/usr/sbin/nologin</text:p>
      <text:p text:style-name="Text_20_body">Now you want to use sed to strip out the comments from <text:span text:style-name="Strong_20_Emphasis">/etc/services</text:span> and save the result to <text:span text:style-name="Strong_20_Emphasis">/tmp/sedtest</text:span> without displaying anything on standard output:</text:p>
      <text:p text:style-name="Preformatted_20_Text">root@ubuntu1604:~# sed -n '/^#/!w /tmp/sedtest' /etc/services<text:line-break/>root@ubuntu1604:~# more /tmp/sedtest<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More--(2%)</text:p>
      <text:p text:style-name="Text_20_body">[stextbox id='black' image='null']
<text:span text:style-name="Strong_20_Emphasis">Important</text:span>: In the above command, we start by matching all lines in the /etc/services file that start with a #. We then tell sed to write all non-matching lines to the file /tmp/sedtest.
[/stextbox]</text:p>
      <text:p text:style-name="Text_20_body">Finally, create a file containing <text:span text:style-name="Strong_20_Emphasis">user1,user2,user3</text:span>. Replace the commas by spaces:</text:p>
      <text:p text:style-name="Preformatted_20_Text">root@ubuntu1604:~# echo "user1,user2,user3" &gt; /tmp/sedtest1<text:line-break/>root@ubuntu1604:~# cat /tmp/sedtest1 | sed 's/,/ /g'<text:line-break/>user1 user2 user3</text:p>
      <text:p text:style-name="Text_20_body">[stextbox id='black' image='null']
<text:span text:style-name="Strong_20_Emphasis">Important</text:span>: The above sed command has the following format <text:span text:style-name="Strong_20_Emphasis">s/what is to be replaced (character, string or BRE)/replacement/g</text:span>. The use of the <text:span text:style-name="Strong_20_Emphasis">g</text:span> character forces sed to replace all occurences that match. If <text:span text:style-name="Strong_20_Emphasis">g</text:span> is not stipulated, only the first matching occurence is replaced.
[/stextbox]</text:p>
      <text:h text:style-name="Heading_20_3" text:outline-level="3"><text:bookmark-start text:name="__RefHeading___the_text_processor_awk_92"/><text:bookmark-start text:name="the_text_processor_awk"/>The Text Processor AWK<text:bookmark-end text:name="__RefHeading___the_text_processor_awk_92"/><text:bookmark-end text:name="the_text_processor_awk"/></text:h>
      <text:h text:style-name="Heading_20_4" text:outline-level="4"><text:bookmark-start text:name="__RefHeading___presentation_93"/><text:bookmark-start text:name="presentation"/>Presentation<text:bookmark-end text:name="__RefHeading___presentation_93"/><text:bookmark-end text:name="presentation"/></text:h>
      <text:p text:style-name="Text_20_body">The <text:span text:style-name="Strong_20_Emphasis">awk</text:span> command acts as a <text:span text:style-name="Strong_20_Emphasis">filter</text:span> and uses the following syntax:</text:p>
      <text:p text:style-name="Preformatted_20_Text">awk [-F seperator] '[condition] {action}' [file]</text:p>
      <text:h text:style-name="Heading_20_4" text:outline-level="4"><text:bookmark-start text:name="__RefHeading___field_separation_94"/><text:bookmark-start text:name="field_separation"/>Field Separation<text:bookmark-end text:name="__RefHeading___field_separation_94"/><text:bookmark-end text:name="field_separation"/></text:h>
      <text:p text:style-name="Text_20_body">A file or a text stream is treated by awk as a sequence of records. By default each line is a record. Awk analyzes each record, separating that record into fields and then storing the record and fields in variables:</text:p>
      <text:list text:style-name="List_20_1" text:continue-numbering="false">
        <text:list-item>
          <text:p text:style-name="List_20_1_Content_First"> $0 contains the record,</text:p>
        </text:list-item>
        <text:list-item>
          <text:p text:style-name="List_20_1_Content"> $1 contains the first field,</text:p>
        </text:list-item>
        <text:list-item>
          <text:p text:style-name="List_20_1_Content"> $2 contains the second field,</text:p>
        </text:list-item>
        <text:list-item>
          <text:p text:style-name="List_20_1_Content_Last"> e.t.c.</text:p>
        </text:list-item>
      </text:list>
      <text:p text:style-name="Text_20_body">Awk interprets a space as a separator between fields unless a different separator is specified with the <text:span text:style-name="Strong_20_Emphasis">-F</text:span> option.</text:p>
      <text:p text:style-name="Text_20_body">Awk then checks if the condition is met for each record and if so, executes the action.</text:p>
      <text:p text:style-name="Text_20_body">For example, the following command takes the standard output of <text:span text:style-name="Strong_20_Emphasis">ls -l</text:span> and prints fields 8, 3 and 4 to standard output:</text:p>
      <text:p text:style-name="Preformatted_20_Text">root@ubuntu1604:~# ls -l | awk '{print $8 $3 $4}'<text:line-break/><text:line-break/>10:40rootroot<text:line-break/>2016rootroot<text:line-break/>2016rootroot</text:p>
      <text:p text:style-name="Text_20_body">Since there is no condition, the action is applied to every record.</text:p>
      <text:p text:style-name="Text_20_body">To make the output easier to read, you can include spaces between each field:</text:p>
      <text:p text:style-name="Preformatted_20_Text">root@ubuntu1604:~# ls -l | awk '{print $8 " " $3 " " $4}'<text:line-break/><text:s text:c="2"/><text:line-break/>10:40 root root<text:line-break/>2016 root root<text:line-break/>2016 root root</text:p>
      <text:h text:style-name="Heading_20_4" text:outline-level="4"><text:bookmark-start text:name="__RefHeading___conditions_95"/><text:bookmark-start text:name="conditions"/>Conditions<text:bookmark-end text:name="__RefHeading___conditions_95"/><text:bookmark-end text:name="conditions"/></text:h>
      <text:h text:style-name="Heading_20_5" text:outline-level="5"><text:bookmark-start text:name="__RefHeading___a_regular_expression_applied_to_a_record_96"/><text:bookmark-start text:name="a_regular_expression_applied_to_a_record"/>A regular expression applied to a record<text:bookmark-end text:name="__RefHeading___a_regular_expression_applied_to_a_record_96"/><text:bookmark-end text:name="a_regular_expression_applied_to_a_record"/></text:h>
      <text:list text:style-name="List_20_1" text:continue-numbering="false">
        <text:list-item>
          <text:p text:style-name="List_20_1_Content_First"> Format:</text:p>
          <text:list text:style-name="List_20_1">
            <text:list-item>
              <text:p text:style-name="List_20_1_Content"> /regular expression/ {action}</text:p>
            </text:list-item>
          </text:list>
        </text:list-item>
        <text:list-item>
          <text:p text:style-name="List_20_1_Content"> Exemple:</text:p>
          <text:list text:style-name="List_20_1">
            <text:list-item>
              <text:p text:style-name="List_20_1_Content_Last"> /hello/ {print $0}</text:p>
            </text:list-item>
          </text:list>
        </text:list-item>
      </text:list>
      <text:h text:style-name="Heading_20_5" text:outline-level="5"><text:bookmark-start text:name="__RefHeading___a_regular_expression_applied_to_a_field_97"/><text:bookmark-start text:name="a_regular_expression_applied_to_a_field"/>A regular expression applied to a field<text:bookmark-end text:name="__RefHeading___a_regular_expression_applied_to_a_field_97"/><text:bookmark-end text:name="a_regular_expression_applied_to_a_field"/></text:h>
      <text:list text:style-name="List_20_1" text:continue-numbering="false">
        <text:list-item>
          <text:p text:style-name="List_20_1_Content_First"> Format:</text:p>
          <text:list text:style-name="List_20_1">
            <text:list-item>
              <text:p text:style-name="List_20_1_Content"> $n ~/regular expression/ {action}</text:p>
            </text:list-item>
            <text:list-item>
              <text:p text:style-name="List_20_1_Content"> $n!~/regular expression/ {action}</text:p>
            </text:list-item>
          </text:list>
        </text:list-item>
        <text:list-item>
          <text:p text:style-name="List_20_1_Content"> Examples:</text:p>
          <text:list text:style-name="List_20_1">
            <text:list-item>
              <text:p text:style-name="List_20_1_Content"> $1 ~/hello/ {print $0}</text:p>
            </text:list-item>
            <text:list-item>
              <text:p text:style-name="List_20_1_Content_Last"> $1!~/hello/ {print $0}</text:p>
            </text:list-item>
          </text:list>
        </text:list-item>
      </text:list>
      <text:h text:style-name="Heading_20_5" text:outline-level="5"><text:bookmark-start text:name="__RefHeading___comparisons_98"/><text:bookmark-start text:name="comparisons"/>Comparisons<text:bookmark-end text:name="__RefHeading___comparisons_98"/><text:bookmark-end text:name="comparisons"/></text:h>
      <text:list text:style-name="List_20_1" text:continue-numbering="false">
        <text:list-item>
          <text:p text:style-name="List_20_1_Content_First"> Format:</text:p>
          <text:list text:style-name="List_20_1">
            <text:list-item>
              <text:p text:style-name="List_20_1_Content"> $n operator criteria {action}</text:p>
            </text:list-item>
          </text:list>
        </text:list-item>
        <text:list-item>
          <text:p text:style-name="List_20_1_Content"> Example:</text:p>
          <text:list text:style-name="List_20_1">
            <text:list-item>
              <text:p text:style-name="List_20_1_Content_Last"> $1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Different </text:p>
          </table:table-cell>
        </table:table-row>
        <table:table-row>
          <table:table-cell office:value-type="string" table:style-name="tablecell">
            <text:p text:style-name="tablealignleft"> &gt; </text:p>
          </table:table-cell>
          <table:table-cell office:value-type="string" table:style-name="tablecell">
            <text:p text:style-name="tablealignleft"> Greater than </text:p>
          </table:table-cell>
        </table:table-row>
        <table:table-row>
          <table:table-cell office:value-type="string" table:style-name="tablecell">
            <text:p text:style-name="tablealignleft"> &gt;= </text:p>
          </table:table-cell>
          <table:table-cell office:value-type="string" table:style-name="tablecell">
            <text:p text:style-name="tablealignleft"> Greater than or equal to </text:p>
          </table:table-cell>
        </table:table-row>
      </table:table>
      <text:h text:style-name="Heading_20_5" text:outline-level="5"><text:bookmark-start text:name="__RefHeading___logical_operators_99"/><text:bookmark-start text:name="logical_operators"/>Logical Operators<text:bookmark-end text:name="__RefHeading___logical_operators_99"/><text:bookmark-end text:name="logical_operators"/></text:h>
      <text:list text:style-name="List_20_1" text:continue-numbering="false">
        <text:list-item>
          <text:p text:style-name="List_20_1_Content_First"> Format:</text:p>
          <text:list text:style-name="List_20_1">
            <text:list-item>
              <text:p text:style-name="List_20_1_Content"> test1 logical operator test2 {action}</text:p>
            </text:list-item>
          </text:list>
        </text:list-item>
        <text:list-item>
          <text:p text:style-name="List_20_1_Content"> Example:</text:p>
          <text:list text:style-name="List_20_1">
            <text:list-item>
              <text:p text:style-name="List_20_1_Content_Last"> $1 ~/hello/ &amp;&amp; $2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R </text:p>
          </table:table-cell>
        </table:table-row>
        <table:table-row>
          <table:table-cell office:value-type="string" table:style-name="tablecell">
            <text:p text:style-name="tablealignleft"> &amp;&amp; </text:p>
          </table:table-cell>
          <table:table-cell office:value-type="string" table:style-name="tablecell">
            <text:p text:style-name="tablealignleft"> AND </text:p>
          </table:table-cell>
        </table:table-row>
        <table:table-row>
          <table:table-cell office:value-type="string" table:style-name="tablecell">
            <text:p text:style-name="tablealignleft"> ! </text:p>
          </table:table-cell>
          <table:table-cell office:value-type="string" table:style-name="tablecell">
            <text:p text:style-name="tablealignleft"> NO </text:p>
          </table:table-cell>
        </table:table-row>
      </table:table>
      <text:h text:style-name="Heading_20_5" text:outline-level="5"><text:bookmark-start text:name="__RefHeading___built-in_variables_100"/><text:bookmark-start text:name="built-in_variables"/>Built-in Variables<text:bookmark-end text:name="__RefHeading___built-in_variables_100"/><text:bookmark-end text:name="built-in_variables"/></text:h>
      <text:list text:style-name="List_20_1" text:continue-numbering="false">
        <text:list-item>
          <text:p text:style-name="List_20_1_Content_First"> Format:</text:p>
          <text:list text:style-name="List_20_1">
            <text:list-item>
              <text:p text:style-name="List_20_1_Content"> expression1, expression2 {instruction}</text:p>
            </text:list-item>
          </text:list>
        </text:list-item>
        <text:list-item>
          <text:p text:style-name="List_20_1_Content"> Example:</text:p>
          <text:list text:style-name="List_20_1">
            <text:list-item>
              <text:p text:style-name="List_20_1_Content_Last"> NR==7, NR==10 {print $0}</text:p>
            </text:list-item>
          </text:list>
        </text:list-item>
      </text:list>
      <text:p text:style-name="Text_20_body"><text:span text:style-name="Strong_20_Emphasis">Variables</text:spa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Total number of records </text:p>
          </table:table-cell>
        </table:table-row>
        <table:table-row>
          <table:table-cell office:value-type="string" table:style-name="tablecell">
            <text:p text:style-name="tablealignleft"> NF </text:p>
          </table:table-cell>
          <table:table-cell office:value-type="string" table:style-name="tablecell">
            <text:p text:style-name="tablealignleft"> Total number of fields </text:p>
          </table:table-cell>
        </table:table-row>
        <table:table-row>
          <table:table-cell office:value-type="string" table:style-name="tablecell">
            <text:p text:style-name="tablealignleft"> FILENAME </text:p>
          </table:table-cell>
          <table:table-cell office:value-type="string" table:style-name="tablecell">
            <text:p text:style-name="tablealignleft"> Name of current input file </text:p>
          </table:table-cell>
        </table:table-row>
        <table:table-row>
          <table:table-cell office:value-type="string" table:style-name="tablecell">
            <text:p text:style-name="tablealignleft"> FS </text:p>
          </table:table-cell>
          <table:table-cell office:value-type="string" table:style-name="tablecell">
            <text:p text:style-name="tablealignleft"> The field separator, by default a <text:span text:style-name="Strong_20_Emphasis">space</text:span> or <text:span text:style-name="Strong_20_Emphasis">tab</text:span> </text:p>
          </table:table-cell>
        </table:table-row>
        <table:table-row>
          <table:table-cell office:value-type="string" table:style-name="tablecell">
            <text:p text:style-name="tablealignleft"> RS </text:p>
          </table:table-cell>
          <table:table-cell office:value-type="string" table:style-name="tablecell">
            <text:p text:style-name="tablealignleft"> The record separator, by default <text:span text:style-name="Strong_20_Emphasis">newline</text:span> </text:p>
          </table:table-cell>
        </table:table-row>
        <table:table-row>
          <table:table-cell office:value-type="string" table:style-name="tablecell">
            <text:p text:style-name="tablealignleft"> OFS </text:p>
          </table:table-cell>
          <table:table-cell office:value-type="string" table:style-name="tablecell">
            <text:p text:style-name="tablealignleft"> Output field separator, by default a <text:span text:style-name="Strong_20_Emphasis">space</text:span> </text:p>
          </table:table-cell>
        </table:table-row>
        <table:table-row>
          <table:table-cell office:value-type="string" table:style-name="tablecell">
            <text:p text:style-name="tablealignleft"> ORS </text:p>
          </table:table-cell>
          <table:table-cell office:value-type="string" table:style-name="tablecell">
            <text:p text:style-name="tablealignleft"> Output record separator, by default <text:span text:style-name="Strong_20_Emphasis">newline</text:span> </text:p>
          </table:table-cell>
        </table:table-row>
        <table:table-row>
          <table:table-cell office:value-type="string" table:style-name="tablecell">
            <text:p text:style-name="tablealignleft"> OFMT </text:p>
          </table:table-cell>
          <table:table-cell office:value-type="string" table:style-name="tablecell">
            <text:p text:style-name="tablealignleft"> Numeric output format, by default“%.6g” </text:p>
          </table:table-cell>
        </table:table-row>
      </table:table>
      <text:h text:style-name="Heading_20_4" text:outline-level="4"><text:bookmark-start text:name="__RefHeading___awk_scripts_101"/><text:bookmark-start text:name="awk_scripts"/>Awk Scripts<text:bookmark-end text:name="__RefHeading___awk_scripts_101"/><text:bookmark-end text:name="awk_scripts"/></text:h>
      <text:p text:style-name="Text_20_body">To combine several <text:span text:style-name="Emphasis">clauses</text:span> composed of <text:span text:style-name="Emphasis">conditions</text:span> and <text:span text:style-name="Emphasis">actions</text:span> in the same statement, it is advisable to create an <text:span text:style-name="Emphasis">awk script</text:span>. Awk scripts are comprised of three sections:</text:p>
      <text:list text:style-name="List_20_1" text:continue-numbering="false">
        <text:list-item>
          <text:p text:style-name="List_20_1_Content_First"> <text:span text:style-name="Strong_20_Emphasis">BEGIN</text:span></text:p>
          <text:list text:style-name="List_20_1">
            <text:list-item>
              <text:p text:style-name="List_20_1_Content"> This section is executed once, prior to executing the body of the script</text:p>
            </text:list-item>
          </text:list>
        </text:list-item>
        <text:list-item>
          <text:p text:style-name="List_20_1_Content"> <text:span text:style-name="Strong_20_Emphasis">BODY</text:span></text:p>
          <text:list text:style-name="List_20_1">
            <text:list-item>
              <text:p text:style-name="List_20_1_Content"> This sections contains the clauses to be applied to each line</text:p>
            </text:list-item>
          </text:list>
        </text:list-item>
        <text:list-item>
          <text:p text:style-name="List_20_1_Content"> <text:span text:style-name="Strong_20_Emphasis">END</text:span></text:p>
          <text:list text:style-name="List_20_1">
            <text:list-item>
              <text:p text:style-name="List_20_1_Content_Last"> This section is executed once, after executing the body of the script</text:p>
            </text:list-item>
          </text:list>
        </text:list-item>
      </text:list>
      <text:p text:style-name="Text_20_body">For example:</text:p>
      <text:p text:style-name="Preformatted_20_Text">root@ubuntu1604:~# cat &gt; awkscript<text:line-break/>BEGIN {<text:line-break/><text:s text:c="2"/>print "List of the currently mounted file systems"}<text:line-break/>{print $0}<text:line-break/>END {<text:line-break/><text:s text:c="2"/>print "=========================================="}<text:line-break/>[^D]</text:p>
      <text:p text:style-name="Text_20_body">Now apply the awk script to <text:span text:style-name="Strong_20_Emphasis">/etc/fstab</text:span> :</text:p>
      <text:p text:style-name="Preformatted_20_Text">root@ubuntu1604:~# awk -f awkscript /etc/fstab<text:line-break/>List of the currently mounted file systems<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c27fce7f-cc8a-4c6f-b19b-d929a4d570f2 /<text:s text:c="15"/>ext4<text:s text:c="4"/>errors=remount-ro 0<text:s text:c="7"/>1<text:line-break/># swap was on /dev/sda5 during installation<text:line-break/>UUID=68f67549-63f1-4833-b792-3566455bbe95 none<text:s text:c="12"/>swap<text:s text:c="4"/>sw<text:s text:c="14"/>0<text:s text:c="7"/>0<text:line-break/>==========================================</text:p>
      <text:p text:style-name="Text_20_body">[stextbox id='black' image='null']
<text:span text:style-name="Strong_20_Emphasis">Important</text:span>: Note the use of the <text:span text:style-name="Strong_20_Emphasis">-f</text:span> switch which instructs awk to use the script.
[/stextbox]</text:p>
      <text:h text:style-name="Heading_20_4" text:outline-level="4"><text:bookmark-start text:name="__RefHeading___the_printf_function_102"/><text:bookmark-start text:name="the_printf_function"/>The printf function<text:bookmark-end text:name="__RefHeading___the_printf_function_102"/><text:bookmark-end text:name="the_printf_function"/></text:h>
      <text:p text:style-name="Text_20_body">The integrated function <text:span text:style-name="Strong_20_Emphasis">printf</text:span> is used to format output and has the following syntax:</text:p>
      <text:p text:style-name="Preformatted_20_Text">printf ("string",expression1,expression2,...,expressionn)</text:p>
      <text:p text:style-name="Text_20_body"><text:span text:style-name="Strong_20_Emphasis">string</text:span> contains as many formats as there are expressions.</text:p>
      <text:p text:style-name="Text_20_body">Examples of formats commonly used are:</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Displays a right-justified string of 30 characters </text:p>
          </table:table-cell>
        </table:table-row>
        <table:table-row>
          <table:table-cell office:value-type="string" table:style-name="tablecell">
            <text:p text:style-name="tablealignleft"> %-30s </text:p>
          </table:table-cell>
          <table:table-cell office:value-type="string" table:style-name="tablecell">
            <text:p text:style-name="tablealignleft"> Displays a left-justified string of 30 characters </text:p>
          </table:table-cell>
        </table:table-row>
        <table:table-row>
          <table:table-cell office:value-type="string" table:style-name="tablecell">
            <text:p text:style-name="tablealignleft"> %4d </text:p>
          </table:table-cell>
          <table:table-cell office:value-type="string" table:style-name="tablecell">
            <text:p text:style-name="tablealignleft"> Displays a right-justified decimal number of 4 digits </text:p>
          </table:table-cell>
        </table:table-row>
        <table:table-row>
          <table:table-cell office:value-type="string" table:style-name="tablecell">
            <text:p text:style-name="tablealignleft"> %-4d </text:p>
          </table:table-cell>
          <table:table-cell office:value-type="string" table:style-name="tablecell">
            <text:p text:style-name="tablealignleft"> Displays a left-justified decimal number of 4 digits </text:p>
          </table:table-cell>
        </table:table-row>
      </table:table>
      <text:h text:style-name="Heading_20_4" text:outline-level="4"><text:bookmark-start text:name="__RefHeading___control_statements_103"/><text:bookmark-start text:name="control_statements"/>Control Statements<text:bookmark-end text:name="__RefHeading___control_statements_103"/><text:bookmark-end text:name="control_statements"/></text:h>
      <text:p text:style-name="Text_20_body">awk can use the following control statements:</text:p>
      <text:h text:style-name="Heading_20_5" text:outline-level="5"><text:bookmark-start text:name="__RefHeading___if_104"/><text:bookmark-start text:name="if"/>if<text:bookmark-end text:name="__RefHeading___if_104"/><text:bookmark-end text:name="if"/></text:h>
      <text:p text:style-name="Preformatted_20_Text">if condition { <text:line-break/><text:line-break/><text:s text:c="4"/>command<text:line-break/><text:s text:c="4"/>command<text:line-break/><text:s text:c="4"/>...<text:line-break/>}<text:line-break/><text:line-break/>else {<text:line-break/><text:line-break/><text:s text:c="4"/>command<text:line-break/><text:s text:c="4"/>command<text:line-break/><text:s text:c="4"/>...<text:line-break/>}<text:line-break/></text:p>
      <text:p text:style-name="Text_20_body">or:</text:p>
      <text:p text:style-name="Preformatted_20_Text">if condition<text:line-break/><text:line-break/><text:s text:c="4"/>command<text:line-break/><text:line-break/>else<text:line-break/><text:line-break/><text:s text:c="4"/>command<text:line-break/></text:p>
      <text:h text:style-name="Heading_20_5" text:outline-level="5"><text:bookmark-start text:name="__RefHeading___for_105"/><text:bookmark-start text:name="for"/>for<text:bookmark-end text:name="__RefHeading___for_105"/><text:bookmark-end text:name="for"/></text:h>
      <text:p text:style-name="Preformatted_20_Text">for variable in list {<text:line-break/><text:line-break/><text:s text:c="4"/>command<text:line-break/><text:s text:c="4"/>command<text:line-break/><text:s text:c="4"/>...<text:line-break/><text:line-break/>}</text:p>
      <text:p text:style-name="Text_20_body">or:</text:p>
      <text:p text:style-name="Preformatted_20_Text">for variable in list<text:line-break/><text:line-break/><text:s text:c="4"/>command<text:line-break/></text:p>
      <text:p text:style-name="Text_20_body">or in the case of a table:</text:p>
      <text:p text:style-name="Preformatted_20_Text">for key in table {<text:line-break/><text:line-break/><text:s text:c="4"/>print key , table[key]<text:line-break/><text:line-break/>}</text:p>
      <text:h text:style-name="Heading_20_5" text:outline-level="5"><text:bookmark-start text:name="__RefHeading___while_106"/><text:bookmark-start text:name="while"/>while<text:bookmark-end text:name="__RefHeading___while_106"/><text:bookmark-end text:name="while"/></text:h>
      <text:p text:style-name="Preformatted_20_Text">while condition {<text:line-break/><text:line-break/><text:s text:c="5"/>command<text:line-break/><text:s text:c="5"/>command<text:line-break/><text:s text:c="5"/>...<text:line-break/><text:line-break/>}</text:p>
      <text:h text:style-name="Heading_20_5" text:outline-level="5"><text:bookmark-start text:name="__RefHeading___do-while_107"/><text:bookmark-start text:name="do-while"/>do-while<text:bookmark-end text:name="__RefHeading___do-while_107"/><text:bookmark-end text:name="do-while"/></text:h>
      <text:p text:style-name="Preformatted_20_Text">do {<text:line-break/><text:line-break/><text:s text:c="5"/>command<text:line-break/><text:s text:c="5"/>command<text:line-break/><text:s text:c="5"/>...<text:line-break/><text:line-break/>} while condition</text:p>
      <text:h text:style-name="Heading_20_4" text:outline-level="4"><text:bookmark-start text:name="__RefHeading___command_line_switches_108"/><text:bookmark-start text:name="command_line_switches39"/>Command Line Switches<text:bookmark-end text:name="__RefHeading___command_line_switches_108"/><text:bookmark-end text:name="command_line_switches39"/></text:h>
      <text:p text:style-name="Text_20_body">[stextbox id='black' image='null']
<text:span text:style-name="Strong_20_Emphasis">To do</text:span> : Use the <text:span text:style-name="Strong_20_Emphasis">–help</text:span> option of the <text:span text:style-name="Strong_20_Emphasis">awk</text:span> command to view the command line switches.
[/stextbox]</text:p>
      <text:h text:style-name="Heading_20_4" text:outline-level="4"><text:bookmark-start text:name="__RefHeading___lab_3_-_using_awk_109"/><text:bookmark-start text:name="lab_3_-_using_awk"/>LAB #3 - Using awk<text:bookmark-end text:name="__RefHeading___lab_3_-_using_awk_109"/><text:bookmark-end text:name="lab_3_-_using_awk"/></text:h>
      <text:p text:style-name="Text_20_body">Download the file <text:span text:style-name="Strong_20_Emphasis">sales.txt</text:span> by clicking on the title below:</text:p>
      <table:table table:style-name="Table">
        <table:table-column table:style-name="odt_auto_style_table_column_11_1"/>
        <table:table-row>
          <table:table-cell office:value-type="string" table:style-name="tablecell">
            <text:p text:style-name="Preformatted_20_Text"># FenestrOs.com<text:line-break/># Annual sales by French department<text:line-break/># 83<text:line-break/>Desktops§100<text:line-break/>Portables§50<text:line-break/>Servers§21<text:line-break/>Ipads§4<text:line-break/> <text:line-break/># 06<text:line-break/>Desktops§99<text:line-break/>Portables§60<text:line-break/>Servers§8<text:line-break/>Ipads§16<text:line-break/> <text:line-break/># 13<text:line-break/>Desktops§130<text:line-break/>Portables§65<text:line-break/>Servers§12<text:line-break/>Ipads§56</text:p>
          </table:table-cell>
        </table:table-row>
      </table:table>
      <text:p text:style-name="Text_20_body">Now download the awk script <text:span text:style-name="Strong_20_Emphasis">sales.awk</text:span> by clicking on the title below: </text:p>
      <table:table table:style-name="Table">
        <table:table-column table:style-name="odt_auto_style_table_column_12_1"/>
        <table:table-row>
          <table:table-cell office:value-type="string" table:style-name="tablecell">
            <text:p text:style-name="Preformatted_20_Text">#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able:table-cell>
        </table:table-row>
      </table:table>
      <text:p text:style-name="Text_20_body">This script contains 13 lines. The purpose of this script is to calculate the total number of computers sold in the three French departments from the data present in the <text:span text:style-name="Strong_20_Emphasis">sales</text:span> file:</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It is important that you understand the key lines in the above script:</text:p>
      <text:list text:style-name="List_20_1" text:continue-numbering="false">
        <text:list-item>
          <text:p text:style-name="List_20_1_Content_First"> Line <text:span text:style-name="Strong_20_Emphasis">3</text:span>,</text:p>
          <text:list text:style-name="List_20_1">
            <text:list-item>
              <text:p text:style-name="List_20_1_Content"> Defines a new field seperator in a BEGIN section.</text:p>
            </text:list-item>
          </text:list>
        </text:list-item>
        <text:list-item>
          <text:p text:style-name="List_20_1_Content"> Line <text:span text:style-name="Strong_20_Emphasis">6</text:span>,</text:p>
          <text:list text:style-name="List_20_1">
            <text:list-item>
              <text:p text:style-name="List_20_1_Content"> Discards all commented and empty lines.</text:p>
            </text:list-item>
          </text:list>
        </text:list-item>
        <text:list-item>
          <text:p text:style-name="List_20_1_Content"> Line <text:span text:style-name="Strong_20_Emphasis">7</text:span>,</text:p>
          <text:list text:style-name="List_20_1">
            <text:list-item>
              <text:p text:style-name="List_20_1_Content"> The table's key is <text:span text:style-name="Strong_20_Emphasis">$1</text:span>, in other words the different types of computers. Against each key, the number of each type of computer sold is stored in <text:span text:style-name="Strong_20_Emphasis">$2</text:span>. The <text:span text:style-name="Strong_20_Emphasis">+=</text:span> characters indicate that the value stored in $2 is incremental.</text:p>
            </text:list-item>
          </text:list>
        </text:list-item>
        <text:list-item>
          <text:p text:style-name="List_20_1_Content"> Line <text:span text:style-name="Strong_20_Emphasis">12</text:span>,</text:p>
          <text:list text:style-name="List_20_1">
            <text:list-item>
              <text:p text:style-name="List_20_1_Content_Last"> Uses printf to format the output of each line in the table.</text:p>
            </text:list-item>
          </text:list>
        </text:list-item>
      </text:list>
      <text:p text:style-name="Text_20_body">Now execute the script and check the output is correct:</text:p>
      <text:p text:style-name="Preformatted_20_Text">root@ubuntu1604:~# awk -f /home/trainee/Downloads/sales.awk /home/trainee/Downloads/sales.txt<text:line-break/>PC Type :<text:s text:c="2"/>Servers <text:tab/> Sales (06+13+83) :<text:s text:c="9"/>41<text:line-break/>PC Type :<text:s text:c="2"/>Portables <text:tab/> Sales (06+13+83) :<text:s text:c="8"/>175<text:line-break/>PC Type :<text:s text:c="2"/>Ipads <text:tab/> Sales (06+13+83) :<text:s text:c="9"/>76<text:line-break/>PC Type :<text:s text:c="2"/>Desktops <text:tab/> Sales (06+13+83) :<text:s text:c="8"/>329</text:p>
      <text:h text:style-name="Heading_20_3" text:outline-level="3"><text:bookmark-start text:name="__RefHeading___other_useful_commands_110"/><text:bookmark-start text:name="other_useful_commands"/>Other Useful Commands<text:bookmark-end text:name="__RefHeading___other_useful_commands_110"/><text:bookmark-end text:name="other_useful_commands"/></text:h>
      <text:h text:style-name="Heading_20_4" text:outline-level="4"><text:bookmark-start text:name="__RefHeading___the_expand_command_111"/><text:bookmark-start text:name="the_expand_command"/>The expand Command<text:bookmark-end text:name="__RefHeading___the_expand_command_111"/><text:bookmark-end text:name="the_expand_command"/></text:h>
      <text:p text:style-name="Text_20_body">The <text:span text:style-name="Strong_20_Emphasis">expand</text:span> command converts tabulations in a file to spaces and prints the results to STDOUT. With no file as an argument or with the <text:span text:style-name="Strong_20_Emphasis">-</text:span> character as an argument, the command takes it's input from STDIN.</text:p>
      <text:p text:style-name="Text_20_body">Download the following file:</text:p>
      <table:table table:style-name="Table">
        <table:table-column table:style-name="odt_auto_style_table_column_13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Move the file to the /root folder:</text:p>
      <text:p text:style-name="Preformatted_20_Text">root@ubuntu1604:~# mv /home/trainee/Downloads/expand.txt /root/expand</text:p>
      <text:p text:style-name="Text_20_body">Use the <text:span text:style-name="Strong_20_Emphasis">cat</text:span> command to view the contents of the file:</text:p>
      <text:p text:style-name="Preformatted_20_Text">root@ubuntu1604:~#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Now use the <text:span text:style-name="Strong_20_Emphasis">-vet</text:span> switches of the <text:span text:style-name="Strong_20_Emphasis">cat</text:span> command to view the non-printable characters:</text:p>
      <text:p text:style-name="Preformatted_20_Text">root@ubuntu1604:~#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As you can see the tabulations are shown as <text:span text:style-name="Strong_20_Emphasis">^I</text:span> and the end o each line as a <text:span text:style-name="Strong_20_Emphasis">$</text:span>.
[/stextbox]</text:p>
      <text:p text:style-name="Text_20_body">Now use the <text:span text:style-name="Strong_20_Emphasis">expand</text:span> command to convert the tabulations into spaces and send the result to the <text:span text:style-name="Strong_20_Emphasis">expand1</text:span> file:</text:p>
      <text:p text:style-name="Preformatted_20_Text">root@ubuntu1604:~# expand expand &gt; expand1</text:p>
      <text:p text:style-name="Text_20_body">View the resulting <text:span text:style-name="Strong_20_Emphasis">expand1</text:span> file with the <text:span text:style-name="Strong_20_Emphasis">cat</text:span> command and the <text:span text:style-name="Strong_20_Emphasis">-vet</text:span> switches:</text:p>
      <text:p text:style-name="Preformatted_20_Text">root@ubuntu1604:~#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stextbox id='black' image='null']
<text:span text:style-name="Strong_20_Emphasis">Important</text:span> : As you can see, the tabulations have been changed into spaces.
[/stextbox]</text:p>
      <text:h text:style-name="Heading_20_5" text:outline-level="5"><text:bookmark-start text:name="__RefHeading___command_line_switches_112"/><text:bookmark-start text:name="command_line_switches40"/>Command Line Switches<text:bookmark-end text:name="__RefHeading___command_line_switches_112"/><text:bookmark-end text:name="command_line_switches40"/></text:h>
      <text:p text:style-name="Text_20_body">[stextbox id='black' image='null']
<text:span text:style-name="Strong_20_Emphasis">To do</text:span> : Use the <text:span text:style-name="Strong_20_Emphasis">–help</text:span> option of the <text:span text:style-name="Strong_20_Emphasis">expand</text:span> command to view the command line switches.
[/stextbox]</text:p>
      <text:h text:style-name="Heading_20_4" text:outline-level="4"><text:bookmark-start text:name="__RefHeading___la_commande_unexpand_113"/><text:bookmark-start text:name="la_commande_unexpand"/>La Commande unexpand<text:bookmark-end text:name="__RefHeading___la_commande_unexpand_113"/><text:bookmark-end text:name="la_commande_unexpand"/></text:h>
      <text:p text:style-name="Text_20_body">The <text:span text:style-name="Strong_20_Emphasis">expand</text:span> command converts spaces in a file to tabulations and prints the results to STDOUT. With no file as an argument or with the <text:span text:style-name="Strong_20_Emphasis">-</text:span> character as an argument, the command takes it's input from STDIN.</text:p>
      <text:p text:style-name="Text_20_body">Now use the <text:span text:style-name="Strong_20_Emphasis">expand</text:span> command to convert the spaces in the <text:span text:style-name="Strong_20_Emphasis">expand1</text:span> file into tabulations and send the result to the <text:span text:style-name="Strong_20_Emphasis">expand2</text:span> file:</text:p>
      <text:p text:style-name="Preformatted_20_Text">root@ubuntu1604:~#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root@ubuntu1604:~# unexpand -a expand1 &gt; expand2<text:line-break/>root@ubuntu1604:~#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Note that the spaces have been replaced by tabulations.
[/stextbox]</text:p>
      <text:h text:style-name="Heading_20_5" text:outline-level="5"><text:bookmark-start text:name="__RefHeading___command_line_switches_114"/><text:bookmark-start text:name="command_line_switches41"/>Command Line Switches<text:bookmark-end text:name="__RefHeading___command_line_switches_114"/><text:bookmark-end text:name="command_line_switches41"/></text:h>
      <text:p text:style-name="Text_20_body">[stextbox id='black' image='null']
<text:span text:style-name="Strong_20_Emphasis">To do</text:span> : Use the <text:span text:style-name="Strong_20_Emphasis">–help</text:span> option of the <text:span text:style-name="Strong_20_Emphasis">unexpand</text:span> command to view the command line switches.
[/stextbox]</text:p>
      <text:h text:style-name="Heading_20_4" text:outline-level="4"><text:bookmark-start text:name="__RefHeading___the_cut_command_115"/><text:bookmark-start text:name="the_cut_command"/>The cut command<text:bookmark-end text:name="__RefHeading___the_cut_command_115"/><text:bookmark-end text:name="the_cut_command"/></text:h>
      <text:p text:style-name="Text_20_body">The cut command splits each line of a file into columns starting with column 1. Each column contains one character. The command can also be used to split lines into fields where the default seperator is a tablulation. The default seperator can be changed by using the <text:span text:style-name="Strong_20_Emphasis">-d</text:span> switch.</text:p>
      <text:p text:style-name="Text_20_body">Select the first 7 columns of the <text:span text:style-name="Strong_20_Emphasis">/etc/passwd</text:span> file:</text:p>
      <text:p text:style-name="Preformatted_20_Text">root@ubuntu1604:~# cut -c1-7 /etc/passwd<text:line-break/>root:x:<text:line-break/>daemon:<text:line-break/>bin:x:2<text:line-break/>sys:x:3<text:line-break/>sync:x:<text:line-break/>games:x<text:line-break/>man:x:6<text:line-break/>lp:x:7:<text:line-break/>mail:x:<text:line-break/>news:x:<text:line-break/>uucp:x:<text:line-break/>proxy:x<text:line-break/>www-dat<text:line-break/>backup:<text:line-break/>list:x:<text:line-break/>irc:x:3<text:line-break/>gnats:x<text:line-break/>nobody:<text:line-break/>systemd<text:line-break/>systemd<text:line-break/>systemd<text:line-break/>systemd<text:line-break/>syslog:<text:line-break/>_apt:x:<text:line-break/>message<text:line-break/>uuidd:x<text:line-break/>lightdm<text:line-break/>whoopsi<text:line-break/>avahi-a<text:line-break/>avahi:x<text:line-break/>dnsmasq<text:line-break/>colord:<text:line-break/>speech-<text:line-break/>hplip:x<text:line-break/>kernoop<text:line-break/>pulse:x<text:line-break/>rtkit:x<text:line-break/>saned:x<text:line-break/>usbmux:<text:line-break/>trainee<text:line-break/>sshd:x:</text:p>
      <text:p text:style-name="Text_20_body">In order to select columns 1 to 5, columns 10 to 15 and columns 30 and higher, us the following command:</text:p>
      <text:p text:style-name="Preformatted_20_Text">root@ubuntu1604:~# cut -c1-5,10-15,30- /etc/passwd<text:line-break/>root:0:rootsh<text:line-break/>daemo1:1:da:/usr/sbin/nologin<text:line-break/>bin:x:bin:/nologin<text:line-break/>sys:x:sys:/nologin<text:line-break/>sync:65534:/sync<text:line-break/>games:60:ga:/usr/sbin/nologin<text:line-break/>man:x2:man::/usr/sbin/nologin<text:line-break/>lp:x:lp:/vasr/sbin/nologin<text:line-break/>mail:8:mailr/sbin/nologin<text:line-break/>news:9:newsws:/usr/sbin/nologin<text:line-break/>uucp::10:uuuucp:/usr/sbin/nologin<text:line-break/>proxy3:13:p/sbin/nologin<text:line-break/>www-dx:33:3r/www:/usr/sbin/nologin<text:line-break/>backu34:34:ckups:/usr/sbin/nologin<text:line-break/>list::38:Maager:/var/list:/usr/sbin/nologin<text:line-break/>irc:x39:ircd:/usr/sbin/nologin<text:line-break/>gnats1:41:Gting System (admin):/var/lib/gnats:/usr/sbin/nologin<text:line-break/>nobod65534:nonexistent:/usr/sbin/nologin<text:line-break/>systeimesynstemd Time Synchronization,,,:/run/systemd:/bin/false<text:line-break/>systeetworktemd Network Management,,,:/run/systemd/netif:/bin/false<text:line-break/>systeesolvetemd Resolver,,,:/run/systemd/resolve:/bin/false<text:line-break/>systeus-proystemd Bus Proxy,,,:/run/systemd:/bin/false<text:line-break/>syslo104:10g:/bin/false<text:line-break/>_apt:5:6553t:/bin/false<text:line-break/>messas:x:10n/dbus:/bin/false<text:line-break/>uuidd07:111bin/false<text:line-break/>light:108:1ay Manager:/var/lib/lightdm:/bin/false<text:line-break/>whoopx:109:ent:/bin/false<text:line-break/>avahioipd:x autoip daemon,,,:/var/lib/avahi-autoipd:/bin/false<text:line-break/>avahi11:120emon,,,:/var/run/avahi-daemon:/bin/false<text:line-break/>dnsma:112:6,:/var/lib/misc:/bin/false<text:line-break/>color113:12r management daemon,,,:/var/lib/colord:/bin/false<text:line-break/>speecspatcheech Dispatcher,,,:/var/run/speech-dispatcher:/bin/false<text:line-break/>hplip15:7:Her,,,:/var/run/hplip:/bin/false<text:line-break/>kernox:116:ops Tracking Daemon,,,:/:/bin/false<text:line-break/>pulse17:124emon,,,:/var/run/pulse:/bin/false<text:line-break/>rtkit18:126,:/proc:/bin/false<text:line-break/>saned19:127ed:/bin/false<text:line-break/>usbmu120:46,,,:/var/lib/usbmux:/bin/false<text:line-break/>train:1000:,:/home/trainee:/bin/bash<text:line-break/>sshd:1:6553hd:/usr/sbin/nologin</text:p>
      <text:p text:style-name="Text_20_body">In order to select the 2nd, 4th and 6th column, use the following command:</text:p>
      <text:p text:style-name="Preformatted_20_Text">root@ubuntu1604:~# cut -d: -f2,4,6 /etc/passwd<text:line-break/>x:0:/root<text:line-break/>x:1:/usr/sbin<text:line-break/>x:2:/bin<text:line-break/>x:3:/dev<text:line-break/>x:65534:/bin<text:line-break/>x:60:/usr/games<text:line-break/>x:12:/var/cache/man<text:line-break/>x:7:/var/spool/lpd<text:line-break/>x:8:/var/mail<text:line-break/>x:9:/var/spool/news<text:line-break/>x:10:/var/spool/uucp<text:line-break/>x:13:/bin<text:line-break/>x:33:/var/www<text:line-break/>x:34:/var/backups<text:line-break/>x:38:/var/list<text:line-break/>x:39:/var/run/ircd<text:line-break/>x:41:/var/lib/gnats<text:line-break/>x:65534:/nonexistent<text:line-break/>x:102:/run/systemd<text:line-break/>x:103:/run/systemd/netif<text:line-break/>x:104:/run/systemd/resolve<text:line-break/>x:105:/run/systemd<text:line-break/>x:108:/home/syslog<text:line-break/>x:65534:/nonexistent<text:line-break/>x:110:/var/run/dbus<text:line-break/>x:111:/run/uuidd<text:line-break/>x:114:/var/lib/lightdm<text:line-break/>x:116:/nonexistent<text:line-break/>x:119:/var/lib/avahi-autoipd<text:line-break/>x:120:/var/run/avahi-daemon<text:line-break/>x:65534:/var/lib/misc<text:line-break/>x:123:/var/lib/colord<text:line-break/>x:29:/var/run/speech-dispatcher<text:line-break/>x:7:/var/run/hplip<text:line-break/>x:65534:/<text:line-break/>x:124:/var/run/pulse<text:line-break/>x:126:/proc<text:line-break/>x:127:/var/lib/saned<text:line-break/>x:46:/var/lib/usbmux<text:line-break/>x:1000:/home/trainee<text:line-break/>x:65534:/var/run/sshd</text:p>
      <text:p text:style-name="Text_20_body">[stextbox id='black' image='null']
<text:span text:style-name="Strong_20_Emphasis">Important</text:span>: Note the use of the <text:span text:style-name="Strong_20_Emphasis">-d</text:span> switch to change the default seperator.
[/stextbox]</text:p>
      <text:h text:style-name="Heading_20_5" text:outline-level="5"><text:bookmark-start text:name="__RefHeading___command_line_switches_116"/><text:bookmark-start text:name="command_line_switches42"/>Command Line Switches<text:bookmark-end text:name="__RefHeading___command_line_switches_116"/><text:bookmark-end text:name="command_line_switches42"/></text:h>
      <text:p text:style-name="Text_20_body">[stextbox id='black' image='null']
<text:span text:style-name="Strong_20_Emphasis">To do</text:span> : Use the <text:span text:style-name="Strong_20_Emphasis">–help</text:span> option of the <text:span text:style-name="Strong_20_Emphasis">cut</text:span> command to view the command line switches.
[/stextbox]</text:p>
      <text:h text:style-name="Heading_20_4" text:outline-level="4"><text:bookmark-start text:name="__RefHeading___the_uniq_command_117"/><text:bookmark-start text:name="the_uniq_command"/>The uniq Command<text:bookmark-end text:name="__RefHeading___the_uniq_command_117"/><text:bookmark-end text:name="the_uniq_command"/></text:h>
      <text:p text:style-name="Text_20_body">The following command is used to extract the Primary Group GIDs from the <text:span text:style-name="Strong_20_Emphasis">/etc/passwd</text:span> file:</text:p>
      <text:p text:style-name="Preformatted_20_Text">root@ubuntu1604:~# cut -d: -f4 /etc/passwd | sort -n | uniq<text:line-break/>0<text:line-break/>1<text:line-break/>2<text:line-break/>3<text:line-break/>7<text:line-break/>8<text:line-break/>9<text:line-break/>10<text:line-break/>12<text:line-break/>13<text:line-break/>29<text:line-break/>33<text:line-break/>34<text:line-break/>38<text:line-break/>39<text:line-break/>41<text:line-break/>46<text:line-break/>60<text:line-break/>102<text:line-break/>103<text:line-break/>104<text:line-break/>105<text:line-break/>108<text:line-break/>110<text:line-break/>111<text:line-break/>114<text:line-break/>116<text:line-break/>119<text:line-break/>120<text:line-break/>123<text:line-break/>124<text:line-break/>126<text:line-break/>127<text:line-break/>1000<text:line-break/>65534</text:p>
      <text:p text:style-name="Text_20_body">[stextbox id='black' image='null']
<text:span text:style-name="Strong_20_Emphasis">Important</text:span>: Note the use of the <text:span text:style-name="Strong_20_Emphasis">uniq</text:span> command to remove duplicates from the list.
[/stextbox]</text:p>
      <text:h text:style-name="Heading_20_5" text:outline-level="5"><text:bookmark-start text:name="__RefHeading___command_line_switches_118"/><text:bookmark-start text:name="command_line_switches43"/>Command Line Switches<text:bookmark-end text:name="__RefHeading___command_line_switches_118"/><text:bookmark-end text:name="command_line_switches43"/></text:h>
      <text:p text:style-name="Text_20_body">[stextbox id='black' image='null']
<text:span text:style-name="Strong_20_Emphasis">To do</text:span> : Use the <text:span text:style-name="Strong_20_Emphasis">–help</text:span> option of the <text:span text:style-name="Strong_20_Emphasis">uniq</text:span> command to view the command line switches.
[/stextbox]</text:p>
      <text:h text:style-name="Heading_20_4" text:outline-level="4"><text:bookmark-start text:name="__RefHeading___the_tr_command_119"/><text:bookmark-start text:name="the_tr_command"/>The tr Command<text:bookmark-end text:name="__RefHeading___the_tr_command_119"/><text:bookmark-end text:name="the_tr_command"/></text:h>
      <text:p text:style-name="Text_20_body">The <text:span text:style-name="Strong_20_Emphasis">tr</text:span> command is used to substitute certain characters by other characters. This command <text:span text:style-name="Strong_20_Emphasis">only</text:span> accepts data from standard input (hence the pipe):</text:p>
      <text:p text:style-name="Preformatted_20_Text">root@ubuntu1604:~# cat /etc/passwd | tr "[a-z]" "[A-Z]"<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h text:style-name="Heading_20_5" text:outline-level="5"><text:bookmark-start text:name="__RefHeading___command_line_switches_120"/><text:bookmark-start text:name="command_line_switches44"/>Command Line Switches<text:bookmark-end text:name="__RefHeading___command_line_switches_120"/><text:bookmark-end text:name="command_line_switches44"/></text:h>
      <text:p text:style-name="Text_20_body">[stextbox id='black' image='null']
<text:span text:style-name="Strong_20_Emphasis">To do</text:span> : Use the <text:span text:style-name="Strong_20_Emphasis">–help</text:span> option of the <text:span text:style-name="Strong_20_Emphasis">tr</text:span> command to view the command line switches.
[/stextbox]</text:p>
      <text:h text:style-name="Heading_20_4" text:outline-level="4"><text:bookmark-start text:name="__RefHeading___the_paste_command_121"/><text:bookmark-start text:name="the_paste_command"/>The paste Command<text:bookmark-end text:name="__RefHeading___the_paste_command_121"/><text:bookmark-end text:name="the_paste_command"/></text:h>
      <text:p text:style-name="Text_20_body">The <text:span text:style-name="Strong_20_Emphasis">paste</text:span> command concatenates lines from n files. For example:</text:p>
      <text:p text:style-name="Preformatted_20_Text">root@ubuntu1604:~# paste -d: /etc/passwd /etc/shadow<text:line-break/>root:x:0:0:root:/root:/bin/bash:root:!:16924:0:99999:7:::<text:line-break/>daemon:x:1:1:daemon:/usr/sbin:/usr/sbin/nologin:daemon:*:16911:0:99999:7:::<text:line-break/>bin:x:2:2:bin:/bin:/usr/sbin/nologin:bin:*:16911:0:99999:7:::<text:line-break/>sys:x:3:3:sys:/dev:/usr/sbin/nologin:sys:*:16911:0:99999:7:::<text:line-break/>sync:x:4:65534:sync:/bin:/bin/sync:sync:*:16911:0:99999:7:::<text:line-break/>games:x:5:60:games:/usr/games:/usr/sbin/nologin:games:*:16911:0:99999:7:::<text:line-break/>man:x:6:12:man:/var/cache/man:/usr/sbin/nologin:man:*:16911:0:99999:7:::<text:line-break/>lp:x:7:7:lp:/var/spool/lpd:/usr/sbin/nologin:lp:*:16911:0:99999:7:::<text:line-break/>mail:x:8:8:mail:/var/mail:/usr/sbin/nologin:mail:*:16911:0:99999:7:::<text:line-break/>news:x:9:9:news:/var/spool/news:/usr/sbin/nologin:news:*:16911:0:99999:7:::<text:line-break/>uucp:x:10:10:uucp:/var/spool/uucp:/usr/sbin/nologin:uucp:*:16911:0:99999:7:::<text:line-break/>proxy:x:13:13:proxy:/bin:/usr/sbin/nologin:proxy:*:16911:0:99999:7:::<text:line-break/>www-data:x:33:33:www-data:/var/www:/usr/sbin/nologin:www-data:*:16911:0:99999:7:::<text:line-break/>backup:x:34:34:backup:/var/backups:/usr/sbin/nologin:backup:*:16911:0:99999:7:::<text:line-break/>list:x:38:38:Mailing List Manager:/var/list:/usr/sbin/nologin:list:*:16911:0:99999:7:::<text:line-break/>irc:x:39:39:ircd:/var/run/ircd:/usr/sbin/nologin:irc:*:16911:0:99999:7:::<text:line-break/>gnats:x:41:41:Gnats Bug-Reporting System (admin):/var/lib/gnats:/usr/sbin/nologin:gnats:*:16911:0:99999:7:::<text:line-break/>nobody:x:65534:65534:nobody:/nonexistent:/usr/sbin/nologin:nobody:*:16911:0:99999:7:::<text:line-break/>systemd-timesync:x:100:102:systemd Time Synchronization,,,:/run/systemd:/bin/false:systemd-timesync:*:16911:0:99999:7:::<text:line-break/>systemd-network:x:101:103:systemd Network Management,,,:/run/systemd/netif:/bin/false:systemd-network:*:16911:0:99999:7:::<text:line-break/>systemd-resolve:x:102:104:systemd Resolver,,,:/run/systemd/resolve:/bin/false:systemd-resolve:*:16911:0:99999:7:::<text:line-break/>systemd-bus-proxy:x:103:105:systemd Bus Proxy,,,:/run/systemd:/bin/false:systemd-bus-proxy:*:16911:0:99999:7:::<text:line-break/>syslog:x:104:108::/home/syslog:/bin/false:syslog:*:16911:0:99999:7:::<text:line-break/>_apt:x:105:65534::/nonexistent:/bin/false:_apt:*:16911:0:99999:7:::<text:line-break/>messagebus:x:106:110::/var/run/dbus:/bin/false:messagebus:*:16911:0:99999:7:::<text:line-break/>uuidd:x:107:111::/run/uuidd:/bin/false:uuidd:*:16911:0:99999:7:::<text:line-break/>lightdm:x:108:114:Light Display Manager:/var/lib/lightdm:/bin/false:lightdm:*:16911:0:99999:7:::<text:line-break/>whoopsie:x:109:116::/nonexistent:/bin/false:whoopsie:*:16911:0:99999:7:::<text:line-break/>avahi-autoipd:x:110:119:Avahi autoip daemon,,,:/var/lib/avahi-autoipd:/bin/false:avahi-autoipd:*:16911:0:99999:7:::<text:line-break/>avahi:x:111:120:Avahi mDNS daemon,,,:/var/run/avahi-daemon:/bin/false:avahi:*:16911:0:99999:7:::<text:line-break/>dnsmasq:x:112:65534:dnsmasq,,,:/var/lib/misc:/bin/false:dnsmasq:*:16911:0:99999:7:::<text:line-break/>colord:x:113:123:colord colour management daemon,,,:/var/lib/colord:/bin/false:colord:*:16911:0:99999:7:::<text:line-break/>speech-dispatcher:x:114:29:Speech Dispatcher,,,:/var/run/speech-dispatcher:/bin/false:speech-dispatcher:!:16911:0:99999:7:::<text:line-break/>hplip:x:115:7:HPLIP system user,,,:/var/run/hplip:/bin/false:hplip:*:16911:0:99999:7:::<text:line-break/>kernoops:x:116:65534:Kernel Oops Tracking Daemon,,,:/:/bin/false:kernoops:*:16911:0:99999:7:::<text:line-break/>pulse:x:117:124:PulseAudio daemon,,,:/var/run/pulse:/bin/false:pulse:*:16911:0:99999:7:::<text:line-break/>rtkit:x:118:126:RealtimeKit,,,:/proc:/bin/false:rtkit:*:16911:0:99999:7:::<text:line-break/>saned:x:119:127::/var/lib/saned:/bin/false:saned:*:16911:0:99999:7:::<text:line-break/>usbmux:x:120:46:usbmux daemon,,,:/var/lib/usbmux:/bin/false:usbmux:*:16911:0:99999:7:::<text:line-break/>trainee:x:1000:1000:trainee,,,:/home/trainee:/bin/bash:trainee:$6$cloNcVp0$4BFXvmH./lvuhem.pWND1.XgChp/BuT4tHukwvFR9ykdQM1Yt.WbMO60lHdUR/E6D2bqUJ/n.BwX4gCMle/671:16924:0:99999:7:::<text:line-break/>sshd:x:121:65534::/var/run/sshd:/usr/sbin/nologin:sshd:*:16924:0:99999:7:::</text:p>
      <text:p text:style-name="Text_20_body">[stextbox id='black' image='null']
<text:span text:style-name="Strong_20_Emphasis">Important</text:span>: Note that you need to become root to be able to execute this command. The reason is that normal users do not have the right to read the <text:span text:style-name="Strong_20_Emphasis">/etc/shadow</text:span> file.
[/stextbox]</text:p>
      <text:h text:style-name="Heading_20_5" text:outline-level="5"><text:bookmark-start text:name="__RefHeading___command_line_switches_122"/><text:bookmark-start text:name="command_line_switches45"/>Command Line Switches<text:bookmark-end text:name="__RefHeading___command_line_switches_122"/><text:bookmark-end text:name="command_line_switches45"/></text:h>
      <text:p text:style-name="Text_20_body">[stextbox id='black' image='null']
<text:span text:style-name="Strong_20_Emphasis">To do</text:span> : Use the <text:span text:style-name="Strong_20_Emphasis">–help</text:span> option of the <text:span text:style-name="Strong_20_Emphasis">paste</text:span> command to view the command line switches.
[/stextbox]</text:p>
      <text:h text:style-name="Heading_20_4" text:outline-level="4"><text:bookmark-start text:name="__RefHeading___the_split_command_123"/><text:bookmark-start text:name="the_split_command"/>The split Command<text:bookmark-end text:name="__RefHeading___the_split_command_123"/><text:bookmark-end text:name="the_split_command"/></text:h>
      <text:p text:style-name="Text_20_body">The split command is used to divide a large file into smaller segments. Create an empty 250 MB file as follows:</text:p>
      <text:p text:style-name="Preformatted_20_Text">root@ubuntu1604:~# dd if=/dev/zero of=/file bs=1024k count=250<text:line-break/>250+0 records in<text:line-break/>250+0 records out<text:line-break/>262144000 bytes (262 MB, 250 MiB) copied, 2,57217 s, 102 MB/s</text:p>
      <text:p text:style-name="Text_20_body">Now use the split command to divide the file into 5 smaller files each of 50:</text:p>
      <text:p text:style-name="Preformatted_20_Text">root@ubuntu1604:~# split -b 50m /file filepart<text:line-break/>root@ubuntu1604:~# ls -l | grep filepart<text:line-break/>-rw-r--r-- 1 root root 52428800 déc.<text:s text:c="2"/>17 11:31 filepartaa<text:line-break/>-rw-r--r-- 1 root root 52428800 déc.<text:s text:c="2"/>17 11:31 filepartab<text:line-break/>-rw-r--r-- 1 root root 52428800 déc.<text:s text:c="2"/>17 11:31 filepartac<text:line-break/>-rw-r--r-- 1 root root 52428800 déc.<text:s text:c="2"/>17 11:31 filepartad<text:line-break/>-rw-r--r-- 1 root root 52428800 déc.<text:s text:c="2"/>17 11:31 filepartae</text:p>
      <text:p text:style-name="Text_20_body">[stextbox id='black' image='null']
<text:span text:style-name="Strong_20_Emphasis">Important</text:span>: Note that the 5 files were created in the current working directory.
[/stextbox]</text:p>
      <text:p text:style-name="Text_20_body">You can re-construct the original file by using the <text:span text:style-name="Strong_20_Emphasis">cat</text:span> command:</text:p>
      <text:p text:style-name="Preformatted_20_Text">root@ubuntu1604:~# cat fileparta* &gt; newfile<text:line-break/>root@ubuntu1604:~# ls -l | grep newf<text:line-break/>-rw-r--r-- 1 root root 262144000 déc.<text:s text:c="2"/>17 11:32 newfile</text:p>
      <text:h text:style-name="Heading_20_5" text:outline-level="5"><text:bookmark-start text:name="__RefHeading___command_line_switches_124"/><text:bookmark-start text:name="command_line_switches46"/>Command Line Switches<text:bookmark-end text:name="__RefHeading___command_line_switches_124"/><text:bookmark-end text:name="command_line_switches46"/></text:h>
      <text:p text:style-name="Text_20_body">[stextbox id='black' image='null']
<text:span text:style-name="Strong_20_Emphasis">To do</text:span> : Use the <text:span text:style-name="Strong_20_Emphasis">–help</text:span> option of the <text:span text:style-name="Strong_20_Emphasis">split</text:span> command to view the command line switches.
[/stextbox]</text:p>
      <text:h text:style-name="Heading_20_4" text:outline-level="4"><text:bookmark-start text:name="__RefHeading___the_diff_command_125"/><text:bookmark-start text:name="the_diff_command"/>The diff Command<text:bookmark-end text:name="__RefHeading___the_diff_command_125"/><text:bookmark-end text:name="the_diff_command"/></text:h>
      <text:p text:style-name="Text_20_body">The diff command compares two fles and indicates what changes need to be made to the first file in order that it be identical to the second file.</text:p>
      <text:p text:style-name="Text_20_body">Copy the <text:span text:style-name="Strong_20_Emphasis">/etc/passwd</text:span> file to the <text:span text:style-name="Strong_20_Emphasis">/root</text:span> directory:</text:p>
      <text:p text:style-name="Preformatted_20_Text">root@ubuntu1604:~# cp /etc/passwd /root</text:p>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lp</text:span> entry and add the following line to the end of <text:span text:style-name="Strong_20_Emphasis">/root/passwd</text:span>:</text:p>
      <text:p text:style-name="Preformatted_20_Text">...<text:line-break/>Linux is great!</text:p>
      <text:p text:style-name="Text_20_body">Now compare the two files:</text:p>
      <text:p text:style-name="Preformatted_20_Text">root@ubuntu1604:~# diff /etc/passwd /root/passwd<text:line-break/>8d7<text:line-break/>&lt; lp:x:7:7:lp:/var/spool/lpd:/usr/sbin/nologin<text:line-break/>40c39<text:line-break/>&lt; trainee:x:1000:1000:trainee,,,:/home/trainee:/bin/bash<text:line-break/>---<text:line-break/>&gt; trainee10:x:1000:1000:trainee,,,:/home/trainee:/bin/bash<text:line-break/>41a41<text:line-break/>&gt; Linux is great!</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8d7</text:span> means that line 8 needs to be deleted in /etc/passwd because it is missing in /root/passwd.</text:p>
      <text:p text:style-name="Text_20_body">The output <text:span text:style-name="Strong_20_Emphasis">40c39</text:span> means that at line 40 in /etc/passwd needs to be modified in order to be the same as line 39 in /root/passwd.</text:p>
      <text:p text:style-name="Text_20_body">The output <text:span text:style-name="Strong_20_Emphasis">41a41</text:span> means that at line 41 in /root/passwd line 41 in /etc/passwd needs to be added because it is missing.</text:p>
      <text:h text:style-name="Heading_20_5" text:outline-level="5"><text:bookmark-start text:name="__RefHeading___command_line_switches_126"/><text:bookmark-start text:name="command_line_switches47"/>Command Line Switches<text:bookmark-end text:name="__RefHeading___command_line_switches_126"/><text:bookmark-end text:name="command_line_switches47"/></text:h>
      <text:p text:style-name="Text_20_body">[stextbox id='black' image='null']
<text:span text:style-name="Strong_20_Emphasis">To do</text:span> : Use the <text:span text:style-name="Strong_20_Emphasis">–help</text:span> option of the <text:span text:style-name="Strong_20_Emphasis">diff</text:span> command to view the command line switches.
[/stextbox]</text:p>
      <text:h text:style-name="Heading_20_4" text:outline-level="4"><text:bookmark-start text:name="__RefHeading___the_cmp_command_127"/><text:bookmark-start text:name="the_cmp_command"/>The cmp Command<text:bookmark-end text:name="__RefHeading___the_cmp_command_127"/><text:bookmark-end text:name="the_cmp_command"/></text:h>
      <text:p text:style-name="Text_20_body">The <text:span text:style-name="Strong_20_Emphasis">cmp</text:span> command compares two files character by character. By default, the command stops after finding the first difference:</text:p>
      <text:p text:style-name="Preformatted_20_Text">root@ubuntu1604:~# cmp /root/passwd /etc/passwd<text:line-break/>/root/passwd /etc/passwd differ: byte 286, line 8</text:p>
      <text:p text:style-name="Text_20_body">The <text:span text:style-name="Strong_20_Emphasis">-l</text:span> switch shows all of the differences in a three column format:</text:p>
      <text:p text:style-name="Preformatted_20_Text">root@ubuntu1604:~# cmp -l /root/passwd /etc/passwd | more<text:line-break/>cmp: EOF on /root/passwd<text:line-break/> 286 155 154<text:line-break/> 287 141 160<text:line-break/> 288 151<text:s text:c="2"/>72<text:line-break/> 289 154 170<text:line-break/> 291 170<text:s text:c="2"/>67<text:line-break/> 293<text:s text:c="2"/>70<text:s text:c="2"/>67<text:line-break/> 295<text:s text:c="2"/>70 154<text:line-break/> 296<text:s text:c="2"/>72 160<text:line-break/> 297 155<text:s text:c="2"/>72<text:line-break/> 298 141<text:s text:c="2"/>57<text:line-break/> 299 151 166<text:line-break/> 300 154 141<text:line-break/> 301<text:s text:c="2"/>72 162<text:line-break/> 303 166 163<text:line-break/> 304 141 160<text:line-break/> 305 162 157<text:line-break/> 306<text:s text:c="2"/>57 157<text:line-break/> 307 155 154<text:line-break/> 308 141<text:s text:c="2"/>57<text:line-break/> 309 151 154<text:line-break/> 310 154 160<text:line-break/> 311<text:s text:c="2"/>72 144<text:line-break/> 312<text:s text:c="2"/>57<text:s text:c="2"/>72<text:line-break/>--More--</text:p>
      <text:p text:style-name="Text_20_body">The first column represents the character <text:span text:style-name="Strong_20_Emphasis">number</text:span>, the second column represents the <text:span text:style-name="Strong_20_Emphasis">ASCII octal value</text:span> of the character in the <text:span text:style-name="Strong_20_Emphasis">/root/passwd</text:span> file and the third column represents the <text:span text:style-name="Strong_20_Emphasis">ASCII octal value</text:span> of the character in the <text:span text:style-name="Strong_20_Emphasis">/etc/passwd</text:span> file. </text:p>
      <text:h text:style-name="Heading_20_5" text:outline-level="5"><text:bookmark-start text:name="__RefHeading___command_line_switches_128"/><text:bookmark-start text:name="command_line_switches48"/>Command Line Switches<text:bookmark-end text:name="__RefHeading___command_line_switches_128"/><text:bookmark-end text:name="command_line_switches48"/></text:h>
      <text:p text:style-name="Text_20_body">[stextbox id='black' image='null']
<text:span text:style-name="Strong_20_Emphasis">To do</text:span> : Use the <text:span text:style-name="Strong_20_Emphasis">–help</text:span> option of the <text:span text:style-name="Strong_20_Emphasis">cmp</text:span> command to view the command line switches.
[/stextbox]</text:p>
      <text:h text:style-name="Heading_20_4" text:outline-level="4"><text:bookmark-start text:name="__RefHeading___the_patch_command_129"/><text:bookmark-start text:name="the_patch_command"/>The patch Command<text:bookmark-end text:name="__RefHeading___the_patch_command_129"/><text:bookmark-end text:name="the_patch_command"/></text:h>
      <text:p text:style-name="Text_20_body">The <text:span text:style-name="Strong_20_Emphasis">patch</text:span> command is used to apply modifications contained within a patch file to an older version of a file so that it becomes the newer version of the file.</text:p>
      <text:p text:style-name="Text_20_body">If you recall, you made some changes to the original <text:span text:style-name="Strong_20_Emphasis">greptest</text:span> file that you downloaded:</text:p>
      <text:p text:style-name="Preformatted_20_Text">root@ubuntu1604:~#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root@ubuntu1604:~#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root@ubuntu1604:~# cd /tmp<text:line-break/>root@ubuntu1604:/tmp# diff -u greptest greptest1 &gt; greptest.patch</text:p>
      <text:p text:style-name="Text_20_body">A look at the patch file shows the chnages that need to be made to the <text:span text:style-name="Strong_20_Emphasis">greptest</text:span> file:</text:p>
      <text:p text:style-name="Preformatted_20_Text">root@ubuntu1604:/tmp# cat /tmp/greptest.patch<text:line-break/>--- greptest<text:tab/>2016-12-09 15:47:38.836983792 +0100<text:line-break/>+++ greptest1<text:tab/>2016-12-09 15:46:15.976860968 +01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root@ubuntu1604:/tmp# patch &lt; greptest.patch<text:line-break/>patching file greptest</text:p>
      <text:p text:style-name="Text_20_body">Finally, check the contents of the patched <text:span text:style-name="Strong_20_Emphasis">greptest</text:span> file:</text:p>
      <text:p text:style-name="Preformatted_20_Text">root@ubuntu1604:/tmp# cat greptest<text:line-break/>fenestrOS<text:line-break/>fenestros<text:line-break/>555-5555<text:line-break/>f<text:line-break/>.fenestros<text:line-break/>.fe<text:line-break/>£</text:p>
      <text:h text:style-name="Heading_20_5" text:outline-level="5"><text:bookmark-start text:name="__RefHeading___command_line_switches_130"/><text:bookmark-start text:name="command_line_switches49"/>Command Line Switches<text:bookmark-end text:name="__RefHeading___command_line_switches_130"/><text:bookmark-end text:name="command_line_switches49"/></text:h>
      <text:p text:style-name="Text_20_body">[stextbox id='black' image='null']
<text:span text:style-name="Strong_20_Emphasis">To do</text:span> : Use the <text:span text:style-name="Strong_20_Emphasis">–help</text:span> option of the <text:span text:style-name="Strong_20_Emphasis">patch</text:span> command to view the command line switches.
[/stextbox]</text:p>
      <text:h text:style-name="Heading_20_4" text:outline-level="4"><text:bookmark-start text:name="__RefHeading___the_strings_command_131"/><text:bookmark-start text:name="the_strings_command"/>The strings Command<text:bookmark-end text:name="__RefHeading___the_strings_command_131"/><text:bookmark-end text:name="the_strings_command"/></text:h>
      <text:p text:style-name="Text_20_body">The <text:span text:style-name="Strong_20_Emphasis">strings</text:span> Command is used to extract any printable string in one or more object files or executables. An object fie is an intermediary file used when compiling.</text:p>
      <text:p text:style-name="Text_20_body">The format of an object file is <text:span text:style-name="Strong_20_Emphasis">ELF</text:span> (Executable and Linkable Format). This same format is also used for:</text:p>
      <text:list text:style-name="List_20_1" text:continue-numbering="false">
        <text:list-item>
          <text:p text:style-name="List_20_1_Content_First"> executables,</text:p>
        </text:list-item>
        <text:list-item>
          <text:p text:style-name="List_20_1_Content"> shared libraries,</text:p>
        </text:list-item>
        <text:list-item>
          <text:p text:style-name="List_20_1_Content_Last"> core dumps.</text:p>
        </text:list-item>
      </text:list>
      <text:p text:style-name="Text_20_body">Used as is, the command extracts all strings greater than 4 characters in length:</text:p>
      <text:p text:style-name="Preformatted_20_Text">root@ubuntu1604:/tmp# strings /usr/bin/passwd | more<text:line-break/>/lib64/ld-linux-x86-64.so.2<text:line-break/>kgUa<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selinux.so.1<text:line-break/>_init<text:line-break/>is_selinux_enabled<text:line-break/>security_getenforce<text:line-break/>context_user_get<text:line-break/>security_compute_av<text:line-break/>matchpathcon<text:line-break/>freecon<text:line-break/>context_free<text:line-break/>setfscreatecon<text:line-break/>--More--</text:p>
      <text:p text:style-name="Text_20_body">Print the offset within the file before each string:</text:p>
      <text:p text:style-name="Preformatted_20_Text">root@ubuntu1604:/tmp# strings -t d /usr/bin/passwd | more<text:line-break/><text:s text:c="4"/>568 /lib64/ld-linux-x86-64.so.2<text:line-break/><text:s text:c="4"/>823 kgUa<text:line-break/><text:s text:c="3"/>4241 libpam.so.0<text:line-break/><text:s text:c="3"/>4253 _ITM_deregisterTMCloneTable<text:line-break/><text:s text:c="3"/>4281 __gmon_start__<text:line-break/><text:s text:c="3"/>4296 _Jv_RegisterClasses<text:line-break/><text:s text:c="3"/>4316 _ITM_registerTMCloneTable<text:line-break/><text:s text:c="3"/>4342 pam_start<text:line-break/><text:s text:c="3"/>4352 pam_strerror<text:line-break/><text:s text:c="3"/>4365 pam_chauthtok<text:line-break/><text:s text:c="3"/>4379 pam_end<text:line-break/><text:s text:c="3"/>4387 libpam_misc.so.0<text:line-break/><text:s text:c="3"/>4404 misc_conv<text:line-break/><text:s text:c="3"/>4414 libselinux.so.1<text:line-break/><text:s text:c="3"/>4430 _init<text:line-break/><text:s text:c="3"/>4436 is_selinux_enabled<text:line-break/><text:s text:c="3"/>4455 security_getenforce<text:line-break/><text:s text:c="3"/>4475 context_user_get<text:line-break/><text:s text:c="3"/>4492 security_compute_av<text:line-break/><text:s text:c="3"/>4512 matchpathcon<text:line-break/><text:s text:c="3"/>4525 freecon<text:line-break/><text:s text:c="3"/>4533 context_free<text:line-break/><text:s text:c="3"/>4546 setfscreatecon<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root@ubuntu1604:/tmp# strings -t d -n 15 /usr/bin/passwd | more<text:line-break/><text:s text:c="4"/>568 /lib64/ld-linux-x86-64.so.2<text:line-break/><text:s text:c="3"/>4253 _ITM_deregisterTMCloneTable<text:line-break/><text:s text:c="3"/>4296 _Jv_RegisterClasses<text:line-break/><text:s text:c="3"/>4316 _ITM_registerTMCloneTable<text:line-break/><text:s text:c="3"/>4387 libpam_misc.so.0<text:line-break/><text:s text:c="3"/>4414 libselinux.so.1<text:line-break/><text:s text:c="3"/>4436 is_selinux_enabled<text:line-break/><text:s text:c="3"/>4455 security_getenforce<text:line-break/><text:s text:c="3"/>4475 context_user_get<text:line-break/><text:s text:c="3"/>4492 security_compute_av<text:line-break/><text:s text:c="3"/>4774 __stack_chk_fail<text:line-break/><text:s text:c="3"/>4942 __errno_location<text:line-break/><text:s text:c="3"/>5405 __libc_start_main<text:line-break/><text:s text:c="3"/>5537 LIBPAM_MISC_1.0<text:line-break/><text:s text:c="2"/>34456 Usage: %s [options] [LOGIN]<text:line-break/><text:s text:c="2"/>34496<text:s text:c="3"/>-a, --all<text:s text:c="21"/>report password status on all accounts<text:line-break/><text:s text:c="2"/>34568<text:s text:c="3"/>-d, --delete<text:s text:c="18"/>delete the password for the named accoun<text:line-break/>t<text:line-break/><text:s text:c="2"/>34648<text:s text:c="3"/>-e, --expire<text:s text:c="18"/>force expire the password for the named <text:line-break/>account<text:line-break/><text:s text:c="2"/>34736<text:s text:c="3"/>-h, --help<text:s text:c="20"/>display this help message and exit<text:line-break/><text:s text:c="2"/>34808<text:s text:c="3"/>-k, --keep-tokens<text:s text:c="13"/>change password only if expired<text:line-break/><text:s text:c="2"/>34880<text:s text:c="3"/>-i, --inactive INACTIVE<text:s text:c="7"/>set password inactive after expiration<text:line-break/>--More--</text:p>
      <text:p text:style-name="Text_20_body">The <text:span text:style-name="Strong_20_Emphasis">-f</text:span> switch prints the name of the file before each string:</text:p>
      <text:p text:style-name="Preformatted_20_Text">root@ubuntu1604:/tmp# strings -f /bin/* | grep "(c)"<text:line-break/>/bin/ntfscat: Copyright (c) 2003-2005 Richard Russon<text:line-break/>/bin/ntfscat: Copyright (c) 2003-2005 Anton Altaparmakov<text:line-break/>/bin/ntfscat: Copyright (c) 2003-2005 Szabolcs Szakacsits<text:line-break/>/bin/ntfscat: Copyright (c) 2007<text:s text:c="6"/>Yura Pakhuchiy<text:line-break/>/bin/ntfscluster: Copyright (c) 2002-2003 Richard Russon<text:line-break/>/bin/ntfscluster: Copyright (c) 2005 Anton Altaparmakov<text:line-break/>/bin/ntfscluster: Copyright (c) 2005-2006 Szabolcs Szakacsits<text:line-break/>/bin/ntfsfallocate: Copyright (c) 2013-2014 Jean-Pierre Andre<text:line-break/>/bin/ntfsfix: Copyright (c) 2000-2006 Anton Altaparmakov<text:line-break/>/bin/ntfsfix: Copyright (c) 2002-2006 Szabolcs Szakacsits<text:line-break/>/bin/ntfsfix: Copyright (c) 2007<text:s text:c="6"/>Yura Pakhuchiy<text:line-break/>/bin/ntfsfix: Copyright (c) 2011-2015 Jean-Pierre Andre<text:line-break/>/bin/ntfsinfo: Copyright (c)<text:line-break/>/bin/ntfsls: Copyright (c) 2003-2005 Anton Altaparmakov<text:line-break/>/bin/ntfsls: Copyright (c) 2003 Richard Russon<text:line-break/>/bin/ntfsls: Copyright (c) 2004 Carmelo Kintana<text:line-break/>/bin/ntfsls: Copyright (c) 2004 Giang Nguyen<text:line-break/>/bin/ntfsls: Copyright (c) 2003 Lode Leroy<text:line-break/>/bin/ntfsmove: Copyright (c) 2003 Richard Russon<text:line-break/>/bin/ntfstruncate: Copyright (c) 2002-2005 Anton Altaparmakov<text:line-break/>/bin/ntfstruncate: Copyright (c) 2003 Richard Russon<text:line-break/>/bin/ntfswipe: Copyright (c) 2002-2005 Richard Russon<text:line-break/>/bin/ntfswipe: Copyright (c) 2004 Yura Pakhuchiy<text:line-break/>/bin/ping: @(#) Copyright (c) 1989 The Regents of the University of California.<text:line-break/>/bin/ping6: @(#) Copyright (c) 1989 The Regents of the University of California..</text:p>
      <text:h text:style-name="Heading_20_5" text:outline-level="5"><text:bookmark-start text:name="__RefHeading___command_line_switches_132"/><text:bookmark-start text:name="command_line_switches50"/>Command Line Switches<text:bookmark-end text:name="__RefHeading___command_line_switches_132"/><text:bookmark-end text:name="command_line_switches50"/></text:h>
      <text:p text:style-name="Text_20_body">[stextbox id='black' image='null']
<text:span text:style-name="Strong_20_Emphasis">To do</text:span> : Use the <text:span text:style-name="Strong_20_Emphasis">–help</text:span> option of the <text:span text:style-name="Strong_20_Emphasis">strings</text:span> command to view the command line switches.
[/stextbox]</text:p>
      <text:h text:style-name="Heading_20_4" text:outline-level="4"><text:bookmark-start text:name="__RefHeading___the_comm_command_133"/><text:bookmark-start text:name="the_comm_command"/>The comm Command<text:bookmark-end text:name="__RefHeading___the_comm_command_133"/><text:bookmark-end text:name="the_comm_command"/></text:h>
      <text:p text:style-name="Text_20_body">This command compares two text files and prints the differences to standard output:</text:p>
      <text:p text:style-name="Preformatted_20_Text">root@ubuntu1604:/tmp# comm /etc/passwd /root/passwd<text:line-break/><text:tab/><text:tab/>root:x:0:0:root:/root:/bin/bash<text:line-break/><text:tab/><text:tab/>daemon:x:1:1:daemon:/usr/sbin:/usr/sbin/nologin<text:line-break/><text:tab/><text:tab/>bin:x:2:2:bin:/bin:/usr/sbin/nologin<text:line-break/><text:tab/><text:tab/>sys:x:3:3:sys:/dev:/usr/sbin/nologin<text:line-break/><text:tab/><text:tab/>sync:x:4:65534:sync:/bin:/bin/sync<text:line-break/><text:tab/><text:tab/>games:x:5:60:games:/usr/games:/usr/sbin/nologin<text:line-break/><text:tab/><text:tab/>man:x:6:12:man:/var/cache/man:/usr/sbin/nologin<text:line-break/>lp:x:7:7:lp:/var/spool/lpd:/usr/sbin/nologin<text:line-break/><text:tab/><text:tab/>mail:x:8:8:mail:/var/mail:/usr/sbin/nologin<text:line-break/><text:tab/><text:tab/>news:x:9:9:news:/var/spool/news:/usr/sbin/nologin<text:line-break/><text:tab/><text:tab/>uucp:x:10:10:uucp:/var/spool/uucp:/usr/sbin/nologin<text:line-break/>comm: file 1 is not in sorted order<text:line-break/>comm: file 2 is not in sorted order<text:line-break/><text:tab/><text:tab/>proxy:x:13:13:proxy:/bin:/usr/sbin/nologin<text:line-break/><text:tab/><text:tab/>www-data:x:33:33:www-data:/var/www:/usr/sbin/nologin<text:line-break/><text:tab/><text:tab/>backup:x:34:34:backup:/var/backups:/usr/sbin/nologin<text:line-break/><text:tab/><text:tab/>list:x:38:38:Mailing List Manager:/var/list:/usr/sbin/nologin<text:line-break/><text:tab/><text:tab/>irc:x:39:39:ircd:/var/run/ircd:/usr/sbin/nologin<text:line-break/><text:tab/><text:tab/>gnats:x:41:41:Gnats Bug-Reporting System (admin):/var/lib/gnats:/usr/sbin/nologin<text:line-break/><text:tab/><text:tab/>nobody:x:65534:65534:nobody:/nonexistent:/usr/sbin/nologin<text:line-break/><text:tab/><text:tab/>systemd-timesync:x:100:102:systemd Time Synchronization,,,:/run/systemd:/bin/false<text:line-break/><text:tab/><text:tab/>systemd-network:x:101:103:systemd Network Management,,,:/run/systemd/netif:/bin/false<text:line-break/><text:tab/><text:tab/>systemd-resolve:x:102:104:systemd Resolver,,,:/run/systemd/resolve:/bin/false<text:line-break/><text:tab/><text:tab/>systemd-bus-proxy:x:103:105:systemd Bus Proxy,,,:/run/systemd:/bin/false<text:line-break/><text:tab/><text:tab/>syslog:x:104:108::/home/syslog:/bin/false<text:line-break/><text:tab/><text:tab/>_apt:x:105:65534::/nonexistent:/bin/false<text:line-break/><text:tab/><text:tab/>messagebus:x:106:110::/var/run/dbus:/bin/false<text:line-break/><text:tab/><text:tab/>uuidd:x:107:111::/run/uuidd:/bin/false<text:line-break/><text:tab/><text:tab/>lightdm:x:108:114:Light Display Manager:/var/lib/lightdm:/bin/false<text:line-break/><text:tab/><text:tab/>whoopsie:x:109:116::/nonexistent:/bin/false<text:line-break/><text:tab/><text:tab/>avahi-autoipd:x:110:119:Avahi autoip daemon,,,:/var/lib/avahi-autoipd:/bin/false<text:line-break/><text:tab/><text:tab/>avahi:x:111:120:Avahi mDNS daemon,,,:/var/run/avahi-daemon:/bin/false<text:line-break/><text:tab/><text:tab/>dnsmasq:x:112:65534:dnsmasq,,,:/var/lib/misc:/bin/false<text:line-break/><text:tab/><text:tab/>colord:x:113:123:colord colour management daemon,,,:/var/lib/colord:/bin/false<text:line-break/><text:tab/><text:tab/>speech-dispatcher:x:114:29:Speech Dispatcher,,,:/var/run/speech-dispatcher:/bin/false<text:line-break/><text:tab/><text:tab/>hplip:x:115:7:HPLIP system user,,,:/var/run/hplip:/bin/false<text:line-break/><text:tab/><text:tab/>kernoops:x:116:65534:Kernel Oops Tracking Daemon,,,:/:/bin/false<text:line-break/><text:tab/><text:tab/>pulse:x:117:124:PulseAudio daemon,,,:/var/run/pulse:/bin/false<text:line-break/><text:tab/><text:tab/>rtkit:x:118:126:RealtimeKit,,,:/proc:/bin/false<text:line-break/><text:tab/><text:tab/>saned:x:119:127::/var/lib/saned:/bin/false<text:line-break/><text:tab/><text:tab/>usbmux:x:120:46:usbmux daemon,,,:/var/lib/usbmux:/bin/false<text:line-break/><text:tab/>trainee10:x:1000:1000:trainee,,,:/home/trainee:/bin/bash<text:line-break/><text:tab/>sshd:x:121:65534::/var/run/sshd:/usr/sbin/nologin<text:line-break/><text:tab/>Linux is great!<text:line-break/>trainee:x:1000:1000:trainee,,,:/home/trainee:/bin/bash<text:line-break/>sshd:x:121:65534::/var/run/sshd:/usr/sbin/nologin</text:p>
      <text:p text:style-name="Text_20_body">[stextbox id='black' image='null']
<text:span text:style-name="Strong_20_Emphasis">Important</text:span>: The lines to the left are those that only appear in the first file. The lines on the right are those that exist in both files. The lines in the middle are those that only exist in the second file.
[/stextbox]</text:p>
      <text:p text:style-name="Text_20_body">If you only want to see the lines common to both files, use the following command:</text:p>
      <text:p text:style-name="Preformatted_20_Text">root@ubuntu1604:/tmp# comm -12 /etc/passwd /root/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mail:x:8:8:mail:/var/mail:/usr/sbin/nologin<text:line-break/>news:x:9:9:news:/var/spool/news:/usr/sbin/nologin<text:line-break/>uucp:x:10:10:uucp:/var/spool/uucp:/usr/sbin/nologin<text:line-break/>comm: file 1 is not in sorted order<text:line-break/>comm: file 2 is not in sorted order<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p>
      <text:h text:style-name="Heading_20_5" text:outline-level="5"><text:bookmark-start text:name="__RefHeading___command_line_switches_134"/><text:bookmark-start text:name="command_line_switches51"/>Command Line Switches<text:bookmark-end text:name="__RefHeading___command_line_switches_134"/><text:bookmark-end text:name="command_line_switches51"/></text:h>
      <text:p text:style-name="Text_20_body">[stextbox id='black' image='null']
<text:span text:style-name="Strong_20_Emphasis">To do</text:span> : Use the <text:span text:style-name="Strong_20_Emphasis">–help</text:span> option of the <text:span text:style-name="Strong_20_Emphasis">comm</text:span> command to view the command line switches.
[/stextbox]</text:p>
      <text:h text:style-name="Heading_20_4" text:outline-level="4"><text:bookmark-start text:name="__RefHeading___the_head_command_135"/><text:bookmark-start text:name="the_head_command"/>The head Command<text:bookmark-end text:name="__RefHeading___the_head_command_135"/><text:bookmark-end text:name="the_head_command"/></text:h>
      <text:p text:style-name="Text_20_body">The <text:span text:style-name="Strong_20_Emphasis">head</text:span> command is used to display the first <text:span text:style-name="Strong_20_Emphasis">x</text:span> lines of a file. The default value of x is 10:</text:p>
      <text:p text:style-name="Preformatted_20_Text">root@ubuntu1604:/tmp# head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p>
      <text:p text:style-name="Text_20_body">You can change the default value of x by using the <text:span text:style-name="Strong_20_Emphasis">-n</text:span> switch:</text:p>
      <text:p text:style-name="Preformatted_20_Text">root@ubuntu1604:/tmp# head -n 15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p>
      <text:p text:style-name="Text_20_body">The command can also be used to display the first <text:span text:style-name="Strong_20_Emphasis">y</text:span> bytes of a file by using the <text:span text:style-name="Strong_20_Emphasis">-c</text:span> switch:</text:p>
      <text:p text:style-name="Preformatted_20_Text">root@ubuntu1604:/tmp# head -c 150 /etc/passwd<text:line-break/>root:x:0:0:root:/root:/bin/bash<text:line-break/>daemon:x:1:1:daemon:/usr/sbin:/usr/sbin/nologin<text:line-break/>bin:x:2:2:bin:/bin:/usr/sbin/nologin<text:line-break/>sys:x:3:3:sys:/dev:/usr/sbin/noloroot@ubuntu1604:/tmp#<text:s text:c="3"/></text:p>
      <text:p text:style-name="Text_20_body">If the value of <text:span text:style-name="Strong_20_Emphasis">y</text:span> is negative, head displays all bytes in the file <text:span text:style-name="Strong_20_Emphasis">except</text:span> the last y bytes:</text:p>
      <text:p text:style-name="Preformatted_20_Text">root@ubuntu1604:/tmp# head -c 150 /etc/passwd<text:line-break/>root:x:0:0:root:/root:/bin/bash<text:line-break/>daemon:x:1:1:daemon:/usr/sbin:/usr/sbin/nologin<text:line-break/>bin:x:2:2:bin:/bin:/usr/sbin/nologin<text:line-break/>sys:x:3:3:sys:/dev:/usr/sbin/noloroot@ubuntu1604:/tmp# <text:line-break/>root@ubuntu1604:/tmp# head -c -150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root@ubuntu1604:/tmp# </text:p>
      <text:p text:style-name="Text_20_body">Both x and y can accept multipliers:</text:p>
      <text:p text:style-name="Preformatted_20_Text">root@ubuntu1604:/tmp# head -c 1b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ubuntu1604:/tmp# <text:line-break/>root@ubuntu1604:/tmp# <text:line-break/>root@ubuntu1604:/tmp# head -c 512 /etc/passwd<text:line-break/>root:x:0:0:root:/root:/bin/bash<text:line-break/>daemon:x:1:1:daemon:/usr/sbin:/usr/sbin/nologin<text:line-break/>bin:x:2:2:bin:/bin:/usr/sbin/nologin<text:line-break/>sys:x:3:3:sys:/dev:/usr/sbin/nol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root@ubuntu1604:/tmp</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command_line_switches_136"/><text:bookmark-start text:name="command_line_switches52"/>Command Line Switches<text:bookmark-end text:name="__RefHeading___command_line_switches_136"/><text:bookmark-end text:name="command_line_switches52"/></text:h>
      <text:p text:style-name="Text_20_body">[stextbox id='black' image='null']
<text:span text:style-name="Strong_20_Emphasis">To do</text:span> : Use the <text:span text:style-name="Strong_20_Emphasis">–help</text:span> option of the <text:span text:style-name="Strong_20_Emphasis">head</text:span> command to view the command line switches.
[/stextbox]</text:p>
      <text:h text:style-name="Heading_20_4" text:outline-level="4"><text:bookmark-start text:name="__RefHeading___the_tail_command_137"/><text:bookmark-start text:name="the_tail_command"/>The tail Command<text:bookmark-end text:name="__RefHeading___the_tail_command_137"/><text:bookmark-end text:name="the_tail_command"/></text:h>
      <text:p text:style-name="Text_20_body">The <text:span text:style-name="Strong_20_Emphasis">tail</text:span> command is used to display the last <text:span text:style-name="Strong_20_Emphasis">x</text:span> lines of a file. The default value of x is 10:</text:p>
      <text:p text:style-name="Preformatted_20_Text">root@ubuntu1604:/tmp# tail /etc/passwd<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text:p>
      <text:p text:style-name="Text_20_body">You can change the default value of x by using the <text:span text:style-name="Strong_20_Emphasis">-n</text:span> switch:</text:p>
      <text:p text:style-name="Preformatted_20_Text">root@ubuntu1604:/tmp# tail -n 15 /etc/passwd<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The command can also be used to display the last <text:span text:style-name="Strong_20_Emphasis">y</text:span> bytes of a file by using the <text:span text:style-name="Strong_20_Emphasis">-c</text:span> switch:</text:p>
      <text:p text:style-name="Preformatted_20_Text">root@ubuntu1604:/tmp# tail -c 150 /etc/passwd<text:line-break/>:usbmux daemon,,,:/var/lib/usbmux:/bin/false<text:line-break/>trainee:x:1000:1000:trainee,,,:/home/trainee:/bin/bash<text:line-break/>sshd:x:121:65534::/var/run/sshd:/usr/sbin/nologin</text:p>
      <text:p text:style-name="Text_20_body">If the value of <text:span text:style-name="Strong_20_Emphasis">y</text:span> is positive, tail displays all bytes in the file after the yth byte:</text:p>
      <text:p text:style-name="Preformatted_20_Text">root@ubuntu1604:/tmp# tail -c +150 /etc/passwd<text:line-break/>ogin<text:line-break/>sync:x:4:65534:sync:/bin:/bin/sync<text:line-break/>games:x:5:60:games:/usr/games:/usr/sbin/nologin<text:line-break/>man:x:6:12:man:/var/cache/man:/usr/sbin/nologin<text:line-break/>lp:x:7:7:lp:/var/spool/lpd:/usr/sbin/nologin<text:line-break/>mail:x:8:8:mail:/var/mail:/usr/sbin/nologin<text:line-break/>news:x:9:9:news:/var/spool/news:/usr/sbin/nologin<text:line-break/>uucp:x:10:10:uucp:/var/spool/uucp:/usr/sbin/nologin<text:line-break/>proxy:x:13:13:proxy:/bin:/usr/sbin/nologin<text:line-break/>www-data:x:33:33:www-data:/var/www:/usr/sbin/nologin<text:line-break/>backup:x:34:34:backup:/var/backups:/usr/sbin/nologin<text:line-break/>list:x:38:38:Mailing List Manager:/var/list:/usr/sbin/nologin<text:line-break/>irc:x:39:39:ircd:/var/run/ircd:/usr/sbin/nologin<text:line-break/>gnats:x:41:41:Gnats Bug-Reporting System (admin):/var/lib/gnats:/usr/sbin/nologin<text:line-break/>nobody:x:65534:65534:nobody:/nonexistent:/usr/sbin/nologin<text:line-break/>systemd-timesync:x:100:102:systemd Time Synchronization,,,:/run/systemd:/bin/false<text:line-break/>systemd-network:x:101:103:systemd Network Management,,,:/run/systemd/netif:/bin/false<text:line-break/>systemd-resolve:x:102:104:systemd Resolver,,,:/run/systemd/resolve:/bin/false<text:line-break/>systemd-bus-proxy:x:103:105:systemd Bus Proxy,,,:/run/systemd:/bin/false<text:line-break/>syslog:x:104:108::/home/syslog:/bin/false<text:line-break/>_apt:x:105:65534::/nonexistent:/bin/false<text:line-break/>messagebus:x:106:110::/var/run/dbus:/bin/false<text:line-break/>uuidd:x:107:111::/run/uuidd:/bin/false<text:line-break/>lightdm:x:108:114:Light Display Manager:/var/lib/lightdm:/bin/false<text:line-break/>whoopsie:x:109:116::/nonexistent:/bin/false<text:line-break/>avahi-autoipd:x:110:119:Avahi autoip daemon,,,:/var/lib/avahi-autoipd:/bin/false<text:line-break/>avahi:x:111:120:Avahi mDNS daemon,,,:/var/run/avahi-daemon:/bin/false<text:line-break/>dnsmasq:x:112:65534:dnsmasq,,,:/var/lib/misc:/bin/false<text:line-break/>colord:x:113:123:colord colour management daemon,,,:/var/lib/colord:/bin/false<text:line-break/>speech-dispatcher:x: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Both x and y can accept multipliers:</text:p>
      <text:p text:style-name="Preformatted_20_Text">root@ubuntu1604:/tmp# tail -c 1b /etc/passwd<text:line-break/>: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line-break/>root@ubuntu1604:/tmp# <text:line-break/>root@ubuntu1604:/tmp# tail -c 512 /etc/passwd<text:line-break/>:114:29:Speech Dispatcher,,,:/var/run/speech-dispatcher:/bin/false<text:line-break/>hplip:x:115:7:HPLIP system user,,,:/var/run/hplip:/bin/false<text:line-break/>kernoops:x:116:65534:Kernel Oops Tracking Daemon,,,:/:/bin/false<text:line-break/>pulse:x:117:124:PulseAudio daemon,,,:/var/run/pulse:/bin/false<text:line-break/>rtkit:x:118:126:RealtimeKit,,,:/proc:/bin/false<text:line-break/>saned:x:119:127::/var/lib/saned:/bin/false<text:line-break/>usbmux:x:120:46:usbmux daemon,,,:/var/lib/usbmux:/bin/false<text:line-break/>trainee:x:1000:1000:trainee,,,:/home/trainee:/bin/bash<text:line-break/>sshd:x:121:65534::/var/run/sshd:/usr/sbin/nologin</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A useful switch to use with the tail command is <text:span text:style-name="Strong_20_Emphasis">-f</text:span>. This switch continually updates the output: </text:p>
      <text:p text:style-name="Preformatted_20_Text">root@ubuntu1604:/tmp# tail -f /var/log/syslog<text:line-break/>Dec 17 13:22:35 ubuntu1604 sh[870]: Sleeping '888' '888'<text:line-break/>Dec 17 14:16:59 ubuntu1604 sh[870]: message repeated 465 times: [ Sleeping '888' '888']<text:line-break/>Dec 17 14:17:01 ubuntu1604 CRON[17224]: (root) CMD (<text:s text:c="3"/>cd / &amp;&amp; run-parts --report /etc/cron.hourly)<text:line-break/>Dec 17 14:17:06 ubuntu1604 sh[870]: Sleeping '888' '888'<text:line-break/>Dec 17 15:17:00 ubuntu1604 sh[870]: message repeated 512 times: [ Sleeping '888' '888']<text:line-break/>Dec 17 15:17:01 ubuntu1604 CRON[30516]: (root) CMD (<text:s text:c="3"/>cd / &amp;&amp; run-parts --report /etc/cron.hourly)<text:line-break/>Dec 17 15:17:07 ubuntu1604 sh[870]: Sleeping '888' '888'<text:line-break/>Dec 17 15:30:00 ubuntu1604 sh[870]: message repeated 110 times: [ Sleeping '888' '888']<text:line-break/>Dec 17 15:30:00 ubuntu1604 systemd[1]: snapd.refresh.timer: Adding 4h 29min 43.172868s random time.<text:line-break/>Dec 17 15:30:07 ubuntu1604 sh[870]: Sleeping '888' '888'<text:line-break/>^C</text:p>
      <text:h text:style-name="Heading_20_5" text:outline-level="5"><text:bookmark-start text:name="__RefHeading___command_line_switches_138"/><text:bookmark-start text:name="command_line_switches53"/>Command Line Switches<text:bookmark-end text:name="__RefHeading___command_line_switches_138"/><text:bookmark-end text:name="command_line_switches53"/></text:h>
      <text:p text:style-name="Text_20_body">[stextbox id='black' image='null']
<text:span text:style-name="Strong_20_Emphasis">To do</text:span> : Use the <text:span text:style-name="Strong_20_Emphasis">–help</text:span> option of the <text:span text:style-name="Strong_20_Emphasis">head</text:span> command to view the command line switches.
[/stextbox]</text:p>
      <text:h text:style-name="Heading_20_4" text:outline-level="4"><text:bookmark-start text:name="__RefHeading___lab_4_-_use_the_grep_tr_and_cut_to_extract_your_ip_address_from_the_output_of_ifconfig_139"/><text:bookmark-start text:name="lab_4_-_use_the_grep_tr_and_cut_to_extract_your_ip_address_from_the_output_of_ifconfig"/>LAB #4 - Use the grep, tr and cut to extract your IP address from the output of ifconfig<text:bookmark-end text:name="__RefHeading___lab_4_-_use_the_grep_tr_and_cut_to_extract_your_ip_address_from_the_output_of_ifconfig_139"/><text:bookmark-end text:name="lab_4_-_use_the_grep_tr_and_cut_to_extract_your_ip_address_from_the_output_of_ifconfig"/></text:h>
      <text:p text:style-name="Preformatted_20_Text">root@ubuntu1604:/tmp# ifconfig enp0s3<text:line-break/>enp0s3<text:s text:c="4"/>Link encap:Ethernet<text:s text:c="2"/>HWaddr 08:00:27:20:4b:97<text:s text:c="2"/><text:line-break/><text:s text:c="10"/>inet addr:10.0.2.15<text:s text:c="2"/>Bcast:10.0.2.255<text:s text:c="2"/>Mask:255.255.255.0<text:line-break/><text:s text:c="10"/>inet6 addr: fe80::c4db:2b29:aedd:e7ed/64 Scope:Link<text:line-break/><text:s text:c="10"/>UP BROADCAST RUNNING MULTICAST<text:s text:c="2"/>MTU:1500<text:s text:c="2"/>Metric:1<text:line-break/><text:s text:c="10"/>RX packets:230127 errors:0 dropped:0 overruns:0 frame:0<text:line-break/><text:s text:c="10"/>TX packets:149877 errors:0 dropped:0 overruns:0 carrier:0<text:line-break/><text:s text:c="10"/>collisions:0 txqueuelen:1000 <text:line-break/><text:s text:c="10"/>RX bytes:238004530 (238.0 MB)<text:s text:c="2"/>TX bytes:10864892 (10.8 MB)<text:line-break/><text:line-break/>root@ubuntu1604:/tmp# ifconfig enp0s3 | grep "inet"<text:line-break/><text:s text:c="10"/>inet addr:10.0.2.15<text:s text:c="2"/>Bcast:10.0.2.255<text:s text:c="2"/>Mask:255.255.255.0<text:line-break/><text:s text:c="10"/>inet6 addr: fe80::c4db:2b29:aedd:e7ed/64 Scope:Link<text:line-break/><text:line-break/>root@ubuntu1604:/tmp# ifconfig enp0s3 | grep "inet" | grep -v "inet6"<text:line-break/><text:s text:c="10"/>inet addr:10.0.2.15<text:s text:c="2"/>Bcast:10.0.2.255<text:s text:c="2"/>Mask:255.255.255.0<text:line-break/><text:line-break/>root@ubuntu1604:/tmp# ifconfig enp0s3 | grep "inet" | grep -v "inet6" | tr -s " " ":"<text:line-break/>:inet:addr:10.0.2.15:Bcast:10.0.2.255:Mask:255.255.255.0<text:line-break/><text:line-break/>root@ubuntu1604:/tmp# ifconfig enp0s3 | grep "inet" | grep -v "inet6" | tr -s " " ":" | cut -d: -f4<text:line-break/>10.0.2.15</text:p>
      <text:p text:style-name="Text_20_body">[stextbox id='black' image='null']
<text:span text:style-name="Strong_20_Emphasis">Important</text:span> : Note the use of the <text:span text:style-name="Strong_20_Emphasis">-s</text:span> switch with the <text:span text:style-name="Strong_20_Emphasis">tr</text:span> command. This switch replaces a string of x identical characters with a single character. 
[/stextbox]</text:p>
      <text:p text:style-name="Horizontal_20_Line"/>
      <text:p text:style-name="Text_20_body">&lt;html&gt;</text:p>
      <text:p text:style-name="Text_20_body">Copyright © 2011-2018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1::45:00</meta:creation-date>
    <dc:creator>Generated</dc:creator>
    <dc:date>2026-02-04T21::45:00</dc:date>
    <dc:language>en-US</dc:language>
    <meta:editing-cycles>1</meta:editing-cycles>
    <meta:editing-duration>PT0S</meta:editing-duration>
    <dc:title>elearning:workbooks:ubu:14:utilisateur:l104</dc:title>
  </office:meta>
</office:document-meta>
</file>