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14:utilisateur:l102"/>Last updated on: </text:p>
      <text:h text:style-name="Heading_20_1" text:outline-level="1"><text:bookmark-start text:name="__RefHeading___the_visual_editor_1"/><text:bookmark-start text:name="the_visual_editor"/>The VIsual Editor<text:bookmark-end text:name="__RefHeading___the_visual_editor_1"/><text:bookmark-end text:name="the_visual_editor"/></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creating_opening_and_closing_files_with_vi_3"/><text:bookmark-start text:name="creating_opening_and_closing_files_with_vi"/>Creating, Opening and Closing files with VI<text:bookmark-end text:name="__RefHeading___creating_opening_and_closing_files_with_vi_3"/><text:bookmark-end text:name="creating_opening_and_closing_files_with_vi"/></text:h>
      <text:h text:style-name="Heading_20_3" text:outline-level="3"><text:bookmark-start text:name="__RefHeading___commands_4"/><text:bookmark-start text:name="commands"/>Commands<text:bookmark-end text:name="__RefHeading___commands_4"/><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lab_1_-_creating_a_new_file_with_vi_5"/><text:bookmark-start text:name="lab_1_-_creating_a_new_file_with_vi"/>LAB #1 - Creating a new file with VI<text:bookmark-end text:name="__RefHeading___lab_1_-_creating_a_new_file_with_vi_5"/><text:bookmark-end text:name="lab_1_-_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trainee@ubuntu1604:~$ vi vitext</text:p>
      <text:p text:style-name="Text_20_body">[stextbox id='black' image='null']
<text:span text:style-name="Strong_20_Emphasis">To do</text:span> - Use the <text:span text:style-name="Strong_20_Emphasis">i</text:span> key to change to <text:span text:style-name="Emphasis">insert</text:span> mode. If you are using a terminal undre Linux to connect to your virtual machine, click the center button (wheel) of your mouse to paste lines 1 through 25. If you are using putty under Windows™ to connect to your virtual machine, click the right button of your mouse to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
[/stextbox]</text:p>
      <text:h text:style-name="Heading_20_3" text:outline-level="3"><text:bookmark-start text:name="__RefHeading___lab_2_-_opening_a_file_in_read-only_mode_using_view_6"/><text:bookmark-start text:name="lab_2_-_opening_a_file_in_read-only_mode_using_view"/>LAB #2 - Opening a file in read-only mode using view<text:bookmark-end text:name="__RefHeading___lab_2_-_opening_a_file_in_read-only_mode_using_view_6"/><text:bookmark-end text:name="lab_2_-_opening_a_file_in_read-only_mode_using_view"/></text:h>
      <text:p text:style-name="Text_20_body">Now open <text:span text:style-name="Strong_20_Emphasis">/home/trainee/vitext</text:span> in read-only mode:</text:p>
      <text:p text:style-name="Preformatted_20_Text">trainee@ubuntu1604:~$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stextbox id='black' image='null']
<text:span text:style-name="Strong_20_Emphasis">To do</text:span> - Re-size your window so that you can see just the 25 numbered lines.
[/stextbox]</text:p>
      <text:p text:style-name="Text_20_body">[stextbox id='black' image='null']
<text:span text:style-name="Strong_20_Emphasis">Important</text:span> - Note the [readonly] statement on the last line.
[/stextbox]</text:p>
      <text:h text:style-name="Heading_20_3" text:outline-level="3"><text:bookmark-start text:name="__RefHeading___lab_3_-_opening_a_file_in_read-write_mode_using_vi_7"/><text:bookmark-start text:name="lab_3_-_opening_a_file_in_read-write_mode_using_vi"/>LAB #3 - Opening a file in read-write mode using VI<text:bookmark-end text:name="__RefHeading___lab_3_-_opening_a_file_in_read-write_mode_using_vi_7"/><text:bookmark-end text:name="lab_3_-_opening_a_file_in_read-write_mode_using_vi"/></text:h>
      <text:p text:style-name="Text_20_body">Quit using the <text:span text:style-name="Strong_20_Emphasis">:q</text:span> command and open the file in read-write mode :</text:p>
      <text:p text:style-name="Preformatted_20_Text">trainee@ubuntu1604:~$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stextbox id='black' image='null']
<text:span text:style-name="Strong_20_Emphasis">Important</text:span> - Note that VI is launched in <text:span text:style-name="Strong_20_Emphasis"><text:span text:style-name="Emphasis">Command</text:span></text:span> mode. Note that there are 25 lines and 391 characters.
[/stextbox]</text:p>
      <text:h text:style-name="Heading_20_2" text:outline-level="2"><text:bookmark-start text:name="__RefHeading___the_set_command_8"/><text:bookmark-start text:name="the_set_command"/>The set Command<text:bookmark-end text:name="__RefHeading___the_set_command_8"/><text:bookmark-end text:name="the_set_command"/></text:h>
      <text:h text:style-name="Heading_20_3" text:outline-level="3"><text:bookmark-start text:name="__RefHeading___commands_9"/><text:bookmark-start text:name="commands1"/>Commands<text:bookmark-end text:name="__RefHeading___commands_9"/><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lab_4_-_turning_on_line_numbering_using_set_10"/><text:bookmark-start text:name="lab_4_-_turning_on_line_numbering_using_set"/>LAB #4 - Turning on line numbering using set<text:bookmark-end text:name="__RefHeading___lab_4_-_turning_on_line_numbering_using_set_10"/><text:bookmark-end text:name="lab_4_-_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moving_around_within_the_file_11"/><text:bookmark-start text:name="moving_around_within_the_file"/>Moving around within the file<text:bookmark-end text:name="__RefHeading___moving_around_within_the_file_11"/><text:bookmark-end text:name="moving_around_within_the_file"/></text:h>
      <text:h text:style-name="Heading_20_3" text:outline-level="3"><text:bookmark-start text:name="__RefHeading___commands_12"/><text:bookmark-start text:name="commands2"/>Commands<text:bookmark-end text:name="__RefHeading___commands_12"/><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stextbox id='black' image='null']
<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
[/stextbox]</text:p>
      <text:h text:style-name="Heading_20_2" text:outline-level="2"><text:bookmark-start text:name="__RefHeading___inserting_text_13"/><text:bookmark-start text:name="inserting_text"/>Inserting Text<text:bookmark-end text:name="__RefHeading___inserting_text_13"/><text:bookmark-end text:name="inserting_text"/></text:h>
      <text:h text:style-name="Heading_20_3" text:outline-level="3"><text:bookmark-start text:name="__RefHeading___commands_14"/><text:bookmark-start text:name="commands3"/>Commands<text:bookmark-end text:name="__RefHeading___commands_14"/><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lab_5_-_inserting_text_15"/><text:bookmark-start text:name="lab_5_-_inserting_text"/>LAB #5 - Inserting text<text:bookmark-end text:name="__RefHeading___lab_5_-_inserting_text_15"/><text:bookmark-end text:name="lab_5_-_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lt;WRAP center round alert&gt;
<text:span text:style-name="Strong_20_Emphasis">Warning</text:span> - Do not change the size of the window. You only need to see the first 25 lines.
[/stextbox]</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searching_for_text_16"/><text:bookmark-start text:name="searching_for_text"/>Searching for Text<text:bookmark-end text:name="__RefHeading___searching_for_text_16"/><text:bookmark-end text:name="searching_for_text"/></text:h>
      <text:h text:style-name="Heading_20_3" text:outline-level="3"><text:bookmark-start text:name="__RefHeading___commands_17"/><text:bookmark-start text:name="commands4"/>Commands<text:bookmark-end text:name="__RefHeading___commands_17"/><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lab_6_-_searching_for_and_replacing_text_18"/><text:bookmark-start text:name="lab_6_-_searching_for_and_replacing_text"/>LAB #6 - Searching for and replacing text<text:bookmark-end text:name="__RefHeading___lab_6_-_searching_for_and_replacing_text_18"/><text:bookmark-end text:name="lab_6_-_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deleting_text_19"/><text:bookmark-start text:name="deleting_text"/>Deleting Text<text:bookmark-end text:name="__RefHeading___deleting_text_19"/><text:bookmark-end text:name="deleting_text"/></text:h>
      <text:h text:style-name="Heading_20_3" text:outline-level="3"><text:bookmark-start text:name="__RefHeading___commands_20"/><text:bookmark-start text:name="commands5"/>Commands<text:bookmark-end text:name="__RefHeading___commands_20"/><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lab_7_-_deleting_lines_21"/><text:bookmark-start text:name="lab_7_-_deleting_lines"/>LAB #7 - Deleting lines<text:bookmark-end text:name="__RefHeading___lab_7_-_deleting_lines_21"/><text:bookmark-end text:name="lab_7_-_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copy_cut_and_paste_22"/><text:bookmark-start text:name="copy_cut_and_paste"/>Copy, Cut and Paste<text:bookmark-end text:name="__RefHeading___copy_cut_and_paste_22"/><text:bookmark-end text:name="copy_cut_and_paste"/></text:h>
      <text:h text:style-name="Heading_20_3" text:outline-level="3"><text:bookmark-start text:name="__RefHeading___commands_23"/><text:bookmark-start text:name="commands6"/>Commands<text:bookmark-end text:name="__RefHeading___commands_23"/><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lab_8_-_copying_cutting_and_pasting_text_24"/><text:bookmark-start text:name="lab_8_-_copying_cutting_and_pasting_text"/>LAB #8 - Copying, Cutting and pasting text<text:bookmark-end text:name="__RefHeading___lab_8_-_copying_cutting_and_pasting_text_24"/><text:bookmark-end text:name="lab_8_-_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configuring_a_personalised_interface_25"/><text:bookmark-start text:name="configuring_a_personalised_interface"/>Configuring a Personalised Interface<text:bookmark-end text:name="__RefHeading___configuring_a_personalised_interface_25"/><text:bookmark-end text:name="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stextbox id='black' image='null']
<text:span text:style-name="Strong_20_Emphasis">To do</text:span> - Save your vitext file and quit VI, copy the above text and paste it into a new file in your home directory called <text:span text:style-name="Strong_20_Emphasis">.exrc</text:span>.
[/stextbox]</text:p>
      <text:p text:style-name="Text_20_body">Open the <text:span text:style-name="Strong_20_Emphasis">/home/trainee/vitext</text:span> file using VI:</text:p>
      <text:p text:style-name="Preformatted_20_Text">trainee@ubuntu1604:~$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3::50:20</meta:creation-date>
    <dc:creator>Generated</dc:creator>
    <dc:date>2026-02-04T13::50:20</dc:date>
    <dc:language>en-US</dc:language>
    <meta:editing-cycles>1</meta:editing-cycles>
    <meta:editing-duration>PT0S</meta:editing-duration>
    <dc:title>elearning:workbooks:ubu:14:utilisateur:l102</dc:title>
  </office:meta>
</office:document-meta>
</file>