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start"/>Version : <text:span text:style-name="Strong_20_Emphasis">2025.01</text:span>.</text:p>
      <text:p text:style-name="Text_20_body">Dernière mise-à-jour : </text:p>
      <text:h text:style-name="Heading_20_1" text:outline-level="1"><text:bookmark-start text:name="__RefHeading___ser500_-_administration_d_un_serveur_tomcat_10_1"/><text:bookmark-start text:name="ser500_-_administration_d_un_serveur_tomcat_10"/>SER500 - Administration d'un serveur Tomcat 10<text:bookmark-end text:name="__RefHeading___ser500_-_administration_d_un_serveur_tomcat_10_1"/><text:bookmark-end text:name="ser500_-_administration_d_un_serveur_tomcat_10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1 - Présentation des Technologies</text:span>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6 - Journalisation, Supervision et Clustering</text:span>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38</meta:creation-date>
    <dc:creator>Generated</dc:creator>
    <dc:date>2026-02-04T09::19:38</dc:date>
    <dc:language>en-US</dc:language>
    <meta:editing-cycles>1</meta:editing-cycles>
    <meta:editing-duration>PT0S</meta:editing-duration>
    <dc:title>elearning:workbooks:tomcat10:start</dc:title>
  </office:meta>
</office:document-meta>
</file>