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tc11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304_-_deploiement_et_gestion_des_applications_1"/><text:bookmark-start text:name="ser304_-_deploiement_et_gestion_des_applications"/>SER304 - Déploiement et Gestion des Applications<text:bookmark-end text:name="__RefHeading___ser304_-_deploiement_et_gestion_des_applications_1"/><text:bookmark-end text:name="ser3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7 bin]# lynx --dump -auth=admin:fenestros http://www.i2tch.loc:8080/manager/text/list<text:line-break/>OK - Listed applications for virtual host localhost<text:line-break/>/:running:0:ROOT<text:line-break/>/examples:running:0:examples<text:line-break/>/host-manager:running:0:host-manager<text:line-break/>/manager:running:0:manager<text:line-break/>/docs:running:0:docs<text:line-break/>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7 bin]# lynx --dump -auth admin:fenestros "http://www.i2tch.loc:8080/manager/text/deploy?path=/sample&amp;war=file:/usr/tomcat8/webapps/docs/appdev/sample/sample.war&amp;update=true"<text:line-break/>OK - Deployed application at context path /sample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7 bin]# lynx --dump -auth admin:fenestros "http://www.i2tch.loc:8080/manager/text/start?path=/sample"<text:line-break/>OK - Started application at context path /sample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7 bin]# lynx --dump -auth admin:fenestros "http://www.i2tch.loc:8080/manager/text/stop?path=/sample"<text:line-break/>OK - Stopped application at context path /sample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7 bin]# lynx --dump -auth admin:fenestros "http://www.i2tch.loc:8080/manager/text/start?path=/sample"<text:line-break/>OK - Started application at context path /sample<text:line-break/>[root@centos7 bin]#<text:line-break/>[root@centos7 bin]# lynx --dump -auth admin:fenestros "http://www.i2tch.loc:8080/manager/text/reload?path=/sample"<text:line-break/>OK - Reloaded application at context path /sample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7 bin]# lynx --dump -auth admin:fenestros "http://www.i2tch.loc:8080/manager/text/undeploy?path=/sample"<text:line-break/>OK - Undeployed application at context path /sample</text:p>
      <text:p text:style-name="Text_20_body">Notez la suppress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7 bin]# lynx --dump -auth admin:fenestros "http://www.i2tch.loc:8080/manager/text/resources"<text:line-break/>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7 bin]# lynx --dump -auth admin:fenestros "http://www.i2tch.loc:8080/manager/text/serverinfo"<text:line-break/>OK - Server info<text:line-break/>Tomcat Version: Apache Tomcat/8.0.36<text:line-break/>OS Name: Linux<text:line-break/>OS Version: 3.10.0-1062.4.1.el7.x86_64<text:line-break/>OS Architecture: amd64<text:line-break/>JVM Version: 1.8.0_232-b09<text:line-break/>JVM Vendor: Oracle Corporation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Arrêtez puis démarrez le serveur Tomcat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Si vous vous êtes connecté à votre machine virtuelle via ssh, passez la VM CentOS 7 en démarrage en mode graphique :</text:p>
      <text:p text:style-name="Preformatted_20_Text">[root@centos7 bin]# ls -l /etc/systemd/system/default.target<text:line-break/>lrwxrwxrwx. 1 root root 37 Apr 30<text:s text:c="2"/>2016 /etc/systemd/system/default.target -&gt; /lib/systemd/system/multi-user.target<text:line-break/>[root@centos7 bin]# rm -rf /etc/systemd/system/default.target<text:line-break/>[root@centos7 bin]# ln -s /lib/systemd/system/graphical.target /etc/systemd/system/default.target<text:line-break/>[root@centos7 bin]# ls -l /etc/systemd/system/default.target<text:line-break/>lrwxrwxrwx. 1 root root 36 Oct 29 13:27 /etc/systemd/system/default.target -&gt; /lib/systemd/system/graphical.target<text:line-break/>[root@centos7 bin]# shutdown -h now</text:p>
      <text:p text:style-name="Text_20_body">Une fois la VM arrêtée, augmentez la mémoire qui lui est allouée à au moins 2Go (plus si votre machine hôte le permet), puis démarrez votre VM.</text:p>
      <text:p text:style-name="Text_20_body">Connectez-vous à votre machine virtuelle et <text:span text:style-name="Strong_20_Emphasis">démarrez</text:span> Tomcat via ssh et démarrez Tomcat :</text:p>
      <text:p text:style-name="Preformatted_20_Text"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Lancez ensuite le navigateur web Firefox dans la fenêtre de la VM et saisissez l'url <text:a xlink:type="simple" xlink:href="http://www.i2tch.loc:8080/manager/html" text:style-name="Internet_20_link" text:visited-style-name="Visited_20_Internet_20_Link">http://www.i2tch.loc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.</text:p>
      <text:p text:style-name="Text_20_body">Validez. Vous obtiendrez l'interface web de gestion de Tomcat.</text:p>
      <text:p text:style-name="Text_20_body">Explorez cette interface. Ensuite passez en revue chacun des exemples dans les applications <text:span text:style-name="Strong_20_Emphasis">jsp-examples</text:span> et <text:span text:style-name="Strong_20_Emphasis">servlets-examples</text:span> en affichant le résultat ainsi que le code.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7 bin]# yum install ant</text:p>
      <text:p text:style-name="Text_20_body">Définissez la variable CLASSPATH dans le fichier /etc/profile :</text:p>
      <text:p text:style-name="Preformatted_20_Text">[root@centos7 bin]# vi /etc/profile<text:line-break/>[root@centos7 bin]# cat /etc/profile<text:line-break/>...<text:line-break/>unset -f pathmunge<text:line-break/># Tomcat<text:line-break/>CATALINA_HOME="/usr/tomcat8"<text:line-break/>export CATALINA_HOME<text:line-break/>PATH=$PATH:/usr/lib/jvm/jre-1.8.0-openjdk-1.8.0.232.b09-0.el7_7.x86_64/bin<text:line-break/>JAVA_HOME=/usr/lib/jvm/jre-1.8.0-openjdk-1.8.0.232.b09-0.el7_7.x86_64<text:line-break/>export PATH JAVA_HOME<text:line-break/># CLASSPATH<text:line-break/>CLASSPATH="/usr/tomcat8/lib:/usr/share/java:/usr/share/ant/lib"<text:line-break/>[root@centos7 bin]#<text:line-break/>[root@centos7 bin]# source /etc/profile<text:line-break/>[root@centos7 bin]#<text:line-break/>[root@centos7 bin]# echo $CLASSPATH<text:line-break/>/usr/tomcat8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7 bin]# vi $CATALINA_HOME/conf/tomcat-users.xml<text:line-break/>[root@centos7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7 bin]# vi build.xml<text:line-break/>[root@centos7 bin]# cat build.xml<text:line-break/>&lt;?xml version="1.0" encoding="ISO-8859-1" ?&gt;<text:line-break/>&lt;project name="Tomcat" default="deployer" basedir="."&gt;<text:line-break/>&lt;property name="manager.url" value="http://www.i2tch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8/webapps/docs/appdev/sample/sample.war" /&gt;<text:line-break/>&lt;property name="appserver.home" value="/usr/tomcat8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tab/>&lt;classpath refid="catalina-ant-classpath"/&gt;<text:line-break/>&lt;/taskdef&gt;<text:line-break/>&lt;taskdef name="reload" classname="org.apache.catalina.ant.ReloadTask"&gt;<text:line-break/><text:tab/>&lt;classpath refid="catalina-ant-classpath"/&gt;<text:line-break/>&lt;/taskdef&gt;<text:line-break/>&lt;taskdef name="undeploy" classname="org.apache.catalina.ant.UndeployTask"&gt;<text:line-break/><text:tab/>&lt;classpath refid="catalina-ant-classpath"/&gt;<text:line-break/>&lt;/taskdef&gt;<text:line-break/>&lt;taskdef name="list" classname="org.apache.catalina.ant.ListTask"&gt;<text:line-break/><text:tab/>&lt;classpath refid="catalina-ant-classpath"/&gt;<text:line-break/>&lt;/taskdef&gt;<text:line-break/>&lt;taskdef name="start" classname="org.apache.catalina.ant.StartTask"&gt;<text:line-break/><text:tab/>&lt;classpath refid="catalina-ant-classpath"/&gt;<text:line-break/>&lt;/taskdef&gt;<text:line-break/>&lt;taskdef name="stop" classname="org.apache.catalina.ant.StopTask"&gt;<text:line-break/><text:tab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8/bin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bin]# ant deployer<text:line-break/>Buildfile: /usr/tomcat8/bin/build.xml<text:line-break/><text:line-break/>deployer:<text:line-break/><text:s text:c="3"/>[deploy] OK - Deployed application at context path /sample<text:line-break/><text:line-break/>BUILD SUCCESSFUL<text:line-break/>Total time: 3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7 ~]# wget https://archive.apache.org/dist/tomcat/tomcat-8/v8.0.36/bin/apache-tomcat-8.0.36-deployer.tar.gz</text:p>
      <text:p text:style-name="Text_20_body">Désarchivez le fichier apache-tomcat-8.0.36-deployer.tar.gz :</text:p>
      <text:p text:style-name="Preformatted_20_Text">[root@centos7 ~]# tar xvf apache-tomcat-8.0.36-deployer.tar.gz <text:line-break/>apache-tomcat-8.0.36-deployer/LICENSE<text:line-break/>apache-tomcat-8.0.36-deployer/NOTICE<text:line-break/>apache-tomcat-8.0.36-deployer/RELEASE-NOTES<text:line-break/>apache-tomcat-8.0.36-deployer/images/<text:line-break/>apache-tomcat-8.0.36-deployer/lib/<text:line-break/>apache-tomcat-8.0.36-deployer/build.xml<text:line-break/>apache-tomcat-8.0.36-deployer/deployer-howto.html<text:line-break/>apache-tomcat-8.0.36-deployer/images/asf-logo.gif<text:line-break/>apache-tomcat-8.0.36-deployer/images/tomcat.gif<text:line-break/>apache-tomcat-8.0.36-deployer/lib/catalina-ant.jar<text:line-break/>apache-tomcat-8.0.36-deployer/lib/catalina-deployer.jar<text:line-break/>apache-tomcat-8.0.36-deployer/lib/el-api.jar<text:line-break/>apache-tomcat-8.0.36-deployer/lib/jasper-el.jar<text:line-break/>apache-tomcat-8.0.36-deployer/lib/jasper.jar<text:line-break/>apache-tomcat-8.0.36-deployer/lib/jsp-api.jar<text:line-break/>apache-tomcat-8.0.36-deployer/lib/servlet-api.jar<text:line-break/>apache-tomcat-8.0.36-deployer/lib/tomcat-coyote.jar<text:line-break/>apache-tomcat-8.0.36-deployer/lib/tomcat-juli.jar<text:line-break/>apache-tomcat-8.0.36-deployer/lib/tomcat-util-scan.jar<text:line-break/>apache-tomcat-8.0.36-deployer/lib/tomcat-util.jar<text:line-break/>apache-tomcat-8.0.36-deployer/lib/tomcat-websocket.jar<text:line-break/>apache-tomcat-8.0.36-deployer/lib/websocket-api.jar</text:p>
      <text:p text:style-name="Text_20_body">Cette application contient un fichier build.xml déjà partiellement configuré :</text:p>
      <text:p text:style-name="Preformatted_20_Text">[root@centos7 ~]# cat apache-tomcat-8.0.36-deployer/build.xml <text:line-break/>&lt;?xml version='1.0' encoding='utf-8'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optimize="off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Pour personnaliser ce script, il faut créer le fichier <text:span text:style-name="Strong_20_Emphasis">deployer.properties</text:span> au même endroit que le script lui-même. Prenez 30 minutes pour chercher sur Internet comment configurer et utiliser le Deployer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0:03</meta:creation-date>
    <dc:creator>Generated</dc:creator>
    <dc:date>2026-02-04T09::20:03</dc:date>
    <dc:language>en-US</dc:language>
    <meta:editing-cycles>1</meta:editing-cycles>
    <meta:editing-duration>PT0S</meta:editing-duration>
    <dc:title>elearning:workbooks:tomcat:tc11</dc:title>
  </office:meta>
</office:document-meta>
</file>