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1:start"/><text:bookmark-start text:name="__RefHeading___solaris_11_1"/><text:bookmark-start text:name="solaris_11"/>Solaris 11<text:bookmark-end text:name="__RefHeading___solaris_11_1"/><text:bookmark-end text:name="solaris_11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solaris:11:junior:start" text:style-name="Internet_20_link" text:visited-style-name="Visited_20_Internet_20_Link">Solaris 11 - System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6:23</meta:creation-date>
    <dc:creator>Generated</dc:creator>
    <dc:date>2026-02-04T14::26:23</dc:date>
    <dc:language>en-US</dc:language>
    <meta:editing-cycles>1</meta:editing-cycles>
    <meta:editing-duration>PT0S</meta:editing-duration>
    <dc:title>elearning:workbooks:solaris:11:start</dc:title>
  </office:meta>
</office:document-meta>
</file>