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1:junior:start"/><text:bookmark-start text:name="__RefHeading___solaris_11_-_system_administration_1"/><text:bookmark-start text:name="solaris_11_-_system_administration"/>Solaris 11 - System Administration<text:bookmark-end text:name="__RefHeading___solaris_11_-_system_administration_1"/><text:bookmark-end text:name="solaris_11_-_system_administration"/></text:h>
      <text:list text:style-name="List_20_1" text:continue-numbering="false">
        <text:list-item>
          <text:p text:style-name="List_20_1_Content_First"> <text:a xlink:type="simple" xlink:href="https://www.ittraining.team/doku.php?id=elearning:workbooks:solaris:11:junior:l122" text:style-name="Internet_20_link" text:visited-style-name="Visited_20_Internet_20_Link">SO301 - System Installation</text:a></text:p>
        </text:list-item>
        <text:list-item>
          <text:p text:style-name="List_20_1_Content"> <text:a xlink:type="simple" xlink:href="https://www.ittraining.team/doku.php?id=elearning:workbooks:solaris:11:junior:l123" text:style-name="Internet_20_link" text:visited-style-name="Visited_20_Internet_20_Link">SO302 - Package and Boot Environment Administration</text:a></text:p>
        </text:list-item>
        <text:list-item>
          <text:p text:style-name="List_20_1_Content"> <text:a xlink:type="simple" xlink:href="https://www.ittraining.team/doku.php?id=elearning:workbooks:solaris:11:junior:l124" text:style-name="Internet_20_link" text:visited-style-name="Visited_20_Internet_20_Link">SO303 - Storage Administration</text:a></text:p>
        </text:list-item>
        <text:list-item>
          <text:p text:style-name="List_20_1_Content"> <text:a xlink:type="simple" xlink:href="https://www.ittraining.team/doku.php?id=elearning:workbooks:solaris:11:junior:l125" text:style-name="Internet_20_link" text:visited-style-name="Visited_20_Internet_20_Link">SO304 - Zone Administration</text:a></text:p>
        </text:list-item>
        <text:list-item>
          <text:p text:style-name="List_20_1_Content_Last"> <text:a xlink:type="simple" xlink:href="https://www.ittraining.team/doku.php?id=elearning:workbooks:solaris:11:junior:l126" text:style-name="Internet_20_link" text:visited-style-name="Visited_20_Internet_20_Link">SO305 - Process Management and Process Schedu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5:43</meta:creation-date>
    <dc:creator>Generated</dc:creator>
    <dc:date>2026-02-04T14::25:43</dc:date>
    <dc:language>en-US</dc:language>
    <meta:editing-cycles>1</meta:editing-cycles>
    <meta:editing-duration>PT0S</meta:editing-duration>
    <dc:title>elearning:workbooks:solaris:11:junior:start</dc:title>
  </office:meta>
</office:document-meta>
</file>