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arning:workbooks:solaris:11:junior:l125"/><text:bookmark-start text:name="__RefHeading___so304_-_zone_administration_1"/><text:bookmark-start text:name="so304_-_zone_administration"/>SO304 - Zone Administration<text:bookmark-end text:name="__RefHeading___so304_-_zone_administration_1"/><text:bookmark-end text:name="so304_-_zone_administration"/></text:h>
      <text:h text:style-name="Heading_20_2" text:outline-level="2"><text:bookmark-start text:name="__RefHeading___solaris_containers_2"/><text:bookmark-start text:name="solaris_containers"/>Solaris Containers<text:bookmark-end text:name="__RefHeading___solaris_containers_2"/><text:bookmark-end text:name="solaris_containers"/></text:h>
      <text:p text:style-name="Text_20_body">The term Solaris <text:span text:style-name="Strong_20_Emphasis">Containers</text:span> is often confused with that of Solaris <text:span text:style-name="Strong_20_Emphasis">Zones</text:span>. In fact, there is a slight difference. The definition of a container is: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Solaris container = Solaris Zone + Solaris Resource Manager ( SRM )</text:p></table:table-cell></table:table-row></table:table></draw:text-box></draw:frame></text:p>
      <text:p text:style-name="Text_20_body">The <text:span text:style-name="Strong_20_Emphasis">SRM</text:span> is responsible for workload and resource management.</text:p>
      <text:p text:style-name="Text_20_body">Solaris Zones are <text:span text:style-name="Strong_20_Emphasis">not</text:span> full guest operating system kernels and as such they are similar in concept to FreeBSD <text:span text:style-name="Strong_20_Emphasis"><text:a xlink:type="simple" xlink:href="https://en.wikipedia.org/wiki/FreeBSD_jail" text:style-name="Internet_20_link" text:visited-style-name="Visited_20_Internet_20_Link">Jails</text:a></text:span>. Zones share the same kernel and as such cannot be live migrated to another host.</text:p>
      <text:p text:style-name="Text_20_body">There are two types of zones:</text:p>
      <text:list text:style-name="List_20_1" text:continue-numbering="false">
        <text:list-item>
          <text:p text:style-name="List_20_1_Content_First"> a single <text:span text:style-name="Strong_20_Emphasis">Global</text:span> zone,</text:p>
        </text:list-item>
        <text:list-item>
          <text:p text:style-name="List_20_1_Content_Last"> one or more <text:span text:style-name="Strong_20_Emphasis">Non-global</text:span> or <text:span text:style-name="Strong_20_Emphasis">local</text:span> zones.</text:p>
        </text:list-item>
      </text:list>
      <text:p text:style-name="Text_20_body">Each local zone requires about 400 Mb of disk space and 15 Mb of RAM.</text:p>
      <text:h text:style-name="Heading_20_3" text:outline-level="3"><text:bookmark-start text:name="__RefHeading___the_global_zone_3"/><text:bookmark-start text:name="the_global_zone"/>The Global Zone<text:bookmark-end text:name="__RefHeading___the_global_zone_3"/><text:bookmark-end text:name="the_global_zone"/></text:h>
      <text:p text:style-name="Text_20_body">The global zone:</text:p>
      <text:list text:style-name="List_20_1" text:continue-numbering="false">
        <text:list-item>
          <text:p text:style-name="List_20_1_Content_First"> has a zone <text:span text:style-name="Strong_20_Emphasis">ID</text:span> of <text:span text:style-name="Strong_20_Emphasis">0</text:span>,</text:p>
        </text:list-item>
        <text:list-item>
          <text:p text:style-name="List_20_1_Content"> provides a unique instance of the Solaris kernel,</text:p>
        </text:list-item>
        <text:list-item>
          <text:p text:style-name="List_20_1_Content"> contains all packages installed by IPS,</text:p>
        </text:list-item>
        <text:list-item>
          <text:p text:style-name="List_20_1_Content"> can contains other software not installed by IPS,</text:p>
        </text:list-item>
        <text:list-item>
          <text:p text:style-name="List_20_1_Content"> contains a database of all applications installed in the global zone,</text:p>
        </text:list-item>
        <text:list-item>
          <text:p text:style-name="List_20_1_Content"> contains all configuration data concerning the global zone such as its host name,</text:p>
        </text:list-item>
        <text:list-item>
          <text:p text:style-name="List_20_1_Content"> knows about all <text:span text:style-name="Emphasis">devices</text:span> and all <text:span text:style-name="Emphasis">file systems</text:span>,</text:p>
        </text:list-item>
        <text:list-item>
          <text:p text:style-name="List_20_1_Content"> is aware of all local zones as well as their configuration,</text:p>
        </text:list-item>
        <text:list-item>
          <text:p text:style-name="List_20_1_Content_Last"> is the zone in which local zones can be created, installed, configured, managed, un-installed and deleted.</text:p>
        </text:list-item>
      </text:list>
      <text:h text:style-name="Heading_20_3" text:outline-level="3"><text:bookmark-start text:name="__RefHeading___non-global_or_local_zones_4"/><text:bookmark-start text:name="non-global_or_local_zones"/>Non-global or Local Zones<text:bookmark-end text:name="__RefHeading___non-global_or_local_zones_4"/><text:bookmark-end text:name="non-global_or_local_zones"/></text:h>
      <text:p text:style-name="Text_20_body">A local zone:</text:p>
      <text:list text:style-name="List_20_1" text:continue-numbering="false">
        <text:list-item>
          <text:p text:style-name="List_20_1_Content_First"> is given a zone ID when it is booted,</text:p>
        </text:list-item>
        <text:list-item>
          <text:p text:style-name="List_20_1_Content"> shares the kernel with the global zone,</text:p>
        </text:list-item>
        <text:list-item>
          <text:p text:style-name="List_20_1_Content"> contains a some of the installed packages,</text:p>
        </text:list-item>
        <text:list-item>
          <text:p text:style-name="List_20_1_Content"> shares packages with the global zone,</text:p>
        </text:list-item>
        <text:list-item>
          <text:p text:style-name="List_20_1_Content"> can contain other software and files not present in the global zone,</text:p>
        </text:list-item>
        <text:list-item>
          <text:p text:style-name="List_20_1_Content"> contains a database of all locally installed applications as well as all applications shared by the global zone,</text:p>
        </text:list-item>
        <text:list-item>
          <text:p text:style-name="List_20_1_Content"> has no knowledge of the other local zones,</text:p>
        </text:list-item>
        <text:list-item>
          <text:p text:style-name="List_20_1_Content"> cannot be used to manage or to un-install local zones, including itself,</text:p>
        </text:list-item>
        <text:list-item>
          <text:p text:style-name="List_20_1_Content_Last"> contains all configuration data concerning the local zone such as its host name and IP address,</text:p>
        </text:list-item>
      </text:list>
      <text:p text:style-name="Text_20_body">For those familiar with Solaris 10 zones, there were two types of local zones: </text:p>
      <text:list text:style-name="List_20_1" text:continue-numbering="false">
        <text:list-item>
          <text:p text:style-name="List_20_1_Content_First"> <text:span text:style-name="Strong_20_Emphasis"><text:span text:style-name="Emphasis">Small zones</text:span></text:span> or <text:span text:style-name="Emphasis">Sparse Root zones</text:span> where the zone shared the following global zone directories:</text:p>
          <text:list text:style-name="List_20_1">
            <text:list-item>
              <text:p text:style-name="List_20_1_Content"> /usr</text:p>
            </text:list-item>
            <text:list-item>
              <text:p text:style-name="List_20_1_Content"> /lib</text:p>
            </text:list-item>
            <text:list-item>
              <text:p text:style-name="List_20_1_Content"> /platform</text:p>
            </text:list-item>
            <text:list-item>
              <text:p text:style-name="List_20_1_Content"> /sbin</text:p>
            </text:list-item>
          </text:list>
        </text:list-item>
        <text:list-item>
          <text:p text:style-name="List_20_1_Content_Last"> <text:span text:style-name="Strong_20_Emphasis"><text:span text:style-name="Emphasis">Big zones</text:span></text:span>  or <text:span text:style-name="Emphasis">Whole Root zones</text:span> that contained a complete Solaris installation.</text:p>
        </text:list-item>
      </text:list>
      <text:p text:style-name="Text_20_body">In Solaris 11 only Whole Root Zones remain.</text:p>
      <text:h text:style-name="Heading_20_2" text:outline-level="2"><text:bookmark-start text:name="__RefHeading___lab_1_-_installing_a_non-global_zone_5"/><text:bookmark-start text:name="lab_1_-_installing_a_non-global_zone"/>Lab #1 - Installing a Non-global Zone<text:bookmark-end text:name="__RefHeading___lab_1_-_installing_a_non-global_zone_5"/><text:bookmark-end text:name="lab_1_-_installing_a_non-global_zone"/></text:h>
      <text:p text:style-name="Text_20_body">In this lab you will be installing a <text:span text:style-name="Strong_20_Emphasis">Local Zone</text:span> into a ZFS file system. Start by looking at where you can create the directory that will contain future zones:</text:p>
      <text:p text:style-name="Preformatted_20_Text">root@solaris:~# zfs list<text:line-break/>NAME<text:s text:c="30"/>USED<text:s text:c="2"/>AVAIL<text:s text:c="2"/>REFER<text:s text:c="2"/>MOUNTPOINT<text:line-break/>mypool<text:s text:c="28"/>103M<text:s text:c="2"/>51.5M<text:s text:c="4"/>31K<text:s text:c="2"/>/mypool<text:line-break/>mypool/iscsi<text:s text:c="22"/>103M<text:s text:c="3"/>155M<text:s text:c="4"/>16K<text:s text:c="2"/>-<text:line-break/>rpool<text:s text:c="28"/>7.40G<text:s text:c="2"/>11.9G<text:s text:c="2"/>4.58M<text:s text:c="2"/>/rpool<text:line-break/>rpool/ROOT<text:s text:c="23"/>5.22G<text:s text:c="2"/>11.9G<text:s text:c="4"/>31K<text:s text:c="2"/>legacy<text:line-break/>rpool/ROOT/solaris<text:s text:c="15"/>5.22G<text:s text:c="2"/>11.9G<text:s text:c="2"/>4.08G<text:s text:c="2"/>/<text:line-break/>rpool/ROOT/solaris-backup-1<text:s text:c="6"/>2.47M<text:s text:c="2"/>11.9G<text:s text:c="2"/>1.98G<text:s text:c="2"/>/<text:line-break/>rpool/ROOT/solaris-backup-1/var<text:s text:c="4"/>46K<text:s text:c="2"/>11.9G<text:s text:c="3"/>758M<text:s text:c="2"/>/var<text:line-break/>rpool/ROOT/solaris-backup-2<text:s text:c="7"/>127K<text:s text:c="2"/>11.9G<text:s text:c="2"/>3.92G<text:s text:c="2"/>/<text:line-break/>rpool/ROOT/solaris-backup-2/var<text:s text:c="4"/>58K<text:s text:c="2"/>11.9G<text:s text:c="3"/>266M<text:s text:c="2"/>/var<text:line-break/>rpool/ROOT/solaris/var<text:s text:c="12"/>980M<text:s text:c="2"/>11.9G<text:s text:c="3"/>209M<text:s text:c="2"/>/var<text:line-break/>rpool/VARSHARE<text:s text:c="20"/>102K<text:s text:c="2"/>11.9G<text:s text:c="3"/>102K<text:s text:c="2"/>/var/share<text:line-break/>rpool/dump<text:s text:c="23"/>1.03G<text:s text:c="2"/>12.0G<text:s text:c="2"/>1.00G<text:s text:c="2"/>-<text:line-break/>rpool/export<text:s text:c="22"/>110M<text:s text:c="2"/>11.9G<text:s text:c="4"/>32K<text:s text:c="2"/>/export<text:line-break/>rpool/export/home<text:s text:c="17"/>110M<text:s text:c="2"/>11.9G<text:s text:c="4"/>32K<text:s text:c="2"/>/export/home<text:line-break/>rpool/export/home/trainee<text:s text:c="9"/>110M<text:s text:c="2"/>11.9G<text:s text:c="3"/>110M<text:s text:c="2"/>/export/home/trainee<text:line-break/>rpool/swap<text:s text:c="23"/>1.03G<text:s text:c="2"/>12.0G<text:s text:c="2"/>1.00G<text:s text:c="2"/>-</text:p>
      <text:p text:style-name="Text_20_body"><draw:frame draw:style-name="PluginODTAutoStyle_Frame_5_text_frame" draw:name="Frame2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You <text:span text:style-name="Strong_20_Emphasis">cannot</text:span> create zone datasets under the <text:span text:style-name="Strong_20_Emphasis">rpool/ROOT</text:span> dataset.</text:p></table:table-cell></table:table-row></table:table></draw:text-box></draw:frame></text:p>
      <text:h text:style-name="Heading_20_3" text:outline-level="3"><text:bookmark-start text:name="__RefHeading___configuring_the_zone_s_dataset_6"/><text:bookmark-start text:name="configuring_the_zone_s_dataset"/>Configuring the Zone's Dataset<text:bookmark-end text:name="__RefHeading___configuring_the_zone_s_dataset_6"/><text:bookmark-end text:name="configuring_the_zone_s_dataset"/></text:h>
      <text:p text:style-name="Text_20_body">It seems that the best option is to create a new file system just for zones:</text:p>
      <text:p text:style-name="Preformatted_20_Text">root@solaris:~# zfs create -o mountpoint=/zones rpool/zones<text:line-break/>root@solaris:~# zfs list<text:line-break/>NAME<text:s text:c="30"/>USED<text:s text:c="2"/>AVAIL<text:s text:c="2"/>REFER<text:s text:c="2"/>MOUNTPOINT<text:line-break/>mypool<text:s text:c="28"/>103M<text:s text:c="2"/>51.5M<text:s text:c="4"/>31K<text:s text:c="2"/>/mypool<text:line-break/>mypool/iscsi<text:s text:c="22"/>103M<text:s text:c="3"/>155M<text:s text:c="4"/>16K<text:s text:c="2"/>-<text:line-break/>rpool<text:s text:c="28"/>7.40G<text:s text:c="2"/>11.9G<text:s text:c="2"/>4.58M<text:s text:c="2"/>/rpool<text:line-break/>rpool/ROOT<text:s text:c="23"/>5.22G<text:s text:c="2"/>11.9G<text:s text:c="4"/>31K<text:s text:c="2"/>legacy<text:line-break/>rpool/ROOT/solaris<text:s text:c="15"/>5.22G<text:s text:c="2"/>11.9G<text:s text:c="2"/>4.08G<text:s text:c="2"/>/<text:line-break/>rpool/ROOT/solaris-backup-1<text:s text:c="6"/>2.47M<text:s text:c="2"/>11.9G<text:s text:c="2"/>1.98G<text:s text:c="2"/>/<text:line-break/>rpool/ROOT/solaris-backup-1/var<text:s text:c="4"/>46K<text:s text:c="2"/>11.9G<text:s text:c="3"/>758M<text:s text:c="2"/>/var<text:line-break/>rpool/ROOT/solaris-backup-2<text:s text:c="7"/>127K<text:s text:c="2"/>11.9G<text:s text:c="2"/>3.92G<text:s text:c="2"/>/<text:line-break/>rpool/ROOT/solaris-backup-2/var<text:s text:c="4"/>58K<text:s text:c="2"/>11.9G<text:s text:c="3"/>266M<text:s text:c="2"/>/var<text:line-break/>rpool/ROOT/solaris/var<text:s text:c="12"/>980M<text:s text:c="2"/>11.9G<text:s text:c="3"/>209M<text:s text:c="2"/>/var<text:line-break/>rpool/VARSHARE<text:s text:c="20"/>102K<text:s text:c="2"/>11.9G<text:s text:c="3"/>102K<text:s text:c="2"/>/var/share<text:line-break/>rpool/dump<text:s text:c="23"/>1.03G<text:s text:c="2"/>12.0G<text:s text:c="2"/>1.00G<text:s text:c="2"/>-<text:line-break/>rpool/export<text:s text:c="22"/>110M<text:s text:c="2"/>11.9G<text:s text:c="4"/>32K<text:s text:c="2"/>/export<text:line-break/>rpool/export/home<text:s text:c="17"/>110M<text:s text:c="2"/>11.9G<text:s text:c="4"/>32K<text:s text:c="2"/>/export/home<text:line-break/>rpool/export/home/trainee<text:s text:c="9"/>110M<text:s text:c="2"/>11.9G<text:s text:c="3"/>110M<text:s text:c="2"/>/export/home/trainee<text:line-break/>rpool/swap<text:s text:c="23"/>1.03G<text:s text:c="2"/>12.0G<text:s text:c="2"/>1.00G<text:s text:c="2"/>-<text:line-break/>rpool/zones<text:s text:c="24"/>31K<text:s text:c="2"/>11.9G<text:s text:c="4"/>31K<text:s text:c="2"/>/zones</text:p>
      <text:p text:style-name="Text_20_body">Now create your zone using the <text:span text:style-name="Strong_20_Emphasis">zonecfg</text:span> command:</text:p>
      <text:p text:style-name="Preformatted_20_Text">root@solaris:~# zonecfg -z myzone<text:line-break/>Use 'create' to begin configuring a new zone.<text:line-break/>zonecfg:myzone&gt; create<text:line-break/>create: Using system default template 'SYSdefault'<text:line-break/>zonecfg:myzone&gt; set zonepath=/zones/myzone<text:line-break/>zonecfg:myzone&gt; set autoboot=true<text:line-break/>zonecfg:myzone&gt; </text:p>
      <text:p text:style-name="Text_20_body"><draw:frame draw:style-name="PluginODTAutoStyle_Frame_9_text_frame" draw:name="Frame3" text:anchor-type="paragraph" svg:width="289.134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The <text:span text:style-name="Strong_20_Emphasis">-z</text:span> switch stands for the <text:span text:style-name="Strong_20_Emphasis">zonename</text:span>.</text:p></table:table-cell></table:table-row></table:table></draw:text-box></draw:frame></text:p>
      <text:p text:style-name="Text_20_body">Zones are represented by <text:span text:style-name="Strong_20_Emphasis">XML</text:span> files. As you can see above, when created, the zonecfg uses the default template <text:span text:style-name="Strong_20_Emphasis">/etc/zones/SYSdefault.xml</text:span>:</text:p>
      <text:p text:style-name="Preformatted_20_Text">root@solaris:~# cat /etc/zones/SYSdefault.xml<text:line-break/>&lt;?xml version="1.0"?&gt;<text:line-break/><text:line-break/>&lt;!--<text:line-break/> Copyright (c) 2010, 2011, Oracle and/or its affiliates. All rights reserved.<text:line-break/><text:line-break/><text:s text:c="4"/>DO NOT EDIT THIS FILE.<text:s text:c="2"/>Use zonecfg(1M) instead.<text:line-break/>--&gt;<text:line-break/><text:line-break/>&lt;!DOCTYPE zone PUBLIC "-//Sun Microsystems Inc//DTD Zones//EN" "file:///usr/share/lib/xml/dtd/zonecfg.dtd.1"&gt;<text:line-break/><text:line-break/>&lt;zone name="default" zonepath="" autoboot="false" brand="solaris"<text:line-break/><text:s text:c="6"/>ip-type="exclusive"&gt;<text:line-break/><text:s text:c="2"/>&lt;automatic-network lower-link="auto" linkname="net0"<text:line-break/><text:tab/><text:tab/><text:s text:c="5"/>link-protection="mac-nospoof" mac-address="random"/&gt;<text:line-break/>&lt;/zone&gt;</text:p>
      <text:p text:style-name="Text_20_body">Note that you also have set the <text:span text:style-name="Strong_20_Emphasis">autoboot</text:span> property to <text:span text:style-name="Strong_20_Emphasis">yes</text:span> so that the zone starts on system boot.</text:p>
      <text:p text:style-name="Text_20_body">To show the configuration that zonecfg has already filled in for you by using the <text:span text:style-name="Strong_20_Emphasis">/etc/zones/SYSdefault.xml</text:span> file, use the command <text:span text:style-name="Strong_20_Emphasis">info</text:span> :</text:p>
      <text:p text:style-name="Preformatted_20_Text">zonecfg:myzone&gt; info<text:line-break/>zonename: myzone<text:line-break/>zonepath: /zones/myzone<text:line-break/>brand: solaris<text:line-break/>autoboot: true<text:line-break/>bootargs: <text:line-break/>file-mac-profile: <text:line-break/>pool: <text:line-break/>limitpriv: <text:line-break/>scheduling-class: <text:line-break/>ip-type: exclusive<text:line-break/>hostid: <text:line-break/>fs-allowed: <text:line-break/>anet:<text:line-break/><text:tab/>linkname: net0<text:line-break/><text:tab/>lower-link: auto<text:line-break/><text:tab/>allowed-address not specified<text:line-break/><text:tab/>configure-allowed-address: true<text:line-break/><text:tab/>defrouter not specified<text:line-break/><text:tab/>allowed-dhcp-cids not specified<text:line-break/><text:tab/>link-protection: mac-nospoof<text:line-break/><text:tab/>mac-address: random<text:line-break/><text:tab/>mac-prefix not specified<text:line-break/><text:tab/>mac-slot not specified<text:line-break/><text:tab/>vlan-id not specified<text:line-break/><text:tab/>priority not specified<text:line-break/><text:tab/>rxrings not specified<text:line-break/><text:tab/>txrings not specified<text:line-break/><text:tab/>mtu not specified<text:line-break/><text:tab/>maxbw not specified<text:line-break/><text:tab/>rxfanout not specified<text:line-break/><text:tab/>vsi-typeid not specified<text:line-break/><text:tab/>vsi-vers not specified<text:line-break/><text:tab/>vsi-mgrid not specified<text:line-break/><text:tab/>etsbw-lcl not specified<text:line-break/><text:tab/>cos not specified<text:line-break/><text:tab/>pkey not specified<text:line-break/><text:tab/>linkmode not specified<text:line-break/>zonecfg:myzone&gt; </text:p>
      <text:p text:style-name="Text_20_body">Finally, <text:span text:style-name="Strong_20_Emphasis">commit</text:span> the configuration, <text:span text:style-name="Strong_20_Emphasis">verify</text:span> the newly created <text:span text:style-name="Strong_20_Emphasis">XML</text:span> file and <text:span text:style-name="Strong_20_Emphasis">quit</text:span>:</text:p>
      <text:p text:style-name="Preformatted_20_Text">zonecfg:myzone&gt; commit<text:line-break/>zonecfg:myzone&gt; verify<text:line-break/>zonecfg:myzone&gt; exit<text:line-break/>root@solaris:~# </text:p>
      <text:p text:style-name="Text_20_body">Your zone's configuration is now in its own <text:span text:style-name="Strong_20_Emphasis">XML</text:span> file:</text:p>
      <text:p text:style-name="Preformatted_20_Text">root@solaris:~# cat /etc/zones/myzone.xml <text:line-break/>&lt;?xml version="1.0" encoding="UTF-8"?&gt;<text:line-break/>&lt;!DOCTYPE zone PUBLIC "-//Sun Microsystems Inc//DTD Zones//EN" "file:///usr/share/lib/xml/dtd/zonecfg.dtd.1"&gt;<text:line-break/>&lt;!--<text:line-break/><text:s text:c="4"/>DO NOT EDIT THIS FILE.<text:s text:c="2"/>Use zonecfg(1M) instead.<text:line-break/>--&gt;<text:line-break/>&lt;zone name="myzone" zonepath="/zones/myzone" autoboot="true" brand="solaris" ip-type="exclusive"&gt;<text:line-break/><text:s text:c="2"/>&lt;automatic-network lower-link="auto" linkname="net0" link-protection="mac-nospoof" mac-address="random"/&gt;<text:line-break/>&lt;/zone&gt;</text:p>
      <text:p text:style-name="Text_20_body">Display the zones on your system by using the <text:span text:style-name="Strong_20_Emphasis">list</text:span> subcommand of the <text:span text:style-name="Strong_20_Emphasis">zoneadm</text:span> command:</text:p>
      <text:p text:style-name="Preformatted_20_Text">root@solaris:~# zoneadm list -cv<text:line-break/><text:s text:c="2"/>ID NAME<text:s text:c="13"/>STATUS<text:s text:c="5"/>PATH<text:s text:c="27"/>BRAND<text:s text:c="4"/>IP<text:s text:c="4"/><text:line-break/><text:s text:c="3"/>0 global<text:s text:c="11"/>running<text:s text:c="4"/>/<text:s text:c="30"/>solaris<text:s text:c="2"/>shared<text:line-break/><text:s text:c="3"/>- myzone<text:s text:c="11"/>configured /zones/myzone<text:s text:c="18"/>solaris<text:s text:c="2"/>excl </text:p>
      <text:p text:style-name="Text_20_body">The switches used with the <text:span text:style-name="Strong_20_Emphasis">list</text:span> subcommand are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Switch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-c </text:p>
          </table:table-cell>
          <table:table-cell office:value-type="string" table:style-name="tablecell">
            <text:p text:style-name="tablealignleft"> Display all zones </text:p>
          </table:table-cell>
        </table:table-row>
        <table:table-row>
          <table:table-cell office:value-type="string" table:style-name="tablecell">
            <text:p text:style-name="tablealignleft"> -v </text:p>
          </table:table-cell>
          <table:table-cell office:value-type="string" table:style-name="tablecell">
            <text:p text:style-name="tablealignleft"> Display verbose output </text:p>
          </table:table-cell>
        </table:table-row>
      </table:table>
      <text:h text:style-name="Heading_20_3" text:outline-level="3"><text:bookmark-start text:name="__RefHeading___installing_a_zone_7"/><text:bookmark-start text:name="installing_a_zone"/>Installing a Zone<text:bookmark-end text:name="__RefHeading___installing_a_zone_7"/><text:bookmark-end text:name="installing_a_zone"/></text:h>
      <text:p text:style-name="Text_20_body">Now you are ready to install the zone with the following command:</text:p>
      <text:p text:style-name="Preformatted_20_Text">root@solaris:~# zoneadm -z myzone install</text:p>
      <text:p text:style-name="Text_20_body"><draw:frame draw:style-name="PluginODTAutoStyle_Frame_13_text_frame" draw:name="Frame4" text:anchor-type="paragraph" svg:width="289.134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Go grab a cup of coffee or juice ! The installation process can take upto 20 minutes.</text:p></table:table-cell></table:table-row></table:table></draw:text-box></draw:frame></text:p>
      <text:p text:style-name="Text_20_body">When installation is complete, you will see something similar to the following:</text:p>
      <text:p text:style-name="Preformatted_20_Text">root@solaris:~# zoneadm -z myzone install<text:line-break/>The following ZFS file system(s) have been created:<text:line-break/><text:s text:c="4"/>rpool/zones/myzone<text:line-break/>Progress being logged to /var/log/zones/zoneadm.20121214T123059Z.myzone.install<text:line-break/><text:s text:c="7"/>Image: Preparing at /zones/myzone/root.<text:line-break/><text:line-break/> AI Manifest: /tmp/manifest.xml.UWaiVk<text:line-break/><text:s text:c="2"/>SC Profile: /usr/share/auto_install/sc_profiles/enable_sci.xml<text:line-break/><text:s text:c="4"/>Zonename: myzone<text:line-break/>Installation: Starting ...<text:line-break/><text:line-break/><text:s text:c="14"/>Creating IPS image<text:line-break/>Startup linked: 1/1 done<text:line-break/><text:s text:c="14"/>Installing packages from:<text:line-break/><text:s text:c="18"/>solaris<text:line-break/><text:s text:c="22"/>origin:<text:s text:c="2"/>http://pkg.oracle.com/solaris/release/<text:line-break/>DOWNLOAD<text:s text:c="32"/>PKGS<text:s text:c="9"/>FILES<text:s text:c="4"/>XFER (MB)<text:s text:c="3"/>SPEED<text:line-break/>Completed<text:s text:c="28"/>183/183<text:s text:c="3"/>33556/33556<text:s text:c="2"/>222.2/222.2<text:s text:c="2"/>154k/s<text:line-break/><text:line-break/>PHASE<text:s text:c="42"/>ITEMS<text:line-break/>Installing new actions<text:s text:c="19"/>46825/46825<text:line-break/>Updating package state database<text:s text:c="17"/>Done <text:line-break/>Updating image state<text:s text:c="28"/>Done <text:line-break/>Creating fast lookup database<text:s text:c="19"/>Done <text:line-break/>Installation: Succeeded<text:line-break/><text:line-break/><text:s text:c="8"/>Note: Man pages can be obtained by installing pkg:/system/manual<text:line-break/><text:line-break/> done.<text:line-break/><text:line-break/><text:s text:c="8"/>Done: Installation completed in 3389.965 seconds.<text:line-break/><text:line-break/><text:line-break/><text:s text:c="2"/>Next Steps: Boot the zone, then log into the zone console (zlogin -C)<text:line-break/><text:line-break/><text:s text:c="14"/>to complete the configuration process.<text:line-break/><text:line-break/>Log saved in non-global zone as /zones/myzone/root/var/log/zones/zoneadm.20121214T123059Z.myzone.install</text:p>
      <text:p text:style-name="Text_20_body">Now use zonesadm's <text:span text:style-name="Strong_20_Emphasis">list</text:span> subcommand to display the zones:</text:p>
      <text:p text:style-name="Preformatted_20_Text">root@solaris:~# zoneadm list -cv<text:line-break/><text:s text:c="2"/>ID NAME<text:s text:c="13"/>STATUS<text:s text:c="5"/>PATH<text:s text:c="27"/>BRAND<text:s text:c="4"/>IP<text:s text:c="4"/><text:line-break/><text:s text:c="3"/>0 global<text:s text:c="11"/>running<text:s text:c="4"/>/<text:s text:c="30"/>solaris<text:s text:c="2"/>shared<text:line-break/><text:s text:c="3"/>- myzone<text:s text:c="11"/>installed<text:s text:c="2"/>/zones/myzone<text:s text:c="18"/>solaris<text:s text:c="2"/>excl<text:s text:c="2"/></text:p>
      <text:p text:style-name="Text_20_body"><draw:frame draw:style-name="PluginODTAutoStyle_Frame_17_text_frame" draw:name="Frame5" text:anchor-type="paragraph" svg:width="289.134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Note that the myzone <text:span text:style-name="Strong_20_Emphasis">STATUS</text:span> is now <text:span text:style-name="Strong_20_Emphasis">installed</text:span> as opposed to <text:span text:style-name="Strong_20_Emphasis">configured</text:span>.</text:p></table:table-cell></table:table-row></table:table></draw:text-box></draw:frame></text:p>
      <text:h text:style-name="Heading_20_3" text:outline-level="3"><text:bookmark-start text:name="__RefHeading___a_zone_s_first_boot_8"/><text:bookmark-start text:name="a_zone_s_first_boot"/>A Zone's First Boot<text:bookmark-end text:name="__RefHeading___a_zone_s_first_boot_8"/><text:bookmark-end text:name="a_zone_s_first_boot"/></text:h>
      <text:p text:style-name="Text_20_body">Verify myzone and then boot it:</text:p>
      <text:p text:style-name="Preformatted_20_Text">root@solaris:~# zoneadm -z myzone verify<text:line-break/>root@solaris:~# zoneadm -z myzone boot</text:p>
      <text:p text:style-name="Text_20_body">Check if the zone status is now <text:span text:style-name="Strong_20_Emphasis">running</text:span>:</text:p>
      <text:p text:style-name="Preformatted_20_Text">root@solaris:~# zoneadm list -cv<text:line-break/><text:s text:c="2"/>ID NAME<text:s text:c="13"/>STATUS<text:s text:c="5"/>PATH<text:s text:c="27"/>BRAND<text:s text:c="4"/>IP<text:s text:c="4"/><text:line-break/><text:s text:c="3"/>0 global<text:s text:c="11"/>running<text:s text:c="4"/>/<text:s text:c="30"/>solaris<text:s text:c="2"/>shared<text:line-break/><text:s text:c="3"/>1 myzone<text:s text:c="11"/>running<text:s text:c="4"/>/zones/myzone<text:s text:c="18"/>solaris<text:s text:c="2"/>excl<text:s text:c="2"/></text:p>
      <text:p text:style-name="Text_20_body">Now you can login to the zone using the <text:span text:style-name="Strong_20_Emphasis">zlogin</text:span> command:</text:p>
      <text:p text:style-name="Preformatted_20_Text">root@solaris:~# zlogin -C myzone<text:line-break/>[Connected to zone 'myzone' console]</text:p>
      <text:p text:style-name="Text_20_body">Hit <text:span text:style-name="Plugin_Keyboard___keyboard">↵ Enter</text:span> and configure the zone:</text:p>
      <text:list text:style-name="List_20_1" text:continue-numbering="false">
        <text:list-item>
          <text:p text:style-name="List_20_1_Content_First"> host name = myzone.fenestros.loc</text:p>
        </text:list-item>
        <text:list-item>
          <text:p text:style-name="List_20_1_Content"> time zone = Europe/Paris</text:p>
        </text:list-item>
        <text:list-item>
          <text:p text:style-name="List_20_1_Content"> root password = Wind0w$</text:p>
        </text:list-item>
        <text:list-item>
          <text:p text:style-name="List_20_1_Content"> user name and login = myzone</text:p>
        </text:list-item>
        <text:list-item>
          <text:p text:style-name="List_20_1_Content_Last"> user password = fenestr0$</text:p>
        </text:list-item>
      </text:list>
      <text:p text:style-name="Text_20_body">Once configured you will see messages similar to the following:</text:p>
      <text:p text:style-name="Preformatted_20_Text">SC profile successfully generated.<text:line-break/>Exiting System Configuration Tool. Log is available at:<text:line-break/>/system/volatile/sysconfig/sysconfig.log.7316</text:p>
      <text:p text:style-name="Text_20_body">Use the tilde-dot ( ~. ) shortcut to leave the zone and return to your global zone:</text:p>
      <text:p text:style-name="Preformatted_20_Text">~.<text:line-break/>[Connection to zone 'myzone' console closed]<text:line-break/>root@solaris:~# </text:p>
      <text:h text:style-name="Heading_20_3" text:outline-level="3"><text:bookmark-start text:name="__RefHeading___logging_into_a_zone_directly_as_root_9"/><text:bookmark-start text:name="logging_into_a_zone_directly_as_root"/>Logging into a Zone Directly as Root<text:bookmark-end text:name="__RefHeading___logging_into_a_zone_directly_as_root_9"/><text:bookmark-end text:name="logging_into_a_zone_directly_as_root"/></text:h>
      <text:p text:style-name="Text_20_body">Log back into the zone as root using the <text:span text:style-name="Strong_20_Emphasis">-S</text:span> switch of the <text:span text:style-name="Strong_20_Emphasis">zlogin</text:span> command:</text:p>
      <text:p text:style-name="Preformatted_20_Text">root@solaris:~# zlogin -S myzone<text:line-break/>[Connected to zone 'myzone' pts/4]<text:line-break/>@myzone:~$ whoami<text:line-break/>root<text:line-break/>@myzone:~$ ~.<text:s text:c="155"/><text:line-break/>[Connection to zone 'myzone' pts/4 closed]<text:line-break/>root@solaris:~# </text:p>
      <text:h text:style-name="Heading_20_3" text:outline-level="3"><text:bookmark-start text:name="__RefHeading___logging_into_a_zone_as_a_specific_user_10"/><text:bookmark-start text:name="logging_into_a_zone_as_a_specific_user"/>Logging into a Zone as a specific User<text:bookmark-end text:name="__RefHeading___logging_into_a_zone_as_a_specific_user_10"/><text:bookmark-end text:name="logging_into_a_zone_as_a_specific_user"/></text:h>
      <text:p text:style-name="Text_20_body">To log into the zone as the <text:span text:style-name="Strong_20_Emphasis">myzone</text:span> user that you previously created, use the following command:</text:p>
      <text:p text:style-name="Preformatted_20_Text">root@solaris:~# zlogin -l myzone myzone<text:line-break/>[Connected to zone 'myzone' pts/4]<text:line-break/>No directory! Logging in with home=/<text:line-break/>Oracle Corporation<text:tab/>SunOS 5.11<text:tab/>11.1<text:tab/>September 2012<text:line-break/>-bash-4.1$ whoami<text:line-break/>myzone<text:line-break/>-bash-4.1$ ~.<text:line-break/>[Connection to zone 'myzone' pts/4 closed]<text:line-break/>root@solaris:~# </text:p>
      <text:h text:style-name="Heading_20_2" text:outline-level="2"><text:bookmark-start text:name="__RefHeading___lab_2_-_administering_zones_11"/><text:bookmark-start text:name="lab_2_-_administering_zones"/>LAB #2 - Administering Zones<text:bookmark-end text:name="__RefHeading___lab_2_-_administering_zones_11"/><text:bookmark-end text:name="lab_2_-_administering_zones"/></text:h>
      <text:h text:style-name="Heading_20_3" text:outline-level="3"><text:bookmark-start text:name="__RefHeading___sharing_files_between_the_global_and_local_zones_12"/><text:bookmark-start text:name="sharing_files_between_the_global_and_local_zones"/>Sharing Files between the Global and Local Zones<text:bookmark-end text:name="__RefHeading___sharing_files_between_the_global_and_local_zones_12"/><text:bookmark-end text:name="sharing_files_between_the_global_and_local_zones"/></text:h>
      <text:p text:style-name="Text_20_body">To share files between the two zones, you need to configure a LOFS mount.</text:p>
      <text:p text:style-name="Text_20_body">In the global zone, create a directory for sharing files:</text:p>
      <text:p text:style-name="Preformatted_20_Text">root@solaris:~# mkdir -p /root/zones/myzone</text:p>
      <text:p text:style-name="Text_20_body">Now use the <text:span text:style-name="Strong_20_Emphasis">zonecfg</text:span> command to configure the share:</text:p>
      <text:p text:style-name="Preformatted_20_Text">root@solaris:~# zonecfg -z myzone<text:line-break/>zonecfg:myzone&gt; add fs<text:line-break/>zonecfg:myzone:fs&gt; set dir=/root/share<text:line-break/>zonecfg:myzone:fs&gt; set special=/root/zones/myzone<text:line-break/>zonecfg:myzone:fs&gt; set type=lofs<text:line-break/>zonecfg:myzone:fs&gt; add options [rw,nodevices]<text:line-break/>zonecfg:myzone:fs&gt; end<text:line-break/>zonecfg:myzone&gt; exit<text:line-break/>root@solaris:~# </text:p>
      <text:p text:style-name="Text_20_body"><draw:frame draw:style-name="PluginODTAutoStyle_Frame_21_text_frame" draw:name="Frame6" text:anchor-type="paragraph" svg:width="289.134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Note that <text:span text:style-name="Strong_20_Emphasis">dir</text:span> indicates the mount point in the local zone whilst <text:span text:style-name="Strong_20_Emphasis">special</text:span> indicates the share in the global zone.</text:p></table:table-cell></table:table-row></table:table></draw:text-box></draw:frame></text:p>
      <text:p text:style-name="Text_20_body">Now create a file in <text:span text:style-name="Strong_20_Emphasis">/root/zones/myzone</text:span>:</text:p>
      <text:p text:style-name="Preformatted_20_Text">root@solaris:~# touch /root/zones/myzone/testshare</text:p>
      <text:p text:style-name="Text_20_body">Reboot myzone, check it is up and running, log into myzone as root and check you can see the share. Finally, create a file in <text:span text:style-name="Strong_20_Emphasis">/root/share</text:span>:</text:p>
      <text:p text:style-name="Preformatted_20_Text">root@solaris:~# zoneadm -z myzone reboot<text:line-break/>root@solaris:~# zoneadm list -cv<text:line-break/><text:s text:c="2"/>ID NAME<text:s text:c="13"/>STATUS<text:s text:c="5"/>PATH<text:s text:c="27"/>BRAND<text:s text:c="4"/>IP<text:s text:c="4"/><text:line-break/><text:s text:c="3"/>0 global<text:s text:c="11"/>running<text:s text:c="4"/>/<text:s text:c="30"/>solaris<text:s text:c="2"/>shared<text:line-break/><text:s text:c="3"/>2 myzone<text:s text:c="11"/>running<text:s text:c="4"/>/zones/myzone<text:s text:c="18"/>solaris<text:s text:c="2"/>excl<text:s text:c="2"/><text:line-break/>root@solaris:~# zlogin -S myzone<text:line-break/>[Connected to zone 'myzone' pts/4]<text:line-break/>@myzone:~$ cd /root<text:line-break/>@myzone:~root$ ls<text:s text:c="151"/><text:line-break/>share<text:line-break/>@myzone:~root$ ls share<text:s text:c="145"/><text:line-break/>testshare<text:line-break/>@myzone:~root$ touch share/shareback<text:s text:c="132"/><text:line-break/>@myzone:~root$ ls share<text:s text:c="145"/><text:line-break/>shareback<text:s text:c="2"/>testshare</text:p>
      <text:p text:style-name="Text_20_body">Leave myzone and check if you can see the <text:span text:style-name="Strong_20_Emphasis">shareback</text:span> file from the global zone:</text:p>
      <text:p text:style-name="Preformatted_20_Text">@myzone:~root$ ~.<text:s text:c="151"/><text:line-break/>[Connection to zone 'myzone' pts/4 closed]<text:line-break/>root@solaris:~# ls /root/zones/myzone<text:line-break/>shareback<text:s text:c="2"/>testshare</text:p>
      <text:p text:style-name="Text_20_body">You can also share the global zone's DVD-ROM drive. However do <text:span text:style-name="Strong_20_Emphasis">not</text:span> use the process explained above since it creates a permanent LOFS mount which will stop you ejecting the DVD from the global zone's DVD-ROM drive whilst the local zone is running:</text:p>
      <text:p text:style-name="Preformatted_20_Text">root@solaris:~# mkdir /zones/myzone/root/globaldvdrom<text:line-break/>root@solaris:~# ls /cdrom/cdrom0<text:line-break/>32Bit<text:s text:c="27"/>autorun.sh<text:s text:c="22"/>runasroot.sh<text:s text:c="20"/>VBoxWindowsAdditions-amd64.exe<text:line-break/>64Bit<text:s text:c="27"/>cert<text:s text:c="28"/>VBoxLinuxAdditions.run<text:s text:c="10"/>VBoxWindowsAdditions-x86.exe<text:line-break/>AUTORUN.INF<text:s text:c="21"/>OS2<text:s text:c="29"/>VBoxSolarisAdditions.pkg<text:s text:c="8"/>VBoxWindowsAdditions.exe<text:line-break/>root@solaris:~# mount -F lofs /cdrom/cdrom0 /zones/myzone/root/globaldvdrom</text:p>
      <text:p text:style-name="Text_20_body">Now check you can see the contents of the DVD from within the local zone:</text:p>
      <text:p text:style-name="Preformatted_20_Text">root@solaris:~# zlogin myzone ls /globaldvdrom<text:line-break/>32Bit<text:line-break/>64Bit<text:line-break/>AUTORUN.INF<text:line-break/>autorun.sh<text:line-break/>cert<text:line-break/>OS2<text:line-break/>runasroot.sh<text:line-break/>VBoxLinuxAdditions.run<text:line-break/>VBoxSolarisAdditions.pkg<text:line-break/>VBoxWindowsAdditions-amd64.exe<text:line-break/>VBoxWindowsAdditions-x86.exe<text:line-break/>VBoxWindowsAdditions.exe</text:p>
      <text:p text:style-name="Text_20_body">Finally unmount the DVD-Rom and eject it:</text:p>
      <text:p text:style-name="Preformatted_20_Text">root@solaris:~# umount /zones/myzone/root/globaldvdrom<text:line-break/>root@solaris:~# eject cdrom<text:line-break/>cdrom /dev/dsk/c7t1d0s2 ejected</text:p>
      <text:h text:style-name="Heading_20_3" text:outline-level="3"><text:bookmark-start text:name="__RefHeading___removing_the_share_13"/><text:bookmark-start text:name="removing_the_share"/>Removing the Share<text:bookmark-end text:name="__RefHeading___removing_the_share_13"/><text:bookmark-end text:name="removing_the_share"/></text:h>
      <text:p text:style-name="Text_20_body">In order to remove the LOFS share, proceed as follows:</text:p>
      <text:p text:style-name="Preformatted_20_Text">root@solaris:~# zonecfg -z myzone<text:line-break/>zonecfg:myzone&gt; info fs<text:line-break/>fs:<text:line-break/><text:tab/>dir: /root/share<text:line-break/><text:tab/>special: /root/zones/myzone<text:line-break/><text:tab/>raw not specified<text:line-break/><text:tab/>type: lofs<text:line-break/><text:tab/>options: [rw,nodevices]<text:line-break/>zonecfg:myzone&gt; remove fs dir=/root/share<text:line-break/>zonecfg:myzone&gt; exit<text:line-break/>root@solaris:~# zoneadm -z myzone reboot</text:p>
      <text:h text:style-name="Heading_20_3" text:outline-level="3"><text:bookmark-start text:name="__RefHeading___allocating_cpu_resources_14"/><text:bookmark-start text:name="allocating_cpu_resources"/>Allocating CPU Resources<text:bookmark-end text:name="__RefHeading___allocating_cpu_resources_14"/><text:bookmark-end text:name="allocating_cpu_resources"/></text:h>
      <text:p text:style-name="Text_20_body">First, lets see what the non-global zone currently sees as available processors:</text:p>
      <text:p text:style-name="Preformatted_20_Text">root@solaris:~# zlogin myzone psrinfo -v<text:line-break/>Status of virtual processor 0 as of: 12/15/2012 06:54:05<text:line-break/><text:s text:c="2"/>on-line since 12/15/2012 07:25:33.<text:line-break/><text:s text:c="2"/>The i386 processor operates at 2271 MHz,<text:line-break/><text:tab/>and has an i387 compatible floating point processor.<text:line-break/>Status of virtual processor 1 as of: 12/15/2012 06:54:05<text:line-break/><text:s text:c="2"/>on-line since 12/15/2012 07:25:34.<text:line-break/><text:s text:c="2"/>The i386 processor operates at 2271 MHz,<text:line-break/><text:tab/>and has an i387 compatible floating point processor.</text:p>
      <text:p text:style-name="Text_20_body">As you can see, the zone has <text:span text:style-name="Emphasis">grabbed</text:span> both of the processors available in the global zone. In order to limit the availabilty to just 1 processor, you need to change the zone's configuration:</text:p>
      <text:p text:style-name="Preformatted_20_Text">root@solaris:~# zonecfg -z myzone<text:line-break/>zonecfg:myzone&gt; add dedicated-cpu<text:line-break/>zonecfg:myzone:dedicated-cpu&gt; set ncpus=1<text:line-break/>zonecfg:myzone:dedicated-cpu&gt; end<text:line-break/>zonecfg:myzone&gt; exit<text:line-break/>root@solaris:~# zoneadm -z myzone reboot<text:line-break/>root@solaris:~# zlogin myzone psrinfo -v<text:line-break/>Status of virtual processor 0 as of: 12/15/2012 07:12:29<text:line-break/><text:s text:c="2"/>on-line since 12/15/2012 07:25:33.<text:line-break/><text:s text:c="2"/>The i386 processor operates at 2271 MHz,<text:line-break/><text:tab/>and has an i387 compatible floating point processor.</text:p>
      <text:p text:style-name="Text_20_body"><draw:frame draw:style-name="PluginODTAutoStyle_Frame_25_text_frame" draw:name="Frame7" text:anchor-type="paragraph" svg:width="289.134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The dedicated cpu is now invisible to all other non-global zones. You can also define a range of CPUs, such as <text:span text:style-name="Strong_20_Emphasis">1-3</text:span>, in which case, when the non-global zone boots, the system will allocate 1 CPU as a minimum and 2 or 3 CPUs if they are available.</text:p></table:table-cell></table:table-row></table:table></draw:text-box></draw:frame></text:p>
      <text:p text:style-name="Text_20_body">Before proceeding further, remove the dedicated CPU:</text:p>
      <text:p text:style-name="Preformatted_20_Text">root@solaris:~# zonecfg -z myzone "remove dedicated-cpu"<text:line-break/>root@solaris:~# zoneadm -z myzone reboot</text:p>
      <text:h text:style-name="Heading_20_3" text:outline-level="3"><text:bookmark-start text:name="__RefHeading___fair_share_scheduler_15"/><text:bookmark-start text:name="fair_share_scheduler"/>Fair Share Scheduler<text:bookmark-end text:name="__RefHeading___fair_share_scheduler_15"/><text:bookmark-end text:name="fair_share_scheduler"/></text:h>
      <text:p text:style-name="Text_20_body">Another way of sharing resources is to use the Fair Share Scheduler. Firstly, you need to set that scheduler as the default for the system:</text:p>
      <text:p text:style-name="Preformatted_20_Text">root@solaris:~# dispadmin -d FSS<text:line-break/>root@solaris:~# dispadmin -l<text:line-break/>CONFIGURED CLASSES<text:line-break/>==================<text:line-break/><text:line-break/>SYS<text:tab/>(System Class)<text:line-break/>TS<text:tab/>(Time Sharing)<text:line-break/>SDC<text:tab/>(System Duty-Cycle Class)<text:line-break/>FX<text:tab/>(Fixed Priority)<text:line-break/>IA<text:tab/>(Interactive)<text:line-break/>RT<text:tab/>(Real Time)<text:line-break/>FSS<text:tab/>(Fair Share)</text:p>
      <text:p text:style-name="Text_20_body">Next set the FSS scheduler as the default for your zone:</text:p>
      <text:p text:style-name="Preformatted_20_Text">root@solaris:~# zonecfg -z myzone "set scheduling-class=FSS"</text:p>
      <text:p text:style-name="Text_20_body">Now you can give your global zone 75% of your processors leaving 25% for your zone:</text:p>
      <text:p text:style-name="Preformatted_20_Text">root@solaris:~# zonecfg -z global<text:line-break/>zonecfg:global&gt; set cpu-shares=75<text:line-break/>zonecfg:global&gt; exit<text:line-break/>root@solaris:~# zonecfg -z myzone<text:line-break/>zonecfg:myzone&gt; set cpu-shares=25<text:line-break/>zonecfg:myzone&gt; exit</text:p>
      <text:p text:style-name="Text_20_body">Finally use the <text:span text:style-name="Strong_20_Emphasis">prstat</text:span> command to display the CPU resource balancing:</text:p>
      <text:p text:style-name="Preformatted_20_Text"><text:s text:c="3"/>PID USERNAME<text:s text:c="2"/>SIZE<text:s text:c="3"/>RSS STATE<text:s text:c="3"/>PRI NICE<text:s text:c="6"/>TIME<text:s text:c="2"/>CPU PROCESS/NLWP<text:s text:c="6"/><text:line-break/><text:s text:c="2"/>3725 trainee<text:s text:c="3"/>518M<text:s text:c="2"/>180M sleep<text:s text:c="4"/>49<text:s text:c="4"/>0<text:s text:c="3"/>0:31:48 0.4% firefox/21<text:line-break/><text:s text:c="2"/>3738 trainee<text:s text:c="3"/>129M<text:s text:c="3"/>18M sleep<text:s text:c="4"/>59<text:s text:c="4"/>0<text:s text:c="3"/>0:00:37 0.4% gnome-terminal/2<text:line-break/> 11208 daemon<text:s text:c="5"/>14M 3380K sleep<text:s text:c="4"/>59<text:s text:c="4"/>0<text:s text:c="3"/>0:00:04 0.3% rcapd/1<text:line-break/><text:s text:c="2"/>1159 trainee<text:s text:c="3"/>169M<text:s text:c="2"/>152M sleep<text:s text:c="4"/>59<text:s text:c="4"/>0<text:s text:c="3"/>0:04:51 0.1% Xorg/3<text:line-break/><text:s text:c="2"/>3661 trainee<text:s text:c="3"/>227M<text:s text:c="2"/>149M sleep<text:s text:c="4"/>59<text:s text:c="4"/>0<text:s text:c="3"/>0:03:32 0.1% java/23<text:line-break/><text:s text:c="5"/>5 root<text:s text:c="8"/>0K<text:s text:c="4"/>0K sleep<text:s text:c="4"/>99<text:s text:c="2"/>-20<text:s text:c="3"/>0:01:11 0.1% zpool-rpool/136<text:line-break/><text:s text:c="2"/>3683 trainee<text:s text:c="4"/>13M<text:s text:c="2"/>724K sleep<text:s text:c="4"/>59<text:s text:c="4"/>0<text:s text:c="3"/>0:01:25 0.0% VBoxClient/3<text:line-break/> 12971 root<text:s text:c="7"/>11M 3744K cpu1<text:s text:c="5"/>59<text:s text:c="4"/>0<text:s text:c="3"/>0:00:00 0.0% prstat/1<text:line-break/> 12134 netadm<text:s text:c="3"/>5340K 2808K sleep<text:s text:c="4"/>59<text:s text:c="4"/>0<text:s text:c="3"/>0:00:00 0.0% nwamd/7<text:line-break/> 12308 root<text:s text:c="5"/>5880K 2296K sleep<text:s text:c="4"/>59<text:s text:c="4"/>0<text:s text:c="3"/>0:00:00 0.0% nscd/25<text:line-break/><text:s text:c="2"/>3645 trainee<text:s text:c="3"/>150M<text:s text:c="3"/>35M sleep<text:s text:c="4"/>59<text:s text:c="4"/>0<text:s text:c="3"/>0:00:06 0.0% gnome-panel/2<text:line-break/><text:s text:c="2"/>3644 trainee<text:s text:c="3"/>128M<text:s text:c="3"/>15M sleep<text:s text:c="4"/>59<text:s text:c="4"/>0<text:s text:c="3"/>0:00:12 0.0% metacity/1<text:line-break/> 12400 root<text:s text:c="5"/>3964K 1008K sleep<text:s text:c="4"/>59<text:s text:c="4"/>0<text:s text:c="3"/>0:00:00 0.0% syslogd/11<text:line-break/><text:s text:c="2"/>3658 trainee<text:s text:c="4"/>61M<text:s text:c="3"/>23M sleep<text:s text:c="4"/>12<text:s text:c="3"/>19<text:s text:c="3"/>0:00:03 0.0% updatemanagerno/1<text:line-break/><text:s text:c="3"/>814 root<text:s text:c="7"/>16M 6288K sleep<text:s text:c="4"/>59<text:s text:c="4"/>0<text:s text:c="3"/>0:00:05 0.0% nscd/37<text:line-break/><text:s text:c="3"/>932 root<text:s text:c="7"/>11M<text:s text:c="2"/>600K sleep<text:s text:c="4"/>59<text:s text:c="4"/>0<text:s text:c="3"/>0:00:05 0.0% VBoxService/7<text:line-break/><text:s text:c="3"/>957 root<text:s text:c="7"/>11M 1144K sleep<text:s text:c="4"/>59<text:s text:c="4"/>0<text:s text:c="3"/>0:00:00 0.0% syslogd/11<text:line-break/><text:s text:c="3"/>818 root<text:s text:c="8"/>0K<text:s text:c="4"/>0K sleep<text:s text:c="4"/>99<text:s text:c="2"/>-20<text:s text:c="3"/>0:00:00 0.0% zpool-mypool/136<text:line-break/><text:s text:c="3"/>637 root<text:s text:c="5"/>9408K 1036K sleep<text:s text:c="4"/>59<text:s text:c="4"/>0<text:s text:c="3"/>0:00:00 0.0% dhcpagent/1<text:line-break/><text:s text:c="3"/>881 daemon<text:s text:c="3"/>3356K<text:s text:c="4"/>4K sleep<text:s text:c="4"/>59<text:s text:c="4"/>0<text:s text:c="3"/>0:00:00 0.0% rpcbind/1<text:line-break/><text:s text:c="4"/>95 netadm<text:s text:c="3"/>4296K<text:s text:c="2"/>680K sleep<text:s text:c="4"/>59<text:s text:c="4"/>0<text:s text:c="3"/>0:00:00 0.0% ipmgmtd/6<text:line-break/><text:s text:c="3"/>104 root<text:s text:c="5"/>9692K<text:s text:c="2"/>388K sleep<text:s text:c="4"/>59<text:s text:c="4"/>0<text:s text:c="3"/>0:00:00 0.0% in.mpathd/1<text:line-break/><text:s text:c="4"/>85 daemon<text:s text:c="5"/>16M 2940K sleep<text:s text:c="4"/>59<text:s text:c="4"/>0<text:s text:c="3"/>0:00:00 0.0% kcfd/3<text:line-break/><text:s text:c="4"/>50 root<text:s text:c="7"/>16M 1560K sleep<text:s text:c="4"/>59<text:s text:c="4"/>0<text:s text:c="3"/>0:00:00 0.0% dlmgmtd/7<text:line-break/>ZONEID<text:s text:c="4"/>NPROC<text:s text:c="2"/>SWAP<text:s text:c="3"/>RSS MEMORY<text:s text:c="6"/>TIME<text:s text:c="2"/>CPU ZONE<text:s text:c="24"/><text:line-break/><text:s text:c="5"/>0<text:s text:c="6"/>124 4095M<text:s text:c="2"/>973M<text:s text:c="4"/>48%<text:s text:c="3"/>0:53:57 1.4% global<text:s text:c="22"/><text:line-break/><text:s text:c="5"/>3<text:s text:c="7"/>28<text:s text:c="2"/>137M<text:s text:c="3"/>46M<text:s text:c="3"/>2.2%<text:s text:c="3"/>0:00:08 0.0% myzone<text:s text:c="22"/><text:line-break/><text:line-break/><text:line-break/><text:line-break/><text:line-break/><text:line-break/><text:line-break/>Total: 152 processes, 956 lwps, load averages: 0.08, 0.12, 0.12</text:p>
      <text:h text:style-name="Heading_20_3" text:outline-level="3"><text:bookmark-start text:name="__RefHeading___allocating_memory_16"/><text:bookmark-start text:name="allocating_memory"/>Allocating Memory<text:bookmark-end text:name="__RefHeading___allocating_memory_16"/><text:bookmark-end text:name="allocating_memory"/></text:h>
      <text:p text:style-name="Text_20_body">Three types of memory capping are possible within a zone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Cap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Physical </text:p>
          </table:table-cell>
          <table:table-cell office:value-type="string" table:style-name="tablecell">
            <text:p text:style-name="tablealignleft"> Total amount of physical memory available to the zone. Once past the cap, memory pages are paged out </text:p>
          </table:table-cell>
        </table:table-row>
        <table:table-row>
          <table:table-cell office:value-type="string" table:style-name="tablecell">
            <text:p text:style-name="tablealignleft"> Locked </text:p>
          </table:table-cell>
          <table:table-cell office:value-type="string" table:style-name="tablecell">
            <text:p text:style-name="tablealignleft"> Amount of memory that can be allocated to a greedy application by a zone </text:p>
          </table:table-cell>
        </table:table-row>
        <table:table-row>
          <table:table-cell office:value-type="string" table:style-name="tablecell">
            <text:p text:style-name="tablealignleft"> Swap </text:p>
          </table:table-cell>
          <table:table-cell office:value-type="string" table:style-name="tablecell">
            <text:p text:style-name="tablealignleft"> Amount of swap space that can be used by a zone </text:p>
          </table:table-cell>
        </table:table-row>
      </table:table>
      <text:p text:style-name="Text_20_body">To cap the physical memory of a zone, you need to add and correctly configure the <text:span text:style-name="Strong_20_Emphasis">capped-memory</text:span> property:</text:p>
      <text:p text:style-name="Preformatted_20_Text">root@solaris:~# zonecfg -z myzone<text:line-break/>zonecfg:myzone&gt; add capped-memory<text:line-break/>zonecfg:myzone:capped-memory&gt; set physical=50m<text:line-break/>zonecfg:myzone:capped-memory&gt; end<text:line-break/>zonecfg:myzone&gt; exit<text:line-break/>root@solaris:~# zonecfg -z myzone info capped-memory<text:line-break/>capped-memory:<text:line-break/><text:tab/>physical: 50M</text:p>
      <text:h text:style-name="Heading_20_3" text:outline-level="3"><text:bookmark-start text:name="__RefHeading___zone_statistics_17"/><text:bookmark-start text:name="zone_statistics"/>Zone Statistics<text:bookmark-end text:name="__RefHeading___zone_statistics_17"/><text:bookmark-end text:name="zone_statistics"/></text:h>
      <text:p text:style-name="Text_20_body">Zone statistics can be displayed by using the <text:span text:style-name="Strong_20_Emphasis">zonestat</text:span> command:</text:p>
      <text:p text:style-name="Preformatted_20_Text">root@solaris:~# zonestat 5 3<text:line-break/>Collecting data for first interval...<text:line-break/>Interval: 1, Duration: 0:00:05<text:line-break/>SUMMARY<text:s text:c="19"/>Cpus/Online: 2/2<text:s text:c="3"/>PhysMem: 2047M<text:s text:c="2"/>VirtMem: 3071M<text:line-break/><text:s text:c="20"/>---CPU----<text:s text:c="2"/>--PhysMem-- --VirtMem-- --PhysNet--<text:line-break/><text:s text:c="15"/>ZONE<text:s text:c="2"/>USED %PART<text:s text:c="2"/>USED %USED<text:s text:c="2"/>USED %USED PBYTE %PUSE<text:line-break/><text:s text:c="12"/>[total]<text:s text:c="2"/>0.23 11.9% 1495M 73.0% 1967M 64.0%<text:s text:c="5"/>0 0.00%<text:line-break/><text:s text:c="11"/>[system]<text:s text:c="2"/>0.19 9.68%<text:s text:c="2"/>309M 15.1%<text:s text:c="2"/>891M 29.0%<text:s text:c="5"/>-<text:s text:c="5"/>-<text:line-break/><text:s text:c="13"/>global<text:s text:c="2"/>0.04 4.52% 1134M 55.4% 1024M 33.3%<text:s text:c="5"/>0 0.00%<text:line-break/><text:s text:c="13"/>myzone<text:s text:c="2"/>0.00 0.10% 51.3M 2.50% 51.5M 1.67%<text:s text:c="5"/>0 0.00%<text:line-break/><text:line-break/>Interval: 2, Duration: 0:00:10<text:line-break/>SUMMARY<text:s text:c="19"/>Cpus/Online: 2/2<text:s text:c="3"/>PhysMem: 2047M<text:s text:c="2"/>VirtMem: 3071M<text:line-break/><text:s text:c="20"/>---CPU----<text:s text:c="2"/>--PhysMem-- --VirtMem-- --PhysNet--<text:line-break/><text:s text:c="15"/>ZONE<text:s text:c="2"/>USED %PART<text:s text:c="2"/>USED %USED<text:s text:c="2"/>USED %USED PBYTE %PUSE<text:line-break/><text:s text:c="12"/>[total]<text:s text:c="2"/>0.06 3.47% 1495M 73.0% 1967M 64.0%<text:s text:c="5"/>0 0.00%<text:line-break/><text:s text:c="11"/>[system]<text:s text:c="2"/>0.02 1.00%<text:s text:c="2"/>310M 15.1%<text:s text:c="2"/>891M 29.0%<text:s text:c="5"/>-<text:s text:c="5"/>-<text:line-break/><text:s text:c="13"/>global<text:s text:c="2"/>0.04 4.80% 1134M 55.4% 1024M 33.3%<text:s text:c="5"/>0 0.00%<text:line-break/><text:s text:c="13"/>myzone<text:s text:c="2"/>0.00 0.14% 51.3M 2.50% 51.5M 1.67%<text:s text:c="5"/>0 0.00%<text:line-break/><text:line-break/>Interval: 3, Duration: 0:00:15<text:line-break/>SUMMARY<text:s text:c="19"/>Cpus/Online: 2/2<text:s text:c="3"/>PhysMem: 2047M<text:s text:c="2"/>VirtMem: 3071M<text:line-break/><text:s text:c="20"/>---CPU----<text:s text:c="2"/>--PhysMem-- --VirtMem-- --PhysNet--<text:line-break/><text:s text:c="15"/>ZONE<text:s text:c="2"/>USED %PART<text:s text:c="2"/>USED %USED<text:s text:c="2"/>USED %USED PBYTE %PUSE<text:line-break/><text:s text:c="12"/>[total]<text:s text:c="2"/>0.07 3.83% 1494M 72.9% 1963M 63.9%<text:s text:c="5"/>0 0.00%<text:line-break/><text:s text:c="11"/>[system]<text:s text:c="2"/>0.02 1.10%<text:s text:c="2"/>308M 15.0%<text:s text:c="2"/>891M 29.0%<text:s text:c="5"/>-<text:s text:c="5"/>-<text:line-break/><text:s text:c="13"/>global<text:s text:c="2"/>0.05 5.34% 1134M 55.4% 1020M 33.2%<text:s text:c="5"/>0 0.00%<text:line-break/><text:s text:c="13"/>myzone<text:s text:c="2"/>0.00 0.12% 51.3M 2.50% 51.5M 1.67%<text:s text:c="5"/>0 0.00%</text:p>
      <text:h text:style-name="Heading_20_3" text:outline-level="3"><text:bookmark-start text:name="__RefHeading___non-global_zone_privileges_18"/><text:bookmark-start text:name="non-global_zone_privileges"/>Non-global Zone Privileges<text:bookmark-end text:name="__RefHeading___non-global_zone_privileges_18"/><text:bookmark-end text:name="non-global_zone_privileges"/></text:h>
      <text:p text:style-name="Text_20_body">Certain things cannot be done from within a non-global zone. The list of privileges assigned to a zone can be displayed as follows:</text:p>
      <text:p text:style-name="Preformatted_20_Text">root@solaris:~# zlogin myzone ppriv -l<text:line-break/>contract_event<text:line-break/>contract_identity<text:line-break/>contract_observer<text:line-break/>cpc_cpu<text:line-break/>dtrace_kernel<text:line-break/>dtrace_proc<text:line-break/>dtrace_user<text:line-break/>file_chown<text:line-break/>file_chown_self<text:line-break/>file_dac_execute<text:line-break/>file_dac_read<text:line-break/>file_dac_search<text:line-break/>file_dac_write<text:line-break/>file_downgrade_sl<text:line-break/>file_flag_set<text:line-break/>file_link_any<text:line-break/>file_owner<text:line-break/>file_read<text:line-break/>file_setid<text:line-break/>file_upgrade_sl<text:line-break/>file_write<text:line-break/>graphics_access<text:line-break/>graphics_map<text:line-break/>ipc_dac_read<text:line-break/>ipc_dac_write<text:line-break/>ipc_owner<text:line-break/>net_access<text:line-break/>net_bindmlp<text:line-break/>net_icmpaccess<text:line-break/>net_mac_aware<text:line-break/>net_mac_implicit<text:line-break/>net_observability<text:line-break/>net_privaddr<text:line-break/>net_rawaccess<text:line-break/>proc_audit<text:line-break/>proc_chroot<text:line-break/>proc_clock_highres<text:line-break/>proc_exec<text:line-break/>proc_fork<text:line-break/>proc_info<text:line-break/>proc_lock_memory<text:line-break/>proc_owner<text:line-break/>proc_priocntl<text:line-break/>proc_session<text:line-break/>proc_setid<text:line-break/>proc_taskid<text:line-break/>proc_zone<text:line-break/>sys_acct<text:line-break/>sys_admin<text:line-break/>sys_audit<text:line-break/>sys_config<text:line-break/>sys_devices<text:line-break/>sys_ipc_config<text:line-break/>sys_linkdir<text:line-break/>sys_mount<text:line-break/>sys_iptun_config<text:line-break/>sys_flow_config<text:line-break/>sys_dl_config<text:line-break/>sys_ip_config<text:line-break/>sys_net_config<text:line-break/>sys_nfs<text:line-break/>sys_ppp_config<text:line-break/>sys_res_bind<text:line-break/>sys_res_config<text:line-break/>sys_resource<text:line-break/>sys_share<text:line-break/>sys_smb<text:line-break/>sys_suser_compat<text:line-break/>sys_time<text:line-break/>sys_trans_label<text:line-break/>win_colormap<text:line-break/>win_config<text:line-break/>win_dac_read<text:line-break/>win_dac_write<text:line-break/>win_devices<text:line-break/>win_dga<text:line-break/>win_downgrade_sl<text:line-break/>win_fontpath<text:line-break/>win_mac_read<text:line-break/>win_mac_write<text:line-break/>win_selection<text:line-break/>win_upgrade_sl</text:p>
      <text:h text:style-name="Heading_20_3" text:outline-level="3"><text:bookmark-start text:name="__RefHeading___changing_a_zone_s_name_19"/><text:bookmark-start text:name="changing_a_zone_s_name"/>Changing a Zone's Name<text:bookmark-end text:name="__RefHeading___changing_a_zone_s_name_19"/><text:bookmark-end text:name="changing_a_zone_s_name"/></text:h>
      <text:p text:style-name="Text_20_body">To change the name of a zone, it first has to be shutdown:</text:p>
      <text:p text:style-name="Preformatted_20_Text">root@solaris:~# zoneadm -z myzone halt</text:p>
      <text:p text:style-name="Text_20_body">Now you can change the zone name:</text:p>
      <text:p text:style-name="Preformatted_20_Text">root@solaris:~# zonecfg -z myzone "set zonename=myzone1"<text:line-break/>root@solaris:~# zoneadm list -cv<text:line-break/><text:s text:c="2"/>ID NAME<text:s text:c="13"/>STATUS<text:s text:c="5"/>PATH<text:s text:c="27"/>BRAND<text:s text:c="4"/>IP<text:s text:c="4"/><text:line-break/><text:s text:c="3"/>0 global<text:s text:c="11"/>running<text:s text:c="4"/>/<text:s text:c="30"/>solaris<text:s text:c="2"/>shared<text:line-break/><text:s text:c="3"/>- myzone1<text:s text:c="10"/>installed<text:s text:c="2"/>/zones/myzone<text:s text:c="18"/>solaris<text:s text:c="2"/>excl<text:s text:c="2"/></text:p>
      <text:h text:style-name="Heading_20_3" text:outline-level="3"><text:bookmark-start text:name="__RefHeading___changing_a_zone_s_root_dataset_20"/><text:bookmark-start text:name="changing_a_zone_s_root_dataset"/>Changing a Zone's Root Dataset<text:bookmark-end text:name="__RefHeading___changing_a_zone_s_root_dataset_20"/><text:bookmark-end text:name="changing_a_zone_s_root_dataset"/></text:h>
      <text:p text:style-name="Text_20_body">To change the underlying root dataset of your <text:span text:style-name="Strong_20_Emphasis">myzone1</text:span> zone use the following command:</text:p>
      <text:p text:style-name="Preformatted_20_Text">root@solaris:~# zoneadm -z myzone1 move /zones/myzone1<text:line-break/>root@solaris:~# zoneadm list -cv<text:line-break/><text:s text:c="2"/>ID NAME<text:s text:c="13"/>STATUS<text:s text:c="5"/>PATH<text:s text:c="27"/>BRAND<text:s text:c="4"/>IP<text:s text:c="4"/><text:line-break/><text:s text:c="3"/>0 global<text:s text:c="11"/>running<text:s text:c="4"/>/<text:s text:c="30"/>solaris<text:s text:c="2"/>shared<text:line-break/><text:s text:c="3"/>- myzone1<text:s text:c="10"/>installed<text:s text:c="2"/>/zones/myzone1<text:s text:c="17"/>solaris<text:s text:c="2"/>excl<text:s text:c="2"/></text:p>
      <text:h text:style-name="Heading_20_3" text:outline-level="3"><text:bookmark-start text:name="__RefHeading___backing_up_a_zone_21"/><text:bookmark-start text:name="backing_up_a_zone"/>Backing Up a Zone<text:bookmark-end text:name="__RefHeading___backing_up_a_zone_21"/><text:bookmark-end text:name="backing_up_a_zone"/></text:h>
      <text:p text:style-name="Text_20_body">Backing up a zone includes backing up the zone configuration <text:span text:style-name="Strong_20_Emphasis">and</text:span> the application data in it. You can use any kind of backup software to backup data within the zone and then export it such that it may be re-injected after a zone restore. The zone configuration is backed up as follows:</text:p>
      <text:p text:style-name="Preformatted_20_Text">root@solaris:~# zonecfg -z myzone1 export -f myzone1.config<text:line-break/>root@solaris:~# cat myzone1.config <text:line-break/>create -b<text:line-break/>set brand=solaris<text:line-break/>set zonepath=/zones/myzone1<text:line-break/>set autoboot=true<text:line-break/>set scheduling-class=FSS<text:line-break/>set ip-type=exclusive<text:line-break/>add anet<text:line-break/>set linkname=net0<text:line-break/>set lower-link=auto<text:line-break/>set configure-allowed-address=true<text:line-break/>set link-protection=mac-nospoof<text:line-break/>set mac-address=random<text:line-break/>end<text:line-break/>add capped-memory<text:line-break/>set physical=50M<text:line-break/>end<text:line-break/>add rctl<text:line-break/>set name=zone.cpu-shares<text:line-break/>add value (priv=privileged,limit=25,action=none)<text:line-break/>end</text:p>
      <text:p text:style-name="Text_20_body">Now backup the zone's xml file:</text:p>
      <text:p text:style-name="Preformatted_20_Text">root@solaris:~# cp /zones/myzone1/root/etc/svc/profile/site/scit_profile.xml /root/myzone1.xml</text:p>
      <text:h text:style-name="Heading_20_3" text:outline-level="3"><text:bookmark-start text:name="__RefHeading___restoring_a_zone_22"/><text:bookmark-start text:name="restoring_a_zone"/>Restoring a Zone<text:bookmark-end text:name="__RefHeading___restoring_a_zone_22"/><text:bookmark-end text:name="restoring_a_zone"/></text:h>
      <text:p text:style-name="Text_20_body">Disaster has struck! Uninstall and delete <text:span text:style-name="Strong_20_Emphasis">myzone1</text:span>:</text:p>
      <text:p text:style-name="Preformatted_20_Text">root@solaris:~# zoneadm -z myzone1 uninstall<text:line-break/>Are you sure you want to uninstall zone myzone1 (y/[n])? y<text:line-break/>Progress being logged to /var/log/zones/zoneadm.20121218T170820Z.myzone1.uninstall<text:line-break/>root@solaris:~# <text:line-break/>root@solaris:~# zonecfg -z myzone1 delete<text:line-break/>Are you sure you want to delete zone myzone1 (y/[n])? y</text:p>
      <text:p text:style-name="Text_20_body">Now restore myzone1 as follows:</text:p>
      <text:p text:style-name="Preformatted_20_Text">root@solaris:~# zonecfg -z myzone1 -f myzone1.config<text:line-break/>root@solaris:~# zoneadm -z myzone1 install -c /root/myzone1.xml<text:line-break/>The following ZFS file system(s) have been created:<text:line-break/><text:s text:c="4"/>rpool/zones/myzone1<text:line-break/>Progress being logged to /var/log/zones/zoneadm.20121218T171621Z.myzone1.install<text:line-break/><text:s text:c="7"/>Image: Preparing at /zones/myzone1/root.<text:line-break/><text:line-break/> AI Manifest: /tmp/manifest.xml.9BaOQP<text:line-break/><text:s text:c="2"/>SC Profile: /root/myzone1.xml<text:line-break/><text:s text:c="4"/>Zonename: myzone1<text:line-break/>Installation: Starting ...<text:line-break/><text:line-break/><text:s text:c="14"/>Creating IPS image<text:line-break/>Startup linked: 1/1 done<text:line-break/><text:s text:c="14"/>Installing packages from:<text:line-break/><text:s text:c="18"/>solaris<text:line-break/><text:s text:c="22"/>origin:<text:s text:c="2"/>http://pkg.oracle.com/solaris/release/<text:line-break/>DOWNLOAD<text:s text:c="32"/>PKGS<text:s text:c="9"/>FILES<text:s text:c="4"/>XFER (MB)<text:s text:c="3"/>SPEED<text:line-break/>Completed<text:s text:c="28"/>183/183<text:s text:c="3"/>33556/33556<text:s text:c="2"/>222.2/222.2<text:s text:c="2"/>674k/s<text:line-break/><text:line-break/>PHASE<text:s text:c="42"/>ITEMS<text:line-break/>Installing new actions<text:s text:c="19"/>46825/46825<text:line-break/>Updating package state database<text:s text:c="17"/>Done <text:line-break/>Updating image state<text:s text:c="28"/>Done <text:line-break/>Creating fast lookup database<text:s text:c="19"/>Done <text:line-break/>Installation: Succeeded<text:line-break/><text:line-break/><text:s text:c="8"/>Note: Man pages can be obtained by installing pkg:/system/manual<text:line-break/><text:line-break/> done.<text:line-break/><text:line-break/><text:s text:c="8"/>Done: Installation completed in 678.453 seconds.<text:line-break/><text:line-break/><text:line-break/><text:s text:c="2"/>Next Steps: Boot the zone, then log into the zone console (zlogin -C)<text:line-break/><text:line-break/><text:s text:c="14"/>to complete the configuration process.<text:line-break/><text:line-break/>Log saved in non-global zone as /zones/myzone1/root/var/log/zones/zoneadm.20121218T171621Z.myzone1.install</text:p>
      <text:p text:style-name="Text_20_body">Log in as root and check the zone is running correctly:</text:p>
      <text:p text:style-name="Preformatted_20_Text">root@solaris:~# zlogin -S myzone1<text:line-break/>[Connected to zone 'myzone1' pts/3]<text:line-break/>@myzone.solaris.loc:~$ ls<text:line-break/>bin<text:s text:c="5"/>dev<text:s text:c="5"/>etc<text:s text:c="5"/>export<text:s text:c="2"/>home<text:s text:c="4"/>lib<text:s text:c="5"/>mnt<text:s text:c="5"/>net<text:s text:c="5"/>nfs4<text:s text:c="4"/>opt<text:s text:c="5"/>proc<text:s text:c="4"/>root<text:s text:c="4"/>rpool<text:s text:c="3"/>sbin<text:s text:c="4"/>system<text:s text:c="2"/>tmp<text:s text:c="5"/>usr<text:s text:c="5"/>var</text:p>
      <text:h text:style-name="Heading_20_3" text:outline-level="3"><text:bookmark-start text:name="__RefHeading___cloning_a_local_zone_23"/><text:bookmark-start text:name="cloning_a_local_zone"/>Cloning a Local Zone<text:bookmark-end text:name="__RefHeading___cloning_a_local_zone_23"/><text:bookmark-end text:name="cloning_a_local_zone"/></text:h>
      <text:p text:style-name="Text_20_body">In this section you are going to create a template zone that you can clone as necessary every time you need to install a new zone. Start by creating a zone called <text:span text:style-name="Strong_20_Emphasis">cleanzone</text:span>:</text:p>
      <text:p text:style-name="Preformatted_20_Text">root@solaris:~# zonecfg -z cleanzone<text:line-break/>Use 'create' to begin configuring a new zone.<text:line-break/>zonecfg:cleanzone&gt; create<text:line-break/>create: Using system default template 'SYSdefault'<text:line-break/>zonecfg:cleanzone&gt; set zonepath=/zones/cleanzone<text:line-break/>zonecfg:cleanzone&gt; set autoboot=true<text:line-break/>zonecfg:cleanzone&gt; verify<text:line-break/>zonecfg:cleanzone&gt; commit<text:line-break/>zonecfg:cleanzone&gt; exit</text:p>
      <text:p text:style-name="Text_20_body">Install the zone:</text:p>
      <text:p text:style-name="Preformatted_20_Text">root@solaris:~# zoneadm -z cleanzone install<text:line-break/>The following ZFS file system(s) have been created:<text:line-break/><text:s text:c="4"/>rpool/zones/cleanzone<text:line-break/>Progress being logged to /var/log/zones/zoneadm.20121218T143129Z.cleanzone.install<text:line-break/><text:s text:c="7"/>Image: Preparing at /zones/cleanzone/root.<text:line-break/><text:line-break/> AI Manifest: /tmp/manifest.xml.vAaqcB<text:line-break/><text:s text:c="2"/>SC Profile: /usr/share/auto_install/sc_profiles/enable_sci.xml<text:line-break/><text:s text:c="4"/>Zonename: cleanzone<text:line-break/>Installation: Starting ...<text:line-break/><text:line-break/><text:s text:c="14"/>Creating IPS image<text:line-break/>Startup linked: 1/1 done<text:line-break/><text:s text:c="14"/>Installing packages from:<text:line-break/><text:s text:c="18"/>solaris<text:line-break/><text:s text:c="22"/>origin:<text:s text:c="2"/>http://pkg.oracle.com/solaris/release/<text:line-break/>DOWNLOAD<text:s text:c="32"/>PKGS<text:s text:c="9"/>FILES<text:s text:c="4"/>XFER (MB)<text:s text:c="3"/>SPEED<text:line-break/>Completed<text:s text:c="28"/>183/183<text:s text:c="3"/>33556/33556<text:s text:c="2"/>222.2/222.2<text:s text:c="2"/>552k/s<text:line-break/><text:line-break/>PHASE<text:s text:c="42"/>ITEMS<text:line-break/>Installing new actions<text:s text:c="19"/>46825/46825<text:line-break/>Updating package state database<text:s text:c="17"/>Done <text:line-break/>Updating image state<text:s text:c="28"/>Done <text:line-break/>Creating fast lookup database<text:s text:c="19"/>Done <text:line-break/>Installation: Succeeded<text:line-break/><text:line-break/><text:s text:c="8"/>Note: Man pages can be obtained by installing pkg:/system/manual<text:line-break/><text:line-break/> done.<text:line-break/><text:line-break/><text:s text:c="8"/>Done: Installation completed in 797.979 seconds.<text:line-break/><text:line-break/><text:line-break/><text:s text:c="2"/>Next Steps: Boot the zone, then log into the zone console (zlogin -C)<text:line-break/><text:line-break/><text:s text:c="14"/>to complete the configuration process.<text:line-break/><text:line-break/>Log saved in non-global zone as /zones/cleanzone/root/var/log/zones/zoneadm.20121218T143129Z.cleanzone.install</text:p>
      <text:p text:style-name="Text_20_body">Boot the zone to import the zone's manifest:</text:p>
      <text:p text:style-name="Preformatted_20_Text">root@solaris:~# zoneadm -z cleanzone boot</text:p>
      <text:p text:style-name="Text_20_body">Login to the zone and hit <text:span text:style-name="Plugin_Keyboard___keyboard">↵ Enter</text:span> then immediately leave the zone by using the <text:span text:style-name="Strong_20_Emphasis">~.</text:span> shortcut:</text:p>
      <text:p text:style-name="Preformatted_20_Text">root@solaris:~# zlogin -C cleanzone</text:p>
      <text:p text:style-name="Text_20_body">To clone a zone, it first needs to be shutdown:</text:p>
      <text:p text:style-name="Preformatted_20_Text">root@solaris:~# zoneadm -z cleanzone halt<text:line-break/>root@solaris:~# zoneadm list -cv<text:line-break/><text:s text:c="2"/>ID NAME<text:s text:c="13"/>STATUS<text:s text:c="5"/>PATH<text:s text:c="27"/>BRAND<text:s text:c="4"/>IP<text:s text:c="4"/><text:line-break/><text:s text:c="3"/>0 global<text:s text:c="11"/>running<text:s text:c="4"/>/<text:s text:c="30"/>solaris<text:s text:c="2"/>shared<text:line-break/><text:s text:c="3"/>3 myzone1<text:s text:c="10"/>running<text:s text:c="4"/>/zones/myzone1<text:s text:c="17"/>solaris<text:s text:c="2"/>excl<text:s text:c="2"/><text:line-break/><text:s text:c="3"/>- cleanzone<text:s text:c="8"/>installed<text:s text:c="2"/>/zones/cleanzone<text:s text:c="15"/>solaris<text:s text:c="2"/>excl<text:s text:c="2"/></text:p>
      <text:p text:style-name="Text_20_body">Now create a clone of <text:span text:style-name="Strong_20_Emphasis">cleanzone</text:span>:</text:p>
      <text:p text:style-name="Preformatted_20_Text">root@solaris:~# zonecfg -z myzone2 "create -t cleanzone"<text:line-break/>root@solaris:~# zonecfg -z myzone2 "set zonepath=/zones/myzone2"<text:line-break/>root@solaris:~# zoneadm -z myzone2 clone cleanzone<text:line-break/>The following ZFS file system(s) have been created:<text:line-break/><text:s text:c="4"/>rpool/zones/myzone2<text:line-break/>Progress being logged to /var/log/zones/zoneadm.20121218T174936Z.myzone2.clone<text:line-break/>Log saved in non-global zone as /zones/myzone2/root/var/log/zones/zoneadm.20121218T174936Z.myzone2.clone</text:p>
      <text:p text:style-name="Horizontal_20_Line"/>
      <text:p text:style-name="Text_20_body">&lt;html&gt;
&lt;div align=“center”&gt;
Copyright © 2019 Hugh Norris.
&lt;/html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4T12::04:35</meta:creation-date>
    <dc:creator>Generated</dc:creator>
    <dc:date>2026-02-04T12::04:35</dc:date>
    <dc:language>en-US</dc:language>
    <meta:editing-cycles>1</meta:editing-cycles>
    <meta:editing-duration>PT0S</meta:editing-duration>
    <dc:title>elearning:workbooks:solaris:11:junior:l125</dc:title>
  </office:meta>
</office:document-meta>
</file>