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solaris:10:user:l101"/>Dernière mise-à-jour : </text:p>
      <text:h text:style-name="Heading_20_1" text:outline-level="1"><text:bookmark-start text:name="__RefHeading___so101_-_commandes_de_base_1"/><text:bookmark-start text:name="so101_-_commandes_de_base"/>SO101 - Commandes de Base<text:bookmark-end text:name="__RefHeading___so101_-_commandes_de_base_1"/><text:bookmark-end text:name="so101_-_commandes_de_base"/></text:h>
      <text:h text:style-name="Heading_20_2" text:outline-level="2"><text:bookmark-start text:name="__RefHeading___la_commande_stty_2"/><text:bookmark-start text:name="la_commande_stty"/>La commande stty<text:bookmark-end text:name="__RefHeading___la_commande_stty_2"/><text:bookmark-end text:name="la_commande_stty"/></text:h>
      <text:p text:style-name="Text_20_body">Dès votre connexion à un système Unix, Il est conseillé de lancer la commande suivante</text:p>
      <text:p text:style-name="Preformatted_20_Text"># stty –a [Entrée]</text:p>
      <text:p text:style-name="Text_20_body">Faites attention à utiliser des minuscules. En effet Unix différencie les minuscules et les majuscules.</text:p>
      <text:p text:style-name="Preformatted_20_Text"># stty -a<text:line-break/>speed 38400 baud;<text:line-break/>rangées = 24 ; colonnes = 80 ; pixels_y = 0 ; pixels_x = 0 ;<text:line-break/>csdata ?<text:line-break/>eucw 1:0:0:0, scrw 1:0:0:0<text:line-break/>intr = ^c; quit = ^\; erase = ^?; kill = ^u;<text:line-break/>eof = ^d; eol = ÿ; eol2 = ÿ; swtch = &lt;undef&gt;;<text:line-break/>start = ^q; stop = ^s; susp = ^z; dsusp = ^y;<text:line-break/>rprnt = ^r; flush = ^o; werase = ^w; lnext = ^v;<text:line-break/>-parenb -parodd cs8 -cstopb hupcl cread -clocal -loblk -crtscts -crtsxoff -parext<text:line-break/>-ignbrk brkint -ignpar -parmrk -inpck -istrip -inlcr -igncr icrnl -iuclc<text:line-break/>ixon ixany -ixoff imaxbel<text:line-break/>isig icanon -xcase echo echoe echok -echonl -noflsh<text:line-break/>-tostop echoctl -echoprt echoke -defecho -flusho -pendin iexten<text:line-break/>opost -olcuc onlcr -ocrnl -onocr -onlret -ofill -ofdel</text:p>
      <text:p text:style-name="Text_20_body">Dans l’information qui s’affiche à l’écran, cherchez la chaîne intr =. Si la valeur est «Del», il faut utiliser la touche <text:span text:style-name="Strong_20_Emphasis">Suppr</text:span> au lieu de la commande <text:span text:style-name="Strong_20_Emphasis">^c</text:span> pour interrompre un programme en cours d’exécution dans un terminal.</text:p>
      <text:h text:style-name="Heading_20_3" text:outline-level="3"><text:bookmark-start text:name="__RefHeading___options_de_la_commande_3"/><text:bookmark-start text:name="options_de_la_commande"/>Options de la commande<text:bookmark-end text:name="__RefHeading___options_de_la_commande_3"/><text:bookmark-end text:name="options_de_la_commande"/></text:h>
      <text:p text:style-name="Preformatted_20_Text"><text:s text:c="5"/>-a<text:s text:c="4"/>Writes to standard output all of the<text:s text:c="2"/>option<text:s text:c="2"/>settings<text:line-break/><text:s text:c="11"/>for the terminal.</text:p>
      <text:h text:style-name="Heading_20_2" text:outline-level="2"><text:bookmark-start text:name="__RefHeading___la_commande_date_4"/><text:bookmark-start text:name="la_commande_date"/>La commande date<text:bookmark-end text:name="__RefHeading___la_commande_date_4"/><text:bookmark-end text:name="la_commande_date"/></text:h>
      <text:p text:style-name="Text_20_body">Cette commande affiche la date et l’heure de la machine. La commande peut aussi être utilisée pour régler la date du système :</text:p>
      <text:p text:style-name="Preformatted_20_Text"># date<text:line-break/>mardi 14 août 2012 14 h 42 CEST</text:p>
      <text:h text:style-name="Heading_20_2" text:outline-level="2"><text:bookmark-start text:name="__RefHeading___la_commande_who_5"/><text:bookmark-start text:name="la_commande_who"/>La commande who<text:bookmark-end text:name="__RefHeading___la_commande_who_5"/><text:bookmark-end text:name="la_commande_who"/></text:h>
      <text:p text:style-name="Text_20_body">Cette commande affiche les utilisateurs connectés au système:</text:p>
      <text:p text:style-name="Preformatted_20_Text"># who<text:line-break/>root<text:s text:c="7"/>console<text:s text:c="6"/>août 14 14:31<text:s text:c="3"/>(:0)<text:line-break/>root<text:s text:c="7"/>pts/3<text:s text:c="8"/>août 14 14:38<text:s text:c="3"/>(:0.0)</text:p>
      <text:p text:style-name="Text_20_body">&lt;note important&gt;
La première ligne démontre que l'utilisateur <text:span text:style-name="Strong_20_Emphasis">root</text:span> est connecté au premier terminal graphique (:0) généré à partir du terminal texte (console). La deuxième ligne démontre que l'utilisateur <text:span text:style-name="Strong_20_Emphasis">root</text:span> est connecté au pseudo-terminal texte généré par l'application <text:span text:style-name="Strong_20_Emphasis">Terminal</text:span> (pts/3). 
&lt;/note&gt;</text:p>
      <text:h text:style-name="Heading_20_2" text:outline-level="2"><text:bookmark-start text:name="__RefHeading___la_commande_df_6"/><text:bookmark-start text:name="la_commande_df"/>La commande df<text:bookmark-end text:name="__RefHeading___la_commande_df_6"/><text:bookmark-end text:name="la_commande_df"/></text:h>
      <text:p text:style-name="Text_20_body">Cette commande affiche l'espace disque libre sur chacun des unités montés (connectés au système):</text:p>
      <text:p text:style-name="Preformatted_20_Text"># df<text:line-break/>/<text:s text:c="18"/>(/dev/dsk/c0d0s0<text:s text:c="3"/>): 7322740 blocs<text:s text:c="3"/>724392 fichiers<text:line-break/>/devices<text:s text:c="11"/>(/devices<text:s text:c="10"/>):<text:s text:c="7"/>0 blocs<text:s text:c="8"/>0 fichiers<text:line-break/>/system/contract<text:s text:c="3"/>(ctfs<text:s text:c="14"/>):<text:s text:c="7"/>0 blocs 2147483621 fichiers<text:line-break/>/proc<text:s text:c="14"/>(proc<text:s text:c="14"/>):<text:s text:c="7"/>0 blocs<text:s text:c="4"/>16168 fichiers<text:line-break/>/etc/mnttab<text:s text:c="8"/>(mnttab<text:s text:c="12"/>):<text:s text:c="7"/>0 blocs<text:s text:c="8"/>0 fichiers<text:line-break/>/etc/svc/volatile<text:s text:c="2"/>(swap<text:s text:c="14"/>): 1653536 blocs<text:s text:c="3"/>144090 fichiers<text:line-break/>/system/object<text:s text:c="5"/>(objfs<text:s text:c="13"/>):<text:s text:c="7"/>0 blocs 2147483498 fichiers<text:line-break/>/etc/dfs/sharetab<text:s text:c="2"/>(sharefs<text:s text:c="11"/>):<text:s text:c="7"/>0 blocs 2147483646 fichiers<text:line-break/>/lib/libc.so.1<text:s text:c="5"/>(/usr/lib/libc/libc_hwcap1.so.1): 7322740 blocs<text:s text:c="3"/>724392 fichiers<text:line-break/>/dev/fd<text:s text:c="12"/>(fd<text:s text:c="16"/>):<text:s text:c="7"/>0 blocs<text:s text:c="8"/>0 fichiers<text:line-break/>/tmp<text:s text:c="15"/>(swap<text:s text:c="14"/>): 1653536 blocs<text:s text:c="3"/>144090 fichiers<text:line-break/>/var/run<text:s text:c="11"/>(swap<text:s text:c="14"/>): 1653536 blocs<text:s text:c="3"/>144090 fichiers<text:line-break/>/export/home<text:s text:c="7"/>(/dev/dsk/c0d0s7<text:s text:c="3"/>):16880180 blocs<text:s text:c="2"/>1019196 fichiers</text:p>
      <text:p text:style-name="Text_20_body">Les unités sont en blocs. Afin d'<text:span text:style-name="Emphasis">humaniser</text:span> la sortie, il est possible d'utiliser l'option <text:span text:style-name="Strong_20_Emphasis">-h</text:span>. Une option est aussi connue sous le nom <text:span text:style-name="Strong_20_Emphasis">parameter</text:span>, <text:span text:style-name="Strong_20_Emphasis">switch</text:span> ou <text:span text:style-name="Strong_20_Emphasis">flag</text:span> : </text:p>
      <text:p text:style-name="Preformatted_20_Text"># df -h<text:line-break/>Système de fichiers<text:s text:c="2"/>taille utilisé<text:s text:c="2"/>dispo capacité<text:s text:c="2"/>Monté sur<text:line-break/>/dev/dsk/c0d0s0<text:s text:c="8"/>7,1G<text:s text:c="3"/>3,6G<text:s text:c="3"/>3,4G<text:s text:c="4"/>52%<text:s text:c="4"/>/<text:line-break/>/devices<text:s text:c="17"/>0K<text:s text:c="5"/>0K<text:s text:c="5"/>0K<text:s text:c="5"/>0%<text:s text:c="4"/>/devices<text:line-break/>ctfs<text:s text:c="21"/>0K<text:s text:c="5"/>0K<text:s text:c="5"/>0K<text:s text:c="5"/>0%<text:s text:c="4"/>/system/contract<text:line-break/>proc<text:s text:c="21"/>0K<text:s text:c="5"/>0K<text:s text:c="5"/>0K<text:s text:c="5"/>0%<text:s text:c="4"/>/proc<text:line-break/>mnttab<text:s text:c="19"/>0K<text:s text:c="5"/>0K<text:s text:c="5"/>0K<text:s text:c="5"/>0%<text:s text:c="4"/>/etc/mnttab<text:line-break/>swap<text:s text:c="19"/>808M<text:s text:c="3"/>944K<text:s text:c="3"/>807M<text:s text:c="5"/>1%<text:s text:c="4"/>/etc/svc/volatile<text:line-break/>objfs<text:s text:c="20"/>0K<text:s text:c="5"/>0K<text:s text:c="5"/>0K<text:s text:c="5"/>0%<text:s text:c="4"/>/system/object<text:line-break/>sharefs<text:s text:c="18"/>0K<text:s text:c="5"/>0K<text:s text:c="5"/>0K<text:s text:c="5"/>0%<text:s text:c="4"/>/etc/dfs/sharetab<text:line-break/>/usr/lib/libc/libc_hwcap1.so.1<text:line-break/><text:s text:c="23"/>7,1G<text:s text:c="3"/>3,6G<text:s text:c="3"/>3,4G<text:s text:c="4"/>52%<text:s text:c="4"/>/lib/libc.so.1<text:line-break/>fd<text:s text:c="23"/>0K<text:s text:c="5"/>0K<text:s text:c="5"/>0K<text:s text:c="5"/>0%<text:s text:c="4"/>/dev/fd<text:line-break/>swap<text:s text:c="19"/>807M<text:s text:c="3"/>112K<text:s text:c="3"/>807M<text:s text:c="5"/>1%<text:s text:c="4"/>/tmp<text:line-break/>swap<text:s text:c="19"/>807M<text:s text:c="4"/>24K<text:s text:c="3"/>807M<text:s text:c="5"/>1%<text:s text:c="4"/>/var/run<text:line-break/>/dev/dsk/c0d0s7<text:s text:c="8"/>8,1G<text:s text:c="3"/>8,2M<text:s text:c="3"/>8,0G<text:s text:c="5"/>1%<text:s text:c="4"/>/export/home</text:p>
      <text:h text:style-name="Heading_20_2" text:outline-level="2"><text:bookmark-start text:name="__RefHeading___la_commande_vmstat_7"/><text:bookmark-start text:name="la_commande_vmstat"/>La commande vmstat<text:bookmark-end text:name="__RefHeading___la_commande_vmstat_7"/><text:bookmark-end text:name="la_commande_vmstat"/></text:h>
      <text:p text:style-name="Text_20_body">Cette commande affiche les détails de la mémoire disponible :</text:p>
      <text:p text:style-name="Preformatted_20_Text"># vmstat<text:line-break/> kthr<text:s text:c="6"/>memory<text:s text:c="12"/>page<text:s text:c="12"/>disk<text:s text:c="10"/>faults<text:s text:c="6"/>cpu<text:line-break/> r b w<text:s text:c="3"/>swap<text:s text:c="2"/>free<text:s text:c="2"/>re<text:s text:c="2"/>mf pi po fr de sr cd s0 -- --<text:s text:c="3"/>in<text:s text:c="3"/>sy<text:s text:c="3"/>cs us sy id<text:line-break/> 0 0 0 981028 533756 123 864 111 0 12 0 527 13 -1 0<text:s text:c="2"/>0<text:s text:c="2"/>507 2558<text:s text:c="2"/>660<text:s text:c="2"/>4<text:s text:c="2"/>3 93</text:p>
      <text:list text:style-name="List_20_1" text:continue-numbering="false">
        <text:list-item>
          <text:p text:style-name="List_20_1_Content_First"> La valeur <text:span text:style-name="Strong_20_Emphasis">swap</text:span> indique la taille du swap disponible en Ko,</text:p>
        </text:list-item>
        <text:list-item>
          <text:p text:style-name="List_20_1_Content_Last"> La valeur <text:span text:style-name="Strong_20_Emphasis">free</text:span> indique la taille de la mémoire libre en Ko.</text:p>
        </text:list-item>
      </text:list>
      <text:h text:style-name="Heading_20_2" text:outline-level="2"><text:bookmark-start text:name="__RefHeading___la_commande_whoami_8"/><text:bookmark-start text:name="la_commande_whoami"/>La commande whoami<text:bookmark-end text:name="__RefHeading___la_commande_whoami_8"/><text:bookmark-end text:name="la_commande_whoami"/></text:h>
      <text:p text:style-name="Text_20_body">Cette commande affiche le nom associé à l'UID courant effectif, autrement dit, le nom de votre compte courant :</text:p>
      <text:p text:style-name="Preformatted_20_Text"># whoami<text:line-break/>root</text:p>
      <text:h text:style-name="Heading_20_2" text:outline-level="2"><text:bookmark-start text:name="__RefHeading___la_commande_pwd_9"/><text:bookmark-start text:name="la_commande_pwd"/>La commande pwd<text:bookmark-end text:name="__RefHeading___la_commande_pwd_9"/><text:bookmark-end text:name="la_commande_pwd"/></text:h>
      <text:p text:style-name="Text_20_body">Cette commande affiche le répertoire courant de travail :</text:p>
      <text:p text:style-name="Preformatted_20_Text"># pwd<text:line-break/>/</text:p>
      <text:h text:style-name="Heading_20_2" text:outline-level="2"><text:bookmark-start text:name="__RefHeading___la_commande_cd_10"/><text:bookmark-start text:name="la_commande_cd"/>La commande cd<text:bookmark-end text:name="__RefHeading___la_commande_cd_10"/><text:bookmark-end text:name="la_commande_cd"/></text:h>
      <text:p text:style-name="Text_20_body">Cette commande permet de changer de répertoire courant pour le répertoire passé en argument à la commande :</text:p>
      <text:p text:style-name="Preformatted_20_Text"># cd /tmp<text:line-break/># pwd<text:line-break/>/tmp</text:p>
      <text:h text:style-name="Heading_20_2" text:outline-level="2"><text:bookmark-start text:name="__RefHeading___la_commande_ls_11"/><text:bookmark-start text:name="la_commande_ls"/>La commande ls<text:bookmark-end text:name="__RefHeading___la_commande_ls_11"/><text:bookmark-end text:name="la_commande_ls"/></text:h>
      <text:p text:style-name="Text_20_body">Cette commande permet de lister le contenu d'un répertoire passé en argument à la commande. Si aucun argument n'est spécifié, la commande liste le contenu du répertoire courant :</text:p>
      <text:p text:style-name="Preformatted_20_Text"># ls<text:line-break/>breg_business_logic_20120814023108578.log<text:line-break/>breg_business_logic_20120814023108578.log.lck<text:line-break/>hsperfdata_noaccess<text:line-break/>hsperfdata_root<text:line-break/>ogl_select401<text:line-break/>rootswup.trc</text:p>
      <text:h text:style-name="Heading_20_2" text:outline-level="2"><text:bookmark-start text:name="__RefHeading___la_commande_touch_12"/><text:bookmark-start text:name="la_commande_touch"/>La commande touch<text:bookmark-end text:name="__RefHeading___la_commande_touch_12"/><text:bookmark-end text:name="la_commande_touch"/></text:h>
      <text:p text:style-name="Text_20_body">Cette commande sert à modifier l'horodatage de la date de dernière modification du contenu (<text:span text:style-name="Strong_20_Emphasis">mtime</text:span>) et la date du dernier accès (<text:span text:style-name="Strong_20_Emphasis">atime</text:span>), d'un ou de plusieurs fichiers passé(s) en argument(s), selon la date courante. Si le(s) fichier(s) n'existe(nt) pas, il(s) est (sont) créé(s) :</text:p>
      <text:p text:style-name="Preformatted_20_Text"># touch test<text:line-break/># ls<text:line-break/>breg_business_logic_20120814023108578.log<text:line-break/>breg_business_logic_20120814023108578.log.lck<text:line-break/>hsperfdata_noaccess<text:line-break/>hsperfdata_root<text:line-break/>ogl_select401<text:line-break/>rootswup.trc<text:line-break/>test</text:p>
      <text:h text:style-name="Heading_20_2" text:outline-level="2"><text:bookmark-start text:name="__RefHeading___la_commande_echo_13"/><text:bookmark-start text:name="la_commande_echo"/>La commande echo<text:bookmark-end text:name="__RefHeading___la_commande_echo_13"/><text:bookmark-end text:name="la_commande_echo"/></text:h>
      <text:p text:style-name="Text_20_body">Cette commande écrit les arguments vers la sortie standard (autrement dit à l'écran) :</text:p>
      <text:p text:style-name="Preformatted_20_Text"># echo fenestros<text:line-break/>fenestros</text:p>
      <text:h text:style-name="Heading_20_2" text:outline-level="2"><text:bookmark-start text:name="__RefHeading___la_commande_cp_14"/><text:bookmark-start text:name="la_commande_cp"/>La commande cp<text:bookmark-end text:name="__RefHeading___la_commande_cp_14"/><text:bookmark-end text:name="la_commande_cp"/></text:h>
      <text:p text:style-name="Text_20_body">La commande cp permet de copier une source vers une destination ou de multiples sources vers un répertoire :</text:p>
      <text:p text:style-name="Preformatted_20_Text"># cp test /Documents<text:line-break/># ls -l /Documents<text:line-break/>total 0<text:line-break/>-rw-r--r--<text:s text:c="3"/>1 root<text:s text:c="5"/>root<text:s text:c="11"/>0 août 14 15:05 test</text:p>
      <text:h text:style-name="Heading_20_2" text:outline-level="2"><text:bookmark-start text:name="__RefHeading___la_commande_file_15"/><text:bookmark-start text:name="la_commande_file"/>La commande file<text:bookmark-end text:name="__RefHeading___la_commande_file_15"/><text:bookmark-end text:name="la_commande_file"/></text:h>
      <text:p text:style-name="Text_20_body">Cette commande permet de connaître le type d'un fichier:</text:p>
      <text:p text:style-name="Preformatted_20_Text"># file /Documents/test<text:line-break/>/Documents/test:<text:s text:c="8"/>fichier vide</text:p>
      <text:p text:style-name="Text_20_body">&lt;note important&gt;
Notez que la commande vous indique le type de fichier en fonction de son contenu. Dans l'exemple précédent, puisque le fichier est vide, la commande <text:span text:style-name="Strong_20_Emphasis">file</text:span> ne peut pas indiqué le type de fichier.
&lt;/note&gt;</text:p>
      <text:p text:style-name="Text_20_body">Redirigez, en utilisant le caractère <text:span text:style-name="Strong_20_Emphasis">&gt;</text:span>, la sortie de la commande <text:span text:style-name="Strong_20_Emphasis">echo</text:span> vers le fichier <text:span text:style-name="Strong_20_Emphasis">/Documents/test</text:span> de façon à ce que ce dernier contient le texte <text:span text:style-name="Strong_20_Emphasis">fenestros</text:span> :</text:p>
      <text:p text:style-name="Preformatted_20_Text"># echo "fenestros" &gt; /Documents/test</text:p>
      <text:p text:style-name="Text_20_body">En utilisant de nouveau la commande <text:span text:style-name="Strong_20_Emphasis">file</text:span>, celle-ci est capable de vous indiquer le type de fichier :</text:p>
      <text:p text:style-name="Preformatted_20_Text"># file /Documents/test<text:line-break/>/Documents/test:<text:s text:c="8"/>texte ASCII</text:p>
      <text:h text:style-name="Heading_20_2" text:outline-level="2"><text:bookmark-start text:name="__RefHeading___la_commande_cat_16"/><text:bookmark-start text:name="la_commande_cat"/>La commande cat<text:bookmark-end text:name="__RefHeading___la_commande_cat_16"/><text:bookmark-end text:name="la_commande_cat"/></text:h>
      <text:p text:style-name="Text_20_body">La commande <text:span text:style-name="Strong_20_Emphasis">cat</text:span> permet de concaténer les fichiers passés en argument, ou de l'entrée standard ( le <text:span text:style-name="Strong_20_Emphasis">clavier</text:span> ), vers la sortie standard ( l'<text:span text:style-name="Strong_20_Emphasis">écran</text:span> ). Dans le cas où il n'y a qu'un seul fichier passé en argument, le contenu de celui-ci est affiché à l'écran :</text:p>
      <text:p text:style-name="Preformatted_20_Text"># cat /Documents/test<text:line-break/>fenestros</text:p>
      <text:h text:style-name="Heading_20_2" text:outline-level="2"><text:bookmark-start text:name="__RefHeading___la_commande_mv_17"/><text:bookmark-start text:name="la_commande_mv"/>La commande mv<text:bookmark-end text:name="__RefHeading___la_commande_mv_17"/><text:bookmark-end text:name="la_commande_mv"/></text:h>
      <text:p text:style-name="Text_20_body">La commande <text:span text:style-name="Strong_20_Emphasis">mv</text:span> permet déplacer ou de renommer un fichier ou répertoire.</text:p>
      <text:p text:style-name="Text_20_body">Utilisez la commande <text:span text:style-name="Strong_20_Emphasis">mv</text:span> pour déplacer le fichier <text:span text:style-name="Strong_20_Emphasis">test</text:span> de votre répertoire personnel vers le répertoire courant :</text:p>
      <text:p text:style-name="Preformatted_20_Text"># mv /Documents/test .</text:p>
      <text:p text:style-name="Text_20_body">&lt;note important&gt;
Notez l'utilisation du raccourci <text:span text:style-name="Strong_20_Emphasis">.</text:span> pour indiquer le répertoire courant.
&lt;/note&gt;</text:p>
      <text:p text:style-name="Text_20_body">Constatez la disparition du fichier <text:span text:style-name="Strong_20_Emphasis">test</text:span> du répertoire /Documents :</text:p>
      <text:p text:style-name="Preformatted_20_Text"># ls -l /Documents<text:line-break/>total 0</text:p>
      <text:p text:style-name="Text_20_body">Utilisez maintenant la commande <text:span text:style-name="Strong_20_Emphasis">mv</text:span> pour renommer le fichier <text:span text:style-name="Strong_20_Emphasis">test</text:span> en <text:span text:style-name="Strong_20_Emphasis">TeSt</text:span> :</text:p>
      <text:p text:style-name="Preformatted_20_Text"># mv test TeSt</text:p>
      <text:p text:style-name="Text_20_body">Constatez le bon fonctionnement de votre commande :</text:p>
      <text:p text:style-name="Preformatted_20_Text"># ls -l<text:line-break/>total 48<text:line-break/>-rw-r--r--<text:s text:c="3"/>1 root<text:s text:c="5"/>root<text:s text:c="11"/>0 août 14 15:03 ~<text:line-break/>-rw-r--r--<text:s text:c="3"/>1 root<text:s text:c="5"/>root<text:s text:c="9"/>416 août 14 14:31 breg_business_logic_20120814023108578.log<text:line-break/>-rw-r--r--<text:s text:c="3"/>1 root<text:s text:c="5"/>root<text:s text:c="11"/>0 août 14 14:31 breg_business_logic_20120814023108578.log.lck<text:line-break/>drwxr-xr-x<text:s text:c="3"/>2 noaccess noaccess<text:s text:c="5"/>177 août 14 14:13 hsperfdata_noaccess<text:line-break/>drwxr-xr-x<text:s text:c="3"/>2 root<text:s text:c="5"/>root<text:s text:c="9"/>238 août 14 14:31 hsperfdata_root<text:line-break/>-rw-r--r--<text:s text:c="3"/>1 root<text:s text:c="5"/>root<text:s text:c="10"/>30 août 14 14:13 ogl_select401<text:line-break/>-rw-r--r--<text:s text:c="3"/>1 root<text:s text:c="5"/>root<text:s text:c="9"/>258 août 14 14:31 rootswup.trc<text:line-break/>-rw-r--r--<text:s text:c="3"/>1 root<text:s text:c="5"/>root<text:s text:c="10"/>10 août 14 15:07 TeSt</text:p>
      <text:h text:style-name="Heading_20_2" text:outline-level="2"><text:bookmark-start text:name="__RefHeading___la_commande_mkdir_18"/><text:bookmark-start text:name="la_commande_mkdir"/>La commande mkdir<text:bookmark-end text:name="__RefHeading___la_commande_mkdir_18"/><text:bookmark-end text:name="la_commande_mkdir"/></text:h>
      <text:p text:style-name="Text_20_body">La commande <text:span text:style-name="Strong_20_Emphasis">mkdir</text:span> permet de créer un répertoire.</text:p>
      <text:p text:style-name="Text_20_body">Placez-vous dans le répertoire <text:span text:style-name="Strong_20_Emphasis">/Documents</text:span> :</text:p>
      <text:p text:style-name="Preformatted_20_Text"># cd /Documents</text:p>
      <text:p text:style-name="Text_20_body">Créez le répertoire <text:span text:style-name="Strong_20_Emphasis">testdir</text:span> :</text:p>
      <text:p text:style-name="Preformatted_20_Text"># mkdir testdir</text:p>
      <text:p text:style-name="Text_20_body">Constatez le bon fonctionnement de votre commande :</text:p>
      <text:p text:style-name="Preformatted_20_Text"># ls<text:line-break/>testdir</text:p>
      <text:h text:style-name="Heading_20_2" text:outline-level="2"><text:bookmark-start text:name="__RefHeading___la_commande_rmdir_19"/><text:bookmark-start text:name="la_commande_rmdir"/>La commande rmdir<text:bookmark-end text:name="__RefHeading___la_commande_rmdir_19"/><text:bookmark-end text:name="la_commande_rmdir"/></text:h>
      <text:p text:style-name="Text_20_body">La commande <text:span text:style-name="Strong_20_Emphasis">rmdir</text:span> permet de supprimer un répertoire <text:span text:style-name="Strong_20_Emphasis">vide</text:span>.</text:p>
      <text:p text:style-name="Text_20_body">Utilisez la commande <text:span text:style-name="Strong_20_Emphasis">rmdir</text:span> pour supprimer le répertoire <text:span text:style-name="Strong_20_Emphasis">testdir</text:span> :</text:p>
      <text:p text:style-name="Preformatted_20_Text"># rmdir testdir</text:p>
      <text:p text:style-name="Text_20_body">Constatez le bon fonctionnement de votre commande :</text:p>
      <text:p text:style-name="Preformatted_20_Text"># ls<text:line-break/>#</text:p>
      <text:h text:style-name="Heading_20_2" text:outline-level="2"><text:bookmark-start text:name="__RefHeading___la_commande_rm_20"/><text:bookmark-start text:name="la_commande_rm"/>La commande rm<text:bookmark-end text:name="__RefHeading___la_commande_rm_20"/><text:bookmark-end text:name="la_commande_rm"/></text:h>
      <text:p text:style-name="Text_20_body">La commande rm permet de supprimer un répertoire <text:span text:style-name="Strong_20_Emphasis">vide ou non</text:span> ou un fichier. </text:p>
      <text:p text:style-name="Text_20_body">Créez d'abord le répertoire <text:span text:style-name="Strong_20_Emphasis">testdir1</text:span> dans votre répertoire personnel <text:span text:style-name="Strong_20_Emphasis">/home/trainee</text:span> :</text:p>
      <text:p text:style-name="Preformatted_20_Text"># mkdir testdir1 </text:p>
      <text:p text:style-name="Text_20_body">Déplacez le fichier <text:span text:style-name="Strong_20_Emphasis">/tmp/TeSt</text:span> vers <text:span text:style-name="Strong_20_Emphasis">/home/trainee/testdir1</text:span> :</text:p>
      <text:p text:style-name="Preformatted_20_Text"># mv /tmp/TeSt /Documents/testdir1</text:p>
      <text:p text:style-name="Text_20_body">Constatez que le fichier TeSt est bien présent dans le répertoire <text:span text:style-name="Strong_20_Emphasis">~/testdir1</text:span> :</text:p>
      <text:p text:style-name="Preformatted_20_Text"># ls -lR /Documents<text:line-break/>/Documents:<text:line-break/>total 2<text:line-break/>drwxr-xr-x<text:s text:c="3"/>2 root<text:s text:c="5"/>root<text:s text:c="9"/>512 août 14 15:50 testdir1<text:line-break/><text:line-break/>/Documents/testdir1:<text:line-break/>total 2<text:line-break/>-rw-r--r--<text:s text:c="3"/>1 root<text:s text:c="5"/>root<text:s text:c="10"/>10 août 14 15:07 TeSt</text:p>
      <text:p text:style-name="Text_20_body">Supprimez maintenant le répertoire <text:span text:style-name="Strong_20_Emphasis">/Documents/testdir1</text:span> ainsi que son contenu :</text:p>
      <text:p text:style-name="Preformatted_20_Text"># rm -rf /Documents/testdir1</text:p>
      <text:p text:style-name="Text_20_body">Vérifiez la suppression du répertoire <text:span text:style-name="Strong_20_Emphasis">~/testdir1</text:span> :</text:p>
      <text:p text:style-name="Preformatted_20_Text"># ls /Documents<text:line-break/>#</text:p>
      <text:h text:style-name="Heading_20_2" text:outline-level="2"><text:bookmark-start text:name="__RefHeading___la_commande_sort_21"/><text:bookmark-start text:name="la_commande_sort"/>La commande sort<text:bookmark-end text:name="__RefHeading___la_commande_sort_21"/><text:bookmark-end text:name="la_commande_sort"/></text:h>
      <text:p text:style-name="Text_20_body">Cette commande trie dans le canal d’entrée et retourne à l’écran une liste triée.</text:p>
      <text:p text:style-name="Text_20_body">Commencez par créer les 4 fichiers <text:span text:style-name="Strong_20_Emphasis">aac</text:span>, <text:span text:style-name="Strong_20_Emphasis">abc</text:span>, <text:span text:style-name="Strong_20_Emphasis">bca</text:span> et <text:span text:style-name="Strong_20_Emphasis">xyz</text:span> : </text:p>
      <text:p text:style-name="Preformatted_20_Text"># touch aac abc bca xyz</text:p>
      <text:p text:style-name="Text_20_body">Constatez le bon fonctionnement de votre commande :</text:p>
      <text:p text:style-name="Preformatted_20_Text"># ls<text:line-break/>aac<text:s text:c="2"/>abc<text:s text:c="2"/>bca<text:s text:c="2"/>xyz</text:p>
      <text:p text:style-name="Text_20_body">Triez maintenant la liste du contenu du répertoire courant :</text:p>
      <text:p text:style-name="Preformatted_20_Text"># ls | sort<text:line-break/>aac<text:line-break/>abc<text:line-break/>bca<text:line-break/>xyz</text:p>
      <text:p text:style-name="Text_20_body">&lt;note important&gt;
Notez l'utilisation du caractère spécial <text:span text:style-name="Strong_20_Emphasis">|</text:span>, appelé un <text:span text:style-name="Strong_20_Emphasis">tube</text:span> ou encore un <text:span text:style-name="Strong_20_Emphasis">pipe</text:span>. Un tube est utilisé pour présenter sur l'entrée standard de la commande qui suit, la sortie standard de la commande qui précède.
&lt;/note&gt;</text:p>
      <text:p text:style-name="Text_20_body">Triez maintenant la liste du contenu du répertoire courant dans le sens <text:span text:style-name="Emphasis">inverse</text:span> :</text:p>
      <text:p text:style-name="Preformatted_20_Text"># ls | sort -r<text:line-break/>xyz<text:line-break/>bca<text:line-break/>abc<text:line-break/>aac</text:p>
      <text:h text:style-name="Heading_20_2" text:outline-level="2"><text:bookmark-start text:name="__RefHeading___la_commande_more_22"/><text:bookmark-start text:name="la_commande_more"/>La commande more<text:bookmark-end text:name="__RefHeading___la_commande_more_22"/><text:bookmark-end text:name="la_commande_more"/></text:h>
      <text:p text:style-name="Text_20_body">Cette commande affiche le contenu d’un fichier texte et l’envoi page par page au canal de sortie à l'aide de la touche <text:span text:style-name="Plugin_Keyboard___keyboard">Espace</text:span> :</text:p>
      <text:p text:style-name="Preformatted_20_Text"># ls /etc | more<text:line-break/>acct<text:line-break/>aggregation.conf<text:line-break/>aliases<text:line-break/>amd64<text:line-break/>apache<text:line-break/>apache2<text:line-break/>apoc<text:line-break/>auto_home<text:line-break/>auto_master<text:line-break/>autopush<text:line-break/>bonobo-activation<text:line-break/>bootrc<text:line-break/>bootsign<text:line-break/>cacao<text:line-break/>certs<text:line-break/>cfgadm<text:line-break/>chroot<text:line-break/>clri<text:line-break/>coreadm.conf<text:line-break/>cron<text:line-break/>cron.d<text:line-break/>crypto<text:line-break/>--A suivre--</text:p>
      <text:p text:style-name="Text_20_body">&lt;note important&gt;
L'utilisation de la touche <text:span text:style-name="Plugin_Keyboard___keyboard">↵ Entrée</text:span> permet de défiler le fichier ligne par ligne. L'utilisation de la touche <text:span text:style-name="Plugin_Keyboard___keyboard">Barre d'espace</text:span> permet de défiler le fichier écran par écran. L'utilisation de la touche <text:span text:style-name="Plugin_Keyboard___keyboard">Q</text:span> permets de revenir au prompt.
&lt;/note&gt;</text:p>
      <text:p text:style-name="Text_20_body">La commande <text:span text:style-name="Strong_20_Emphasis">less</text:span> produit un résultat similaire à la commande <text:span text:style-name="Strong_20_Emphasis">more</text:span> :</text:p>
      <text:p text:style-name="Preformatted_20_Text">acct<text:line-break/>aggregation.conf<text:line-break/>aliases<text:line-break/>amd64<text:line-break/>apache<text:line-break/>apache2<text:line-break/>apoc<text:line-break/>auto_home<text:line-break/>auto_master<text:line-break/>autopush<text:line-break/>bonobo-activation<text:line-break/>bootrc<text:line-break/>bootsign<text:line-break/>cacao<text:line-break/>certs<text:line-break/>cfgadm<text:line-break/>chroot<text:line-break/>clri<text:line-break/>coreadm.conf<text:line-break/>cron<text:line-break/>cron.d<text:line-break/>crypto<text:line-break/>dacf.conf<text:line-break/>:</text:p>
      <text:h text:style-name="Heading_20_2" text:outline-level="2"><text:bookmark-start text:name="__RefHeading___la_commande_find_23"/><text:bookmark-start text:name="la_commande_find"/>La commande find<text:bookmark-end text:name="__RefHeading___la_commande_find_23"/><text:bookmark-end text:name="la_commande_find"/></text:h>
      <text:p text:style-name="Text_20_body">Cette commande sert à rechercher un ou des fichiers dans le répertoire courant ou le répertoire spécifié en argument.</text:p>
      <text:p text:style-name="Text_20_body">Recherchez le fichier <text:span text:style-name="Strong_20_Emphasis">acc</text:span> dans le répertoire courant : </text:p>
      <text:p text:style-name="Preformatted_20_Text"># find acc<text:line-break/>find : erreur de stat() acc : Ce fichier ou ce répertoire n'existe pas</text:p>
      <text:p text:style-name="Text_20_body">&lt;note important&gt;
Notez que ce fichier n'existe pas et que le système vous en informe clairement.
&lt;/note&gt;</text:p>
      <text:p text:style-name="Text_20_body">Recherchez maintenant le fichier <text:span text:style-name="Strong_20_Emphasis">aac</text:span> dans le répertoire courant :</text:p>
      <text:p text:style-name="Preformatted_20_Text"># find aac<text:line-break/>aac</text:p>
      <text:p text:style-name="Text_20_body">&lt;note important&gt;
Notez que ce fichier existe et que le système vous en informe en vous indiquant son nom.
&lt;/note&gt;</text:p>
      <text:h text:style-name="Heading_20_2" text:outline-level="2"><text:bookmark-start text:name="__RefHeading___la_commande_whereis_24"/><text:bookmark-start text:name="la_commande_whereis"/>La commande whereis<text:bookmark-end text:name="__RefHeading___la_commande_whereis_24"/><text:bookmark-end text:name="la_commande_whereis"/></text:h>
      <text:p text:style-name="Text_20_body">La commande <text:span text:style-name="Strong_20_Emphasis">whereis</text:span> permet une recherche de l'emplacement des exécutables, des fichiers de configuration et des manuels pour la commande passée en argument :</text:p>
      <text:p text:style-name="Preformatted_20_Text"># whereis passwd<text:line-break/>passwd: /etc/passwd /usr/bin/passwd /usr/man/man1/passwd.1 /usr/man/man4/passwd.4</text:p>
      <text:h text:style-name="Heading_20_2" text:outline-level="2"><text:bookmark-start text:name="__RefHeading___la_commande_which_25"/><text:bookmark-start text:name="la_commande_which"/>La commande which<text:bookmark-end text:name="__RefHeading___la_commande_which_25"/><text:bookmark-end text:name="la_commande_which"/></text:h>
      <text:p text:style-name="Text_20_body">La commande <text:span text:style-name="Strong_20_Emphasis">which</text:span> permet une recherche de l'emplacement d'un exécutable dans le PATH de l'utilisateur courant et retourne le premier qui est trouvé :</text:p>
      <text:p text:style-name="Preformatted_20_Text"># which passwd<text:line-break/>/usr/bin/passwd</text:p>
      <text:h text:style-name="Heading_20_2" text:outline-level="2"><text:bookmark-start text:name="__RefHeading___la_commande_uptime_26"/><text:bookmark-start text:name="la_commande_uptime"/>La commande uptime<text:bookmark-end text:name="__RefHeading___la_commande_uptime_26"/><text:bookmark-end text:name="la_commande_uptime"/></text:h>
      <text:p text:style-name="Text_20_body">Cette commande nous indique l'heure actuelle, la durée depuis laquelle le système fonctionne, le nombre d'utilisateurs actuellement connectés et la charge système moyenne pour les dernières 1 minute, 5 minutes et 15 minutes :</text:p>
      <text:p text:style-name="Preformatted_20_Text"># uptime<text:line-break/><text:s text:c="2"/>4:16pm<text:s text:c="2"/>actif<text:s text:c="2"/>1:03,<text:s text:c="2"/>2 utilisateurs, charge moyenne : 0,23, 0,16, 0,13</text:p>
      <text:h text:style-name="Heading_20_2" text:outline-level="2"><text:bookmark-start text:name="__RefHeading___la_commande_w_27"/><text:bookmark-start text:name="la_commande_w"/>La commande w<text:bookmark-end text:name="__RefHeading___la_commande_w_27"/><text:bookmark-end text:name="la_commande_w"/></text:h>
      <text:p text:style-name="Text_20_body">Cette commande reprend les informations de la commande <text:span text:style-name="Strong_20_Emphasis">uptime</text:span> et y ajoute des détails sur les utilisateurs connectés via un terminal :</text:p>
      <text:p text:style-name="Preformatted_20_Text"># w<text:line-break/><text:s text:c="2"/>4:16pm<text:s text:c="2"/>actif<text:s text:c="2"/>1:04,<text:s text:c="2"/>2 utilisateurs, charge moyenne : 0,24, 0,16, 0,13<text:line-break/>User<text:s text:c="5"/>tty<text:s text:c="11"/>login@<text:s text:c="2"/>idle<text:s text:c="3"/>JCPU<text:s text:c="3"/>PCPU<text:s text:c="2"/>what<text:line-break/>root<text:s text:c="5"/>console<text:s text:c="7"/>2:31pm<text:s text:c="2"/>1:45<text:s text:c="5"/>40<text:s text:c="6"/>3<text:s text:c="2"/>sleep 5<text:line-break/>root<text:s text:c="5"/>pts/3<text:s text:c="9"/>2:38pm<text:s text:c="12"/>4<text:s text:c="6"/>4<text:s text:c="2"/>w</text:p>
      <text:p text:style-name="Text_20_body">La valeur JCPU indique le temps processeur utilisé par tous les processus attachés au terminal de la connexion. Cette valeur n'inclut pas les temps des anciens processus en arrière plan.</text:p>
      <text:p text:style-name="Text_20_body">La valeur PCPU indique le temps processeur utilisé par les processus attachés au terminal de la connexion et actuellement en cours (autrement dit le processus identifié dans la colonne <text:span text:style-name="Strong_20_Emphasis">what</text:span>). </text:p>
      <text:h text:style-name="Heading_20_2" text:outline-level="2"><text:bookmark-start text:name="__RefHeading___la_commande_uname_28"/><text:bookmark-start text:name="la_commande_uname"/>La commande uname<text:bookmark-end text:name="__RefHeading___la_commande_uname_28"/><text:bookmark-end text:name="la_commande_uname"/></text:h>
      <text:p text:style-name="Text_20_body">Cette commande affiche des informations sur le système :</text:p>
      <text:p text:style-name="Preformatted_20_Text"># uname -a<text:line-break/>SunOS unknown 5.10 Generic_141445-09 i86pc i386 i86pc<text:line-break/># uname -s<text:line-break/>SunOS<text:line-break/># uname -n<text:line-break/>unknown<text:line-break/># uname -r<text:line-break/>5.10<text:line-break/># uname -v<text:line-break/>Generic_141445-09<text:line-break/># uname -m<text:line-break/>i86pc<text:line-break/># uname -p<text:line-break/>i386<text:line-break/># uname -i<text:line-break/>i86pc</text:p>
      <text:h text:style-name="Heading_20_2" text:outline-level="2"><text:bookmark-start text:name="__RefHeading___la_commande_du_29"/><text:bookmark-start text:name="la_commande_du"/>La commande du<text:bookmark-end text:name="__RefHeading___la_commande_du_29"/><text:bookmark-end text:name="la_commande_du"/></text:h>
      <text:p text:style-name="Text_20_body">La commande du peut être utilisée pour afficher la taille des fichiers contenus dans les répertoires passés en arguments. L'utilisation suivante de la commande avec les options -s et -h sur la racine du système affiche la somme des sous-répertoires avec un affichage <text:span text:style-name="Emphasis">humanisé</text:span> en Ko, Mo et Go :</text:p>
      <text:p text:style-name="Preformatted_20_Text"># du -sh /* 2&gt;/dev/null<text:line-break/><text:s text:c="3"/>5K<text:s text:c="3"/>/Desktop<text:line-break/><text:s text:c="3"/>1K<text:s text:c="3"/>/Documents<text:line-break/><text:s text:c="3"/>1K<text:s text:c="3"/>/bin<text:line-break/><text:s text:c="2"/>82M<text:s text:c="3"/>/boot<text:line-break/><text:s text:c="3"/>3K<text:s text:c="3"/>/cdrom<text:line-break/> 460K<text:s text:c="3"/>/dev<text:line-break/> 118K<text:s text:c="3"/>/devices<text:line-break/><text:s text:c="2"/>61M<text:s text:c="3"/>/etc<text:line-break/><text:s text:c="2"/>10K<text:s text:c="3"/>/export<text:line-break/><text:s text:c="3"/>0K<text:s text:c="3"/>/home<text:line-break/><text:s text:c="2"/>97M<text:s text:c="3"/>/kernel<text:line-break/><text:s text:c="2"/>26M<text:s text:c="3"/>/lib<text:line-break/><text:s text:c="3"/>8K<text:s text:c="3"/>/lost+found<text:line-break/><text:s text:c="3"/>1K<text:s text:c="3"/>/mnt<text:line-break/><text:s text:c="3"/>0K<text:s text:c="3"/>/net<text:line-break/> 440M<text:s text:c="3"/>/opt<text:line-break/><text:s text:c="2"/>59M<text:s text:c="3"/>/platform<text:line-break/> 3,7G<text:s text:c="3"/>/proc<text:line-break/> 1,4M<text:s text:c="3"/>/sbin<text:line-break/><text:s text:c="3"/>1K<text:s text:c="3"/>/su<text:line-break/> 5,7M<text:s text:c="3"/>/system<text:line-break/> 140K<text:s text:c="3"/>/tmp<text:line-break/> 2,8G<text:s text:c="3"/>/usr<text:line-break/><text:s text:c="2"/>68M<text:s text:c="3"/>/var<text:line-break/><text:s text:c="3"/>0K<text:s text:c="3"/>/vol</text:p>
      <text:p text:style-name="Text_20_body">&lt;note important&gt;
Notez l'utilisation du code <text:span text:style-name="Strong_20_Emphasis">2&gt;/dev/null</text:span>. Ce code envoie les erreurs éventuelles, contenues dans le <text:span text:style-name="Emphasis">canal</text:span> <text:span text:style-name="Strong_20_Emphasis">2</text:span> appelé le <text:span text:style-name="Emphasis">canal des erreurs</text:span>, à <text:span text:style-name="Strong_20_Emphasis">/dev/null</text:span> de façon à ce que les erreurs n'apparaissent pas à l'écran. Le canal des erreurs sera couvert dans la leçon <text:span text:style-name="Strong_20_Emphasis">La Ligne de Commande</text:span>.
&lt;/note&gt;</text:p>
      <text:h text:style-name="Heading_20_2" text:outline-level="2"><text:bookmark-start text:name="__RefHeading___la_commande_modinfo_30"/><text:bookmark-start text:name="la_commande_modinfo"/>La commande modinfo<text:bookmark-end text:name="__RefHeading___la_commande_modinfo_30"/><text:bookmark-end text:name="la_commande_modinfo"/></text:h>
      <text:p text:style-name="Text_20_body">Le noyau ou <text:span text:style-name="Emphasis">kernel</text:span> est la partie du système d'exploitation qui gère les entrées/sorties avec des périphériques. </text:p>
      <text:p text:style-name="Text_20_body">Dans le cas d'une utilisation courante de Solaris, aux modules du noyau appel aux <text:span text:style-name="Strong_20_Emphasis">modules</text:span>. Les chemins vers les modules peuvent être configurés dans le fichier <text:span text:style-name="Strong_20_Emphasis">/etc/system</text:span> :</text:p>
      <text:p text:style-name="Preformatted_20_Text"># cat /etc/system<text:line-break/>*ident<text:s text:c="2"/>"@(#)system<text:s text:c="5"/>1.18<text:s text:c="4"/>97/06/27 SMI" /* SVR4 1.5 */<text:line-break/>*<text:line-break/>* SYSTEM SPECIFICATION FILE<text:line-break/>*<text:line-break/><text:line-break/>* moddir:<text:line-break/>*<text:line-break/>*<text:s text:c="7"/>Set the search path for modules.<text:s text:c="2"/>This has a format similar to the<text:line-break/>*<text:s text:c="7"/>csh path variable. If the module isn't found in the first directory<text:line-break/>*<text:s text:c="7"/>it tries the second and so on. The default is /kernel /usr/kernel<text:line-break/>*<text:line-break/>*<text:s text:c="7"/>Example:<text:line-break/>*<text:s text:c="15"/>moddir: /kernel /usr/kernel /other/modules<text:line-break/><text:line-break/><text:line-break/><text:line-break/>* root device and root filesystem configuration:<text:line-break/>*<text:line-break/>*<text:s text:c="7"/>The following may be used to override the defaults provided by<text:line-break/>*<text:s text:c="7"/>the boot program:<text:line-break/>*<text:line-break/>*<text:s text:c="7"/>rootfs:<text:s text:c="9"/>Set the filesystem type of the root.<text:line-break/>*<text:line-break/>*<text:s text:c="7"/>rootdev:<text:s text:c="8"/>Set the root device.<text:s text:c="2"/>This should be a fully<text:line-break/>*<text:s text:c="23"/>expanded physical pathname.<text:s text:c="2"/>The default is the<text:line-break/>*<text:s text:c="23"/>physical pathname of the device where the boot<text:line-break/>*<text:s text:c="23"/>program resides.<text:s text:c="2"/>The physical pathname is<text:line-break/>*<text:s text:c="23"/>highly platform and configuration dependent.<text:line-break/>*<text:line-break/>*<text:s text:c="7"/>Example:<text:line-break/>*<text:s text:c="15"/>rootfs:ufs<text:line-break/>*<text:s text:c="15"/>rootdev:/sbus@1,f8000000/esp@0,800000/sd@3,0:a<text:line-break/>*<text:line-break/>*<text:s text:c="7"/>(Swap device configuration should be specified in /etc/vfstab.)<text:line-break/><text:line-break/><text:line-break/><text:line-break/>* exclude:<text:line-break/>*<text:line-break/>*<text:s text:c="7"/>Modules appearing in the moddir path which are NOT to be loaded,<text:line-break/>*<text:s text:c="7"/>even if referenced. Note that `exclude' accepts either a module name,<text:line-break/>*<text:s text:c="7"/>or a filename which includes the directory.<text:line-break/>*<text:line-break/>*<text:s text:c="7"/>Examples:<text:line-break/>*<text:s text:c="15"/>exclude: win<text:line-break/>*<text:s text:c="15"/>exclude: sys/shmsys<text:line-break/><text:line-break/><text:line-break/><text:line-break/>* forceload:<text:line-break/>*<text:line-break/>*<text:s text:c="7"/>Cause these modules to be loaded at boot time, (just before mounting<text:line-break/>*<text:s text:c="7"/>the root filesystem) rather than at first reference. Note that<text:line-break/>*<text:s text:c="7"/>forceload expects a filename which includes the directory. Also<text:line-break/>*<text:s text:c="7"/>note that loading a module does not necessarily imply that it will<text:line-break/>*<text:s text:c="7"/>be installed.<text:line-break/>*<text:line-break/>*<text:s text:c="7"/>Example:<text:line-break/>*<text:s text:c="15"/>forceload: drv/foo<text:line-break/><text:line-break/><text:line-break/><text:line-break/>* set:<text:line-break/>*<text:line-break/>*<text:s text:c="7"/>Set an integer variable in the kernel or a module to a new value.<text:line-break/>*<text:s text:c="7"/>This facility should be used with caution.<text:s text:c="2"/>See system(4).<text:line-break/>*<text:line-break/>*<text:s text:c="7"/>Examples:<text:line-break/>*<text:line-break/>*<text:s text:c="7"/>To set variables in 'unix':<text:line-break/>*<text:line-break/>*<text:s text:c="15"/>set nautopush=32<text:line-break/>*<text:s text:c="15"/>set maxusers=40<text:line-break/>*<text:line-break/>*<text:s text:c="7"/>To set a variable named 'debug' in the module named 'test_module'<text:line-break/>*<text:line-break/>*<text:s text:c="15"/>set test_module:debug = 0x13<text:line-break/></text:p>
      <text:p text:style-name="Text_20_body">&lt;note important&gt;
Des modules sont des fonctionnalités et pilotes qui n’ont pas étés intégrés dans le noyau. Ces modules peuvent être chargés et déchargés selon les besoins.
&lt;/note&gt;</text:p>
      <text:p text:style-name="Text_20_body">Pour consulter la liste des modules chargés, utilisez la commande <text:span text:style-name="Strong_20_Emphasis">modinfo</text:span> :</text:p>
      <text:p text:style-name="Preformatted_20_Text"># modinfo<text:line-break/> Id<text:s text:c="9"/>Loadaddr<text:s text:c="3"/>Size Info Rev Module Name<text:line-break/><text:s text:c="2"/>0 fffffffffb800000 15b550<text:s text:c="3"/>-<text:s text:c="3"/>0<text:s text:c="2"/>unix ()<text:line-break/><text:s text:c="2"/>1 fffffffffb8e6930<text:s text:c="2"/>3e77a<text:s text:c="3"/>-<text:s text:c="3"/>0<text:s text:c="2"/>krtld ()<text:line-break/><text:s text:c="2"/>2 fffffffffb91b300 259ad0<text:s text:c="3"/>-<text:s text:c="3"/>0<text:s text:c="2"/>genunix ()<text:line-break/><text:s text:c="2"/>4 fffffffffbb20000<text:s text:c="3"/>5618<text:s text:c="3"/>1<text:s text:c="3"/>1<text:s text:c="2"/>specfs (filesystem for specfs)<text:line-break/><text:s text:c="2"/>5 fffffffffbb25520<text:s text:c="3"/>4488<text:s text:c="3"/>3<text:s text:c="3"/>1<text:s text:c="2"/>fifofs (filesystem for fifo)<text:line-break/><text:s text:c="2"/>6 fffffffff6439000<text:s text:c="2"/>18bf0 155<text:s text:c="3"/>1<text:s text:c="2"/>dtrace (Dynamic Tracing)<text:line-break/><text:s text:c="2"/>7 fffffffffbb298b8<text:s text:c="3"/>5058<text:s text:c="2"/>16<text:s text:c="3"/>1<text:s text:c="2"/>devfs (devices filesystem 1.16)<text:line-break/><text:s text:c="2"/>9 fffffffffbb2e648<text:s text:c="3"/>3b40<text:s text:c="3"/>1<text:s text:c="3"/>1<text:s text:c="2"/>TS (time sharing sched class)<text:line-break/> 10 fffffffffbb31948<text:s text:c="4"/>9e0<text:s text:c="3"/>-<text:s text:c="3"/>1<text:s text:c="2"/>TS_DPTBL (Time sharing dispatch table)<text:line-break/> 12 fffffffffbb31ac0<text:s text:c="3"/>7e08<text:s text:c="3"/>-<text:s text:c="3"/>1<text:s text:c="2"/>pci_autoconfig (PCI BIOS interface 1.43)<text:line-break/> 13 fffffffffbb397a8<text:s text:c="2"/>59158<text:s text:c="3"/>-<text:s text:c="3"/>1<text:s text:c="2"/>acpica (ACPI interpreter 1.4)<text:line-break/> 14 fffffffffbb912c8<text:s text:c="3"/>4a58<text:s text:c="3"/>-<text:s text:c="3"/>1<text:s text:c="2"/>cpu.generic (Generic x86 CPU Module)<text:line-break/> 15 fffffffffbb95498<text:s text:c="4"/>ef8<text:s text:c="3"/>-<text:s text:c="3"/>1<text:s text:c="2"/>cpu_ms.GenuineIntel (Generic Intel model-sp 16 fffffffffbb962e0<text:s text:c="3"/>3070<text:s text:c="3"/>1<text:s text:c="3"/>1<text:s text:c="2"/>uppc (UniProcessor PC)<text:line-break/> 17 fffffffffbb990e8<text:s text:c="2"/>10058<text:s text:c="3"/>2<text:s text:c="3"/>1<text:s text:c="2"/>pcplusmp (pcplusmp v1.4 compatible 1.126)<text:line-break/> 18 fffffffffbba6f68<text:s text:c="2"/>10458<text:s text:c="3"/>1<text:s text:c="3"/>1<text:s text:c="2"/>rootnex (i86pc root nexus 1.137)<text:line-break/> 19 fffffffffbbb6aa0<text:s text:c="3"/>2ad8<text:s text:c="3"/>-<text:s text:c="3"/>1<text:s text:c="2"/>iommulib (IOMMU library module)<text:line-break/> 20 fffffffffbbb94c0<text:s text:c="4"/>298<text:s text:c="2"/>57<text:s text:c="3"/>1<text:s text:c="2"/>options (options driver)<text:line-break/> 21 fffffffffbbb9670<text:s text:c="4"/>d18<text:s text:c="3"/>2<text:s text:c="3"/>1<text:s text:c="2"/>pseudo (nexus driver for 'pseudo' 1.28)<text:line-break/> 22 fffffffffbbba100<text:s text:c="4"/>748<text:s text:c="2"/>11<text:s text:c="3"/>1<text:s text:c="2"/>clone (Clone Pseudodriver 'clone')<text:line-break/> 23 fffffffffbbba5a0<text:s text:c="2"/>16da0 174<text:s text:c="3"/>1<text:s text:c="2"/>scsi_vhci (SCSI VHCI Driver 1.57)<text:line-break/> 24 fffffffffbbd0450<text:s text:c="2"/>12778<text:s text:c="3"/>-<text:s text:c="3"/>1<text:s text:c="2"/>scsi (SCSI Bus Utility Routines)<text:line-break/> 25 fffffffffbbdf7c8<text:s text:c="3"/>2720 120<text:s text:c="3"/>1<text:s text:c="2"/>isa (isa nexus driver for 'ISA' 1.39)<text:line-break/> 26 fffffffffbbe19a0<text:s text:c="3"/>1b00<text:s text:c="3"/>-<text:s text:c="3"/>1<text:s text:c="2"/>busra (Bus Resource Allocator (BUSRA) )<text:line-break/> 28 fffffffffbbe3418<text:s text:c="3"/>17e0<text:s text:c="2"/>12<text:s text:c="3"/>1<text:s text:c="2"/>sad (STREAMS Administrative Driver ')<text:line-break/> 30 fffffffff5800000<text:s text:c="2"/>3b8e8<text:s text:c="3"/>2<text:s text:c="3"/>1<text:s text:c="2"/>ufs (filesystem for ufs)<text:line-break/> 31 fffffffff583a070<text:s text:c="4"/>3b8<text:s text:c="3"/>-<text:s text:c="3"/>1<text:s text:c="2"/>fssnap_if (File System Snapshot Interface)<text:line-break/> 32 fffffffffbbe4950<text:s text:c="3"/>5bd0 246<text:s text:c="3"/>1<text:s text:c="2"/>ppm (platform pm driver v1.18)<text:line-break/> 33 fffffffffbbea068<text:s text:c="3"/>57e0<text:s text:c="2"/>86<text:s text:c="3"/>1<text:s text:c="2"/>pci (host to PCI nexus driver 1.69)<text:line-break/> 34 fffffffffbbef5b0<text:s text:c="3"/>55f0<text:s text:c="3"/>-<text:s text:c="3"/>1<text:s text:c="2"/>pcihp (PCI nexus hotplug support v1.64)<text:line-break/> 35 fffffffffbbf4a58<text:s text:c="3"/>1208<text:s text:c="3"/>-<text:s text:c="3"/>1<text:s text:c="2"/>hpcsvc (hot-plug controller services v1)<text:line-break/> 36 fffffffffbbf5bd0<text:s text:c="3"/>1028 218<text:s text:c="3"/>1<text:s text:c="2"/>pci-ide (pciide nexus driver for 'PCI-ID)<text:line-break/> 37 fffffffff583b000<text:s text:c="3"/>fe88 112<text:s text:c="3"/>1<text:s text:c="2"/>ata (ATA AT-bus attachment disk cont)<text:line-break/> 38 fffffffffbbf69c8<text:s text:c="3"/>3130 102<text:s text:c="3"/>1<text:s text:c="2"/>cmdk (Common Direct Access Disk 1.72)<text:line-break/> 39 fffffffffbbf98e8<text:s text:c="3"/>3820<text:s text:c="3"/>-<text:s text:c="3"/>1<text:s text:c="2"/>dadk (Direct Attached Disk 1.46)<text:line-break/> 40 fffffffff583a378<text:s text:c="4"/>aa0<text:s text:c="3"/>-<text:s text:c="3"/>1<text:s text:c="2"/>gda (Generic Direct Attached Device )<text:line-break/> 41 fffffffffbbfccb0<text:s text:c="3"/>23d8<text:s text:c="3"/>-<text:s text:c="3"/>1<text:s text:c="2"/>strategy (Device Strategy Objects 1.31)<text:line-break/> 42 fffffffff584b000<text:s text:c="3"/>6cd0<text:s text:c="3"/>-<text:s text:c="3"/>1<text:s text:c="2"/>cmlb (Common Labeling module 1.7)<text:line-break/> 43 fffffffff5852000<text:s text:c="3"/>3d88<text:s text:c="2"/>17<text:s text:c="3"/>1<text:s text:c="2"/>ctfs (contract filesystem)<text:line-break/> 44 fffffffff5856000<text:s text:c="2"/>1f030<text:s text:c="3"/>5<text:s text:c="3"/>1<text:s text:c="2"/>procfs (filesystem for proc)<text:line-break/> 45 fffffffff5875000<text:s text:c="3"/>2a50<text:s text:c="2"/>15<text:s text:c="3"/>1<text:s text:c="2"/>mntfs (mount information file system)<text:line-break/> 46 fffffffff5878000<text:s text:c="2"/>17328<text:s text:c="2"/>11<text:s text:c="3"/>1<text:s text:c="2"/>tmpfs (filesystem for tmpfs)<text:line-break/> 47 fffffffff587f000<text:s text:c="3"/>2200<text:s text:c="2"/>18<text:s text:c="3"/>1<text:s text:c="2"/>objfs (kernel object filesystem)<text:line-break/> 48 fffffffff5881000<text:s text:c="3"/>2250<text:s text:c="2"/>19<text:s text:c="3"/>1<text:s text:c="2"/>sharefs (sharetab filesystem)<text:line-break/> 48 fffffffff5881000<text:s text:c="3"/>2250 140<text:s text:c="3"/>1<text:s text:c="2"/>sharefs (sharefs syscall)<text:line-break/> 48 fffffffff5881000<text:s text:c="3"/>2250 140<text:s text:c="3"/>1<text:s text:c="2"/>sharefs (sharefs syscall (32-bit))<text:line-break/> 49 fffffffff5882cb0<text:s text:c="4"/>520 247<text:s text:c="3"/>1<text:s text:c="2"/>cpunex (cpu nexus driver v1.0)<text:line-break/> 50 fffffffff5d6d968<text:s text:c="3"/>21d8 248<text:s text:c="3"/>1<text:s text:c="2"/>cpudrv (CPU Driver)<text:line-break/> 52 fffffffff589c000<text:s text:c="2"/>285d8<text:s text:c="2"/>20<text:s text:c="3"/>1<text:s text:c="2"/>sockfs (filesystem for sockfs)<text:line-break/> 53 fffffffff58c3000 14a918<text:s text:c="3"/>3<text:s text:c="3"/>1<text:s text:c="2"/>ip (IP STREAMS driver 1.47)<text:line-break/> 53 fffffffff58c3000 14a918<text:s text:c="3"/>-<text:s text:c="3"/>1<text:s text:c="2"/>ip (IP STREAMS module 1.47)<text:line-break/> 54 fffffffff5a02000<text:s text:c="3"/>2c68<text:s text:c="3"/>-<text:s text:c="3"/>1<text:s text:c="2"/>md5 (MD5 Message-Digest Algorithm)<text:line-break/> 54 fffffffff5a02000<text:s text:c="3"/>2c68<text:s text:c="3"/>-<text:s text:c="3"/>1<text:s text:c="2"/>md5 (MD5 Kernel SW Provider 1.1)<text:line-break/> 55 fffffffff5a05000<text:s text:c="2"/>1a928<text:s text:c="3"/>-<text:s text:c="3"/>1<text:s text:c="2"/>kcf (Kernel Crypto Framework 1.12)<text:line-break/> 56 fffffffff5a20000<text:s text:c="3"/>1e40<text:s text:c="3"/>-<text:s text:c="3"/>1<text:s text:c="2"/>swrand (Kernel Random number Provider 1)<text:line-break/> 57 fffffffff5a22000<text:s text:c="3"/>3398<text:s text:c="3"/>-<text:s text:c="3"/>1<text:s text:c="2"/>sha1 (SHA1 Message-Digest Algorithm)<text:line-break/> 57 fffffffff5a22000<text:s text:c="3"/>3398<text:s text:c="3"/>-<text:s text:c="3"/>1<text:s text:c="2"/>sha1 (SHA1 Kernel SW Provider 1.1)<text:line-break/> 58 fffffffff5a26000<text:s text:c="3"/>3d30<text:s text:c="3"/>-<text:s text:c="3"/>1<text:s text:c="2"/>hook (Hooks Interface v1.0)<text:line-break/> 59 fffffffff5a2a000<text:s text:c="3"/>2600<text:s text:c="3"/>-<text:s text:c="3"/>1<text:s text:c="2"/>neti (netinfo module)<text:line-break/> 61 fffffffff5889000<text:s text:c="3"/>4530<text:s text:c="3"/>-<text:s text:c="3"/>1<text:s text:c="2"/>mac (MAC Services v1.9)<text:line-break/> 62 fffffffff588e000<text:s text:c="3"/>7018 178<text:s text:c="3"/>1<text:s text:c="2"/>dld (Data-Link Driver v1.6)<text:line-break/> 63 fffffffff5a2d000<text:s text:c="3"/>6040<text:s text:c="3"/>-<text:s text:c="3"/>1<text:s text:c="2"/>dls (Data-Link Services v1.7)<text:line-break/> 64 fffffffff5a32cc8<text:s text:c="4"/>5c0 139<text:s text:c="3"/>1<text:s text:c="2"/>ip6 (IP6 STREAMS driver 1.9)<text:line-break/> 65 fffffffff5a29ca0<text:s text:c="4"/>620<text:s text:c="2"/>42<text:s text:c="3"/>1<text:s text:c="2"/>tcp (TCP STREAMS driver 1.51)<text:line-break/> 65 fffffffff5a29ca0<text:s text:c="4"/>620<text:s text:c="3"/>-<text:s text:c="3"/>1<text:s text:c="2"/>tcp (TCP STREAMS module 1.51)<text:line-break/> 66 fffffffff58559d8<text:s text:c="4"/>620 142<text:s text:c="3"/>1<text:s text:c="2"/>tcp6 (TCP6 STREAMS driver 1.11)<text:line-break/> 66 fffffffff58559d8<text:s text:c="4"/>620<text:s text:c="3"/>-<text:s text:c="3"/>1<text:s text:c="2"/>tcp6 (TCP6 STREAMS module 1.11)<text:line-break/> 67 fffffffff5a04968<text:s text:c="4"/>660<text:s text:c="2"/>41<text:s text:c="3"/>1<text:s text:c="2"/>udp (UDP STREAMS driver 1.43)<text:line-break/> 67 fffffffff5a04968<text:s text:c="4"/>660<text:s text:c="3"/>-<text:s text:c="3"/>1<text:s text:c="2"/>udp (UDP STREAMS module 1.43)<text:line-break/> 68 fffffffff5a04ce0<text:s text:c="4"/>5c8 141<text:s text:c="3"/>1<text:s text:c="2"/>udp6 (UDP6 STREAMS driver 1.9)<text:line-break/> 69 fffffffff5877958<text:s text:c="4"/>5b0 172<text:s text:c="3"/>1<text:s text:c="2"/>sctp (SCTP device)<text:line-break/> 70 fffffffff5877c60<text:s text:c="4"/>5c0 173<text:s text:c="3"/>1<text:s text:c="2"/>sctp6 (SCTP6 device)<text:line-break/> 71 fffffffff5a33000<text:s text:c="3"/>ab48<text:s text:c="3"/>5<text:s text:c="3"/>1<text:s text:c="2"/>icmp (ICMP STREAMS driver 1.43)<text:line-break/> 71 fffffffff5a33000<text:s text:c="3"/>ab48<text:s text:c="3"/>-<text:s text:c="3"/>1<text:s text:c="2"/>icmp (ICMP STREAMS module 1.43)<text:line-break/> 72 fffffffff5a01748<text:s text:c="4"/>5c8 140<text:s text:c="3"/>1<text:s text:c="2"/>icmp6 (ICMP6 STREAMS driver 1.10)<text:line-break/> 73 fffffffff5a3c000<text:s text:c="3"/>8680<text:s text:c="2"/>44<text:s text:c="3"/>1<text:s text:c="2"/>arp (ARP STREAMS driver 1.43)<text:line-break/> 73 fffffffff5a3c000<text:s text:c="3"/>8680<text:s text:c="3"/>-<text:s text:c="3"/>1<text:s text:c="2"/>arp (ARP STREAMS module 1.43)<text:line-break/> 74 fffffffff5895000<text:s text:c="3"/>4858<text:s text:c="3"/>-<text:s text:c="3"/>1<text:s text:c="2"/>timod (transport interface str mod)<text:line-break/> 76 fffffffff5a44000<text:s text:c="3"/>4308<text:s text:c="3"/>0<text:s text:c="3"/>1<text:s text:c="2"/>consconfig_dacf (Consconfig DACF 1.36)<text:line-break/> 77 fffffffff5a48000<text:s text:c="3"/>4d68<text:s text:c="2"/>99<text:s text:c="3"/>1<text:s text:c="2"/>vgatext (VGA text driver v1.27)<text:line-break/> 78 fffffffff5a4c000<text:s text:c="3"/>2c88 103<text:s text:c="3"/>1<text:s text:c="2"/>conskbd (conskbd multiplexer driver 5.59)<text:line-break/> 79 fffffffff5a4f000<text:s text:c="3"/>4688<text:s text:c="3"/>-<text:s text:c="3"/>1<text:s text:c="2"/>kbtrans (kbtrans (key translation) 1.37)<text:line-break/> 80 fffffffff5899000<text:s text:c="3"/>1e08 143<text:s text:c="3"/>1<text:s text:c="2"/>consms (Mouse Driver for Sun 'consms' 5)<text:line-break/> 81 fffffffff5a53000<text:s text:c="3"/>1a28<text:s text:c="2"/>15<text:s text:c="3"/>1<text:s text:c="2"/>wc (Workstation multiplexer Driver )<text:line-break/> 82 fffffffff5a55000<text:s text:c="3"/>9b80<text:s text:c="3"/>-<text:s text:c="3"/>1<text:s text:c="2"/>tem (ANSI Terminal Emulator)<text:line-break/> 83 fffffffffbbfedd0<text:s text:c="3"/>1270<text:s text:c="2"/>14<text:s text:c="3"/>1<text:s text:c="2"/>iwscn (Workstation Redirection driver )<text:line-break/> 84 fffffffff5a5a000<text:s text:c="3"/>14a0 100<text:s text:c="3"/>1<text:s text:c="2"/>i8042 (i8042 nexus driver 1.31)<text:line-break/> 85 fffffffff5a5c000<text:s text:c="3"/>2708 101<text:s text:c="3"/>1<text:s text:c="2"/>kb8042 (PS/2 Keyboard 1.58, 05/06/01)<text:line-break/> 86 fffffffff584a6d0<text:s text:c="4"/>ba8 116<text:s text:c="3"/>1<text:s text:c="2"/>mouse8042 (PS/2 Mouse 1.43, 05/06/01)<text:line-break/> 89 fffffffff5a75000<text:s text:c="2"/>29798<text:s text:c="3"/>-<text:s text:c="3"/>1<text:s text:c="2"/>usba (USBA: USB Architecture 2.0 1.61)<text:line-break/> 91 fffffffff5aac000<text:s text:c="2"/>11640<text:s text:c="2"/>79<text:s text:c="3"/>1<text:s text:c="2"/>ohci (USB OpenHCI Driver 1.65)<text:line-break/> 94 fffffffff5ad5000<text:s text:c="2"/>11a88<text:s text:c="3"/>-<text:s text:c="3"/>1<text:s text:c="2"/>ibtl (IB Transport Layer)<text:line-break/> 97 fffffffff5b31000<text:s text:c="3"/>91d8<text:s text:c="3"/>1<text:s text:c="3"/>1<text:s text:c="2"/>elfexec (exec module for elf 1.121)<text:line-break/> 97 fffffffff5b31000<text:s text:c="3"/>91d8<text:s text:c="3"/>0<text:s text:c="3"/>1<text:s text:c="2"/>elfexec (32-bit exec module for elf)<text:line-break/>101 fffffffff5bbf000<text:s text:c="2"/>308b8<text:s text:c="2"/>67<text:s text:c="3"/>1<text:s text:c="2"/>iscsi (Sun iSCSI Initiator v20090828-0)<text:line-break/>102 fffffffff5abe000<text:s text:c="3"/>55c8 201<text:s text:c="3"/>1<text:s text:c="2"/>doorfs (doors)<text:line-break/>102 fffffffff5abe000<text:s text:c="3"/>55c8 201<text:s text:c="3"/>1<text:s text:c="2"/>doorfs (32-bit door syscalls)<text:line-break/>105 fffffffff5b47000<text:s text:c="3"/>7b38 180<text:s text:c="3"/>1<text:s text:c="2"/>kssl (Kernel SSL Interface v1.2)<text:line-break/>111 fffffffff652d000<text:s text:c="2"/>19e20 197<text:s text:c="3"/>1<text:s text:c="2"/>fcp (SunFC FCP v20090728-1.139)<text:line-break/>112 fffffffff5c2c000<text:s text:c="3"/>a2a0<text:s text:c="3"/>-<text:s text:c="3"/>1<text:s text:c="2"/>fctl (SunFC Transport v20090728-1.59)<text:line-break/>116 fffffffff5d0f000<text:s text:c="2"/>1a7e8<text:s text:c="3"/>-<text:s text:c="3"/>1<text:s text:c="2"/>pcmcia (PCMCIA Nexus Support 1.137)<text:line-break/>119 fffffffff645b6e0<text:s text:c="4"/>a58 187<text:s text:c="3"/>1<text:s text:c="2"/>smbios (System Management BIOS driver)<text:line-break/>120 fffffffff5d3a000<text:s text:c="3"/>f088<text:s text:c="3"/>-<text:s text:c="3"/>1<text:s text:c="2"/>ldterm (terminal line discipline)<text:line-break/>121 fffffffff5b5e000<text:s text:c="3"/>1e10<text:s text:c="3"/>-<text:s text:c="3"/>1<text:s text:c="2"/>ttcompat (alt ioctl calls)<text:line-break/>123 fffffffff5b60000<text:s text:c="3"/>1730<text:s text:c="2"/>26<text:s text:c="3"/>1<text:s text:c="2"/>ptsl (tty pseudo driver slave 'ptsl' )<text:line-break/>124 fffffffff5b62000<text:s text:c="3"/>1d40<text:s text:c="2"/>25<text:s text:c="3"/>1<text:s text:c="2"/>ptc (tty pseudo driver control 'ptc')<text:line-break/>126 fffffffff5d5b000<text:s text:c="3"/>4ec8<text:s text:c="3"/>-<text:s text:c="3"/>1<text:s text:c="2"/>usbser (USB generic serial module 1.18)<text:line-break/>131 fffffffff5d71000<text:s text:c="3"/>24b8<text:s text:c="2"/>43<text:s text:c="3"/>1<text:s text:c="2"/>rts (PF_ROUTE socket STREAMS driver )<text:line-break/>131 fffffffff5d71000<text:s text:c="3"/>24b8<text:s text:c="3"/>-<text:s text:c="3"/>1<text:s text:c="2"/>rts (PF_ROUTE socket STREAMS module )<text:line-break/>132 fffffffff5eb7000<text:s text:c="3"/>7be8 138<text:s text:c="3"/>1<text:s text:c="2"/>ipsecesp (IPsec ESP STREAMS driver 1.14)<text:line-break/>132 fffffffff5eb7000<text:s text:c="3"/>7be8<text:s text:c="3"/>-<text:s text:c="3"/>1<text:s text:c="2"/>ipsecesp (IPsec ESP STREAMS module 1.14)<text:line-break/>133 fffffffff5b99000<text:s text:c="2"/>12dc8 137<text:s text:c="3"/>1<text:s text:c="2"/>ipsecah (IPsec AH STREAMS driver 1.14)<text:line-break/>133 fffffffff5b99000<text:s text:c="2"/>12dc8<text:s text:c="3"/>-<text:s text:c="3"/>1<text:s text:c="2"/>ipsecah (IPsec AH STREAMS module 1.14)<text:line-break/>134 fffffffff5d8e000<text:s text:c="3"/>6f28 105<text:s text:c="3"/>1<text:s text:c="2"/>tl (TPI Local Transport (tl) 1.74)<text:line-break/>135 fffffffff5d95000<text:s text:c="3"/>4990 136<text:s text:c="3"/>1<text:s text:c="2"/>keysock (PF_KEY socket STREAMS driver 1.)<text:line-break/>135 fffffffff5d95000<text:s text:c="3"/>4990<text:s text:c="3"/>-<text:s text:c="3"/>1<text:s text:c="2"/>keysock (PF_KEY socket STREAMS module 1.)<text:line-break/>136 fffffffff5aaba68<text:s text:c="4"/>9b0 205<text:s text:c="3"/>1<text:s text:c="2"/>nca (NCA STREAMS driver 1.6)<text:line-break/>136 fffffffff5aaba68<text:s text:c="4"/>9b0<text:s text:c="3"/>-<text:s text:c="3"/>1<text:s text:c="2"/>nca (NCA STREAMS module 1.6)<text:line-break/>137 fffffffff5d9a000<text:s text:c="3"/>6c40 150<text:s text:c="3"/>1<text:s text:c="2"/>spdsock (PF_POLICY socket STREAMS driver)<text:line-break/>138 fffffffff5c349a8<text:s text:c="4"/>8f8<text:s text:c="2"/>35<text:s text:c="3"/>1<text:s text:c="2"/>sdp (SDP STREAMS driver 1.1)<text:line-break/>139 fffffffff5da1000<text:s text:c="3"/>36e0 221<text:s text:c="3"/>1<text:s text:c="2"/>rds (RDS STREAMS driver 1.1)<text:line-break/>140 fffffffff5da4000<text:s text:c="3"/>1af8<text:s text:c="2"/>97<text:s text:c="3"/>1<text:s text:c="2"/>sysmsg (System message redirection (fan)<text:line-break/>141 fffffffff5d48760<text:s text:c="4"/>a10<text:s text:c="3"/>0<text:s text:c="3"/>1<text:s text:c="2"/>cn (Console redirection driver 5.62)<text:line-break/>142 fffffffff5da6000<text:s text:c="3"/>17e8<text:s text:c="2"/>13<text:s text:c="3"/>1<text:s text:c="2"/>mm (memory driver)<text:line-break/>143 fffffffff5855d10<text:s text:c="4"/>3b8<text:s text:c="2"/>42<text:s text:c="3"/>1<text:s text:c="2"/>pipe (pipe(2) syscall)<text:line-break/>143 fffffffff5855d10<text:s text:c="4"/>3b8<text:s text:c="2"/>42<text:s text:c="3"/>1<text:s text:c="2"/>pipe (32-bit pipe(2) syscall)<text:line-break/>144 fffffffff5da8000<text:s text:c="3"/>21d8<text:s text:c="3"/>4<text:s text:c="3"/>1<text:s text:c="2"/>namefs (filesystem for namefs)<text:line-break/>145 fffffffff5dab000<text:s text:c="3"/>38f0 182<text:s text:c="3"/>1<text:s text:c="2"/>portfs (event ports)<text:line-break/>145 fffffffff5dab000<text:s text:c="3"/>38f0 182<text:s text:c="3"/>1<text:s text:c="2"/>portfs (32-bit event ports syscalls)<text:line-break/>146 fffffffff5daf000<text:s text:c="3"/>1220 152<text:s text:c="3"/>1<text:s text:c="2"/>sysevent (sysevent driver 1.5)<text:line-break/>147 fffffffff5a01a68<text:s text:c="4"/>5b8<text:s text:c="3"/>2<text:s text:c="3"/>1<text:s text:c="2"/>intpexec (exec mod for interp)<text:line-break/>148 fffffffff5b64000<text:s text:c="3"/>3e58<text:s text:c="2"/>10<text:s text:c="3"/>1<text:s text:c="2"/>lofs (filesystem for lofs)<text:line-break/>149 fffffffff5b419c0<text:s text:c="4"/>730<text:s text:c="2"/>19<text:s text:c="3"/>1<text:s text:c="2"/>dump (crash dump driver 1.8)<text:line-break/>150 fffffffff5b4f000<text:s text:c="3"/>8088 179<text:s text:c="3"/>1<text:s text:c="2"/>aggr (Link Aggregation MAC)<text:line-break/>151 fffffffff5db1000<text:s text:c="3"/>1358<text:s text:c="2"/>12<text:s text:c="3"/>1<text:s text:c="2"/>fdfs (filesystem for fd)<text:line-break/>152 fffffffff5db3000<text:s text:c="3"/>1d48<text:s text:c="3"/>6<text:s text:c="3"/>1<text:s text:c="2"/>openeepr (OPENPROM/NVRAM Driver v1.20)<text:line-break/>153 fffffffff5df1000<text:s text:c="2"/>2e3d0<text:s text:c="2"/>65<text:s text:c="3"/>1<text:s text:c="2"/>e1000g (Intel PRO/1000 Ethernet 5.2.15)<text:line-break/>154 fffffffff5b5d898<text:s text:c="4"/>dc0<text:s text:c="3"/>-<text:s text:c="3"/>1<text:s text:c="2"/>mac_ether (Ethernet MAC plugin 1.1)<text:line-break/>155 fffffffff5db5000<text:s text:c="2"/>21768 230<text:s text:c="3"/>1<text:s text:c="2"/>vboxguest (VirtualBox GstDrv 4.0.4r70112)<text:line-break/>156 fffffffff5e1f000<text:s text:c="2"/>a0930<text:s text:c="3"/>8<text:s text:c="3"/>1<text:s text:c="2"/>zfs (ZFS filesystem version 15)<text:line-break/>156 fffffffff5e1f000<text:s text:c="2"/>a0930 181<text:s text:c="3"/>1<text:s text:c="2"/>zfs (ZFS storage pool)<text:line-break/>157 fffffffff5d99300<text:s text:c="4"/>f80<text:s text:c="2"/>24<text:s text:c="3"/>1<text:s text:c="2"/>pts (Slave Stream Pseudo Terminal dr)<text:line-break/>158 fffffffff5dd4000<text:s text:c="3"/>1b48 154<text:s text:c="3"/>1<text:s text:c="2"/>cryptoadm (Cryptographic Administrative In)159 fffffffff6452000<text:s text:c="3"/>49a8 131<text:s text:c="3"/>1<text:s text:c="2"/>pm (power management driver v1.116)<text:line-break/>160 fffffffff5dda000<text:s text:c="3"/>16d0 185<text:s text:c="3"/>1<text:s text:c="2"/>power (power button driver v1.17)<text:line-break/>161 fffffffff5d0e220<text:s text:c="4"/>f30<text:s text:c="2"/>90<text:s text:c="3"/>1<text:s text:c="2"/>kstat (kernel statistics driver 1.26)<text:line-break/>162 fffffffff5ddc000<text:s text:c="3"/>5ab0<text:s text:c="2"/>88<text:s text:c="3"/>1<text:s text:c="2"/>devinfo (DEVINFO Driver 1.71)<text:line-break/>163 fffffffff5de2000<text:s text:c="3"/>5cf0<text:s text:c="2"/>59<text:s text:c="3"/>1<text:s text:c="2"/>agpgart (AGP driver v1.2)<text:line-break/>164 fffffffff5d706b8<text:s text:c="4"/>b28 104<text:s text:c="3"/>1<text:s text:c="2"/>objmgr (Object Manager 1.27)<text:line-break/>165 fffffffff5ac3440<text:s text:c="4"/>f38 113<text:s text:c="3"/>1<text:s text:c="2"/>xsvc (xserver svc)<text:line-break/>166 fffffffff5a9e000<text:s text:c="3"/>bb58 217<text:s text:c="3"/>1<text:s text:c="2"/>ecpp (parallel port driver 2.75)<text:line-break/>167 fffffffff5b4e6a0<text:s text:c="4"/>b28<text:s text:c="2"/>21<text:s text:c="3"/>1<text:s text:c="2"/>log (streams log driver)<text:line-break/>168 fffffffff5ec3000<text:s text:c="2"/>24e70<text:s text:c="2"/>32<text:s text:c="3"/>1<text:s text:c="2"/>sd (SCSI Disk Driver 1.547)<text:line-break/>169 fffffffff5de18e8<text:s text:c="4"/>848<text:s text:c="2"/>22<text:s text:c="3"/>1<text:s text:c="2"/>sy (Indirect driver for tty 'sy' 1.)<text:line-break/>171 fffffffff6672000 7092f0<text:s text:c="2"/>37<text:s text:c="3"/>1<text:s text:c="2"/>nvidia (nvidia Mar 25 2009 07:59:44)<text:line-break/>173 fffffffff5d04000<text:s text:c="3"/>4f58<text:s text:c="3"/>-<text:s text:c="3"/>1<text:s text:c="2"/>gfx_private (gfx private interfaces 1.1)<text:line-break/>174 fffffffff5aa9578<text:s text:c="3"/>2650<text:s text:c="2"/>70<text:s text:c="3"/>1<text:s text:c="2"/>ramdisk (ramdisk driver)<text:line-break/>175 fffffffff5b68000<text:s text:c="2"/>316d8<text:s text:c="2"/>85<text:s text:c="3"/>1<text:s text:c="2"/>md (Solaris Volume Manager base mod)<text:line-break/>176 fffffffff6420000<text:s text:c="2"/>1bc38 226<text:s text:c="3"/>1<text:s text:c="2"/>rpcmod (RPC syscall)<text:line-break/>176 fffffffff6420000<text:s text:c="2"/>1bc38 226<text:s text:c="3"/>1<text:s text:c="2"/>rpcmod (32-bit RPC syscall)<text:line-break/>176 fffffffff6420000<text:s text:c="2"/>1bc38<text:s text:c="3"/>-<text:s text:c="3"/>1<text:s text:c="2"/>rpcmod (rpc interface str mod)<text:line-break/>177 fffffffff5dee000<text:s text:c="3"/>1f40<text:s text:c="3"/>-<text:s text:c="3"/>1<text:s text:c="2"/>tlimod (KTLI misc module)<text:line-break/>178 fffffffff6438950<text:s text:c="4"/>ac8<text:s text:c="2"/>89<text:s text:c="3"/>1<text:s text:c="2"/>lockstat (Lock Statistics 1.11)<text:line-break/>179 fffffffff5d074e8<text:s text:c="3"/>4ac0<text:s text:c="2"/>91<text:s text:c="3"/>1<text:s text:c="2"/>llc1 (LLC Class 1 Driver 1.31)<text:line-break/>180 fffffffff6457000<text:s text:c="3"/>1798<text:s text:c="2"/>95<text:s text:c="3"/>1<text:s text:c="2"/>cpc (cpc sampling driver v1.20)<text:line-break/>180 fffffffff6457000<text:s text:c="3"/>1798 179<text:s text:c="3"/>1<text:s text:c="2"/>cpc (cpc sampling system call)<text:line-break/>180 fffffffff6457000<text:s text:c="3"/>1798 179<text:s text:c="3"/>1<text:s text:c="2"/>cpc (32-bit cpc sampling system call)<text:line-break/>181 fffffffff6459000<text:s text:c="3"/>2830<text:s text:c="3"/>-<text:s text:c="3"/>1<text:s text:c="2"/>pcbe.GenuineIntel.6 (Pentium Performance Co182 fffffffff5d0bbc8<text:s text:c="3"/>16f0 135<text:s text:c="3"/>1<text:s text:c="2"/>poll (Dev Poll driver 1.19)<text:line-break/>183 fffffffff5ebf000<text:s text:c="3"/>2638 144<text:s text:c="3"/>1<text:s text:c="2"/>lofi (loopback file driver (1.21))<text:line-break/>184 fffffffff5de79b0<text:s text:c="4"/>7f8 149<text:s text:c="3"/>1<text:s text:c="2"/>random (random number device v1.13)<text:line-break/>185 fffffffff5de8000<text:s text:c="3"/>1fc0 151<text:s text:c="3"/>1<text:s text:c="2"/>ippctl (IP Policy Configuration Driver )<text:line-break/>186 fffffffff65ac000<text:s text:c="2"/>116b8 153<text:s text:c="3"/>1<text:s text:c="2"/>crypto (Cryptographic Library Interface)<text:line-break/>187 fffffffff5a5b2b0<text:s text:c="4"/>fe0 156<text:s text:c="3"/>1<text:s text:c="2"/>profile (Profile Interrupt Tracing)<text:line-break/>188 fffffffff5a4e818<text:s text:c="4"/>9b8 157<text:s text:c="3"/>1<text:s text:c="2"/>systrace (System Call Tracing)<text:line-break/>189 fffffffff5daa0f8<text:s text:c="3"/>1118 158<text:s text:c="3"/>1<text:s text:c="2"/>fbt (Function Boundary Tracing)<text:line-break/>190 fffffffff6475000<text:s text:c="3"/>91c8<text:s text:c="3"/>-<text:s text:c="3"/>1<text:s text:c="2"/>ctf (Compact C Type Format routines)<text:line-break/>191 fffffffff655e270<text:s text:c="3"/>1b18 159<text:s text:c="3"/>1<text:s text:c="2"/>sdt (Statically Defined Tracing)<text:line-break/>192 fffffffff647f000<text:s text:c="3"/>54a0 167<text:s text:c="3"/>1<text:s text:c="2"/>fasttrap (Fasttrap Tracing)<text:line-break/>193 fffffffff5a59a60<text:s text:c="4"/>6a8 168<text:s text:c="3"/>1<text:s text:c="2"/>bl (blacklist driver 1.3)<text:line-break/>194 fffffffff65e59f8<text:s text:c="4"/>748 171<text:s text:c="3"/>1<text:s text:c="2"/>kmdb (kmdb driver 1.3)<text:line-break/>195 fffffffff5ee6000<text:s text:c="2"/>a8250<text:s text:c="3"/>-<text:s text:c="3"/>1<text:s text:c="2"/>kmdbmod (kmdb 1.0 Proto)<text:line-break/>196 fffffffff5ebe658<text:s text:c="4"/>ca8 175<text:s text:c="3"/>1<text:s text:c="2"/>vni (Virtual network interface 1.1)<text:line-break/>197 fffffffff589a9f0<text:s text:c="4"/>718 176<text:s text:c="3"/>1<text:s text:c="2"/>cpuid (cpuid driver v1.3)<text:line-break/>200 fffffffff6523000<text:s text:c="3"/>9620 196<text:s text:c="3"/>1<text:s text:c="2"/>fcip (SunFC FCIP v20090728-1.50)<text:line-break/>201 fffffffff5d60000<text:s text:c="3"/>56f0 198<text:s text:c="3"/>1<text:s text:c="2"/>fcsm (Sun FC SAN Management v20090728)<text:line-break/>204 fffffffff5d66000<text:s text:c="3"/>1cd0 240<text:s text:c="3"/>1<text:s text:c="2"/>lx_ptm (Linux master terminal driver 'l)<text:line-break/>205 fffffffff666d7e8<text:s text:c="4"/>a20 241<text:s text:c="3"/>1<text:s text:c="2"/>lx_systrace (Linux Brand System Call Tracin206 fffffffff5b3b000<text:s text:c="3"/>95f0<text:s text:c="3"/>-<text:s text:c="3"/>1<text:s text:c="2"/>lx_brand (lx brand 1.2)<text:line-break/>207 fffffffff5b42000<text:s text:c="3"/>3598 242<text:s text:c="3"/>1<text:s text:c="2"/>lx_audio (linux audio driver 'lx_audio' 1)<text:line-break/>208 fffffffff5d68000<text:s text:c="3"/>19b8 243<text:s text:c="3"/>1<text:s text:c="2"/>physmem (physmem driver 1.1)<text:line-break/>209 fffffffff5bed890<text:s text:c="4"/>8b0 245<text:s text:c="3"/>1<text:s text:c="2"/>ucode (ucode driver)<text:line-break/>210 fffffffff5d6a000<text:s text:c="3"/>1510 255<text:s text:c="3"/>1<text:s text:c="2"/>fm (fault management driver)<text:line-break/>211 fffffffff5b57000<text:s text:c="3"/>20a0<text:s text:c="3"/>4<text:s text:c="3"/>1<text:s text:c="2"/>logindmux (logindmux driver 1.31)<text:line-break/>212 fffffffff64841b8<text:s text:c="3"/>10e8<text:s text:c="2"/>23<text:s text:c="3"/>1<text:s text:c="2"/>ptm (Master streams driver 'ptm' 1.4)<text:line-break/>213 fffffffff5dea000<text:s text:c="3"/>34a8<text:s text:c="2"/>60<text:s text:c="3"/>1<text:s text:c="2"/>fssnap (snapshot driver 1.30)<text:line-break/>214 fffffffff657b208<text:s text:c="4"/>f50<text:s text:c="2"/>72<text:s text:c="3"/>1<text:s text:c="2"/>ksyms (kernel symbols driver 1.29)<text:line-break/>215 fffffffff5b59000<text:s text:c="3"/>1e90<text:s text:c="2"/>81<text:s text:c="3"/>1<text:s text:c="2"/>winlock (Winlock Driver v1.51)<text:line-break/>216 fffffffff6557000<text:s text:c="3"/>7568<text:s text:c="2"/>93<text:s text:c="3"/>1<text:s text:c="2"/>vol (Volume Management Driver, 1.98)<text:line-break/>217 fffffffff655f000<text:s text:c="3"/>59f8 128<text:s text:c="3"/>1<text:s text:c="2"/>tnf (kernel probes driver 1.52)<text:line-break/>218 fffffffff6563000<text:s text:c="3"/>5208 146<text:s text:c="3"/>1<text:s text:c="2"/>sppp (PPP 4.0 mux v1.12)<text:line-break/>219 fffffffff5dd6000<text:s text:c="3"/>3be8<text:s text:c="3"/>-<text:s text:c="3"/>1<text:s text:c="2"/>sppptun (PPP 4.0 tunnel module v1.9)<text:line-break/>219 fffffffff5dd6000<text:s text:c="3"/>3be8 147<text:s text:c="3"/>1<text:s text:c="2"/>sppptun (PPP 4.0 tunnel driver v1.9)<text:line-break/>220 fffffffff6547000<text:s text:c="3"/>e100 148<text:s text:c="3"/>1<text:s text:c="2"/>rsm (Remote Shared Memory Driver 1.1)<text:line-break/>221 fffffffff5ded2a8<text:s text:c="4"/>d60<text:s text:c="3"/>-<text:s text:c="3"/>1<text:s text:c="2"/>rsmops (RSMOPS module 1.6)<text:line-break/>222 fffffffff657a000<text:s text:c="3"/>1398 163<text:s text:c="3"/>1<text:s text:c="2"/>pool (pool driver 1.6)<text:line-break/>223 fffffffff657c000<text:s text:c="2"/>30cf0 165<text:s text:c="3"/>1<text:s text:c="2"/>ipf (IP Filter: v4.1.9)<text:line-break/>224 fffffffff5ae6000<text:s text:c="2"/>2c2e0 192<text:s text:c="3"/>1<text:s text:c="2"/>llc2 (SUN LLC2 Class II Streams Drive)<text:line-break/>226 fffffffff65d7000<text:s text:c="3"/>85c8 228<text:s text:c="3"/>1<text:s text:c="2"/>autofs (AUTOFS syscall)<text:line-break/>226 fffffffff65d7000<text:s text:c="3"/>85c8 228<text:s text:c="3"/>1<text:s text:c="2"/>autofs (AUTOFS syscall (32-bit))<text:line-break/>226 fffffffff65d7000<text:s text:c="3"/>85c8<text:s text:c="2"/>21<text:s text:c="3"/>1<text:s text:c="2"/>autofs (filesystem for autofs)<text:line-break/>227 fffffffff65e0000<text:s text:c="3"/>5c18<text:s text:c="3"/>-<text:s text:c="3"/>1<text:s text:c="2"/>rpcsec (kernel RPC security module.)<text:line-break/>228 fffffffff65e6000<text:s text:c="2"/>8a6f0 106<text:s text:c="3"/>1<text:s text:c="2"/>nfs (NFS syscall, client, and common)<text:line-break/>228 fffffffff65e6000<text:s text:c="2"/>8a6f0 106<text:s text:c="3"/>1<text:s text:c="2"/>nfs (NFS syscall, client, and common)<text:line-break/>228 fffffffff65e6000<text:s text:c="2"/>8a6f0<text:s text:c="2"/>22<text:s text:c="3"/>1<text:s text:c="2"/>nfs (network filesystem)<text:line-break/>228 fffffffff65e6000<text:s text:c="2"/>8a6f0<text:s text:c="3"/>7<text:s text:c="3"/>1<text:s text:c="2"/>nfs (network filesystem version 2)<text:line-break/>228 fffffffff65e6000<text:s text:c="2"/>8a6f0<text:s text:c="2"/>23<text:s text:c="3"/>1<text:s text:c="2"/>nfs (network filesystem version 3)<text:line-break/>228 fffffffff65e6000<text:s text:c="2"/>8a6f0<text:s text:c="2"/>24<text:s text:c="3"/>1<text:s text:c="2"/>nfs (network filesystem version 4)<text:line-break/>229 fffffffff666e000<text:s text:c="3"/>1338<text:s text:c="3"/>-<text:s text:c="3"/>1<text:s text:c="2"/>ptem (pty hardware emulator)<text:line-break/>230 fffffffff583ad68<text:s text:c="4"/>450<text:s text:c="3"/>-<text:s text:c="3"/>1<text:s text:c="2"/>redirmod (redirection module)<text:line-break/>231 fffffffff5894d38<text:s text:c="4"/>470<text:s text:c="3"/>-<text:s text:c="3"/>1<text:s text:c="2"/>connld (Streams-based pipes)<text:line-break/>232 fffffffff5defec0<text:s text:c="4"/>1c8<text:s text:c="3"/>2<text:s text:c="3"/>1<text:s text:c="2"/>IA (interactive scheduling class)<text:line-break/>233 fffffffff6670000<text:s text:c="3"/>19f0 207<text:s text:c="3"/>1<text:s text:c="2"/>pset (processor sets)<text:line-break/>233 fffffffff6670000<text:s text:c="3"/>19f0 207<text:s text:c="3"/>1<text:s text:c="2"/>pset (32-bit pset(2) syscall)<text:line-break/>234 fffffffff5b5b000<text:s text:c="3"/>2340<text:s text:c="2"/>52<text:s text:c="3"/>1<text:s text:c="2"/>shmsys (System V shared memory)<text:line-break/>234 fffffffff5b5b000<text:s text:c="3"/>2340<text:s text:c="2"/>52<text:s text:c="3"/>1<text:s text:c="2"/>shmsys (32-bit System V shared memory)<text:line-break/>235 fffffffff5d6c000<text:s text:c="3"/>19e8<text:s text:c="3"/>-<text:s text:c="3"/>1<text:s text:c="2"/>ipc (common ipc code)</text:p>
      <text:h text:style-name="Heading_20_2" text:outline-level="2"><text:bookmark-start text:name="__RefHeading___la_commande_clear_31"/><text:bookmark-start text:name="la_commande_clear"/>La commande clear<text:bookmark-end text:name="__RefHeading___la_commande_clear_31"/><text:bookmark-end text:name="la_commande_clear"/></text:h>
      <text:p text:style-name="Text_20_body">Cette commande est utilisée pour effacer le contenu de l'écran courant du terminal :</text:p>
      <text:p text:style-name="Preformatted_20_Text"># clear<text:line-break/><text:line-break/>#</text:p>
      <text:h text:style-name="Heading_20_2" text:outline-level="2"><text:bookmark-start text:name="__RefHeading___la_commande_exit_32"/><text:bookmark-start text:name="la_commande_exit"/>La commande exit<text:bookmark-end text:name="__RefHeading___la_commande_exit_32"/><text:bookmark-end text:name="la_commande_exit"/></text:h>
      <text:p text:style-name="Text_20_body">Cette commande ferme le terminal courant.</text:p>
      <text:h text:style-name="Heading_20_2" text:outline-level="2"><text:bookmark-start text:name="__RefHeading___la_commande_logout_33"/><text:bookmark-start text:name="la_commande_logout"/>La commande logout<text:bookmark-end text:name="__RefHeading___la_commande_logout_33"/><text:bookmark-end text:name="la_commande_logout"/></text:h>
      <text:p text:style-name="Text_20_body">Cette commande est utilisée pour se déconnecter d'un terminal de connexion en écrivant les données umtp et wmtp dans les fichiers de journalisation.</text:p>
      <text:h text:style-name="Heading_20_2" text:outline-level="2"><text:bookmark-start text:name="__RefHeading___la_commande_sleep_34"/><text:bookmark-start text:name="la_commande_sleep"/>La commande sleep<text:bookmark-end text:name="__RefHeading___la_commande_sleep_34"/><text:bookmark-end text:name="la_commande_sleep"/></text:h>
      <text:p text:style-name="Text_20_body">Cette commande pause le terminal pour le nombre de secondes passé en argument.</text:p>
      <text:h text:style-name="Heading_20_2" text:outline-level="2"><text:bookmark-start text:name="__RefHeading___options_et_arguments_35"/><text:bookmark-start text:name="options_et_arguments"/>Options et Arguments<text:bookmark-end text:name="__RefHeading___options_et_arguments_35"/><text:bookmark-end text:name="options_et_arguments"/></text:h>
      <text:p text:style-name="Text_20_body">Les options sont précédées par un simple tiré <text:span text:style-name="Strong_20_Emphasis">-</text:span> et peuvent être combinées. Par exemple, la ligne de commande <text:span text:style-name="Strong_20_Emphasis">ls -l -a -i</text:span> peut être aussi écrite <text:span text:style-name="Strong_20_Emphasis">ls -lai</text:span>, <text:span text:style-name="Strong_20_Emphasis">ls -lia</text:span> ou encore <text:span text:style-name="Strong_20_Emphasis">ls -ali</text:span> :</text:p>
      <text:p text:style-name="Preformatted_20_Text"># ls -lai<text:line-break/>total 4<text:line-break/><text:s text:c="4"/>264409 drwxr-xr-x<text:s text:c="3"/>2 root<text:s text:c="5"/>root<text:s text:c="9"/>512 août 14 15:54 .<text:line-break/><text:s text:c="9"/>2 drwxr-xr-x<text:s text:c="2"/>38 root<text:s text:c="5"/>root<text:s text:c="8"/>1024 août 14 16:28 ..<text:line-break/><text:s text:c="4"/>264534 -rw-r--r--<text:s text:c="3"/>1 root<text:s text:c="5"/>root<text:s text:c="11"/>0 août 14 15:54 aac<text:line-break/><text:s text:c="4"/>264684 -rw-r--r--<text:s text:c="3"/>1 root<text:s text:c="5"/>root<text:s text:c="11"/>0 août 14 15:54 abc<text:line-break/><text:s text:c="4"/>264685 -rw-r--r--<text:s text:c="3"/>1 root<text:s text:c="5"/>root<text:s text:c="11"/>0 août 14 15:54 bca<text:line-break/><text:s text:c="4"/>264686 -rw-r--r--<text:s text:c="3"/>1 root<text:s text:c="5"/>root<text:s text:c="11"/>0 août 14 15:54 xyz<text:line-break/># ls -lia<text:line-break/>total 4<text:line-break/><text:s text:c="4"/>264409 drwxr-xr-x<text:s text:c="3"/>2 root<text:s text:c="5"/>root<text:s text:c="9"/>512 août 14 15:54 .<text:line-break/><text:s text:c="9"/>2 drwxr-xr-x<text:s text:c="2"/>38 root<text:s text:c="5"/>root<text:s text:c="8"/>1024 août 14 16:28 ..<text:line-break/><text:s text:c="4"/>264534 -rw-r--r--<text:s text:c="3"/>1 root<text:s text:c="5"/>root<text:s text:c="11"/>0 août 14 15:54 aac<text:line-break/><text:s text:c="4"/>264684 -rw-r--r--<text:s text:c="3"/>1 root<text:s text:c="5"/>root<text:s text:c="11"/>0 août 14 15:54 abc<text:line-break/><text:s text:c="4"/>264685 -rw-r--r--<text:s text:c="3"/>1 root<text:s text:c="5"/>root<text:s text:c="11"/>0 août 14 15:54 bca<text:line-break/><text:s text:c="4"/>264686 -rw-r--r--<text:s text:c="3"/>1 root<text:s text:c="5"/>root<text:s text:c="11"/>0 août 14 15:54 xyz<text:line-break/># ls -ali<text:line-break/>total 4<text:line-break/><text:s text:c="4"/>264409 drwxr-xr-x<text:s text:c="3"/>2 root<text:s text:c="5"/>root<text:s text:c="9"/>512 août 14 15:54 .<text:line-break/><text:s text:c="9"/>2 drwxr-xr-x<text:s text:c="2"/>38 root<text:s text:c="5"/>root<text:s text:c="8"/>1024 août 14 16:28 ..<text:line-break/><text:s text:c="4"/>264534 -rw-r--r--<text:s text:c="3"/>1 root<text:s text:c="5"/>root<text:s text:c="11"/>0 août 14 15:54 aac<text:line-break/><text:s text:c="4"/>264684 -rw-r--r--<text:s text:c="3"/>1 root<text:s text:c="5"/>root<text:s text:c="11"/>0 août 14 15:54 abc<text:line-break/><text:s text:c="4"/>264685 -rw-r--r--<text:s text:c="3"/>1 root<text:s text:c="5"/>root<text:s text:c="11"/>0 août 14 15:54 bca<text:line-break/><text:s text:c="4"/>264686 -rw-r--r--<text:s text:c="3"/>1 root<text:s text:c="5"/>root<text:s text:c="11"/>0 août 14 15:54 xyz</text:p>
      <text:p text:style-name="Text_20_body">&lt;note important&gt;
Les options prenant un argument ne sont pas combinées avec les autres options. 
&lt;/note&gt;</text:p>
      <text:p text:style-name="Horizontal_20_Line"/>
      <text:p text:style-name="Text_20_body">&lt;html&gt;
&lt;center&gt;
Copyright © 2019 Hugh Norris.
&lt;/center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6::26:15</meta:creation-date>
    <dc:creator>Generated</dc:creator>
    <dc:date>2026-02-05T06::26:15</dc:date>
    <dc:language>en-US</dc:language>
    <meta:editing-cycles>1</meta:editing-cycles>
    <meta:editing-duration>PT0S</meta:editing-duration>
    <dc:title>elearning:workbooks:solaris:10:user:l101</dc:title>
  </office:meta>
</office:document-meta>
</file>