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21"/>Version : <text:span text:style-name="Strong_20_Emphasis">2020.01</text:span></text:p>
      <text:p text:style-name="Text_20_body">Dernière mise-à-jour : </text:p>
      <text:h text:style-name="Heading_20_1" text:outline-level="1"><text:bookmark-start text:name="__RefHeading___so215_-_gestion_des_serveurs_de_base_1"/><text:bookmark-start text:name="so215_-_gestion_des_serveurs_de_base"/>SO215 - Gestion des Serveurs de Base<text:bookmark-end text:name="__RefHeading___so215_-_gestion_des_serveurs_de_base_1"/><text:bookmark-end text:name="so215_-_gestion_des_serveurs_de_base"/></text:h>
      <text:h text:style-name="Heading_20_2" text:outline-level="2"><text:bookmark-start text:name="__RefHeading___lab_1_-_installation_et_configuration_du_serveur_dns_bind_2"/><text:bookmark-start text:name="lab_1_-_installation_et_configuration_du_serveur_dns_bind"/>LAB #1 - Installation et Configuration du Serveur DNS bind<text:bookmark-end text:name="__RefHeading___lab_1_-_installation_et_configuration_du_serveur_dns_bind_2"/><text:bookmark-end text:name="lab_1_-_installation_et_configuration_du_serveur_dns_bind"/></text:h>
      <text:p text:style-name="Text_20_body">Le principe du DNS est basé sur l'équivalence entre un <text:span text:style-name="Strong_20_Emphasis">FQDN</text:span> ( Fully Qualified Domain Name ) et une adresse IP. Les humains retiennent plus facilement des noms tels <text:a xlink:type="simple" xlink:href="http://www.ittraining.center" text:style-name="Internet_20_link" text:visited-style-name="Visited_20_Internet_20_Link">www.ittraining.center</text:a>, tandis que les ordinateurs utilisent des chiffres. </text:p>
      <text:p text:style-name="Text_20_body">Le <text:span text:style-name="Strong_20_Emphasis">DNS</text:span> ( Domain Name Service ) est né peu après l'introduction des FQDN en 1981. </text:p>
      <text:p text:style-name="Text_20_body">Lorque un ordinateur souhaite communiquer avec un autre par le biais de son nom, par exemple avec <text:a xlink:type="simple" xlink:href="http://www.ittraining.center" text:style-name="Internet_20_link" text:visited-style-name="Visited_20_Internet_20_Link">www.ittraining.center</text:a>, il envoie une requête à un server DNS. Si le serveur DNS a connaissance de la correspondance entre le nom demandé et le numéro IP, il répond directement. Si ce n'est pas le cas, il démarre un processus de <text:span text:style-name="Strong_20_Emphasis">Recursive Lookup</text:span>. </text:p>
      <text:p text:style-name="Text_20_body">Ce processus tente d'identifier le serveur de domaine responsable pour le <text:span text:style-name="Strong_20_Emphasis">SLD</text:span> ( Second Level Domain ) afin de lui passer la reqûete. Dans notre exemple, il tenterait d'identifier le serveur de domaine responsable de <text:span text:style-name="Strong_20_Emphasis">ittraining.center</text:span>.</text:p>
      <text:p text:style-name="Text_20_body">Si cette tentative échoue, le serveur DNS cherche le serveur de domaine pour le <text:span text:style-name="Strong_20_Emphasis">TLD</text:span> ( Top Level Domain ) dans son cache afin de lui demander l'adresse du serveur responsable du SLD. Dans notre cas il tenterait trouver l'enregistrement pour le serveur de domaine responsable de <text:span text:style-name="Strong_20_Emphasis">.org</text:span></text:p>
      <text:p text:style-name="Text_20_body">Si cette recherche échoue, le serveur s'adresse à un <text:span text:style-name="Strong_20_Emphasis">Root Name Server</text:span> dont il y en a peu. Si le Root Name Server ne peut pas répondre, le serveur DNS renvoie une erreur à la machine ayant formulé la demande. </text:p>
      <text:p text:style-name="Text_20_body">Le serveur DNS sert à faire la résolution de noms. Autrement dit de traduire une adresse Internet telle <text:span text:style-name="Strong_20_Emphasis"><text:a xlink:type="simple" xlink:href="http://www.ittraining.center" text:style-name="Internet_20_link" text:visited-style-name="Visited_20_Internet_20_Link">www.ittraining.center</text:a> </text:span>en <text:span text:style-name="Strong_20_Emphasis">numéro IP</text:span>.</text:p>
      <text:p text:style-name="Text_20_body">Le serveur DNS peut être configuré de trois façons différentes:</text:p>
      <text:list text:style-name="List_20_1" text:continue-numbering="false">
        <text:list-item>
          <text:p text:style-name="List_20_1_Content_First"> <text:span text:style-name="Strong_20_Emphasis">Serveur DNS Primaire ou Maitre</text:span></text:p>
          <text:list text:style-name="List_20_1">
            <text:list-item>
              <text:p text:style-name="List_20_1_Content"> Ce type de serveur est dit maitre <text:span text:style-name="Strong_20_Emphasis">d'une ou de plusieurs zones</text:span> et peut répondre aux requêtes des clients.</text:p>
            </text:list-item>
          </text:list>
        </text:list-item>
        <text:list-item>
          <text:p text:style-name="List_20_1_Content"> <text:span text:style-name="Strong_20_Emphasis">Serveur DNS Secondaire</text:span></text:p>
          <text:list text:style-name="List_20_1">
            <text:list-item>
              <text:p text:style-name="List_20_1_Content"> Ce type de serveur est une copie d'un serveur DNS primaire et peut répondre aux requêtes des clients.</text:p>
            </text:list-item>
          </text:list>
        </text:list-item>
        <text:list-item>
          <text:p text:style-name="List_20_1_Content"> <text:span text:style-name="Strong_20_Emphasis">Serveur DNS Cache</text:span></text:p>
          <text:list text:style-name="List_20_1">
            <text:list-item>
              <text:p text:style-name="List_20_1_Content_Last"> Ce type de serveur ne peut pas répondre aux requêtes des clients. Le requêtes sont transférés à un autre serveur DNS. Les réponses sont mises en cache pour une utilisation ultérieure.</text:p>
            </text:list-item>
          </text:list>
        </text:list-item>
      </text:list>
      <text:p text:style-name="Text_20_body">Le serveur DNS nécessite à ce que la machine sur laquelle il est installé possède un nom FQDN et une adresse IP fixe. Il est également important à noter que le service de bind ne démarrera <text:span text:style-name="Strong_20_Emphasis">pas</text:span> dans le cas où le fichier <text:span text:style-name="Strong_20_Emphasis">/etc/hosts</text:span> comporte une anomalie. Deux étapes préparatoires sont donc nécessaires :</text:p>
      <text:list text:style-name="List_20_1" text:continue-numbering="false">
        <text:list-item>
          <text:p text:style-name="List_20_1_Content_First"> Modification de l'adresse IP de la machine en adresse IP fixe</text:p>
        </text:list-item>
        <text:list-item>
          <text:p text:style-name="List_20_1_Content_Last"> Définition d'un nom FQDN (Fully Qualified Domain Name)</text:p>
        </text:list-item>
      </text:list>
      <text:p text:style-name="Text_20_body">Afin d'étudier ce dernier cas, nous prenons en tant qu'exemple la machine suivante :</text:p>
      <text:list text:style-name="List_20_1" text:continue-numbering="false">
        <text:list-item>
          <text:p text:style-name="List_20_1_Content_First"> <text:span text:style-name="Strong_20_Emphasis">FQDN</text:span> - solaris.i2tch.loc</text:p>
        </text:list-item>
        <text:list-item>
          <text:p text:style-name="List_20_1_Content_Last"> <text:span text:style-name="Strong_20_Emphasis">Adresse IP</text:span> - 10.0.2.15</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important de noter que la configuration du serveur DNS dépend du nom de votre machine. Dans le cas où vous changeriez ce nom, vous devez re-configurer votre serveur DNS en éditant les fichiers de configuration directement.</text:p></table:table-cell></table:table-row></table:table></draw:text-box></draw:frame></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Les deux paquets nécessaires pour la mise en place d'un serveur DNS sont :</text:p>
      <text:p text:style-name="Preformatted_20_Text"># pkginfo | grep -i SUNWbind<text:line-break/>system<text:s text:c="6"/>SUNWbind<text:s text:c="25"/>BIND DNS Name server and tools<text:line-break/>system<text:s text:c="6"/>SUNWbindr<text:s text:c="24"/>BIND Name server Manifest</text:p>
      <text:p text:style-name="Text_20_body">Par défaut, le service <text:span text:style-name="Strong_20_Emphasis">svc:/network/dns/server:default</text:span> est désactivé.</text:p>
      <text:p text:style-name="Preformatted_20_Text"># svcs -a | grep dns<text:line-break/>disabled<text:s text:c="8"/>3:56:19 svc:/network/dns/client:default<text:line-break/>disabled<text:s text:c="8"/>3:56:19 svc:/network/dns/server:default</text:p>
      <text:h text:style-name="Heading_20_3" text:outline-level="3"><text:bookmark-start text:name="__RefHeading___les_fichiers_de_configuration_generiques_4"/><text:bookmark-start text:name="les_fichiers_de_configuration_generiques"/>Les fichiers de configuration génériques<text:bookmark-end text:name="__RefHeading___les_fichiers_de_configuration_generiques_4"/><text:bookmark-end text:name="les_fichiers_de_configuration_generiques"/></text:h>
      <text:list text:style-name="List_20_1" text:continue-numbering="false">
        <text:list-item>
          <text:p text:style-name="List_20_1_Content_First"> /var/run/named.pid</text:p>
        </text:list-item>
        <text:list-item>
          <text:p text:style-name="List_20_1_Content"> /var/named/named.ca </text:p>
        </text:list-item>
        <text:list-item>
          <text:p text:style-name="List_20_1_Content"> /etc/named.conf</text:p>
        </text:list-item>
        <text:list-item>
          <text:p text:style-name="List_20_1_Content_Last"> /etc/rndc.key</text:p>
        </text:list-item>
      </text:list>
      <text:h text:style-name="Heading_20_4" text:outline-level="4"><text:bookmark-start text:name="__RefHeading___varrunnamed.pid_5"/><text:bookmark-start text:name="varrunnamed.pid"/>/var/run/named.pid<text:bookmark-end text:name="__RefHeading___varrunnamed.pid_5"/><text:bookmark-end text:name="varrunnamed.pid"/></text:h>
      <text:p text:style-name="Text_20_body">Ce fichier contiendra le numéro du processus de named. </text:p>
      <text:h text:style-name="Heading_20_4" text:outline-level="4"><text:bookmark-start text:name="__RefHeading___varnamednamed.ca_6"/><text:bookmark-start text:name="varnamednamed.ca"/>/var/named/named.ca<text:bookmark-end text:name="__RefHeading___varnamednamed.ca_6"/><text:bookmark-end text:name="varnamednamed.ca"/></text:h>
      <text:p text:style-name="Text_20_body">Ce fichier se trouve dans /var/named. Il est aussi appelé le fichier <text:span text:style-name="Strong_20_Emphasis">root.hints</text:span> car il contient les adresses des serveurs DNS root de l'Internet.</text:p>
      <text:p text:style-name="Text_20_body">Pour créer ce fichier, il convient d'utiliser la commande <text:span text:style-name="Strong_20_Emphasis">dig</text:span> :</text:p>
      <text:p text:style-name="Preformatted_20_Text"># mkdir /var/named<text:line-break/># cd /var/named<text:line-break/># /usr/sbin/dig @192.36.148.17 . ns &gt; named.ca<text:line-break/># cat named.ca<text:line-break/><text:line-break/>; &lt;&lt;&gt;&gt; DiG 9.6-ESV-R8 &lt;&lt;&gt;&gt; @192.36.148.17 . ns<text:line-break/>; (1 server found)<text:line-break/>;; global options: +cmd<text:line-break/>;; Got answer:<text:line-break/>;; -&gt;&gt;HEADER&lt;&lt;- opcode: QUERY, status: NOERROR, id: 46290<text:line-break/>;; flags: qr aa rd; QUERY: 1, ANSWER: 13, AUTHORITY: 0, ADDITIONAL: 13<text:line-break/>;; WARNING: recursion requested but not available<text:line-break/><text:line-break/>;; QUESTION SECTION:<text:line-break/>;.<text:s text:c="30"/>IN<text:s text:c="6"/>NS<text:line-break/><text:line-break/>;; ANSWER SECTION:<text:line-break/>.<text:s text:c="23"/>518400<text:s text:c="2"/>IN<text:s text:c="6"/>NS<text:s text:c="6"/>d.root-servers.net.<text:line-break/>.<text:s text:c="23"/>518400<text:s text:c="2"/>IN<text:s text:c="6"/>NS<text:s text:c="6"/>j.root-servers.net.<text:line-break/>.<text:s text:c="23"/>518400<text:s text:c="2"/>IN<text:s text:c="6"/>NS<text:s text:c="6"/>l.root-servers.net.<text:line-break/>.<text:s text:c="23"/>518400<text:s text:c="2"/>IN<text:s text:c="6"/>NS<text:s text:c="6"/>h.root-servers.net.<text:line-break/>.<text:s text:c="23"/>518400<text:s text:c="2"/>IN<text:s text:c="6"/>NS<text:s text:c="6"/>m.root-servers.net.<text:line-break/>.<text:s text:c="23"/>518400<text:s text:c="2"/>IN<text:s text:c="6"/>NS<text:s text:c="6"/>a.root-servers.net.<text:line-break/>.<text:s text:c="23"/>518400<text:s text:c="2"/>IN<text:s text:c="6"/>NS<text:s text:c="6"/>b.root-servers.net.<text:line-break/>.<text:s text:c="23"/>518400<text:s text:c="2"/>IN<text:s text:c="6"/>NS<text:s text:c="6"/>g.root-servers.net.<text:line-break/>.<text:s text:c="23"/>518400<text:s text:c="2"/>IN<text:s text:c="6"/>NS<text:s text:c="6"/>i.root-servers.net.<text:line-break/>.<text:s text:c="23"/>518400<text:s text:c="2"/>IN<text:s text:c="6"/>NS<text:s text:c="6"/>c.root-servers.net.<text:line-break/>.<text:s text:c="23"/>518400<text:s text:c="2"/>IN<text:s text:c="6"/>NS<text:s text:c="6"/>k.root-servers.net.<text:line-break/>.<text:s text:c="23"/>518400<text:s text:c="2"/>IN<text:s text:c="6"/>NS<text:s text:c="6"/>e.root-servers.net.<text:line-break/>.<text:s text:c="23"/>518400<text:s text:c="2"/>IN<text:s text:c="6"/>NS<text:s text:c="6"/>f.root-servers.net.<text:line-break/><text:line-break/>;; ADDITIONAL SECTION:<text:line-break/>a.root-servers.net.<text:s text:c="5"/>3600000 IN<text:s text:c="6"/>A<text:s text:c="7"/>198.41.0.4<text:line-break/>a.root-servers.net.<text:s text:c="5"/>3600000 IN<text:s text:c="6"/>AAAA<text:s text:c="4"/>2001:503:ba3e::2:30<text:line-break/>b.root-servers.net.<text:s text:c="5"/>3600000 IN<text:s text:c="6"/>A<text:s text:c="7"/>199.9.14.201<text:line-break/>b.root-servers.net.<text:s text:c="5"/>3600000 IN<text:s text:c="6"/>AAAA<text:s text:c="4"/>2001:500:200::b<text:line-break/>c.root-servers.net.<text:s text:c="5"/>3600000 IN<text:s text:c="6"/>A<text:s text:c="7"/>192.33.4.12<text:line-break/>c.root-servers.net.<text:s text:c="5"/>3600000 IN<text:s text:c="6"/>AAAA<text:s text:c="4"/>2001:500:2::c<text:line-break/>d.root-servers.net.<text:s text:c="5"/>3600000 IN<text:s text:c="6"/>A<text:s text:c="7"/>199.7.91.13<text:line-break/>d.root-servers.net.<text:s text:c="5"/>3600000 IN<text:s text:c="6"/>AAAA<text:s text:c="4"/>2001:500:2d::d<text:line-break/>e.root-servers.net.<text:s text:c="5"/>3600000 IN<text:s text:c="6"/>A<text:s text:c="7"/>192.203.230.10<text:line-break/>e.root-servers.net.<text:s text:c="5"/>3600000 IN<text:s text:c="6"/>AAAA<text:s text:c="4"/>2001:500:a8::e<text:line-break/>f.root-servers.net.<text:s text:c="5"/>3600000 IN<text:s text:c="6"/>A<text:s text:c="7"/>192.5.5.241<text:line-break/>f.root-servers.net.<text:s text:c="5"/>3600000 IN<text:s text:c="6"/>AAAA<text:s text:c="4"/>2001:500:2f::f<text:line-break/>g.root-servers.net.<text:s text:c="5"/>3600000 IN<text:s text:c="6"/>A<text:s text:c="7"/>192.112.36.4<text:line-break/><text:line-break/>;; Query time: 111 msec<text:line-break/>;; SERVER: 192.36.148.17#53(192.36.148.17)<text:line-break/>;; WHEN: Fri Jan 17 03:58:54 2020<text:line-break/>;; MSG SIZE<text:s text:c="2"/>rcvd: 508</text:p>
      <text:h text:style-name="Heading_20_4" text:outline-level="4"><text:bookmark-start text:name="__RefHeading___etcnamed.conf_7"/><text:bookmark-start text:name="etcnamed.conf"/>/etc/named.conf<text:bookmark-end text:name="__RefHeading___etcnamed.conf_7"/><text:bookmark-end text:name="etcnamed.conf"/></text:h>
      <text:p text:style-name="Text_20_body">Le fichier de configuration principal du serveur DNS Bind est <text:span text:style-name="Strong_20_Emphasis">/etc/named.conf</text:span> :</text:p>
      <text:p text:style-name="Preformatted_20_Text"># vi /etc/named.conf<text:line-break/># cat /etc/named.conf<text:line-break/>options {<text:line-break/><text:s text:c="4"/>directory "/var/named";<text:line-break/><text:s text:c="4"/>pid-file "/var/named/named.pid";<text:line-break/><text:s text:c="4"/>allow-query { any; };<text:line-break/><text:s text:c="4"/>allow-transfer { any; };<text:line-break/><text:s text:c="8"/>forwarders { 10.0.2.3; };<text:line-break/>};<text:line-break/><text:line-break/>zone "localhost" {<text:line-break/><text:s text:c="4"/>type master;<text:line-break/><text:s text:c="4"/>file "zone/db.localhost";<text:line-break/>};<text:line-break/><text:line-break/>zone "0.0.127.in-addr.arpa" {<text:line-break/><text:s text:c="4"/>type master;<text:line-break/><text:s text:c="4"/>file "zone/db.127.0.0.1";<text:line-break/>};<text:line-break/><text:line-break/>zone "." {<text:line-break/><text:s text:c="4"/>type hint;<text:line-break/><text:s text:c="4"/>file "named.ca";<text:line-break/>};<text:line-break/><text:line-break/>zone "2.0.10.in-addr.arpa" {<text:line-break/><text:s text:c="4"/>type master;<text:line-break/><text:s text:c="4"/>file "zone/db.2.0.10.hosts";<text:line-break/><text:s text:c="4"/>forwarders { };<text:line-break/>};<text:line-break/><text:line-break/>zone "i2tch.loc" {<text:line-break/><text:s text:c="4"/>type master;<text:line-break/><text:s text:c="4"/>file "zone/db.i2tch.loc.hosts";<text:line-break/><text:s text:c="4"/>forwarders { };<text:line-break/>};</text:p>
      <text:p text:style-name="Text_20_body">Vérifiez le fichier <text:span text:style-name="Strong_20_Emphasis">/etc/named.conf</text:span> :</text:p>
      <text:p text:style-name="Preformatted_20_Text"># /usr/sbin/named-checkconf<text:line-break/>#</text:p>
      <text:p text:style-name="Text_20_body">Dans ce fichier on trouve des sections ayant la forme suivante :</text:p>
      <text:p text:style-name="Preformatted_20_Text">section {<text:line-break/><text:s text:c="3"/>variable1<text:s text:c="2"/>valeur1;<text:line-break/><text:s text:c="3"/>variable2<text:s text:c="2"/>valeur2;<text:s text:c="2"/><text:line-break/>};</text:p>
      <text:p text:style-name="Text_20_body">Il existe différentes sections dont une des plus importantes est <text:span text:style-name="Strong_20_Emphasis">options</text:span>. C'est dans cette section que nous définissons les options globales:</text:p>
      <text:p text:style-name="Preformatted_20_Text">options {</text:p>
      <text:p text:style-name="Text_20_body">D'abord nous définissons le chemin des fichiers des <text:span text:style-name="Strong_20_Emphasis">zones</text:span>:</text:p>
      <text:p text:style-name="Preformatted_20_Text">directory "/var/named";</text:p>
      <text:p text:style-name="Text_20_body">Ensuite le fichier pid :</text:p>
      <text:p text:style-name="Preformatted_20_Text">pid-file "/var/named/named.pid";</text:p>
      <text:p text:style-name="Text_20_body">Afin de limiter les machines qui peuvent et qui ne peuvent pas utiliser notre DNS, nous utilisons la valeur <text:span text:style-name="Strong_20_Emphasis">allow-query</text:span>. Dans notre cas les requêtes sont permises en provenance de tous les clients:</text:p>
      <text:p text:style-name="Preformatted_20_Text">allow-query { any; };</text:p>
      <text:p text:style-name="Text_20_body">Dans l'<text:span text:style-name="Strong_20_Emphasis">exemple</text:span> qui suit nous autorisons toutes les machines de notre réseau sauf la machine 10.0.2.5, ainsi que la machine locale :</text:p>
      <text:p text:style-name="Preformatted_20_Text"><text:s text:c="5"/>allow-query {<text:line-break/><text:s text:c="10"/>127/8;<text:line-break/><text:s text:c="10"/>10.0.2/24;<text:line-break/><text:s text:c="10"/>!10.0.2.5;<text:line-break/><text:s text:c="5"/>};</text:p>
      <text:p text:style-name="Text_20_body">La valeur <text:span text:style-name="Strong_20_Emphasis">allow-transfer</text:span> autorise les transferts de requête de zones pour tous les clients. La valeur allow-transfer peut également se trouver dans chaque section de zone ( voir ci-dessous ) :</text:p>
      <text:p text:style-name="Preformatted_20_Text">allow-transfer { any;};</text:p>
      <text:p text:style-name="Text_20_body">Dernièrement, nous définissons l'adresse du serveur DNS auquel seront envoyées des requêtes inconnues :</text:p>
      <text:p text:style-name="Preformatted_20_Text"><text:s text:c="2"/>forwarders { 10.0.2.3; }; <text:line-break/>};</text:p>
      <text:p text:style-name="Text_20_body">La valeur “type” dans une section de zone peut prendre plusieurs valeurs:</text:p>
      <text:list text:style-name="List_20_1" text:continue-numbering="false">
        <text:list-item>
          <text:p text:style-name="List_20_1_Content_First"> <text:span text:style-name="Strong_20_Emphasis">master</text:span></text:p>
          <text:list text:style-name="List_20_1">
            <text:list-item>
              <text:p text:style-name="List_20_1_Content"> Ce type définit le serveur DNS comme serveur maître ayant <text:span text:style-name="Strong_20_Emphasis">autorité</text:span> sur la zone concernée.</text:p>
            </text:list-item>
          </text:list>
        </text:list-item>
        <text:list-item>
          <text:p text:style-name="List_20_1_Content"> <text:span text:style-name="Strong_20_Emphasis">slave</text:span></text:p>
          <text:list text:style-name="List_20_1">
            <text:list-item>
              <text:p text:style-name="List_20_1_Content"> Ce type définit le serveur DNS comme serveur esclave pour la zone concernée. Ceci implique que la zone est une replication d'une zone maître. Un type de zone esclave contiendra aussi une directive <text:span text:style-name="Strong_20_Emphasis">masters</text:span> indiquant les adresses IP des serveurs DNS maîtres.</text:p>
            </text:list-item>
          </text:list>
        </text:list-item>
        <text:list-item>
          <text:p text:style-name="List_20_1_Content"> <text:span text:style-name="Strong_20_Emphasis">stub</text:span></text:p>
          <text:list text:style-name="List_20_1">
            <text:list-item>
              <text:p text:style-name="List_20_1_Content"> Ce type définit le serveur DNS comme serveur esclave pour la zone concernée mais uniquement pour les <text:span text:style-name="Strong_20_Emphasis">enregistrements</text:span> de type <text:span text:style-name="Strong_20_Emphasis">NS</text:span>.</text:p>
            </text:list-item>
          </text:list>
        </text:list-item>
        <text:list-item>
          <text:p text:style-name="List_20_1_Content">  <text:span text:style-name="Strong_20_Emphasis">forward</text:span></text:p>
          <text:list text:style-name="List_20_1">
            <text:list-item>
              <text:p text:style-name="List_20_1_Content"> Ce type définit le serveur DNS comme serveur de transit pour la zone concernée. Ceci implique que toute requête est re-transmise vers un autre serveur.</text:p>
            </text:list-item>
          </text:list>
        </text:list-item>
        <text:list-item>
          <text:p text:style-name="List_20_1_Content"> <text:span text:style-name="Strong_20_Emphasis">hint</text:span> </text:p>
          <text:list text:style-name="List_20_1">
            <text:list-item>
              <text:p text:style-name="List_20_1_Content_Last"> Ce type définit la zone concernée comme une zone racine. Ceci implique que lors du démarrage du serveur, cette zone est utilisée pour récupérer les adresses des serveurs DNS racine.</text:p>
            </text:list-item>
          </text:list>
        </text:list-item>
      </text:list>
      <text:p text:style-name="Text_20_body">La valeur “notify” est utilisée pour indiquer si non ( no ) ou oui ( yes ) les autres serveurs DNS sont informés de changements dans la zone.</text:p>
      <text:p text:style-name="Text_20_body">La deuxième directive dans une section de zone comporte la valeur <text:span text:style-name="Strong_20_Emphasis">file</text:span>. Il indique l'emplacement du fichier de zone.</text:p>
      <text:p text:style-name="Text_20_body">Chaque section de zone, à l'exception de la zone “.” est associée avec une section de zone inversée.</text:p>
      <text:p text:style-name="Preformatted_20_Text">zone "." {<text:line-break/><text:s text:c="4"/>type hint;<text:line-break/><text:s text:c="4"/>file "named.ca";<text:line-break/>};</text:p>
      <text:p text:style-name="Text_20_body">La section de zone fait correspondre un nom avec une adresse IP tandis que la section de zone inversée fait l'inverse. La section inversée a un nom d'un syntaxe spécifique :</text:p>
      <text:p text:style-name="Preformatted_20_Text">adresse_réseau_inversée.in-addr.arpa.</text:p>
      <text:p text:style-name="Text_20_body">Par exemple, la zone suivante correspond à notre domaine, ici appelée “i2tch.loc”. Une valeur de {!*} interdirait tout transfert de requête de zone. Celui-ci fait correspondre le nom de la machine avec son adresse IP:</text:p>
      <text:p text:style-name="Preformatted_20_Text">zone "i2tch.loc" {<text:line-break/><text:s text:c="4"/>type master;<text:line-break/><text:s text:c="4"/>file "zone/db.i2tch.loc.hosts";<text:line-break/><text:s text:c="4"/>forwarders { };<text:line-break/>};</text:p>
      <text:p text:style-name="Text_20_body">La zone suivante est également celle de notre machine mais dans le sens inverse. Le fichier <text:span text:style-name="Strong_20_Emphasis">zone/db.2.0.10.hosts</text:span> fait correspondre notre adresse IP avec le nom de la machine.</text:p>
      <text:p text:style-name="Preformatted_20_Text">zone "2.0.10.in-addr.arpa" {<text:line-break/><text:s text:c="4"/>type master;<text:line-break/><text:s text:c="4"/>file "zone/db.2.0.10.hosts";<text:line-break/><text:s text:c="4"/>forwarders { };<text:line-break/>};</text:p>
      <text:p text:style-name="Text_20_body">Cette zone est la zone créée pour le réseau loopback :</text:p>
      <text:p text:style-name="Preformatted_20_Text">zone "localhost" {<text:line-break/><text:s text:c="4"/>type master;<text:line-break/><text:s text:c="4"/>file "zone/db.localhost";<text:line-break/>};</text:p>
      <text:p text:style-name="Text_20_body">La zone suivante est la zone créée pour le réseau loopback mais dans le sens inverse. Le fichier <text:span text:style-name="Strong_20_Emphasis">zone/db.127.0.0.1</text:span> fait correspondre l'adresse IP 127.0.0.1 avec le nom localhost:</text:p>
      <text:p text:style-name="Preformatted_20_Text">zone "0.0.127.in-addr.arpa" {<text:line-break/><text:s text:c="4"/>type master;<text:line-break/><text:s text:c="4"/>file "zone/db.127.0.0.1";<text:line-break/>};</text:p>
      <text:h text:style-name="Heading_20_3" text:outline-level="3"><text:bookmark-start text:name="__RefHeading___les_fichiers_de_configuration_des_zones_8"/><text:bookmark-start text:name="les_fichiers_de_configuration_des_zones"/>Les fichiers de configuration des zones<text:bookmark-end text:name="__RefHeading___les_fichiers_de_configuration_des_zones_8"/><text:bookmark-end text:name="les_fichiers_de_configuration_des_zones"/></text:h>
      <text:list text:style-name="List_20_1" text:continue-numbering="false">
        <text:list-item>
          <text:p text:style-name="List_20_1_Content_First"> /var/named/zone/db.127.0.0.1 </text:p>
        </text:list-item>
        <text:list-item>
          <text:p text:style-name="List_20_1_Content"> /var/named/zone/db.localhost </text:p>
        </text:list-item>
        <text:list-item>
          <text:p text:style-name="List_20_1_Content"> /var/named/zone/db.2.0.10.hosts </text:p>
        </text:list-item>
        <text:list-item>
          <text:p text:style-name="List_20_1_Content_Last"> /var/named/zone/db.i2tch.loc.host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Chacun de ses fichiers a besoin d'être créé.</text:p></table:table-cell></table:table-row></table:table></draw:text-box></draw:frame></text:p>
      <text:p text:style-name="Text_20_body">Les fichiers de zone sont composées de lignes d'une forme:</text:p>
      <table:table table:style-name="Table">
        <table:table-column/>
        <table:table-column/>
        <table:table-column/>
        <table:table-column/>
        <table:table-column/>
        <table:table-row>
          <table:table-cell office:value-type="string" table:style-name="tablecell">
            <text:p text:style-name="tablealigncenter">  nom  </text:p>
          </table:table-cell>
          <table:table-cell office:value-type="string" table:style-name="tablecell">
            <text:p text:style-name="tablealigncenter">  TTL  </text:p>
          </table:table-cell>
          <table:table-cell office:value-type="string" table:style-name="tablecell">
            <text:p text:style-name="tablealigncenter">  classe  </text:p>
          </table:table-cell>
          <table:table-cell office:value-type="string" table:style-name="tablecell">
            <text:p text:style-name="tablealigncenter">  type  </text:p>
          </table:table-cell>
          <table:table-cell office:value-type="string" table:style-name="tablecell">
            <text:p text:style-name="tablealigncenter">  donnée  </text:p>
          </table:table-cell>
        </table:table-row>
      </table:table>
      <text:p text:style-name="Text_20_body">où</text:p>
      <text:list text:style-name="List_20_1" text:continue-numbering="false">
        <text:list-item>
          <text:p text:style-name="List_20_1_Content_First"> <text:span text:style-name="Strong_20_Emphasis">nom</text:span></text:p>
          <text:list text:style-name="List_20_1">
            <text:list-item>
              <text:p text:style-name="List_20_1_Content"> Le nom DNS.</text:p>
            </text:list-item>
          </text:list>
        </text:list-item>
        <text:list-item>
          <text:p text:style-name="List_20_1_Content"> <text:span text:style-name="Strong_20_Emphasis">TTL</text:span></text:p>
          <text:list text:style-name="List_20_1">
            <text:list-item>
              <text:p text:style-name="List_20_1_Content"> La durée de vie en cache de cet enregistrement.</text:p>
            </text:list-item>
          </text:list>
        </text:list-item>
        <text:list-item>
          <text:p text:style-name="List_20_1_Content"> <text:span text:style-name="Strong_20_Emphasis">classe</text:span></text:p>
          <text:list text:style-name="List_20_1">
            <text:list-item>
              <text:p text:style-name="List_20_1_Content"> Le réseau de transport utilisé. Dans notre cas, le réseau est du TCP. La valeur est donc IN.</text:p>
            </text:list-item>
          </text:list>
        </text:list-item>
        <text:list-item>
          <text:p text:style-name="List_20_1_Content"> <text:span text:style-name="Strong_20_Emphasis">type</text:span></text:p>
          <text:list text:style-name="List_20_1">
            <text:list-item>
              <text:p text:style-name="List_20_1_Content"> Le type d'enregistrement:</text:p>
              <text:list text:style-name="List_20_1">
                <text:list-item>
                  <text:p text:style-name="List_20_1_Content"> SOA - Start of Authority - se trouve au début du fichier et contient des informations générales</text:p>
                </text:list-item>
                <text:list-item>
                  <text:p text:style-name="List_20_1_Content"> NS - Name Server  - le nom du serveur de nom</text:p>
                </text:list-item>
                <text:list-item>
                  <text:p text:style-name="List_20_1_Content"> A - Address - indique une résoltuion de nom vers une adresse IP. Ne se trouve que dans les fichiers <text:span text:style-name="Strong_20_Emphasis">.hosts</text:span></text:p>
                </text:list-item>
                <text:list-item>
                  <text:p text:style-name="List_20_1_Content"> PTR - PoinTeR - indique une résoltuion d'une adresse IP vers un nom. Ne se trouve que dans les fichiers inversés.</text:p>
                </text:list-item>
                <text:list-item>
                  <text:p text:style-name="List_20_1_Content"> MX - Mail eXchange - le nom d'un serveur de mail.</text:p>
                </text:list-item>
                <text:list-item>
                  <text:p text:style-name="List_20_1_Content"> CNAME - Canonical Name - un alias d'une machine.</text:p>
                </text:list-item>
                <text:list-item>
                  <text:p text:style-name="List_20_1_Content"> HINFO - Hardware Info - fournit des informations sur le matériel de la machine     </text:p>
                </text:list-item>
              </text:list>
            </text:list-item>
          </text:list>
        </text:list-item>
        <text:list-item>
          <text:p text:style-name="List_20_1_Content"> <text:span text:style-name="Strong_20_Emphasis">donnée</text:span></text:p>
          <text:list text:style-name="List_20_1">
            <text:list-item>
              <text:p text:style-name="List_20_1_Content"> La donnée de la ressource:</text:p>
              <text:list text:style-name="List_20_1">
                <text:list-item>
                  <text:p text:style-name="List_20_1_Content"> Une adresse IP pour un enregistrement de type A</text:p>
                </text:list-item>
                <text:list-item>
                  <text:p text:style-name="List_20_1_Content_Last"> Un nom de machine pour un eregistrement de type PTR</text:p>
                </text:list-item>
              </text:list>
            </text:list-item>
          </text:list>
        </text:list-item>
      </text:list>
      <text:p text:style-name="Text_20_body">Créez le répertoire <text:span text:style-name="Strong_20_Emphasis">/var/named/zone</text:span> :</text:p>
      <text:p text:style-name="Preformatted_20_Text"># mkdir /var/named/zone</text:p>
      <text:h text:style-name="Heading_20_5" text:outline-level="5"><text:bookmark-start text:name="__RefHeading___db.i2tch.loc.hosts_9"/><text:bookmark-start text:name="db.i2tch.loc.hosts"/>db.i2tch.loc.hosts<text:bookmark-end text:name="__RefHeading___db.i2tch.loc.hosts_9"/><text:bookmark-end text:name="db.i2tch.loc.hosts"/></text:h>
      <text:p text:style-name="Text_20_body">Ce fichier se trouve dans /var/named/zone. Il est le fichier qui définit la correspondance du nom de la machine <text:span text:style-name="Strong_20_Emphasis">solaris.i2tch.loc</text:span> avec son numéro IP, à savoir le <text:span text:style-name="Strong_20_Emphasis">10.0.2.15</text:span>. On définit dans ce fichier les machines qui doivent être appelées par leur nom :</text:p>
      <text:p text:style-name="Preformatted_20_Text"># vi /var/named/zone/db.i2tch.loc.hosts<text:line-break/># cat /var/named/zone/db.i2tch.loc.hosts<text:line-break/>$TTL 3D<text:line-break/>@<text:s text:c="7"/>IN<text:s text:c="6"/>SOA<text:s text:c="5"/>solaris.i2tch.loc. root.solaris.i2tch.loc. (<text:line-break/><text:s text:c="15"/>20200117<text:s text:c="7"/>; Serial<text:line-break/><text:s text:c="15"/>8H<text:s text:c="3"/>; Refresh<text:line-break/><text:s text:c="15"/>2H<text:s text:c="3"/>; Retry<text:line-break/><text:s text:c="15"/>4W<text:s text:c="2"/>; Expire<text:line-break/><text:s text:c="15"/>1D)<text:s text:c="2"/>; Minimum TTL<text:line-break/><text:s text:c="15"/>IN<text:s text:c="6"/>NS<text:s text:c="6"/>solaris.i2tch.loc.<text:line-break/>localhost<text:s text:c="19"/>A<text:s text:c="7"/>127.0.0.1<text:line-break/>dnsmaster<text:s text:c="19"/>IN<text:s text:c="6"/>CNAME<text:s text:c="3"/>solaris.i2tch.loc.<text:line-break/>solaris.i2tch.loc.<text:s text:c="7"/>IN<text:s text:c="6"/>A<text:s text:c="6"/>10.0.2.15<text:line-break/><text:line-break/>ftp IN CNAME solaris.i2tch.loc.<text:line-break/>www IN CNAME solaris.i2tch.loc.<text:line-break/>mail IN CNAME solaris.i2tch.loc.<text:line-break/>news IN CNAME solaris.i2tch.loc.<text:line-break/></text:p>
      <text:p text:style-name="Text_20_body">La première ligne de ce fichier commence par une ligne semblable à celle-ci:</text:p>
      <text:p text:style-name="Preformatted_20_Text">$TTL 3D</text:p>
      <text:p text:style-name="Text_20_body">Cette ligne indique aux autres serveurs DNS pendant combien de temps ils doivent garder en cache les enregistrements de cette zone. La durée peut s'exprimer en jours (<text:span text:style-name="Strong_20_Emphasis">D</text:span>), en heures (<text:span text:style-name="Strong_20_Emphasis">H</text:span>) ou en secondes (<text:span text:style-name="Strong_20_Emphasis">S</text:span>).</text:p>
      <text:p text:style-name="Text_20_body">La deuxième ligne définit une <text:span text:style-name="Strong_20_Emphasis">classe</text:span> <text:span text:style-name="Strong_20_Emphasis">IN</text:span>ternet, un <text:span text:style-name="Strong_20_Emphasis">SOA</text:span> (Start Of Authority), le nom du serveur primaire et l'adresse de l'administrateur de mail :</text:p>
      <text:p text:style-name="Preformatted_20_Text">@<text:s text:c="7"/>IN<text:s text:c="6"/>SOA<text:s text:c="5"/>solaris.i2tch.loc. root.solaris.i2tch.loc. (</text:p>
      <text:p text:style-name="Text_20_body">Le caractère <text:span text:style-name="Strong_20_Emphasis">@</text:span> corréspond au nom de la zone et est une abréviation pour le nom de la zone décrit par le fichier de la zone, soit dans ce cas db.<text:span text:style-name="Strong_20_Emphasis">i2tch.loc</text:span>.hosts, et présent dans le fichier /etc/named.conf :</text:p>
      <text:p text:style-name="Preformatted_20_Text">zone "i2tch.loc" { <text:line-break/><text:s text:c="6"/>type master; <text:line-break/><text:s text:c="6"/>file "zone/db.i2tch.loc.hosts"; <text:line-break/><text:s text:c="6"/>forwarders { };<text:line-brea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e point à la fin de chaque nom de domaine. Notez bien le remplacement du caractère @ dans l'adresse email de l'administrateur de mail par le caractère “.”</text:p></table:table-cell></table:table-row></table:table></draw:text-box></draw:frame></text:p>
      <text:p text:style-name="Text_20_body"><text:span text:style-name="Strong_20_Emphasis">Le numéro de série</text:span> doit être modifié chaque fois que le fichier soit changé. Il faut noter que dans le cas de plusieurs changements dans la même journée il est necessaire d'incrémenter les deux derniers chiffres du numéro de série. Par exemple, dans le cas de deux changements en date du 02/12/2019, le premier fichier comportera une ligne Serial avec la valeur 2019120201 tandis que le deuxième changement comportera le numéro de série 2019120202:</text:p>
      <text:p text:style-name="Preformatted_20_Text"><text:s text:c="7"/>20200117<text:s text:c="7"/>; Serial</text:p>
      <text:p text:style-name="Text_20_body">La ligne suivante fixe le temps de rafraichissement, soit 8 heures:</text:p>
      <text:p text:style-name="Preformatted_20_Text"><text:s text:c="7"/>8H ; Refresh</text:p>
      <text:p text:style-name="Text_20_body">La ligne suivante fixe le temps entre de nouveaux essaies, soit 2 heures:</text:p>
      <text:p text:style-name="Preformatted_20_Text"><text:s text:c="7"/>2H ; Retry </text:p>
      <text:p text:style-name="Text_20_body">La ligne suivante fixe le temps d'expiration, soit 4 semaines:</text:p>
      <text:p text:style-name="Preformatted_20_Text"><text:s text:c="7"/>4W ; Expire </text:p>
      <text:p text:style-name="Text_20_body">La ligne suivante fix le temps minimum pour la valeur TTL, soit un jour:</text:p>
      <text:p text:style-name="Preformatted_20_Text"><text:s text:c="7"/>1D) ; Minimum TTL </text:p>
      <text:p text:style-name="Text_20_body">Cette ligne identifie notre serveur de noms :</text:p>
      <text:p text:style-name="Preformatted_20_Text">IN NS solaris.i2tch.loc.</text:p>
      <text:p text:style-name="Text_20_body">Dans le cas où notre serveur était également un serveur mail. Nous trouverions aussi une entrée du type SMTP (MX) :</text:p>
      <text:p text:style-name="Preformatted_20_Text">IN MX 10 mail.i2tch.loc.</text:p>
      <text:p text:style-name="Text_20_body">Ci-dessous on définit avec une entrée du type A, les machines que l'on souhaite appeler par leur nom, à savoir <text:span text:style-name="Strong_20_Emphasis">solaris.i2tch.loc</text:span> et <text:span text:style-name="Strong_20_Emphasis">localhost</text:span> :</text:p>
      <text:p text:style-name="Preformatted_20_Text">localhost<text:s text:c="19"/>A<text:s text:c="11"/>127.0.0.1 <text:line-break/>solaris.i2tch.loc.<text:s text:c="6"/>IN A<text:s text:c="8"/>10.0.2.15</text:p>
      <text:p text:style-name="Text_20_body">Ci-dessous on définit des <text:span text:style-name="Strong_20_Emphasis">Alias</text:span> avec des entrées du type CNAME. Les alias servent à identifier une machine. </text:p>
      <text:p text:style-name="Preformatted_20_Text">dnsmaster IN CNAME solaris.i2tch.loc.<text:line-break/>ftp IN CNAME solaris.i2tch.loc.<text:line-break/>www IN CNAME solaris.i2tch.loc.<text:line-break/>mail IN CNAME solaris.i2tch.loc.<text:line-break/>news IN CNAME solaris.i2tch.loc.</text:p>
      <text:p text:style-name="Text_20_body">Il est possible de vérifier ce fichier grâce à la commande <text:span text:style-name="Strong_20_Emphasis">/usr/sbin/named-checkzone</text:span> :</text:p>
      <text:p text:style-name="Preformatted_20_Text"># cd /var/named/zone<text:line-break/># /usr/sbin/named-checkzone i2tch.loc db.i2tch.loc.hosts<text:line-break/>zone i2tch.loc/IN: loaded serial 20200117<text:line-break/>OK</text:p>
      <text:h text:style-name="Heading_20_5" text:outline-level="5"><text:bookmark-start text:name="__RefHeading___db.2.0.10.hosts_10"/><text:bookmark-start text:name="db.2.0.10.hosts"/>db.2.0.10.hosts<text:bookmark-end text:name="__RefHeading___db.2.0.10.hosts_10"/><text:bookmark-end text:name="db.2.0.10.hosts"/></text:h>
      <text:p text:style-name="Text_20_body">Ce fichier se trouve dans /var/named/zone. Il est le fichier qui définit la correspondance de l'adresse IP de la machine, à savoir le <text:span text:style-name="Strong_20_Emphasis">10.0.2.15</text:span> avec le nom <text:span text:style-name="Strong_20_Emphasis">solaris.i2tch.loc. </text:span>Le chiffre <text:span text:style-name="Strong_20_Emphasis">15</text:span> dans la dernière ligne correspond au 10.0.2.<text:span text:style-name="Strong_20_Emphasis">15</text:span>:</text:p>
      <text:p text:style-name="Preformatted_20_Text"># vi db.2.0.10.hosts<text:line-break/># cat db.2.0.10.hosts<text:line-break/>$TTL 3D<text:line-break/>@<text:s text:c="7"/>IN<text:s text:c="6"/>SOA<text:s text:c="5"/>solaris.i2tch.loc.<text:s text:c="8"/>solaris.i2tch.loc. (<text:line-break/><text:s text:c="16"/>20200117 ; Serial<text:line-break/><text:s text:c="16"/>10800<text:s text:c="3"/>; Refresh<text:line-break/><text:s text:c="16"/>3600<text:s text:c="4"/>; Retry<text:line-break/><text:s text:c="16"/>604800<text:s text:c="2"/>; Expire<text:line-break/><text:s text:c="16"/>86400) ; Minimum TTL<text:line-break/><text:s text:c="16"/>NS<text:s text:c="6"/>solaris.i2tch.loc.<text:line-break/>15<text:s text:c="7"/>IN<text:s text:c="6"/>PTR<text:s text:c="5"/>solaris.i2tch.loc.</text:p>
      <text:p text:style-name="Text_20_body">Il est possible de vérifier ce fichier grâce à la commande <text:span text:style-name="Strong_20_Emphasis">/usr/sbin/named-checkzone</text:span> :</text:p>
      <text:p text:style-name="Preformatted_20_Text"># /usr/sbin/named-checkzone 2.0.10.in-addr.arpa db.2.0.10.hosts<text:line-break/>zone 2.0.10.in-addr.arpa/IN: loaded serial 20200117<text:line-break/>OK</text:p>
      <text:h text:style-name="Heading_20_5" text:outline-level="5"><text:bookmark-start text:name="__RefHeading___db.127.0.0.1_11"/><text:bookmark-start text:name="db.127.0.0.1"/>db.127.0.0.1<text:bookmark-end text:name="__RefHeading___db.127.0.0.1_11"/><text:bookmark-end text:name="db.127.0.0.1"/></text:h>
      <text:p text:style-name="Text_20_body">Ce fichier se trouve dans /var/named/zone. Il est le fichier qui définit la correspondance entre l'adresse IP <text:span text:style-name="Strong_20_Emphasis">127.0.0.1</text:span> et le nom <text:span text:style-name="Strong_20_Emphasis">localhost</text:span> :</text:p>
      <text:p text:style-name="Preformatted_20_Text"># vi db.127.0.0.1<text:line-break/># cat db.127.0.0.1<text:line-break/>$TTL 3D<text:line-break/>@<text:s text:c="15"/>IN<text:s text:c="6"/>SOA<text:s text:c="5"/>i2tch.loc. root.i2tch.loc. (<text:line-break/><text:s text:c="16"/>20200117 ; Serial<text:line-break/><text:s text:c="16"/>28800<text:s text:c="3"/>; Refresh<text:line-break/><text:s text:c="16"/>7200<text:s text:c="4"/>; Retry<text:line-break/><text:s text:c="16"/>604800<text:s text:c="2"/>; Expire<text:line-break/><text:s text:c="16"/>86400)<text:s text:c="2"/>; Minimum TTL<text:line-break/><text:s text:c="16"/>NS<text:s text:c="6"/>solaris.i2tch.loc.<text:line-break/>localhost<text:s text:c="6"/>IN<text:s text:c="7"/>A<text:s text:c="5"/>127.0.0.1</text:p>
      <text:p text:style-name="Text_20_body">Vérifier la syntaxe de ce fichier :</text:p>
      <text:p text:style-name="Preformatted_20_Text"># /usr/sbin/named-checkzone 0.0.127.in-addr.arpa db.127.0.0.1<text:line-break/>zone 0.0.127.in-addr.arpa/IN: loaded serial 20200117<text:line-break/>OK</text:p>
      <text:h text:style-name="Heading_20_5" text:outline-level="5"><text:bookmark-start text:name="__RefHeading___db.localhost_12"/><text:bookmark-start text:name="db.localhost"/>db.localhost<text:bookmark-end text:name="__RefHeading___db.localhost_12"/><text:bookmark-end text:name="db.localhost"/></text:h>
      <text:p text:style-name="Text_20_body">Ce fichier se trouve dans /var/named/zone. Il est le fichier qui définit la correspondance du nom <text:span text:style-name="Strong_20_Emphasis">localhost </text:span>avec l'adresse IP <text:span text:style-name="Strong_20_Emphasis">127.0.0.1</text:span> :</text:p>
      <text:p text:style-name="Preformatted_20_Text"># vi db.localhost<text:line-break/># cat db.localhost<text:line-break/>$TTL 3D<text:line-break/>@<text:s text:c="7"/>IN<text:s text:c="6"/>SOA<text:s text:c="5"/>solaris.i2tch.loc. root.solaris.i2tch.loc. (<text:line-break/><text:s text:c="9"/>20200117<text:s text:c="2"/>; Serial<text:line-break/><text:s text:c="9"/>8H<text:s text:c="2"/>; Refresh<text:line-break/><text:s text:c="9"/>2H<text:s text:c="2"/>; Retry<text:line-break/><text:s text:c="9"/>4W<text:s text:c="2"/>; Expire<text:line-break/><text:s text:c="9"/>1D) ; Minimum TTL<text:line-break/><text:s text:c="9"/>NS<text:s text:c="2"/>solaris.i2tch.loc.<text:line-break/>1<text:s text:c="8"/>IN PTR<text:s text:c="3"/>localhost.<text:line-break/></text:p>
      <text:p text:style-name="Text_20_body">Vérifier la syntaxe de ce fichier :</text:p>
      <text:p text:style-name="Preformatted_20_Text"># /usr/sbin/named-checkzone localhost db.localhost<text:line-break/>zone localhost/IN: loaded serial 20200117<text:line-break/>OK</text:p>
      <text:p text:style-name="Text_20_body">Il est maintenant possible de démarrer le serveur DNS :</text:p>
      <text:p text:style-name="Text_20_body">&lt;coe&gt;
# /usr/sbin/svcadm enable svc:/network/dns/server:default
&lt;/code&gt;</text:p>
      <text:p text:style-name="Text_20_body">Avant de pouvoir tester votre serveur DNS, vous avez besoin d'indiquer à votre machine qu'elle doit utiliser elle-même pour la résolution des noms. </text:p>
      <text:p text:style-name="Text_20_body">Pour le faire, il convient d'éditer le fichier <text:span text:style-name="Strong_20_Emphasis">/etc/resolv.conf</text:span> :</text:p>
      <text:p text:style-name="Preformatted_20_Text"># vi /etc/resolv.conf<text:line-break/># cat /etc/resolv.conf<text:line-break/>nameserver 10.0.2.15<text:line-break/>nameserver 10.0.2.3</text:p>
      <text:p text:style-name="Text_20_body">Testez maintenant votre serveur DNS grâce à les commandes <text:span text:style-name="Strong_20_Emphasis">nslookup</text:span> et <text:span text:style-name="Strong_20_Emphasis">dig</text:span>: </text:p>
      <text:p text:style-name="Preformatted_20_Text"># nslookup www.ittraining.center<text:line-break/>Server:<text:s text:c="9"/>10.0.2.15<text:line-break/>Address:<text:s text:c="8"/>10.0.2.15#53<text:line-break/><text:line-break/>Non-authoritative answer:<text:line-break/>Name:<text:s text:c="3"/>www.ittraining.center<text:line-break/>Address: 217.160.0.225<text:line-break/><text:line-break/># dig www.ittraining.center<text:line-break/><text:line-break/>; &lt;&lt;&gt;&gt; DiG 9.6-ESV-R8 &lt;&lt;&gt;&gt; www.ittraining.center<text:line-break/>;; global options: +cmd<text:line-break/>;; Got answer:<text:line-break/>;; -&gt;&gt;HEADER&lt;&lt;- opcode: QUERY, status: NOERROR, id: 19555<text:line-break/>;; flags: qr rd ra; QUERY: 1, ANSWER: 1, AUTHORITY: 13, ADDITIONAL: 11<text:line-break/><text:line-break/>;; QUESTION SECTION:<text:line-break/>;www.ittraining.center.<text:s text:c="9"/>IN<text:s text:c="6"/>A<text:line-break/><text:line-break/>;; ANSWER SECTION:<text:line-break/>www.ittraining.center.<text:s text:c="2"/>3587<text:s text:c="4"/>IN<text:s text:c="6"/>A<text:s text:c="7"/>217.160.0.225<text:line-break/><text:line-break/>;; AUTHORITY SECTION:<text:line-break/>.<text:s text:c="23"/>7153<text:s text:c="4"/>IN<text:s text:c="6"/>NS<text:s text:c="6"/>m.root-servers.net.<text:line-break/>.<text:s text:c="23"/>7153<text:s text:c="4"/>IN<text:s text:c="6"/>NS<text:s text:c="6"/>a.root-servers.net.<text:line-break/>.<text:s text:c="23"/>7153<text:s text:c="4"/>IN<text:s text:c="6"/>NS<text:s text:c="6"/>e.root-servers.net.<text:line-break/>.<text:s text:c="23"/>7153<text:s text:c="4"/>IN<text:s text:c="6"/>NS<text:s text:c="6"/>i.root-servers.net.<text:line-break/>.<text:s text:c="23"/>7153<text:s text:c="4"/>IN<text:s text:c="6"/>NS<text:s text:c="6"/>j.root-servers.net.<text:line-break/>.<text:s text:c="23"/>7153<text:s text:c="4"/>IN<text:s text:c="6"/>NS<text:s text:c="6"/>f.root-servers.net.<text:line-break/>.<text:s text:c="23"/>7153<text:s text:c="4"/>IN<text:s text:c="6"/>NS<text:s text:c="6"/>k.root-servers.net.<text:line-break/>.<text:s text:c="23"/>7153<text:s text:c="4"/>IN<text:s text:c="6"/>NS<text:s text:c="6"/>b.root-servers.net.<text:line-break/>.<text:s text:c="23"/>7153<text:s text:c="4"/>IN<text:s text:c="6"/>NS<text:s text:c="6"/>g.root-servers.net.<text:line-break/>.<text:s text:c="23"/>7153<text:s text:c="4"/>IN<text:s text:c="6"/>NS<text:s text:c="6"/>d.root-servers.net.<text:line-break/>.<text:s text:c="23"/>7153<text:s text:c="4"/>IN<text:s text:c="6"/>NS<text:s text:c="6"/>h.root-servers.net.<text:line-break/>.<text:s text:c="23"/>7153<text:s text:c="4"/>IN<text:s text:c="6"/>NS<text:s text:c="6"/>l.root-servers.net.<text:line-break/>.<text:s text:c="23"/>7153<text:s text:c="4"/>IN<text:s text:c="6"/>NS<text:s text:c="6"/>c.root-servers.net.<text:line-break/><text:line-break/>;; ADDITIONAL SECTION:<text:line-break/>l.root-servers.net.<text:s text:c="5"/>604754<text:s text:c="2"/>IN<text:s text:c="6"/>A<text:s text:c="7"/>199.7.83.42<text:line-break/>l.root-servers.net.<text:s text:c="5"/>604754<text:s text:c="2"/>IN<text:s text:c="6"/>AAAA<text:s text:c="4"/>2001:500:3::42<text:line-break/>m.root-servers.net.<text:s text:c="5"/>604754<text:s text:c="2"/>IN<text:s text:c="6"/>A<text:s text:c="7"/>202.12.27.33<text:line-break/>m.root-servers.net.<text:s text:c="5"/>604754<text:s text:c="2"/>IN<text:s text:c="6"/>AAAA<text:s text:c="4"/>2001:dc3::35<text:line-break/>k.root-servers.net.<text:s text:c="5"/>604754<text:s text:c="2"/>IN<text:s text:c="6"/>A<text:s text:c="7"/>193.0.14.129<text:line-break/>k.root-servers.net.<text:s text:c="5"/>604754<text:s text:c="2"/>IN<text:s text:c="6"/>AAAA<text:s text:c="4"/>2001:7fd::1<text:line-break/>h.root-servers.net.<text:s text:c="5"/>604754<text:s text:c="2"/>IN<text:s text:c="6"/>A<text:s text:c="7"/>128.63.2.53<text:line-break/>h.root-servers.net.<text:s text:c="5"/>604754<text:s text:c="2"/>IN<text:s text:c="6"/>AAAA<text:s text:c="4"/>2001:500:1::803f:235<text:line-break/>i.root-servers.net.<text:s text:c="5"/>604754<text:s text:c="2"/>IN<text:s text:c="6"/>A<text:s text:c="7"/>192.36.148.17<text:line-break/>i.root-servers.net.<text:s text:c="5"/>604754<text:s text:c="2"/>IN<text:s text:c="6"/>AAAA<text:s text:c="4"/>2001:7fe::53<text:line-break/>j.root-servers.net.<text:s text:c="5"/>604754<text:s text:c="2"/>IN<text:s text:c="6"/>A<text:s text:c="7"/>192.58.128.30<text:line-break/><text:line-break/>;; Query time: 0 msec<text:line-break/>;; SERVER: 10.0.2.15#53(10.0.2.15)<text:line-break/>;; WHEN: Fri Jan 17 11:12:56 2020<text:line-break/>;; MSG SIZE<text:s text:c="2"/>rcvd: 502</text:p>
      <text:h text:style-name="Heading_20_2" text:outline-level="2"><text:bookmark-start text:name="__RefHeading___lab_2_-_installation_et_configuration_du_serveur_d_horloge_13"/><text:bookmark-start text:name="lab_2_-_installation_et_configuration_du_serveur_d_horloge"/>LAB #2 - Installation et Configuration du Serveur d'Horloge<text:bookmark-end text:name="__RefHeading___lab_2_-_installation_et_configuration_du_serveur_d_horloge_13"/><text:bookmark-end text:name="lab_2_-_installation_et_configuration_du_serveur_d_horloge"/></text:h>
      <text:h text:style-name="Heading_20_3" text:outline-level="3"><text:bookmark-start text:name="__RefHeading___introduction_14"/><text:bookmark-start text:name="introduction"/>Introduction<text:bookmark-end text:name="__RefHeading___introduction_14"/><text:bookmark-end text:name="introduction"/></text:h>
      <text:p text:style-name="Text_20_body">Dans le cas d'un serveur de réseau, il est souvent important de maintenir l'heure de la machine à l'heure exacte pour des raisons de simplification de synchronisation avec des portables ou bien des systèmes de fichiers externes. Pour accomplir cette tâche, nous utilisons les services de serveurs de temps publics disponibles sur Internet sur lesquels nous synchronisons l'horloge de notre serveur. De même, les machines de notre réseau peuvent se synchroniser ensuite avec l'heure de notre serveur. </text:p>
      <text:p text:style-name="Text_20_body">Le protocole utilisé s'appelle <text:span text:style-name="Strong_20_Emphasis">NTP </text:span>( <text:span text:style-name="Strong_20_Emphasis">Network Time Protocol </text:span>) qui utilise le port <text:span text:style-name="Strong_20_Emphasis">123</text:span>. Celui-ci, permet la synchronisation avec plusieurs serveurs publics. Les serveurs de temps de racine s'appellent des serveurs de <text:span text:style-name="Strong_20_Emphasis">Strate 1</text:span>. En dessous se trouvent des serveurs de Strate 2, Strate 3 etc..</text:p>
      <text:p text:style-name="Text_20_body">Pour connaître le fuseau d'horaire local, utilisez la commande <text:span text:style-name="Strong_20_Emphasis">date</text:span> :</text:p>
      <text:p text:style-name="Preformatted_20_Text"># date<text:line-break/>Fri Jan 17 11:23:14 CET 2020</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Vous pouvez consulter la liste des codes des zones à l'adresse <text:span text:style-name="Strong_20_Emphasis"><text:a xlink:type="simple" xlink:href="http://www.timeanddate.com/library/abbreviations/timezones/" text:style-name="Internet_20_link" text:visited-style-name="Visited_20_Internet_20_Link">http://www.timeanddate.com/library/abbreviations/timezones/</text:a></text:span>.</text:p></table:table-cell></table:table-row></table:table></draw:text-box></draw:frame></text:p>
      <text:p text:style-name="Text_20_body">Vous pouvez modifier le fuseau d'horaire à l'aide de la commande <text:span text:style-name="Strong_20_Emphasis">tzselect</text:span> :</text:p>
      <text:p text:style-name="Preformatted_20_Text"># tzselect<text:line-break/>Please identify a location so that time zone rules can be set correctly.<text:line-break/>Please select a continent or ocean.<text:line-break/> 1) Africa<text:line-break/> 2) Americas<text:line-break/> 3) Antarctica<text:line-break/> 4) Arctic Ocean<text:line-break/> 5) Asia<text:line-break/> 6) Atlantic Ocean<text:line-break/> 7) Australia<text:line-break/> 8) Europe<text:line-break/> 9) Indian Ocean<text:line-break/>10) Pacific Ocean<text:line-break/>11) none - I want to specify the time zone using the POSIX TZ format.<text:line-break/>#? </text:p>
      <text:h text:style-name="Heading_20_3" text:outline-level="3"><text:bookmark-start text:name="__RefHeading___installation_15"/><text:bookmark-start text:name="installation1"/>Installation<text:bookmark-end text:name="__RefHeading___installation_15"/><text:bookmark-end text:name="installation1"/></text:h>
      <text:p text:style-name="Text_20_body">Sous <text:span text:style-name="Strong_20_Emphasis">Solaris</text:span>, le serveur ntp est installé par défaut mais désactivé :</text:p>
      <text:p text:style-name="Preformatted_20_Text"># svcs -a | grep ntp<text:line-break/>disabled<text:s text:c="8"/>3:56:19 svc:/network/ntp:default<text:line-break/>disabled<text:s text:c="8"/>3:56:20 svc:/network/ntp4:default</text:p>
      <text:p text:style-name="Text_20_body">Activez ensuite le serveur ntp et vérifiez son fonctionnement :</text:p>
      <text:p text:style-name="Preformatted_20_Text"># svcadm enable network/ntp<text:line-break/># svcadm enable network/ntp4<text:line-break/># svcs -a | grep ntp<text:line-break/>maintenance<text:s text:c="4"/>11:24:51 svc:/network/ntp:default<text:line-break/>maintenance<text:s text:c="4"/>11:25:17 svc:/network/ntp4:defaul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Ces services sont respectivement NFSv3 et NFSv4. Les services sont <text:span text:style-name="Strong_20_Emphasis">mutuellement exclusifs</text:span>.</text:p></table:table-cell></table:table-row></table:table></draw:text-box></draw:frame></text:p>
      <text:p text:style-name="Text_20_body">A ce stade on peut constater que les services sont en <text:span text:style-name="Strong_20_Emphasis">maintenance</text:span>. Consultez donc chaque service pour connaître la raison :</text:p>
      <text:p text:style-name="Preformatted_20_Text"># svcs -l network/ntp<text:line-break/>fmri<text:s text:c="9"/>svc:/network/ntp:default<text:line-break/>name<text:s text:c="9"/>Network Time Protocol (NTP)<text:line-break/>enabled<text:s text:c="6"/>true<text:line-break/>state<text:s text:c="8"/>maintenance<text:line-break/>next_state<text:s text:c="3"/>none<text:line-break/>state_time<text:s text:c="3"/>Fri Jan 17 11:24:51 2020<text:line-break/>logfile<text:s text:c="6"/>/var/svc/log/network-ntp:default.log<text:line-break/>restarter<text:s text:c="4"/>svc:/system/svc/restarter:default<text:line-break/>contract_id<text:s text:c="2"/><text:line-break/>dependency<text:s text:c="3"/>require_all/error file://localhost/usr/sbin/ntpq (online) file://localhost/usr/sbin/ntpdate (online)<text:line-break/>dependency<text:s text:c="3"/>require_any/error svc:/network/service (online)<text:line-break/>dependency<text:s text:c="3"/>optional_all/error svc:/milestone/name-services (online)<text:line-break/>dependency<text:s text:c="3"/>require_all/error svc:/system/filesystem/minimal (online)<text:line-break/># svcs -l network/ntp4<text:line-break/>fmri<text:s text:c="9"/>svc:/network/ntp4:default<text:line-break/>name<text:s text:c="9"/>Network Time Protocol (NTP) Version 4<text:line-break/>enabled<text:s text:c="6"/>true<text:line-break/>state<text:s text:c="8"/>maintenance<text:line-break/>next_state<text:s text:c="3"/>none<text:line-break/>state_time<text:s text:c="3"/>Fri Jan 17 11:25:17 2020<text:line-break/>logfile<text:s text:c="6"/>/var/svc/log/network-ntp4:default.log<text:line-break/>restarter<text:s text:c="4"/>svc:/system/svc/restarter:default<text:line-break/>contract_id<text:s text:c="2"/><text:line-break/>dependency<text:s text:c="3"/>require_any/error svc:/network/service (online)<text:line-break/>dependency<text:s text:c="3"/>exclude_all/none svc:/network/ntp (maintenance)</text:p>
      <text:p text:style-name="Text_20_body">Vous pouvez constater que le problème du service <text:span text:style-name="Strong_20_Emphasis">/network/ntp</text:span> ne vient pas des dépendances. Consultez donc les fichiers journaux :</text:p>
      <text:p text:style-name="Preformatted_20_Text"># cat /var/svc/log/network-ntp:default.log<text:line-break/>[ Nov 29 13:26:33 Disabled. ]<text:line-break/>[ Nov 29 13:26:33 Rereading configuration. ]<text:line-break/>[ Jan 17 11:24:51 Enabled. ]<text:line-break/>[ Jan 17 11:24:51 Executing start method ("/lib/svc/method/xntp") ]<text:line-break/>[ Jan 17 11:24:51 Method "start" exited with status 96 ]<text:line-break/># cat /var/svc/log/network-ntp4:default.log<text:s text:c="7"/><text:line-break/>[ Nov 29 13:26:33 Disabled. ]<text:line-break/>[ Nov 29 13:26:33 Rereading configuration. ]<text:line-break/>[ Jan 17 11:25:17 Enabled. ]<text:line-break/>[ Jan 17 11:25:17 Executing start method ("/lib/svc/method/ntp start") ]<text:line-break/>Error: Configuration file '/etc/inet/ntp.conf' not found.<text:s text:c="3"/>See ntpd(1M).<text:line-break/>[ Jan 17 11:25:17 Method "start" exited with status 96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sortie nous indique une mauvaise configuration (exited with status 96) du au fait que le fichier <text:span text:style-name="Strong_20_Emphasis">/etc/inet/ntp.conf</text:span> n'a pas été trouvé.</text:p></table:table-cell></table:table-row></table:table></draw:text-box></draw:frame></text:p>
      <text:h text:style-name="Heading_20_3" text:outline-level="3"><text:bookmark-start text:name="__RefHeading___le_fichier_ntp.conf_16"/><text:bookmark-start text:name="le_fichier_ntp.conf"/>Le fichier ntp.conf<text:bookmark-end text:name="__RefHeading___le_fichier_ntp.conf_16"/><text:bookmark-end text:name="le_fichier_ntp.conf"/></text:h>
      <text:p text:style-name="Text_20_body">Le service <text:span text:style-name="Strong_20_Emphasis">ntp</text:span> est configuré par le fichier <text:span text:style-name="Strong_20_Emphasis">/etc/inet/ntp.conf</text:span>. Ce fichier n'existe pas sous Solaris. Il est donc necéssaire d'utiliser un fichier modèle fourni :</text:p>
      <text:p text:style-name="Preformatted_20_Text"># cp /etc/inet/ntp.server /etc/inet/ntp.conf</text:p>
      <text:p text:style-name="Text_20_body">Ouvrez ce fichier afin de consulter son contenu :</text:p>
      <text:p text:style-name="Preformatted_20_Text"># cat /etc/inet/ntp.conf<text:line-break/># ident "@(#)ntp.server 1.7<text:s text:c="5"/>03/01/17 SMI"<text:line-break/>#<text:line-break/># Copyright 1996-2003 Sun Microsystems, Inc.<text:s text:c="2"/>All rights reserved.<text:line-break/># Use is subject to license terms.<text:line-break/>#<text:line-break/># /etc/inet/ntp.server<text:line-break/>#<text:line-break/># An example file that could be copied over to /etc/inet/ntp.conf and<text:line-break/># edited; it provides a configuration template for a server that<text:line-break/># listens to an external hardware clock, synchronizes the local clock,<text:line-break/># and announces itself on the NTP multicast net.<text:line-break/>#<text:line-break/><text:line-break/># This is the external clock device.<text:s text:c="2"/>The following devices are<text:line-break/># recognized by xntpd 3-5.93e:<text:line-break/>#<text:line-break/># XType Device<text:s text:c="4"/>RefID<text:s text:c="10"/>Description<text:line-break/># -------------------------------------------------------<text:line-break/>#<text:s text:c="2"/>1<text:s text:c="4"/>local<text:s text:c="5"/>LCL<text:s text:c="12"/>Undisciplined Local Clock<text:line-break/>#<text:s text:c="2"/>2<text:s text:c="4"/>trak<text:s text:c="6"/>GPS<text:s text:c="12"/>TRAK 8820 GPS Receiver<text:line-break/>#<text:s text:c="2"/>3<text:s text:c="4"/>pst<text:s text:c="7"/>WWV<text:s text:c="12"/>PSTI/Traconex WWV/WWVH Receiver<text:line-break/>#<text:s text:c="2"/>4<text:s text:c="4"/>wwvb<text:s text:c="6"/>WWVB<text:s text:c="11"/>Spectracom WWVB Receiver<text:line-break/>#<text:s text:c="2"/>5<text:s text:c="4"/>true<text:s text:c="6"/>TRUE<text:s text:c="11"/>TrueTime GPS/GOES Receivers<text:line-break/>#<text:s text:c="2"/>6<text:s text:c="4"/>irig<text:s text:c="6"/>IRIG<text:s text:c="11"/>IRIG Audio Decoder<text:line-break/>#<text:s text:c="2"/>7<text:s text:c="4"/>chu<text:s text:c="7"/>CHU<text:s text:c="12"/>Scratchbuilt CHU Receiver<text:line-break/>#<text:s text:c="2"/>8<text:s text:c="4"/>parse<text:s text:c="5"/>----<text:s text:c="11"/>Generic Reference Clock Driver<text:line-break/>#<text:s text:c="2"/>9<text:s text:c="4"/>mx4200<text:s text:c="4"/>GPS<text:s text:c="12"/>Magnavox MX4200 GPS Receiver<text:line-break/># 10<text:s text:c="4"/>as2201<text:s text:c="4"/>GPS<text:s text:c="12"/>Austron 2201A GPS Receiver<text:line-break/># 11<text:s text:c="4"/>arbiter<text:s text:c="3"/>GPS<text:s text:c="12"/>Arbiter 1088A/B GPS Receiver<text:line-break/># 12<text:s text:c="4"/>tpro<text:s text:c="6"/>IRIG<text:s text:c="11"/>KSI/Odetics TPRO/S IRIG Interface<text:line-break/># 13<text:s text:c="4"/>leitch<text:s text:c="4"/>ATOM<text:s text:c="11"/>Leitch CSD 5300 Master Clock Controller<text:line-break/># 15<text:s text:c="4"/>*<text:s text:c="9"/>*<text:s text:c="14"/>TrueTime GPS/TM-TMD Receiver<text:line-break/># 17<text:s text:c="4"/>datum<text:s text:c="5"/>DATM<text:s text:c="11"/>Datum Precision Time System<text:line-break/># 18<text:s text:c="4"/>acts<text:s text:c="6"/>ACTS<text:s text:c="11"/>NIST Automated Computer Time Service<text:line-break/># 19<text:s text:c="4"/>heath<text:s text:c="5"/>WWV<text:s text:c="12"/>Heath WWV/WWVH Receiver<text:line-break/># 20<text:s text:c="4"/>nmea<text:s text:c="6"/>GPS<text:s text:c="12"/>Generic NMEA GPS Receiver<text:line-break/># 22<text:s text:c="4"/>atom<text:s text:c="6"/>PPS<text:s text:c="12"/>PPS Clock Discipline<text:line-break/># 23<text:s text:c="4"/>ptb<text:s text:c="7"/>TPTB<text:s text:c="11"/>PTB Automated Computer Time Service<text:line-break/># 24<text:s text:c="4"/>usno<text:s text:c="6"/>USNO<text:s text:c="11"/>USNO Modem Time Service<text:line-break/># 25<text:s text:c="4"/>*<text:s text:c="9"/>*<text:s text:c="14"/>TrueTime generic receivers<text:line-break/># 26<text:s text:c="4"/>hpgps<text:s text:c="5"/>GPS<text:s text:c="12"/>Hewlett Packard 58503A GPS Receiver<text:line-break/># 27<text:s text:c="4"/>arc<text:s text:c="7"/>MSFa<text:s text:c="11"/>Arcron MSF Receiver<text:line-break/>#<text:line-break/># * All TrueTime receivers are now supported by one driver, type 5.<text:line-break/>#<text:s text:c="3"/>Types 15 and 25 will be retained only for a limited time and may<text:line-break/>#<text:s text:c="3"/>be reassigned in future.<text:line-break/>#<text:line-break/># Some of the devices benefit from "fudge" factors.<text:s text:c="2"/>See the xntpd<text:line-break/># documentation.<text:line-break/><text:line-break/># Either a peer or server.<text:s text:c="2"/>Replace "XType" with a value from the<text:line-break/># table above.<text:line-break/>server 127.127.XType.0<text:line-break/>fudge 127.127.XType.0 stratum 0<text:line-break/><text:line-break/>broadcast 224.0.1.1 ttl 4<text:line-break/><text:line-break/>enable auth monitor<text:line-break/>driftfile /var/ntp/ntp.drift<text:line-break/>statsdir /var/ntp/ntpstats/<text:line-break/>filegen peerstats file peerstats type day enable<text:line-break/>filegen loopstats file loopstats type day enable<text:line-break/>filegen clockstats file clockstats type day enable<text:line-break/><text:line-break/>keys /etc/inet/ntp.keys<text:line-break/>trustedkey 0<text:line-break/>requestkey 0<text:line-break/>controlkey 0</text:p>
      <text:p text:style-name="Text_20_body">Les directives actives de ce fichier sont :</text:p>
      <text:p text:style-name="Preformatted_20_Text"># egrep -v '^(#|$)'<text:s text:c="2"/>/etc/inet/ntp.conf &gt; /tmp/ntp.conf<text:line-break/># cat /tmp/ntp.conf<text:line-break/>server 127.127.XType.0<text:line-break/>fudge 127.127.XType.0 stratum 0<text:line-break/>broadcast 224.0.1.1 ttl 4<text:line-break/>enable auth monitor<text:line-break/>driftfile /var/ntp/ntp.drift<text:line-break/>statsdir /var/ntp/ntpstats/<text:line-break/>filegen peerstats file peerstats type day enable<text:line-break/>filegen loopstats file loopstats type day enable<text:line-break/>filegen clockstats file clockstats type day enable<text:line-break/>keys /etc/inet/ntp.keys<text:line-break/>trustedkey 0<text:line-break/>requestkey 0<text:line-break/>controlkey 0</text:p>
      <text:p text:style-name="Text_20_body">Les directives suivantes stipulent que votre serveur doit se synchroniser sur l'horloge locale, une horloge fictive, utilisée lors de l'inaccessibilité des serveurs sur Internet :</text:p>
      <text:p text:style-name="Preformatted_20_Text">server 127.127.XType.0<text:line-break/>fudge 127.127.XType.0 stratum 0</text:p>
      <text:p text:style-name="Text_20_body">La valeur de <text:span text:style-name="Strong_20_Emphasis">XType</text:span> doit être prise du tableau fourni dans le fichier lui-même.</text:p>
      <text:p text:style-name="Text_20_body">La directive suivante permet le broadcast au client :</text:p>
      <text:p text:style-name="Preformatted_20_Text">broadcast 224.0.1.1 ttl 4</text:p>
      <text:p text:style-name="Text_20_body">La fonction suivante active le monitoring et fait que le serveur se synchronise avec les clients seulement si ceux-ci se sont bien authentifiés en utilisant une clé d'authenfication valide.</text:p>
      <text:p text:style-name="Preformatted_20_Text">enable auth monitor</text:p>
      <text:p text:style-name="Text_20_body">La directive suivante identifie le fichier contenant la déviation moyenne:</text:p>
      <text:p text:style-name="Preformatted_20_Text">driftfile /etc/ntp/drift</text:p>
      <text:p text:style-name="Text_20_body">La directive suivante indique le répertoire qui stocke les clefs symétriques lors d'accès sécurisés éventuels :</text:p>
      <text:p text:style-name="Preformatted_20_Text">keys /etc/inet/ntp.keys<text:line-break/>trustedkey 0<text:line-break/>requestkey 0<text:line-break/>controlkey 0</text:p>
      <text:p text:style-name="Text_20_body">La directive suivante indique le répertoire de statistiques :</text:p>
      <text:p text:style-name="Preformatted_20_Text">statsdir /var/log/ntpstats/</text:p>
      <text:p text:style-name="Text_20_body">La directive suivante indique les statistiques voulues :</text:p>
      <text:p text:style-name="Preformatted_20_Text">statistics loopstats peerstats clockstats</text:p>
      <text:p text:style-name="Text_20_body">Les directives suivantes indiquent les statistiques à générer :</text:p>
      <text:p text:style-name="Preformatted_20_Text">filegen loopstats file loopstats type day enable <text:line-break/>filegen peerstats file peerstats type day enable <text:line-break/>filegen clockstats file clockstats type day enable</text:p>
      <text:p text:style-name="Text_20_body">Ce fichier a besoin d'être modifié avant de démarrer le service ntp. Ajoutez donc la section suivante afin de stipuler quel serveur est utilisé pour la synchronisation. La liste peut aussi comporter des FQDN :</text:p>
      <text:p text:style-name="Preformatted_20_Text">server 192.43.244.18<text:line-break/>server 192.203.230.41<text:line-break/>server 128.115.14.97<text:line-break/>server 128.252.19.1</text:p>
      <text:p text:style-name="Text_20_body">Modifiez ensuite les lignes suivantes :</text:p>
      <text:p text:style-name="Preformatted_20_Text">server 127.127.XType.1<text:line-break/>fudge 127.127.XType.1 stratum 0</text:p>
      <text:p text:style-name="Text_20_body">Vous obtiendrez un fichier similaire à celui-ci :</text:p>
      <text:p text:style-name="Preformatted_20_Text"># vi /tmp/ntp.conf<text:line-break/># cat /tmp/ntp.conf<text:line-break/>server 192.43.244.18<text:line-break/>server 192.203.230.41<text:line-break/>server 128.115.14.97<text:line-break/>server 128.252.19.1<text:line-break/>server 127.127.XType.1<text:line-break/>fudge 127.127.XType.1 stratum 0<text:line-break/>broadcast 224.0.1.1 ttl 4<text:line-break/>enable auth monitor<text:line-break/>driftfile /var/ntp/ntp.drift<text:line-break/>statsdir /var/ntp/ntpstats/<text:line-break/>filegen peerstats file peerstats type day enable<text:line-break/>filegen loopstats file loopstats type day enable<text:line-break/>filegen clockstats file clockstats type day enable<text:line-break/>keys /etc/inet/ntp.keys<text:line-break/>trustedkey 0<text:line-break/>requestkey 0<text:line-break/>controlkey 0</text:p>
      <text:p text:style-name="Text_20_body">Mettez en place le fichier /etc/inet/ntp.conf :</text:p>
      <text:p text:style-name="Preformatted_20_Text"># cp /etc/inet/ntp.conf /Documents<text:line-break/># cp /tmp/ntp.conf /etc/inet/</text:p>
      <text:p text:style-name="Text_20_body">Créez ensuite le fichier <text:span text:style-name="Strong_20_Emphasis">/var/ntp/ntp.drift</text:span> :</text:p>
      <text:p text:style-name="Preformatted_20_Text"># touch /var/ntp/ntp.drift</text:p>
      <text:p text:style-name="Text_20_body">Démarrez ensuite le service network/ntp4 :</text:p>
      <text:p text:style-name="Preformatted_20_Text"># svcadm clear svc:/network/ntp4:default<text:line-break/># svcadm enable svc:/network/ntp4:default</text:p>
      <text:p text:style-name="Text_20_body">Constatez l'état du service :</text:p>
      <text:p text:style-name="Preformatted_20_Text"># svcs -a | grep ntp<text:line-break/>disabled<text:s text:c="7"/>11:57:03 svc:/network/ntp:default<text:line-break/>online<text:s text:c="9"/>11:57:11 svc:/network/ntp4:default<text:line-break/># svcs -l svc:/network/ntp4:default<text:line-break/>fmri<text:s text:c="9"/>svc:/network/ntp4:default<text:line-break/>name<text:s text:c="9"/>Network Time Protocol (NTP) Version 4<text:line-break/>enabled<text:s text:c="6"/>true<text:line-break/>state<text:s text:c="8"/>online<text:line-break/>next_state<text:s text:c="3"/>none<text:line-break/>state_time<text:s text:c="3"/>Fri Jan 17 11:57:11 2020<text:line-break/>logfile<text:s text:c="6"/>/var/svc/log/network-ntp4:default.log<text:line-break/>restarter<text:s text:c="4"/>svc:/system/svc/restarter:default<text:line-break/>contract_id<text:s text:c="2"/>523 <text:line-break/>dependency<text:s text:c="3"/>require_any/error svc:/network/service (online)<text:line-break/>dependency<text:s text:c="3"/>exclude_all/none svc:/network/ntp (disabled)</text:p>
      <text:p text:style-name="Text_20_body">Dernièrement, constatez la présence des statistiques :</text:p>
      <text:p text:style-name="Preformatted_20_Text"># cd /var/ntp/ntpstats<text:line-break/># ls<text:s text:c="15"/><text:line-break/>loopstats<text:s text:c="11"/>loopstats.20200117<text:s text:c="2"/>peerstats<text:s text:c="11"/>peerstats.20200117</text:p>
      <text:h text:style-name="Heading_20_2" text:outline-level="2"><text:bookmark-start text:name="__RefHeading___lab_3_-_installation_et_configuration_du_serveur_ftp_17"/><text:bookmark-start text:name="lab_3_-_installation_et_configuration_du_serveur_ftp"/>LAB #3 - Installation et Configuration du Serveur FTP<text:bookmark-end text:name="__RefHeading___lab_3_-_installation_et_configuration_du_serveur_ftp_17"/><text:bookmark-end text:name="lab_3_-_installation_et_configuration_du_serveur_ftp"/></text:h>
      <text:h text:style-name="Heading_20_3" text:outline-level="3"><text:bookmark-start text:name="__RefHeading___introduction_18"/><text:bookmark-start text:name="introduction1"/>Introduction<text:bookmark-end text:name="__RefHeading___introduction_18"/><text:bookmark-end text:name="introduction1"/></text:h>
      <text:p text:style-name="Text_20_body">Solaris 10 à un serveur FTP pré-installé. Ce serveur est basé sur le serveur <text:span text:style-name="Strong_20_Emphasis">WU-FTPd</text:span> de l'Université de Washington. </text:p>
      <text:h text:style-name="Heading_20_3" text:outline-level="3"><text:bookmark-start text:name="__RefHeading___installation_19"/><text:bookmark-start text:name="installation2"/>installation<text:bookmark-end text:name="__RefHeading___installation_19"/><text:bookmark-end text:name="installation2"/></text:h>
      <text:p text:style-name="Text_20_body">Vérifiez donc l'état du serveur FTP :</text:p>
      <text:p text:style-name="Preformatted_20_Text"># svcs ftp<text:line-break/>STATE<text:s text:c="10"/>STIME<text:s text:c="4"/>FMRI<text:line-break/>online<text:s text:c="9"/>14:26:56 svc:/network/ftp:default</text:p>
      <text:p text:style-name="Text_20_body">Le serveur FTP est géré par inetd. Consultez donc sa configuration en utilisant la commande <text:span text:style-name="Strong_20_Emphasis">inetadm</text:span> :</text:p>
      <text:p text:style-name="Preformatted_20_Text"># inetadm -l svc:/network/ftp:default<text:line-break/>SCOPE<text:s text:c="4"/>NAME=VALUE<text:line-break/><text:s text:c="9"/>name="ftp"<text:line-break/><text:s text:c="9"/>endpoint_type="stream"<text:line-break/><text:s text:c="9"/>proto="tcp6"<text:line-break/><text:s text:c="9"/>isrpc=FALSE<text:line-break/><text:s text:c="9"/>wait=FALSE<text:line-break/><text:s text:c="9"/>exec="/usr/sbin/in.ftpd -a"<text:line-break/><text:s text:c="9"/>user="root"<text:line-break/>default<text:s text:c="2"/>bind_addr=""<text:line-break/>default<text:s text:c="2"/>bind_fail_max=-1<text:line-break/>default<text:s text:c="2"/>bind_fail_interval=-1<text:line-break/>default<text:s text:c="2"/>max_con_rate=-1<text:line-break/>default<text:s text:c="2"/>max_copies=-1<text:line-break/>default<text:s text:c="2"/>con_rate_offline=-1<text:line-break/>default<text:s text:c="2"/>failrate_cnt=40<text:line-break/>default<text:s text:c="2"/>failrate_interval=60<text:line-break/>default<text:s text:c="2"/>inherit_env=TRUE<text:line-break/>default<text:s text:c="2"/>tcp_trace=FALSE<text:line-break/>default<text:s text:c="2"/>tcp_wrappers=TRUE<text:line-break/>default<text:s text:c="2"/>connection_backlog=10</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option <text:span text:style-name="Strong_20_Emphasis">-a</text:span> passé à l'exécutable <text:span text:style-name="Strong_20_Emphasis">in.ftpd</text:span> indique l'utilisation du fichier <text:span text:style-name="Strong_20_Emphasis">/etc/ftpd/ftpaccess</text:span> pour la configuration du daemon.</text:p></table:table-cell></table:table-row></table:table></draw:text-box></draw:frame></text:p>
      <text:h text:style-name="Heading_20_3" text:outline-level="3"><text:bookmark-start text:name="__RefHeading___configuration_de_la_journalisation_20"/><text:bookmark-start text:name="configuration_de_la_journalisation"/>Configuration de la Journalisation<text:bookmark-end text:name="__RefHeading___configuration_de_la_journalisation_20"/><text:bookmark-end text:name="configuration_de_la_journalisation"/></text:h>
      <text:p text:style-name="Text_20_body">Pour rendre la journalisation plus détaillé il faut passé la valeur de la directive <text:span text:style-name="Strong_20_Emphasis">tcp_trace</text:span> à <text:span text:style-name="Strong_20_Emphasis">true</text:span> :</text:p>
      <text:p text:style-name="Preformatted_20_Text"># inetadm -m svc:/network/ftp:default tcp_trace=TRUE<text:line-break/># inetadm -l svc:/network/ftp<text:line-break/>SCOPE<text:s text:c="4"/>NAME=VALUE<text:line-break/><text:s text:c="9"/>name="ftp"<text:line-break/><text:s text:c="9"/>endpoint_type="stream"<text:line-break/><text:s text:c="9"/>proto="tcp6"<text:line-break/><text:s text:c="9"/>isrpc=FALSE<text:line-break/><text:s text:c="9"/>wait=FALSE<text:line-break/><text:s text:c="9"/>exec="/usr/sbin/in.ftpd -a"<text:line-break/><text:s text:c="9"/>user="root"<text:line-break/>default<text:s text:c="2"/>bind_addr=""<text:line-break/>default<text:s text:c="2"/>bind_fail_max=-1<text:line-break/>default<text:s text:c="2"/>bind_fail_interval=-1<text:line-break/>default<text:s text:c="2"/>max_con_rate=-1<text:line-break/>default<text:s text:c="2"/>max_copies=-1<text:line-break/>default<text:s text:c="2"/>con_rate_offline=-1<text:line-break/>default<text:s text:c="2"/>failrate_cnt=40<text:line-break/>default<text:s text:c="2"/>failrate_interval=60<text:line-break/>default<text:s text:c="2"/>inherit_env=TRUE<text:line-break/><text:s text:c="9"/>tcp_trace=TRUE<text:line-break/>default<text:s text:c="2"/>tcp_wrappers=TRUE<text:line-break/>default<text:s text:c="2"/>connection_backlog=10</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a directive <text:span text:style-name="Strong_20_Emphasis">tcp_trace=TRUE</text:span>.</text:p></table:table-cell></table:table-row></table:table></draw:text-box></draw:frame></text:p>
      <text:p text:style-name="Text_20_body">Consulte maintenant le contenu du fichier <text:span text:style-name="Strong_20_Emphasis">/etc/ftpd/ftpaccess</text:span> :</text:p>
      <text:p text:style-name="Preformatted_20_Text"># cat /etc/ftpd/ftpaccess<text:line-break/># ident "@(#)ftpaccess<text:s text:c="2"/>1.2<text:s text:c="5"/>03/05/14 SMI"<text:line-break/>#<text:line-break/># FTP server configuration file, see ftpaccess(4).<text:line-break/>#<text:line-break/><text:line-break/>class<text:s text:c="11"/>realusers<text:s text:c="7"/>real<text:s text:c="12"/>*<text:line-break/>class<text:s text:c="11"/>guestusers<text:s text:c="6"/>guest<text:s text:c="11"/>*<text:line-break/>class<text:s text:c="11"/>anonusers<text:s text:c="7"/>anonymous<text:s text:c="7"/>*<text:line-break/><text:line-break/>loginfails<text:s text:c="6"/>3<text:line-break/>passwd-check<text:s text:c="4"/>trivial<text:s text:c="9"/>warn<text:line-break/>private<text:s text:c="9"/>no<text:line-break/>shutdown<text:s text:c="8"/>/etc/ftpd/shutdown.msg<text:line-break/># email<text:s text:c="9"/>user@hostname<text:line-break/># guestuser<text:s text:c="5"/>username<text:line-break/># rhostlookup<text:s text:c="3"/>no<text:line-break/><text:line-break/>keepalive<text:s text:c="7"/>yes<text:line-break/>recvbuf<text:s text:c="9"/>65536<text:s text:c="11"/>real,guest,anonymous<text:line-break/>sendbuf<text:s text:c="9"/>65536<text:s text:c="11"/>real,guest,anonymous<text:line-break/># flush-wait<text:s text:c="4"/>no<text:s text:c="14"/>anonymous<text:line-break/># passive<text:s text:c="7"/>ports<text:s text:c="11"/>0.0.0.0/0<text:s text:c="7"/>32768<text:s text:c="3"/>65535<text:line-break/># timeout<text:s text:c="7"/>data<text:s text:c="12"/>600<text:line-break/># timeout<text:s text:c="7"/>idle<text:s text:c="12"/>300<text:line-break/><text:line-break/>banner<text:s text:c="10"/>/etc/ftpd/banner.msg<text:line-break/>greeting<text:s text:c="8"/>brief<text:line-break/>message<text:s text:c="9"/>/etc/ftpd/welcome.msg<text:s text:c="3"/>login<text:line-break/>message<text:s text:c="9"/>.message<text:s text:c="16"/>cwd=*<text:line-break/>readme<text:s text:c="10"/>README*<text:s text:c="17"/>login<text:line-break/>readme<text:s text:c="10"/>README*<text:s text:c="17"/>cwd=*<text:line-break/># quota-info<text:s text:c="4"/>*<text:line-break/><text:line-break/>chmod<text:s text:c="11"/>no<text:s text:c="14"/>anonymous<text:line-break/>delete<text:s text:c="10"/>no<text:s text:c="14"/>anonymous<text:line-break/>overwrite<text:s text:c="7"/>no<text:s text:c="14"/>anonymous<text:line-break/>rename<text:s text:c="10"/>no<text:s text:c="14"/>anonymous<text:line-break/>umask<text:s text:c="11"/>no<text:s text:c="14"/>anonymous<text:line-break/><text:line-break/>compress<text:s text:c="8"/>yes<text:s text:c="13"/>realusers guestusers anonusers<text:line-break/>tar<text:s text:c="13"/>yes<text:s text:c="13"/>realusers guestusers anonusers<text:line-break/><text:line-break/>path-filter<text:s text:c="5"/>guest,anonymous /etc/ftpd/filename.msg<text:s text:c="2"/>^[[:alnum:]._-]*$ ^[.-]<text:line-break/><text:line-break/>noretrieve<text:s text:c="6"/>relative<text:s text:c="8"/>class=anonusers<text:s text:c="9"/>/<text:line-break/>allow-retrieve<text:s text:c="2"/>relative<text:s text:c="8"/>class=anonusers<text:s text:c="9"/>/pub<text:line-break/><text:line-break/>upload<text:s text:c="10"/>class=anonusers<text:s text:c="4"/>*<text:s text:c="4"/>*<text:s text:c="9"/>no<text:s text:c="2"/>nodirs<text:line-break/># upload<text:s text:c="8"/>class=anonusers<text:s text:c="4"/>*<text:s text:c="4"/>/incoming yes ftpadm ftpadm 0440 nodirs<text:line-break/><text:line-break/># log<text:s text:c="11"/>commands<text:s text:c="8"/>real,guest,anonymous<text:line-break/># log<text:s text:c="11"/>security<text:s text:c="8"/>real,guest,anonymous<text:line-break/># log<text:s text:c="11"/>transfers<text:s text:c="7"/>real,guest,anonymous<text:s text:c="4"/>inbound,outbound<text:line-break/># xferlog<text:s text:c="7"/>format<text:s text:c="2"/>%T %Xt %R %Xn %XP %Xy %Xf %Xd %Xm %U ftp %Xa %u %Xc %Xs %Xr<text:line-break/><text:line-break/># limit-time<text:s text:c="4"/>anonymous<text:s text:c="7"/>30<text:line-break/># limit<text:s text:c="9"/>anonusers<text:s text:c="7"/>10<text:s text:c="6"/>Wk0730-1800<text:s text:c="7"/>/etc/ftpd/toomany.msg<text:line-break/># limit<text:s text:c="9"/>anonusers<text:s text:c="7"/>50<text:s text:c="6"/>SaSu|Any1800-0730 /etc/ftpd/toomany.msg</text:p>
      <text:p text:style-name="Text_20_body">Pour activer la journalisation il convient de décommenter les deux lignes suivantes :</text:p>
      <text:p text:style-name="Preformatted_20_Text"># vi /etc/ftpd/ftpaccess<text:line-break/># cat /etc/ftpd/ftpaccess<text:line-break/>...<text:line-break/>log<text:s text:c="11"/>transfers<text:s text:c="7"/>real,guest,anonymous<text:s text:c="4"/>inbound,outbound<text:line-break/>xferlog<text:s text:c="7"/>format<text:s text:c="2"/>%T %Xt %R %Xn %XP %Xy %Xf %Xd %Xm %U ftp %Xa %u %Xc %Xs %Xr<text:line-break/>...</text:p>
      <text:p text:style-name="Text_20_body">Ajoutez maintenant les options <text:span text:style-name="Strong_20_Emphasis">-l</text:span>, <text:span text:style-name="Strong_20_Emphasis">-L</text:span>, <text:span text:style-name="Strong_20_Emphasis">-X</text:span> et <text:span text:style-name="Strong_20_Emphasis">-w</text:span> à la valeur de la directive <text:span text:style-name="Strong_20_Emphasis">inetd_start/exec</text:span> :</text:p>
      <text:p text:style-name="Preformatted_20_Text"># svccfg<text:line-break/>svc:&gt; select ftp<text:line-break/>svc:/network/ftp&gt; setprop inetd_start/exec="/usr/sbin/in.ftpd -a -l -L -X -w"<text:line-break/>svc:/network/ftp&gt; listprop<text:line-break/>general<text:s text:c="24"/>framework<text:line-break/>general/entity_stability<text:s text:c="7"/>astring<text:s text:c="2"/>Unstable<text:line-break/>general/restarter<text:s text:c="14"/>fmri<text:s text:c="5"/>svc:/network/inetd:default<text:line-break/>inetd<text:s text:c="26"/>framework<text:line-break/>inetd/endpoint_type<text:s text:c="12"/>astring<text:s text:c="2"/>stream<text:line-break/>inetd/isrpc<text:s text:c="20"/>boolean<text:s text:c="2"/>false<text:line-break/>inetd/name<text:s text:c="21"/>astring<text:s text:c="2"/>ftp<text:line-break/>inetd/proto<text:s text:c="20"/>astring<text:s text:c="2"/>tcp6<text:line-break/>inetd/stability<text:s text:c="16"/>astring<text:s text:c="2"/>Evolving<text:line-break/>inetd/wait<text:s text:c="21"/>boolean<text:s text:c="2"/>false<text:line-break/>inetd_start<text:s text:c="20"/>method<text:line-break/>inetd_start/group<text:s text:c="14"/>astring<text:s text:c="2"/>root<text:line-break/>inetd_start/limit_privileges<text:s text:c="3"/>astring<text:s text:c="2"/>:default<text:line-break/>inetd_start/privileges<text:s text:c="9"/>astring<text:s text:c="2"/>:default<text:line-break/>inetd_start/project<text:s text:c="12"/>astring<text:s text:c="2"/>:default<text:line-break/>inetd_start/resource_pool<text:s text:c="6"/>astring<text:s text:c="2"/>:default<text:line-break/>inetd_start/supp_groups<text:s text:c="8"/>astring<text:s text:c="2"/>:default<text:line-break/>inetd_start/timeout_seconds<text:s text:c="4"/>count<text:s text:c="4"/>0<text:line-break/>inetd_start/type<text:s text:c="15"/>astring<text:s text:c="2"/>method<text:line-break/>inetd_start/use_profile<text:s text:c="8"/>boolean<text:s text:c="2"/>false<text:line-break/>inetd_start/user<text:s text:c="15"/>astring<text:s text:c="2"/>root<text:line-break/>inetd_start/working_directory<text:s text:c="2"/>astring<text:s text:c="2"/>:default<text:line-break/>inetd_start/exec<text:s text:c="15"/>astring<text:s text:c="2"/>"/usr/sbin/in.ftpd -a -l -L -X -w"<text:line-break/>inetd_disable<text:s text:c="18"/>method<text:line-break/>inetd_disable/exec<text:s text:c="13"/>astring<text:s text:c="2"/>:kill<text:line-break/>inetd_disable/timeout_seconds<text:s text:c="2"/>count<text:s text:c="4"/>0<text:line-break/>inetd_disable/type<text:s text:c="13"/>astring<text:s text:c="2"/>method<text:line-break/>tm_common_name<text:s text:c="17"/>template<text:line-break/>tm_common_name/C<text:s text:c="15"/>ustring<text:s text:c="2"/>"FTP server"<text:line-break/>tm_man_in_ftpd<text:s text:c="17"/>template<text:line-break/>tm_man_in_ftpd/manpath<text:s text:c="9"/>astring<text:s text:c="2"/>/usr/share/man<text:line-break/>tm_man_in_ftpd/section<text:s text:c="9"/>astring<text:s text:c="2"/>1M<text:line-break/>tm_man_in_ftpd/title<text:s text:c="11"/>astring<text:s text:c="2"/>in.ftpd<text:line-break/>tm_man_ftpd<text:s text:c="20"/>template<text:line-break/>tm_man_ftpd/manpath<text:s text:c="12"/>astring<text:s text:c="2"/>/usr/share/man<text:line-break/>tm_man_ftpd/section<text:s text:c="12"/>astring<text:s text:c="2"/>1M<text:line-break/>tm_man_ftpd/title<text:s text:c="14"/>astring<text:s text:c="2"/>ftpd<text:line-break/>svc:/network/ftp&gt; exit</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option <text:span text:style-name="Strong_20_Emphasis">-l</text:span> active la journalisation de chaque session FTP, l'option <text:span text:style-name="Strong_20_Emphasis">-L</text:span> active la journalisation des commandes envoyées vers le serveur, l'option <text:span text:style-name="Strong_20_Emphasis">-X</text:span> active la journalisation des accès aux fichiers et l'option <text:span text:style-name="Strong_20_Emphasis">-w</text:span> active la journalisation des connections au serveur.</text:p></table:table-cell></table:table-row></table:table></draw:text-box></draw:frame></text:p>
      <text:p text:style-name="Text_20_body">Le serveur FTP envoie des traces à syslog en utilisant le Sélecteur <text:span text:style-name="Strong_20_Emphasis">daemon.info</text:span>. Modifiez donc le fichier <text:span text:style-name="Strong_20_Emphasis">/etc/syslog</text:span> afin que syslog envoie les traces dans le fichier <text:span text:style-name="Strong_20_Emphasis">/var/adm/ftplog</text:span> :</text:p>
      <text:p text:style-name="Preformatted_20_Text"># vi /etc/syslog<text:line-break/># cat /etc/syslog<text:line-break/>...<text:line-break/>*.err;kern.notice;auth.notice<text:tab/><text:tab/><text:tab/>/dev/sysmsg<text:line-break/>*.err;kern.debug;daemon.notice;mail.crit<text:tab/>/var/adm/messages<text:line-break/>daemon.info<text:s text:c="37"/>/var/adm/ftplog<text:line-break/>...</text:p>
      <text:p text:style-name="Text_20_body">Créez le fichier <text:span text:style-name="Strong_20_Emphasis">/var/adm/ftplog</text:span> et redémarrer les services <text:span text:style-name="Strong_20_Emphasis">inetd</text:span>, <text:span text:style-name="Strong_20_Emphasis">network/ftp</text:span> et <text:span text:style-name="Strong_20_Emphasis">system-log</text:span> :</text:p>
      <text:p text:style-name="Preformatted_20_Text"># touch /var/adm/ftplog<text:line-break/># svcadm restart inetd<text:line-break/># svcadm restart network/ftp<text:line-break/># svcadm restart system-log</text:p>
      <text:p text:style-name="Text_20_body">Connectez-vous maintenant au serveur FTP en tant qu'user1 et tapez quelques commandes :</text:p>
      <text:p text:style-name="Preformatted_20_Text"># ftp localhost<text:line-break/>Connected to localhost.<text:line-break/>220 solaris.i2tch.loc FTP server ready.<text:line-break/>Name (localhost:root): user1<text:line-break/>331 Password required for user1.<text:line-break/>Password:<text:line-break/>230 User user1 logged in.<text:line-break/>Remote system type is UNIX.<text:line-break/>Using binary mode to transfer files.<text:line-break/>ftp&gt; pwd<text:line-break/>257 "/export/home/user1" is current directory.<text:line-break/>ftp&gt; ls<text:line-break/>200 PORT command successful.<text:line-break/>150 Opening ASCII mode data connection for file list.<text:line-break/>local.cshrc<text:line-break/>local.login<text:line-break/>local.profile<text:line-break/>226 Transfer complete.<text:line-break/>41 bytes received in 0.0016 seconds (25.43 Kbytes/s)<text:line-break/>ftp&gt; quit<text:line-break/>221-You have transferred 0 bytes in 0 files.<text:line-break/>221-Total traffic for this session was 512 bytes in 1 transfers.<text:line-break/>221-Thank you for using the FTP service on solaris.i2tch.loc.<text:line-break/>221 Goodbye.</text:p>
      <text:p text:style-name="Text_20_body">Connectez-vous maintenant au serveur FTP en tant qu'anonymous et tapez quelques commandes :</text:p>
      <text:p text:style-name="Preformatted_20_Text"># ftp localhost<text:line-break/>Connected to localhost.<text:line-break/>220 solaris.i2tch.loc FTP server ready.<text:line-break/>Name (localhost:root): anonymous<text:line-break/>331 Guest login ok, send your complete e-mail address as password.<text:line-break/>Password:<text:line-break/>230-The response 'dfghj' is not valid<text:line-break/>230-Next time please use your e-mail address as your password<text:line-break/>230-<text:s text:c="3"/>for example: joe@localhost.network<text:line-break/>230 Guest login ok, access restrictions apply.<text:line-break/>Remote system type is UNIX.<text:line-break/>Using binary mode to transfer files.<text:line-break/>ftp&gt; pwd<text:line-break/>257 "/" is current directory.<text:line-break/>ftp&gt; !pwd<text:line-break/>/<text:line-break/>ftp&gt; !touch test<text:line-break/>ftp&gt; !ls<text:line-break/>Desktop<text:s text:c="5"/>core.882<text:s text:c="4"/>ftp<text:s text:c="9"/>lost+found<text:s text:c="2"/>proc<text:s text:c="8"/>test<text:line-break/>Documents<text:s text:c="3"/>dev<text:s text:c="9"/>home<text:s text:c="8"/>mnt<text:s text:c="9"/>pwd.txt<text:s text:c="5"/>tmp<text:line-break/>bin<text:s text:c="9"/>devices<text:s text:c="5"/>inetd.tftp<text:s text:c="2"/>net<text:s text:c="9"/>rep<text:s text:c="9"/>usr<text:line-break/>boot<text:s text:c="8"/>etc<text:s text:c="9"/>kernel<text:s text:c="6"/>opt<text:s text:c="9"/>sbin<text:s text:c="8"/>var<text:line-break/>core<text:s text:c="8"/>export<text:s text:c="6"/>lib<text:s text:c="9"/>platform<text:s text:c="4"/>system<text:s text:c="6"/>vol<text:line-break/>ftp&gt; put test<text:line-break/>200 PORT command successful.<text:line-break/>553 test: Permission denied on server. (Upload)<text:line-break/>ftp&gt; quit<text:line-break/>221-You have transferred 0 bytes in 1 files.<text:line-break/>221-Total traffic for this session was 745 bytes in 1 transfers.<text:line-break/>221-Thank you for using the FTP service on solaris.i2tch.loc.<text:line-break/>221 Goodbye.</text:p>
      <text:p text:style-name="Text_20_body">Consultez le fichier <text:span text:style-name="Strong_20_Emphasis">/var/adm/ftplog</text:span> :</text:p>
      <text:p text:style-name="Preformatted_20_Text"># cat /var/adm/ftplog<text:line-break/>Jan 18 16:50:16 solaris.i2tch.loc inetd[1421]: [ID 317013 daemon.notice] ftp[1587] from 127.0.0.1 32826<text:line-break/>Jan 18 16:59:38 solaris.i2tch.loc in.ftpd[1660]: [ID 927837 daemon.info] connect from localhost<text:line-break/>Jan 18 16:59:38 solaris.i2tch.loc inetd[1421]: [ID 317013 daemon.notice] ftp[1660] from 127.0.0.1 32828<text:line-break/>Jan 18 16:59:42 solaris.i2tch.loc ftpd[1660]: [ID 165209 daemon.info] USER user1<text:line-break/>Jan 18 16:59:47 solaris.i2tch.loc ftpd[1660]: [ID 125383 daemon.info] PASS password<text:line-break/>Jan 18 16:59:47 solaris.i2tch.loc ftpd[1660]: [ID 124999 daemon.info] FTP LOGIN FROM localhost [127.0.0.1], user1<text:line-break/>Jan 18 16:59:47 solaris.i2tch.loc ftpd[1660]: [ID 470890 daemon.info] SYST<text:line-break/>Jan 18 16:59:47 solaris.i2tch.loc ftpd[1660]: [ID 307055 daemon.info] TYPE Image<text:line-break/>Jan 18 16:59:50 solaris.i2tch.loc ftpd[1660]: [ID 924372 daemon.info] PWD<text:line-break/>Jan 18 16:59:52 solaris.i2tch.loc ftpd[1660]: [ID 313182 daemon.info] PORT<text:line-break/>Jan 18 16:59:52 solaris.i2tch.loc ftpd[1660]: [ID 307055 daemon.info] TYPE ASCII<text:line-break/>Jan 18 16:59:52 solaris.i2tch.loc ftpd[1660]: [ID 188419 daemon.info] NLST<text:line-break/>Jan 18 16:59:52 solaris.i2tch.loc ftpd[1660]: [ID 307055 daemon.info] TYPE Image<text:line-break/>Jan 18 16:59:55 solaris.i2tch.loc ftpd[1660]: [ID 225560 daemon.info] QUIT<text:line-break/>Jan 18 16:59:55 solaris.i2tch.loc ftpd[1660]: [ID 528697 daemon.info] FTP session closed<text:line-break/>Jan 18 17:00:01 solaris.i2tch.loc in.ftpd[1664]: [ID 927837 daemon.info] connect from localhost<text:line-break/>Jan 18 17:00:01 solaris.i2tch.loc inetd[1421]: [ID 317013 daemon.notice] ftp[1664] from 127.0.0.1 32830<text:line-break/>Jan 18 17:00:04 solaris.i2tch.loc ftpd[1664]: [ID 165209 daemon.info] USER anonymous<text:line-break/>Jan 18 17:00:06 solaris.i2tch.loc ftpd[1664]: [ID 351301 daemon.info] PASS dfghj<text:line-break/>Jan 18 17:00:06 solaris.i2tch.loc ftpd[1664]: [ID 210975 daemon.info] ANONYMOUS FTP LOGIN FROM localhost [127.0.0.1], dfghj<text:line-break/>Jan 18 17:00:06 solaris.i2tch.loc ftpd[1664]: [ID 470890 daemon.info] SYST<text:line-break/>Jan 18 17:00:06 solaris.i2tch.loc ftpd[1664]: [ID 307055 daemon.info] TYPE Image<text:line-break/>Jan 18 17:00:08 solaris.i2tch.loc ftpd[1664]: [ID 924372 daemon.info] PWD<text:line-break/>Jan 18 17:00:43 solaris.i2tch.loc ftpd[1664]: [ID 313182 daemon.info] PORT<text:line-break/>Jan 18 17:00:43 solaris.i2tch.loc ftpd[1664]: [ID 206289 daemon.info] STOR test<text:line-break/>Jan 18 17:00:59 solaris.i2tch.loc ftpd[1664]: [ID 225560 daemon.info] QUIT<text:line-break/>Jan 18 17:00:59 solaris.i2tch.loc ftpd[1664]: [ID 528697 daemon.info] FTP session closed</text:p>
      <text:h text:style-name="Heading_20_3" text:outline-level="3"><text:bookmark-start text:name="__RefHeading___configuration_des_connexions_anonymes_21"/><text:bookmark-start text:name="configuration_des_connexions_anonymes"/>Configuration des Connexions Anonymes<text:bookmark-end text:name="__RefHeading___configuration_des_connexions_anonymes_21"/><text:bookmark-end text:name="configuration_des_connexions_anonymes"/></text:h>
      <text:p text:style-name="Text_20_body">Solaris 10 contient un script dénommé <text:span text:style-name="Strong_20_Emphasis">ftpconfig</text:span> qui permet de configurer automatiquement un chroot pour les connexions anonymes :</text:p>
      <text:p text:style-name="Preformatted_20_Text"># ftpconfig /export/home/ftp_pub<text:line-break/>Updating user ftp<text:line-break/>Creating directory /export/home/ftp_pub<text:line-break/>Updating directory /export/home/ftp_pub</text:p>
      <text:p text:style-name="Text_20_body">Consultez le contenu du répertoire <text:span text:style-name="Strong_20_Emphasis">/export/home/ftp_pub</text:span> :</text:p>
      <text:p text:style-name="Preformatted_20_Text"># ls -l /export/home/ftp_pub<text:line-break/>total 12<text:line-break/>lrwxrwxrwx<text:s text:c="3"/>1 root<text:s text:c="5"/>bin<text:s text:c="12"/>9 Jan 18 16:06 bin -&gt; ./usr/bin<text:line-break/>d--x--x--x<text:s text:c="3"/>2 root<text:s text:c="5"/>sys<text:s text:c="10"/>512 Jan 18 16:06 dev<text:line-break/>d--x--x--x<text:s text:c="3"/>5 root<text:s text:c="5"/>sys<text:s text:c="10"/>512 Jan 18 16:06 etc<text:line-break/>d--x--x--x<text:s text:c="3"/>2 root<text:s text:c="5"/>bin<text:s text:c="10"/>512 Jan 18 16:06 lib<text:line-break/>drwxr-xr-x<text:s text:c="3"/>2 root<text:s text:c="5"/>sys<text:s text:c="10"/>512 Jan 18 16:06 pub<text:line-break/>d--x--x--x<text:s text:c="3"/>6 root<text:s text:c="5"/>sys<text:s text:c="10"/>512 Jan 18 16:06 usr</text:p>
      <text:p text:style-name="Text_20_body">Pour activer le téléversement vers le répertoire <text:span text:style-name="Strong_20_Emphasis">/export/home/ftp_pub/pub</text:span>, modifiez le fichier <text:span text:style-name="Strong_20_Emphasis">/etc/ftpd/ftpaccess</text:span> :</text:p>
      <text:p text:style-name="Preformatted_20_Text"># vi /etc/ftpd/ftpaccess<text:line-break/># cat /etc/ftpd/ftpaccess<text:line-break/>...<text:line-break/>upload<text:s text:c="10"/>class=anonusers<text:s text:c="4"/>*<text:s text:c="4"/>/pub<text:s text:c="4"/>yes<text:line-break/># upload<text:s text:c="16"/>class=anonusers<text:s text:c="4"/>*<text:s text:c="4"/>*<text:s text:c="9"/>no<text:s text:c="2"/>nodirs<text:line-break/># upload<text:s text:c="8"/>class=anonusers<text:s text:c="4"/>*<text:s text:c="4"/>/incoming yes ftpadm ftpadm 0440 nodirs<text:line-break/>...</text:p>
      <text:p text:style-name="Text_20_body">Modifiez le masque de permissions à 777 sur le répertoire <text:span text:style-name="Strong_20_Emphasis">/export/home/ftp_pub/pub</text:span> :</text:p>
      <text:p text:style-name="Preformatted_20_Text"># chmod 777 /export/home/ftp_pub/pub</text:p>
      <text:p text:style-name="Text_20_body">Postionnez-vous dans le répertoire <text:span text:style-name="Strong_20_Emphasis">/tmp</text:span> et créez le fichier <text:span text:style-name="Strong_20_Emphasis">ftptest</text:span> :</text:p>
      <text:p text:style-name="Preformatted_20_Text"># cd /tmp<text:line-break/># touch ftptest<text:line-break/># ls<text:line-break/>ftptest<text:s text:c="14"/>hsperfdata_noaccess<text:s text:c="2"/>hsperfdata_root</text:p>
      <text:p text:style-name="Text_20_body">Connectez-vous au serveur FTP en tant que l'utilisateur <text:span text:style-name="Strong_20_Emphasis">anonymous</text:span> et téléversez le fichier <text:span text:style-name="Strong_20_Emphasis">ftptest</text:span> :</text:p>
      <text:p text:style-name="Preformatted_20_Text"># ftp localhost<text:line-break/>Connected to localhost.<text:line-break/>220 solaris.i2tch.loc FTP server ready.<text:line-break/>Name (localhost:root): anonymous<text:line-break/>331 Guest login ok, send your complete e-mail address as password.<text:line-break/>Password:<text:line-break/>230-The response 'sgsdgdg' is not valid<text:line-break/>230-Next time please use your e-mail address as your password<text:line-break/>230-<text:s text:c="3"/>for example: joe@localhost.network<text:line-break/>230 Guest login ok, access restrictions apply.<text:line-break/>Remote system type is UNIX.<text:line-break/>Using binary mode to transfer files.<text:line-break/>ftp&gt; ls<text:line-break/>200 PORT command successful.<text:line-break/>150 Opening ASCII mode data connection for file list.<text:line-break/>bin<text:line-break/>dev<text:line-break/>etc<text:line-break/>lib<text:line-break/>pub<text:line-break/>usr<text:line-break/>226 Transfer complete.<text:line-break/>30 bytes received in 0.00016 seconds (180.11 Kbytes/s)<text:line-break/>ftp&gt; cd /pub<text:line-break/>250 CWD command successful.<text:line-break/>ftp&gt; !ls<text:line-break/>ftptest<text:s text:c="14"/>hsperfdata_noaccess<text:s text:c="2"/>hsperfdata_root<text:line-break/>ftp&gt; put ftptest<text:line-break/>200 PORT command successful.<text:line-break/>150 Opening BINARY mode data connection for ftptest.<text:line-break/>226 Transfer complete.<text:line-break/>ftp&gt; ls<text:line-break/>200 PORT command successful.<text:line-break/>150 Opening ASCII mode data connection for file list.<text:line-break/>ftptest<text:line-break/>226 Transfer complete.<text:line-break/>9 bytes received in 0.00012 seconds (71.52 Kbytes/s)</text:p>
      <text:h text:style-name="Heading_20_3" text:outline-level="3"><text:bookmark-start text:name="__RefHeading___securisation_du_serveur_ftp_22"/><text:bookmark-start text:name="securisation_du_serveur_ftp"/>Sécurisation du Serveur FTP<text:bookmark-end text:name="__RefHeading___securisation_du_serveur_ftp_22"/><text:bookmark-end text:name="securisation_du_serveur_ftp"/></text:h>
      <text:p text:style-name="Text_20_body">Afin de sécuriser le serveur FTP, insérez les noms de tous les comptes système dans le fichier <text:span text:style-name="Strong_20_Emphasis">/etc/ftpd/ftpusers</text:span>. Tout compte qui figure dans ce fichier ne peut pas se connecter au serveur FTP :</text:p>
      <text:p text:style-name="Preformatted_20_Text"># cat /etc/ftpd/ftpusers<text:line-break/># ident<text:tab/>"@(#)ftpusers<text:tab/>1.6<text:tab/>11/08/02 SMI"<text:line-break/>#<text:line-break/># List of users denied access to the FTP server, see ftpusers(4).<text:line-break/>#<text:line-break/>root<text:line-break/>daemon<text:line-break/>bin<text:line-break/>sys<text:line-break/>adm<text:line-break/>lp<text:line-break/>uucp<text:line-break/>nuucp<text:line-break/>smmsp<text:line-break/>listen<text:line-break/>gdm<text:line-break/>webservd<text:line-break/>unknown<text:line-break/>nobody<text:line-break/>noaccess<text:line-break/>nobody4</text:p>
      <text:h text:style-name="Heading_20_2" text:outline-level="2"><text:bookmark-start text:name="__RefHeading___lab_4_-_installation_et_configuration_du_serveur_dhcp_23"/><text:bookmark-start text:name="lab_4_-_installation_et_configuration_du_serveur_dhcp"/>LAB #4 - Installation et Configuration du Serveur DHCP<text:bookmark-end text:name="__RefHeading___lab_4_-_installation_et_configuration_du_serveur_dhcp_23"/><text:bookmark-end text:name="lab_4_-_installation_et_configuration_du_serveur_dhcp"/></text:h>
      <text:h text:style-name="Heading_20_3" text:outline-level="3"><text:bookmark-start text:name="__RefHeading___introduction_24"/><text:bookmark-start text:name="introduction2"/>Introduction<text:bookmark-end text:name="__RefHeading___introduction_24"/><text:bookmark-end text:name="introduction2"/></text:h>
      <text:p text:style-name="Text_20_body">Un serveur DHCP (<text:span text:style-name="Strong_20_Emphasis">Dynamic Host Configuration Protocol</text:span>) est un ordinateur exécutant un logiciel serveur DHCP. L’avantage de la présence d’un serveur DHCP sur le réseau local est que celui-ci permet de spécifier à un niveau central les paramètres TCP/IP. </text:p>
      <text:h text:style-name="Heading_20_3" text:outline-level="3"><text:bookmark-start text:name="__RefHeading___installation_25"/><text:bookmark-start text:name="installation3"/>Installation<text:bookmark-end text:name="__RefHeading___installation_25"/><text:bookmark-end text:name="installation3"/></text:h>
      <text:p text:style-name="Text_20_body">Sous <text:span text:style-name="Strong_20_Emphasis">Solaris</text:span> le serveur DHCP est installé par défaut mais il n'est pas activé :</text:p>
      <text:p text:style-name="Preformatted_20_Text"># svcs -a | grep dhcp<text:line-break/>disabled<text:s text:c="7"/>14:26:46 svc:/network/dhcp-server:default</text:p>
      <text:p text:style-name="Text_20_body">Il convient donc de l'activer grâce à la commande <text:span text:style-name="Strong_20_Emphasis">svcadm</text:span> :</text:p>
      <text:p text:style-name="Preformatted_20_Text"># svcadm enable svc:/network/dhcp-server:default<text:line-break/># svcs -a | grep dhcp<text:line-break/>offline<text:s text:c="8"/>17:10:08 svc:/network/dhcp-server:default</text:p>
      <text:p text:style-name="Text_20_body">Notez que le statut du service passe de <text:span text:style-name="Strong_20_Emphasis">*disabled</text:span> à <text:span text:style-name="Strong_20_Emphasis">offline</text:span>. Commençons par cannaître la raison de ce statut :</text:p>
      <text:p text:style-name="Preformatted_20_Text"># svcs -l svc:/network/dhcp-server:default<text:line-break/>fmri<text:s text:c="9"/>svc:/network/dhcp-server:default<text:line-break/>name<text:s text:c="9"/>DHCP server<text:line-break/>enabled<text:s text:c="6"/>true<text:line-break/>state<text:s text:c="8"/>offline<text:line-break/>next_state<text:s text:c="3"/>none<text:line-break/>state_time<text:s text:c="3"/>Sat Jan 18 17:10:08 2020<text:line-break/>restarter<text:s text:c="4"/>svc:/system/svc/restarter:default<text:line-break/>dependency<text:s text:c="3"/>require_all/refresh svc:/milestone/multi-user (online)<text:line-break/>dependency<text:s text:c="3"/>require_all/restart file:///etc/inet/dhcpsvc.conf (absent)</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a sortie nous informe que la raison du statut <text:span text:style-name="Strong_20_Emphasis">offline</text:span> est l'abscence du fichier de configuration <text:span text:style-name="Strong_20_Emphasis">/etc/inet/dhcpsvc.conf</text:span>.</text:p></table:table-cell></table:table-row></table:table></draw:text-box></draw:frame></text:p>
      <text:h text:style-name="Heading_20_3" text:outline-level="3"><text:bookmark-start text:name="__RefHeading___configuration_26"/><text:bookmark-start text:name="configuration"/>Configuration<text:bookmark-end text:name="__RefHeading___configuration_26"/><text:bookmark-end text:name="configuration"/></text:h>
      <text:h text:style-name="Heading_20_4" text:outline-level="4"><text:bookmark-start text:name="__RefHeading___creation_du_fichieretcinetdhcpsvc.conf_27"/><text:bookmark-start text:name="creation_du_fichieretcinetdhcpsvc.conf"/>Création du Fichier /etc/inet/dhcpsvc.conf<text:bookmark-end text:name="__RefHeading___creation_du_fichieretcinetdhcpsvc.conf_27"/><text:bookmark-end text:name="creation_du_fichieretcinetdhcpsvc.conf"/></text:h>
      <text:p text:style-name="Text_20_body">Pour créer le fichier <text:span text:style-name="Strong_20_Emphasis">/etc/inet/dhcpsvc.conf</text:span>, utilisez la commande <text:span text:style-name="Strong_20_Emphasis">/usr/sbin/dhcpconfig</text:span>. L'ption <text:span text:style-name="Strong_20_Emphasis">-D</text:span> indique que l'on configure le serveur en écrasant des valeurs des options utilisées. L'option <text:span text:style-name="Strong_20_Emphasis">-r</text:span> spécifie le <text:span text:style-name="Strong_20_Emphasis">back-end store</text:span>, dans notre cas des fichiers, et l'option <text:span text:style-name="Strong_20_Emphasis">-p</text:span> indique l'emplacement de ces fichiers :</text:p>
      <text:p text:style-name="Preformatted_20_Text"># /usr/sbin/dhcpconfig -D -r SUNWfiles -p /var/dhcp<text:line-break/>Created DHCP configuration file.<text:line-break/>Created dhcptab.<text:line-break/>Added "Locale" macro to dhcptab.<text:line-break/>Added server macro to dhcptab - solaris.<text:line-break/>DHCP server started.</text:p>
      <text:p text:style-name="Text_20_body">Consultez le contenu du fichier <text:span text:style-name="Strong_20_Emphasis">/etc/inet/dhcpsvc.conf</text:span> :</text:p>
      <text:p text:style-name="Preformatted_20_Text"># cat /etc/inet/dhcpsvc.conf<text:line-break/>DAEMON_ENABLED=TRUE<text:line-break/>RESOURCE=SUNWfiles<text:line-break/>RUN_MODE=server<text:line-break/>PATH=/var/dhcp<text:line-break/>CONVER=1</text:p>
      <text:p text:style-name="Text_20_body">Il est possible d'ajouter des variables manuellement à ce fichier. Dans notre cas, indiquez l'interface réseau qui sera à l'écoute des reqûetes DHCP :</text:p>
      <text:p text:style-name="Preformatted_20_Text"># vi /etc/inet/dhcpsvc.conf<text:line-break/># cat /etc/inet/dhcpsvc.conf<text:line-break/>DAEMON_ENABLED=TRUE<text:line-break/>RESOURCE=SUNWfiles<text:line-break/>RUN_MODE=server<text:line-break/>PATH=/var/dhcp<text:line-break/>CONVER=1<text:line-break/>INTERFACES=e1000g0</text:p>
      <text:h text:style-name="Heading_20_4" text:outline-level="4"><text:bookmark-start text:name="__RefHeading___creation_de_la_table_de_reseau_28"/><text:bookmark-start text:name="creation_de_la_table_de_reseau"/>Création de la Table de Réseau<text:bookmark-end text:name="__RefHeading___creation_de_la_table_de_reseau_28"/><text:bookmark-end text:name="creation_de_la_table_de_reseau"/></text:h>
      <text:p text:style-name="Text_20_body">Configurez maintenant une table réseau pour le serveur DHCP en utilisant l'option <text:span text:style-name="Strong_20_Emphasis">-N</text:span> ainsi que le routeur par défaut grâce à l'option <text:span text:style-name="Strong_20_Emphasis">-t</text:span> :</text:p>
      <text:p text:style-name="Preformatted_20_Text"># /usr/sbin/dhcpconfig -N 10.0.2.0 -t 10.0.2.2<text:line-break/>Added network macro to dhcptab - 10.0.2.0.<text:line-break/>Created network table.</text:p>
      <text:p text:style-name="Text_20_body">Listez les tables réseau du serveur DHCP :</text:p>
      <text:p text:style-name="Preformatted_20_Text"># pntadm -L<text:line-break/>10.0.2.0</text:p>
      <text:p text:style-name="Text_20_body">La table réseau prend la forme d'un fichier nommé <text:span text:style-name="Strong_20_Emphasis">SUNWfiles1_10_0_2_0</text:span> dans le répertoire <text:span text:style-name="Strong_20_Emphasis">/var/dhcp</text:span> :</text:p>
      <text:p text:style-name="Preformatted_20_Text"># ls /var/dhcp | grep 10<text:line-break/>SUNWfiles1_10_0_2_0<text:line-break/># cat /var/dhcp/SUNWfiles1_10_0_2_0<text:line-break/># SUNWfiles1_10_0_2_0<text:line-break/>#<text:line-break/># Do NOT edit this file by hand -- use pntadm(1M) or dhcpmgr(1M) instead<text:line-break/>#<text:line-break/>#</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a table est actuelleemnt vide.</text:p></table:table-cell></table:table-row></table:table></draw:text-box></draw:frame></text:p>
      <text:p text:style-name="Text_20_body">Consultez les informations concernant la table réseau :</text:p>
      <text:p text:style-name="Preformatted_20_Text"># dhtadm -P<text:line-break/>Name<text:s text:c="16"/><text:tab/>Type<text:s text:c="4"/><text:tab/>Value<text:line-break/>==================================================<text:line-break/>10.0.2.0<text:s text:c="12"/><text:tab/>Macro<text:s text:c="3"/><text:tab/>:Subnet=255.255.255.0:Router=10.0.2.2:Broadcst=10.0.2.255:<text:line-break/>solaris<text:s text:c="13"/><text:tab/>Macro<text:s text:c="3"/><text:tab/>:Include=Locale:Timeserv=10.0.2.15:LeaseTim=86400:LeaseNeg:DNSdmain="i2tch.loc":DNSserv=10.0.2.3:<text:line-break/>Locale<text:s text:c="14"/><text:tab/>Macro<text:s text:c="3"/><text:tab/>:UTCoffst=3600:</text:p>
      <text:p text:style-name="Text_20_body">Ajoutez une entrée à la table <text:span text:style-name="Strong_20_Emphasis">10.0.2.0</text:span> de la machine <text:span text:style-name="Strong_20_Emphasis">solaris</text:span> en utilisant l'option <text:span text:style-name="Strong_20_Emphasis">-A</text:span> :</text:p>
      <text:p text:style-name="Preformatted_20_Text"># pntadm -A 10.0.2.50 -m solaris 10.0.2.0<text:line-break/># pntadm -P 10.0.2.50<text:line-break/>Client ID<text:tab/>Flags<text:tab/>Client IP<text:tab/>Server IP<text:tab/>Lease Expiration<text:s text:c="9"/><text:tab/>Macro<text:s text:c="3"/><text:tab/>Comment<text:line-break/><text:line-break/>00<text:s text:c="6"/><text:tab/>00<text:s text:c="2"/><text:tab/>10.0.2.50<text:tab/>10.0.2.15<text:tab/>Zero<text:s text:c="21"/><text:tab/>solaris </text:p>
      <text:p text:style-name="Text_20_body">Consultez le contenu du fichier <text:span text:style-name="Strong_20_Emphasis">/var/dhcp/SUNWfiles1_10_0_2_0</text:span> :</text:p>
      <text:p text:style-name="Preformatted_20_Text"># cat /var/dhcp/SUNWfiles1_10_0_2_0<text:line-break/># SUNWfiles1_10_0_2_0<text:line-break/>#<text:line-break/># Do NOT edit this file by hand -- use pntadm(1M) or dhcpmgr(1M) instead<text:line-break/>#<text:line-break/>10.0.2.50|00|00|10.0.2.15|0|4338936765994762241|solaris|</text:p>
      <text:p text:style-name="Text_20_body">Ajoutez neuf autres entrées :</text:p>
      <text:p text:style-name="Preformatted_20_Text"># pntadm -A 10.0.2.51 -m solaris 10.0.2.0<text:line-break/># pntadm -A 10.0.2.52 -m solaris 10.0.2.0<text:line-break/># pntadm -A 10.0.2.53 -m solaris 10.0.2.0<text:line-break/># pntadm -A 10.0.2.54 -m solaris 10.0.2.0<text:line-break/># pntadm -A 10.0.2.55 -m solaris 10.0.2.0<text:line-break/># pntadm -A 10.0.2.56 -m solaris 10.0.2.0<text:line-break/># pntadm -A 10.0.2.57 -m solaris 10.0.2.0<text:line-break/># pntadm -A 10.0.2.58 -m solaris 10.0.2.0<text:line-break/># pntadm -A 10.0.2.59 -m solaris 10.0.2.0</text:p>
      <text:p text:style-name="Text_20_body">Vérifez maintenant le contenu du fichier <text:span text:style-name="Strong_20_Emphasis">/var/dhcp/SUNWfiles1_10_0_2_0</text:span> :</text:p>
      <text:p text:style-name="Preformatted_20_Text"># cat /var/dhcp/SUNWfiles1_10_0_2_0<text:line-break/># SUNWfiles1_10_0_2_0<text:line-break/>#<text:line-break/># Do NOT edit this file by hand -- use pntadm(1M) or dhcpmgr(1M) instead<text:line-break/>#<text:line-break/>10.0.2.50|00|00|10.0.2.15|0|2945917106253725697|solaris|<text:line-break/>10.0.2.51|00|00|10.0.2.15|0|5726608401178296321|solaris|<text:line-break/>10.0.2.52|00|00|10.0.2.15|0|92886742314516481|solaris|<text:line-break/>10.0.2.53|00|00|10.0.2.15|0|251075679225905153|solaris|<text:line-break/>10.0.2.54|00|00|10.0.2.15|0|14762799578520485889|solaris|<text:line-break/>10.0.2.55|00|00|10.0.2.15|0|14206886499516940289|solaris|<text:line-break/>10.0.2.56|00|00|10.0.2.15|0|18410996751667298305|solaris|<text:line-break/>10.0.2.57|00|00|10.0.2.15|0|6406933419887951873|solaris|<text:line-break/>10.0.2.58|00|00|10.0.2.15|0|12357877377504641025|solaris|<text:line-break/>10.0.2.59|00|00|10.0.2.15|0|12228117413241028609|solaris|</text:p>
      <text:p text:style-name="Horizontal_20_Line"/>
      <text:p text:style-name="Text_20_body">&lt;html&gt;
&lt;div align=“center”&gt;
Copyright © 2020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3::37:39</meta:creation-date>
    <dc:creator>Generated</dc:creator>
    <dc:date>2026-02-04T13::37:39</dc:date>
    <dc:language>en-US</dc:language>
    <meta:editing-cycles>1</meta:editing-cycles>
    <meta:editing-duration>PT0S</meta:editing-duration>
    <dc:title>elearning:workbooks:solaris:10:junior:l121</dc:title>
  </office:meta>
</office:document-meta>
</file>