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9"/>Dernière mise-à-jour : </text:p>
      <text:h text:style-name="Heading_20_1" text:outline-level="1"><text:bookmark-start text:name="__RefHeading___so213_-_gestion_du_materiel_et_des_performances_1"/><text:bookmark-start text:name="so213_-_gestion_du_materiel_et_des_performances"/>SO213 - Gestion du matériel et des Performances<text:bookmark-end text:name="__RefHeading___so213_-_gestion_du_materiel_et_des_performances_1"/><text:bookmark-end text:name="so213_-_gestion_du_materiel_et_des_performances"/></text:h>
      <text:h text:style-name="Heading_20_2" text:outline-level="2"><text:bookmark-start text:name="__RefHeading___gestion_des_parametres_du_materiel_2"/><text:bookmark-start text:name="gestion_des_parametres_du_materiel"/>Gestion des Paramètres du Matériel<text:bookmark-end text:name="__RefHeading___gestion_des_parametres_du_materiel_2"/><text:bookmark-end text:name="gestion_des_parametres_du_materiel"/></text:h>
      <text:h text:style-name="Heading_20_3" text:outline-level="3"><text:bookmark-start text:name="__RefHeading___fichiers_speciaux_3"/><text:bookmark-start text:name="fichiers_speciaux"/>Fichiers Spéciaux<text:bookmark-end text:name="__RefHeading___fichiers_speciaux_3"/><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Solaris,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Consultez le contenu du répertoire /dev :</text:p>
      <text:p text:style-name="Preformatted_20_Text"># ls -l /dev<text:line-break/>total 494<text:line-break/>lrwxrwxrwx<text:s text:c="3"/>1 root<text:s text:c="5"/>root<text:s text:c="10"/>26 janv<text:s text:c="2"/>3<text:s text:c="2"/>2010 agpgart -&gt; ../devices/agpgart:agpgart<text:line-break/>lrwxrwxrwx<text:s text:c="3"/>1 root<text:s text:c="5"/>other<text:s text:c="9"/>30 janv<text:s text:c="2"/>3<text:s text:c="2"/>2010 allkmem -&gt; ../devices/pseudo/mm@0:allkmem<text:line-break/>lrwxrwxrwx<text:s text:c="3"/>1 root<text:s text:c="5"/>other<text:s text:c="9"/>27 janv<text:s text:c="2"/>3<text:s text:c="2"/>2010 arp -&gt; ../devices/pseudo/arp@0:arp<text:line-break/>lrwxrwxrwx<text:s text:c="3"/>1 root<text:s text:c="5"/>root<text:s text:c="10"/>25 janv<text:s text:c="2"/>3<text:s text:c="2"/>2010 bl -&gt; ../devices/pseudo/bl@0:bl<text:line-break/>drwxr-xr-x<text:s text:c="3"/>3 root<text:s text:c="5"/>root<text:s text:c="9"/>512 janv<text:s text:c="2"/>3<text:s text:c="2"/>2010 brand<text:line-break/>lrwxrwxrwx<text:s text:c="3"/>1 root<text:s text:c="5"/>root<text:s text:c="10"/>28 janv<text:s text:c="2"/>3<text:s text:c="2"/>2010 ce -&gt; ../devices/pseudo/clone@0:ce<text:line-break/>drwxr-xr-x<text:s text:c="3"/>4 root<text:s text:c="5"/>root<text:s text:c="9"/>512 janv<text:s text:c="2"/>3<text:s text:c="2"/>2010 cfg<text:line-break/>lrwxrwxrwx<text:s text:c="3"/>1 root<text:s text:c="5"/>other<text:s text:c="9"/>31 janv<text:s text:c="2"/>3<text:s text:c="2"/>2010 conslog -&gt; ../devices/pseudo/log@0:conslog<text:line-break/>lrwxrwxrwx<text:s text:c="3"/>1 root<text:s text:c="5"/>other<text:s text:c="9"/>30 janv<text:s text:c="2"/>3<text:s text:c="2"/>2010 console -&gt; ../devices/pseudo/cn@0:console<text:line-break/>drwxr-xr-x<text:s text:c="3"/>3 root<text:s text:c="5"/>root<text:s text:c="9"/>512 janv<text:s text:c="2"/>3<text:s text:c="2"/>2010 cpu<text:line-break/>lrwxrwxrwx<text:s text:c="3"/>1 root<text:s text:c="5"/>root<text:s text:c="10"/>33 janv<text:s text:c="2"/>3<text:s text:c="2"/>2010 crypto -&gt; ../devices/pseudo/crypto@0:crypto<text:line-break/>lrwxrwxrwx<text:s text:c="3"/>1 root<text:s text:c="5"/>root<text:s text:c="10"/>39 janv<text:s text:c="2"/>3<text:s text:c="2"/>2010 cryptoadm -&gt; ../devices/pseudo/cryptoadm@0:cryptoadm<text:line-break/>lrwxrwxrwx<text:s text:c="3"/>1 root<text:s text:c="5"/>root<text:s text:c="10"/>33 janv<text:s text:c="2"/>3<text:s text:c="2"/>2010 diskette -&gt; ../devices/isa/fdc@1,3f0/fd@0,0:c<text:line-break/>lrwxrwxrwx<text:s text:c="3"/>1 root<text:s text:c="5"/>root<text:s text:c="10"/>33 janv<text:s text:c="2"/>3<text:s text:c="2"/>2010 diskette0 -&gt; ../devices/isa/fdc@1,3f0/fd@0,0:c<text:line-break/>drwxr-xr-x<text:s text:c="3"/>2 root<text:s text:c="5"/>sys<text:s text:c="9"/>1024 janv<text:s text:c="2"/>3<text:s text:c="2"/>2010 dsk<text:line-break/>drwxr-xr-x<text:s text:c="3"/>3 root<text:s text:c="5"/>root<text:s text:c="9"/>512 janv<text:s text:c="2"/>3<text:s text:c="2"/>2010 dtrace<text:line-break/>lrwxrwxrwx<text:s text:c="3"/>1 root<text:s text:c="5"/>root<text:s text:c="10"/>29 janv<text:s text:c="2"/>3<text:s text:c="2"/>2010 dump -&gt; ../devices/pseudo/dump@0:dump<text:line-break/>lrwxrwxrwx<text:s text:c="3"/>1 root<text:s text:c="5"/>root<text:s text:c="10"/>32 janv<text:s text:c="2"/>3<text:s text:c="2"/>2010 e1000g -&gt; ../devices/pseudo/clone@0:e1000g<text:line-break/>lrwxrwxrwx<text:s text:c="3"/>1 root<text:s text:c="5"/>root<text:s text:c="10"/>39 janv<text:s text:c="2"/>3<text:s text:c="2"/>2010 e1000g0 -&gt; ../devices/pci@0,0/pci8086,1e@3:e1000g0<text:line-break/>lrwxrwxrwx<text:s text:c="3"/>1 root<text:s text:c="5"/>root<text:s text:c="10"/>29 janv<text:s text:c="2"/>3<text:s text:c="2"/>2010 ecpp0 -&gt; ../devices/isa/lp@1,378:ecpp0<text:line-break/>lrwxrwxrwx<text:s text:c="3"/>1 root<text:s text:c="5"/>root<text:s text:c="10"/>33 août 29 09:55 fb -&gt; /devices/pci@0,0/display@2:text-0<text:line-break/>lrwxrwxrwx<text:s text:c="3"/>1 root<text:s text:c="5"/>root<text:s text:c="10"/>10 janv<text:s text:c="2"/>3<text:s text:c="2"/>2010 fb0 -&gt; fbs/text-0<text:line-break/>drwxr-xr-x<text:s text:c="3"/>2 root<text:s text:c="5"/>root<text:s text:c="9"/>512 janv<text:s text:c="2"/>3<text:s text:c="2"/>2010 fbs<text:line-break/>dr-xr-xr-x<text:s text:c="3"/>2 root<text:s text:c="5"/>root<text:s text:c="8"/>2064 août 30 15:49 fd<text:line-break/>lrwxrwxrwx<text:s text:c="3"/>1 root<text:s text:c="5"/>root<text:s text:c="11"/>4 janv<text:s text:c="2"/>3<text:s text:c="2"/>2010 fd0 -&gt; fd0c<text:line-break/>lrwxrwxrwx<text:s text:c="3"/>1 root<text:s text:c="5"/>root<text:s text:c="10"/>33 janv<text:s text:c="2"/>3<text:s text:c="2"/>2010 fd0a -&gt; ../devices/isa/fdc@1,3f0/fd@0,0:a<text:line-break/>lrwxrwxrwx<text:s text:c="3"/>1 root<text:s text:c="5"/>root<text:s text:c="10"/>33 janv<text:s text:c="2"/>3<text:s text:c="2"/>2010 fd0b -&gt; ../devices/isa/fdc@1,3f0/fd@0,0:b<text:line-break/>lrwxrwxrwx<text:s text:c="3"/>1 root<text:s text:c="5"/>root<text:s text:c="11"/>9 janv<text:s text:c="2"/>3<text:s text:c="2"/>2010 fd0c -&gt; diskette0<text:line-break/>lrwxrwxrwx<text:s text:c="3"/>1 root<text:s text:c="5"/>root<text:s text:c="10"/>25 janv<text:s text:c="2"/>3<text:s text:c="2"/>2010 fm -&gt; ../devices/pseudo/fm@0:fm<text:line-break/>lrwxrwxrwx<text:s text:c="3"/>1 root<text:s text:c="5"/>root<text:s text:c="10"/>30 janv<text:s text:c="2"/>3<text:s text:c="2"/>2010 fssnapctl -&gt; ../devices/pseudo/fssnap@0:ctl<text:line-break/>lrwxrwxrwx<text:s text:c="3"/>1 root<text:s text:c="5"/>other<text:s text:c="9"/>29 janv<text:s text:c="2"/>3<text:s text:c="2"/>2010 ibd -&gt; ../devices/pseudo/clone@0:ibd<text:line-break/>lrwxrwxrwx<text:s text:c="3"/>1 root<text:s text:c="5"/>other<text:s text:c="9"/>29 janv<text:s text:c="2"/>3<text:s text:c="2"/>2010 icmp -&gt; ../devices/pseudo/icmp@0:icmp<text:line-break/>lrwxrwxrwx<text:s text:c="3"/>1 root<text:s text:c="5"/>other<text:s text:c="9"/>31 janv<text:s text:c="2"/>3<text:s text:c="2"/>2010 icmp6 -&gt; ../devices/pseudo/icmp6@0:icmp6<text:line-break/>lrwxrwxrwx<text:s text:c="3"/>1 root<text:s text:c="5"/>other<text:s text:c="9"/>25 janv<text:s text:c="2"/>3<text:s text:c="2"/>2010 ip -&gt; ../devices/pseudo/ip@0:ip<text:line-break/>lrwxrwxrwx<text:s text:c="3"/>1 root<text:s text:c="5"/>other<text:s text:c="9"/>27 janv<text:s text:c="2"/>3<text:s text:c="2"/>2010 ip6 -&gt; ../devices/pseudo/ip6@0:ip6<text:line-break/>lrwxrwxrwx<text:s text:c="3"/>1 root<text:s text:c="5"/>root<text:s text:c="10"/>30 janv<text:s text:c="2"/>3<text:s text:c="2"/>2010 ipauth -&gt; ../devices/pseudo/ipf@0:ipauth<text:line-break/>lrwxrwxrwx<text:s text:c="3"/>1 root<text:s text:c="5"/>root<text:s text:c="10"/>27 janv<text:s text:c="2"/>3<text:s text:c="2"/>2010 ipf -&gt; ../devices/pseudo/ipf@0:ipf<text:line-break/>lrwxrwxrwx<text:s text:c="3"/>1 root<text:s text:c="5"/>root<text:s text:c="10"/>27 janv<text:s text:c="2"/>3<text:s text:c="2"/>2010 ipl -&gt; ../devices/pseudo/ipf@0:ipf<text:line-break/>lrwxrwxrwx<text:s text:c="3"/>1 root<text:s text:c="5"/>root<text:s text:c="10"/>32 janv<text:s text:c="2"/>3<text:s text:c="2"/>2010 iplookup -&gt; ../devices/pseudo/ipf@0:iplookup<text:line-break/>lrwxrwxrwx<text:s text:c="3"/>1 root<text:s text:c="5"/>root<text:s text:c="10"/>29 janv<text:s text:c="2"/>3<text:s text:c="2"/>2010 ipnat -&gt; ../devices/pseudo/ipf@0:ipnat<text:line-break/>lrwxrwxrwx<text:s text:c="3"/>1 root<text:s text:c="5"/>root<text:s text:c="10"/>30 janv<text:s text:c="2"/>3<text:s text:c="2"/>2010 ipscan -&gt; ../devices/pseudo/ipf@0:ipscan<text:line-break/>lrwxrwxrwx<text:s text:c="3"/>1 root<text:s text:c="5"/>other<text:s text:c="9"/>35 janv<text:s text:c="2"/>3<text:s text:c="2"/>2010 ipsecah -&gt; ../devices/pseudo/ipsecah@0:ipsecah<text:line-break/>lrwxrwxrwx<text:s text:c="3"/>1 root<text:s text:c="5"/>other<text:s text:c="9"/>37 janv<text:s text:c="2"/>3<text:s text:c="2"/>2010 ipsecesp -&gt; ../devices/pseudo/ipsecesp@0:ipsecesp<text:line-break/>lrwxrwxrwx<text:s text:c="3"/>1 root<text:s text:c="5"/>root<text:s text:c="10"/>31 janv<text:s text:c="2"/>3<text:s text:c="2"/>2010 ipstate -&gt; ../devices/pseudo/ipf@0:ipstate<text:line-break/>lrwxrwxrwx<text:s text:c="3"/>1 root<text:s text:c="5"/>root<text:s text:c="10"/>30 janv<text:s text:c="2"/>3<text:s text:c="2"/>2010 ipsync -&gt; ../devices/pseudo/ipf@0:ipsync<text:line-break/>lrwxrwxrwx<text:s text:c="3"/>1 root<text:s text:c="5"/>other<text:s text:c="9"/>31 janv<text:s text:c="2"/>3<text:s text:c="2"/>2010 kbd -&gt; ../devices/pseudo/conskbd@0:kbd<text:line-break/>lrwxrwxrwx<text:s text:c="3"/>1 root<text:s text:c="5"/>root<text:s text:c="10"/>35 janv<text:s text:c="2"/>3<text:s text:c="2"/>2010 kdmouse -&gt; ../devices/isa/i8042@1,60/mouse@1:l<text:line-break/>lrwxrwxrwx<text:s text:c="3"/>1 root<text:s text:c="5"/>other<text:s text:c="9"/>35 janv<text:s text:c="2"/>3<text:s text:c="2"/>2010 keysock -&gt; ../devices/pseudo/keysock@0:keysock<text:line-break/>lrwxrwxrwx<text:s text:c="3"/>1 root<text:s text:c="5"/>root<text:s text:c="10"/>29 janv<text:s text:c="2"/>3<text:s text:c="2"/>2010 kmdb -&gt; ../devices/pseudo/kmdb@0:kmdb<text:line-break/>lrwxrwxrwx<text:s text:c="3"/>1 root<text:s text:c="5"/>other<text:s text:c="9"/>27 janv<text:s text:c="2"/>3<text:s text:c="2"/>2010 kmem -&gt; ../devices/pseudo/mm@0:kmemlrwxrwxrwx<text:s text:c="3"/>1 root<text:s text:c="5"/>root<text:s text:c="10"/>29 janv<text:s text:c="2"/>3<text:s text:c="2"/>2010 kssl -&gt; ../devices/pseudo/kssl@0:kssl<text:line-break/>lrwxrwxrwx<text:s text:c="3"/>1 root<text:s text:c="5"/>root<text:s text:c="10"/>31 janv<text:s text:c="2"/>3<text:s text:c="2"/>2010 kstat -&gt; ../devices/pseudo/kstat@0:kstat<text:line-break/>lrwxrwxrwx<text:s text:c="3"/>1 root<text:s text:c="5"/>other<text:s text:c="9"/>31 janv<text:s text:c="2"/>3<text:s text:c="2"/>2010 ksyms -&gt; ../devices/pseudo/ksyms@0:ksyms<text:line-break/>lrwxrwxrwx<text:s text:c="3"/>1 root<text:s text:c="5"/>root<text:s text:c="10"/>30 janv<text:s text:c="2"/>3<text:s text:c="2"/>2010 llc1 -&gt; ../devices/pseudo/clone@0:llc1<text:line-break/>lrwxrwxrwx<text:s text:c="3"/>1 root<text:s text:c="5"/>root<text:s text:c="10"/>30 janv<text:s text:c="2"/>3<text:s text:c="2"/>2010 llc2 -&gt; ../devices/pseudo/clone@0:llc2<text:line-break/>lrwxrwxrwx<text:s text:c="3"/>1 root<text:s text:c="5"/>root<text:s text:c="10"/>37 janv<text:s text:c="2"/>3<text:s text:c="2"/>2010 lockstat -&gt; ../devices/pseudo/lockstat@0:lockstat<text:line-break/>lrwxrwxrwx<text:s text:c="3"/>1 root<text:s text:c="5"/>root<text:s text:c="10"/>28 janv<text:s text:c="2"/>3<text:s text:c="2"/>2010 lofictl -&gt; ../devices/pseudo/lofi@0:ctl<text:line-break/>lrwxrwxrwx<text:s text:c="3"/>1 root<text:s text:c="5"/>other<text:s text:c="9"/>27 janv<text:s text:c="2"/>3<text:s text:c="2"/>2010 log -&gt; ../devices/pseudo/log@0:log<text:line-break/>lrwxrwxrwx<text:s text:c="3"/>1 root<text:s text:c="5"/>root<text:s text:c="10"/>35 janv<text:s text:c="2"/>3<text:s text:c="2"/>2010 logindmux -&gt; ../devices/pseudo/clone@0:logindmux<text:line-break/>lrwxrwxrwx<text:s text:c="3"/>1 root<text:s text:c="5"/>root<text:s text:c="10"/>29 janv<text:s text:c="2"/>3<text:s text:c="2"/>2010 lp1 -&gt; ../devices/isa/lp@1,378:ecpp0<text:line-break/>drwxr-xr-x<text:s text:c="3"/>2 root<text:s text:c="5"/>root<text:s text:c="9"/>512 janv<text:s text:c="2"/>3<text:s text:c="2"/>2010 md<text:line-break/>lrwxrwxrwx<text:s text:c="3"/>1 root<text:s text:c="5"/>other<text:s text:c="9"/>26 janv<text:s text:c="2"/>3<text:s text:c="2"/>2010 mem -&gt; ../devices/pseudo/mm@0:mem<text:line-break/>lrwxrwxrwx<text:s text:c="3"/>1 root<text:s text:c="5"/>root<text:s text:c="10"/>32 janv<text:s text:c="2"/>3<text:s text:c="2"/>2010 mouse -&gt; ../devices/pseudo/consms@0:mouse<text:line-break/>lrwxrwxrwx<text:s text:c="3"/>1 root<text:s text:c="5"/>other<text:s text:c="9"/>33 janv<text:s text:c="2"/>3<text:s text:c="2"/>2010 msglog -&gt; ../devices/pseudo/sysmsg@0:msglog<text:line-break/>lrwxrwxrwx<text:s text:c="3"/>1 root<text:s text:c="5"/>root<text:s text:c="10"/>27 janv<text:s text:c="2"/>3<text:s text:c="2"/>2010 nca -&gt; ../devices/pseudo/nca@0:nca<text:line-break/>lrwxrwxrwx<text:s text:c="3"/>1 root<text:s text:c="5"/>other<text:s text:c="9"/>27 janv<text:s text:c="2"/>3<text:s text:c="2"/>2010 null -&gt; ../devices/pseudo/mm@0:nulllrwxrwxrwx<text:s text:c="3"/>1 root<text:s text:c="5"/>other<text:s text:c="9"/>11 janv<text:s text:c="2"/>3<text:s text:c="2"/>2010 nvidia0 -&gt; fbs/nvidia0<text:line-break/>lrwxrwxrwx<text:s text:c="3"/>1 root<text:s text:c="5"/>other<text:s text:c="9"/>11 janv<text:s text:c="2"/>3<text:s text:c="2"/>2010 nvidia1 -&gt; fbs/nvidia1<text:line-break/>lrwxrwxrwx<text:s text:c="3"/>1 root<text:s text:c="5"/>other<text:s text:c="9"/>12 janv<text:s text:c="2"/>3<text:s text:c="2"/>2010 nvidia10 -&gt; fbs/nvidia10<text:line-break/>lrwxrwxrwx<text:s text:c="3"/>1 root<text:s text:c="5"/>other<text:s text:c="9"/>12 janv<text:s text:c="2"/>3<text:s text:c="2"/>2010 nvidia11 -&gt; fbs/nvidia11<text:line-break/>lrwxrwxrwx<text:s text:c="3"/>1 root<text:s text:c="5"/>other<text:s text:c="9"/>12 janv<text:s text:c="2"/>3<text:s text:c="2"/>2010 nvidia12 -&gt; fbs/nvidia12<text:line-break/>lrwxrwxrwx<text:s text:c="3"/>1 root<text:s text:c="5"/>other<text:s text:c="9"/>12 janv<text:s text:c="2"/>3<text:s text:c="2"/>2010 nvidia13 -&gt; fbs/nvidia13<text:line-break/>lrwxrwxrwx<text:s text:c="3"/>1 root<text:s text:c="5"/>other<text:s text:c="9"/>12 janv<text:s text:c="2"/>3<text:s text:c="2"/>2010 nvidia14 -&gt; fbs/nvidia14<text:line-break/>lrwxrwxrwx<text:s text:c="3"/>1 root<text:s text:c="5"/>other<text:s text:c="9"/>12 janv<text:s text:c="2"/>3<text:s text:c="2"/>2010 nvidia15 -&gt; fbs/nvidia15<text:line-break/>lrwxrwxrwx<text:s text:c="3"/>1 root<text:s text:c="5"/>other<text:s text:c="9"/>11 janv<text:s text:c="2"/>3<text:s text:c="2"/>2010 nvidia2 -&gt; fbs/nvidia2<text:line-break/>lrwxrwxrwx<text:s text:c="3"/>1 root<text:s text:c="5"/>other<text:s text:c="9"/>11 janv<text:s text:c="2"/>3<text:s text:c="2"/>2010 nvidia3 -&gt; fbs/nvidia3<text:line-break/>lrwxrwxrwx<text:s text:c="3"/>1 root<text:s text:c="5"/>other<text:s text:c="9"/>11 janv<text:s text:c="2"/>3<text:s text:c="2"/>2010 nvidia4 -&gt; fbs/nvidia4<text:line-break/>lrwxrwxrwx<text:s text:c="3"/>1 root<text:s text:c="5"/>other<text:s text:c="9"/>11 janv<text:s text:c="2"/>3<text:s text:c="2"/>2010 nvidia5 -&gt; fbs/nvidia5<text:line-break/>lrwxrwxrwx<text:s text:c="3"/>1 root<text:s text:c="5"/>other<text:s text:c="9"/>11 janv<text:s text:c="2"/>3<text:s text:c="2"/>2010 nvidia6 -&gt; fbs/nvidia6<text:line-break/>lrwxrwxrwx<text:s text:c="3"/>1 root<text:s text:c="5"/>other<text:s text:c="9"/>11 janv<text:s text:c="2"/>3<text:s text:c="2"/>2010 nvidia7 -&gt; fbs/nvidia7<text:line-break/>lrwxrwxrwx<text:s text:c="3"/>1 root<text:s text:c="5"/>other<text:s text:c="9"/>11 janv<text:s text:c="2"/>3<text:s text:c="2"/>2010 nvidia8 -&gt; fbs/nvidia8<text:line-break/>lrwxrwxrwx<text:s text:c="3"/>1 root<text:s text:c="5"/>other<text:s text:c="9"/>11 janv<text:s text:c="2"/>3<text:s text:c="2"/>2010 nvidia9 -&gt; fbs/nvidia9<text:line-break/>lrwxrwxrwx<text:s text:c="3"/>1 root<text:s text:c="5"/>other<text:s text:c="9"/>38 janv<text:s text:c="2"/>3<text:s text:c="2"/>2010 nvidiactl -&gt; ../devices/pseudo/nvidia@255:nvidiactl<text:line-break/>lrwxrwxrwx<text:s text:c="3"/>1 root<text:s text:c="5"/>other<text:s text:c="9"/>37 janv<text:s text:c="2"/>3<text:s text:c="2"/>2010 openprom -&gt; ../devices/pseudo/openeepr@0:openprom<text:line-break/>lrwxrwxrwx<text:s text:c="3"/>1 root<text:s text:c="5"/>root<text:s text:c="10"/>35 janv<text:s text:c="2"/>3<text:s text:c="2"/>2010 physmem -&gt; ../devices/pseudo/physmem@0:physmem<text:line-break/>lrwxrwxrwx<text:s text:c="3"/>1 root<text:s text:c="5"/>root<text:s text:c="10"/>25 janv<text:s text:c="2"/>3<text:s text:c="2"/>2010 pm -&gt; ../devices/pseudo/pm@0:pm<text:line-break/>lrwxrwxrwx<text:s text:c="3"/>1 root<text:s text:c="5"/>root<text:s text:c="10"/>29 janv<text:s text:c="2"/>3<text:s text:c="2"/>2010 poll -&gt; ../devices/pseudo/poll@0:poll<text:line-break/>lrwxrwxrwx<text:s text:c="3"/>1 root<text:s text:c="5"/>root<text:s text:c="10"/>29 janv<text:s text:c="2"/>3<text:s text:c="2"/>2010 pool -&gt; ../devices/pseudo/pool@0:pool<text:line-break/>lrwxrwxrwx<text:s text:c="3"/>1 root<text:s text:c="5"/>root<text:s text:c="10"/>32 janv<text:s text:c="2"/>3<text:s text:c="2"/>2010 poolctl -&gt; ../devices/pseudo/pool@0:poolctl<text:line-break/>lrwxrwxrwx<text:s text:c="3"/>1 root<text:s text:c="5"/>root<text:s text:c="10"/>38 janv<text:s text:c="2"/>3<text:s text:c="2"/>2010 power_button -&gt; ../devices/pseudo/power@0:power_button<text:line-break/>lrwxrwxrwx<text:s text:c="3"/>1 root<text:s text:c="5"/>root<text:s text:c="10"/>27 janv<text:s text:c="2"/>3<text:s text:c="2"/>2010 ppm -&gt; ../devices/pseudo/ppm@0:ppm<text:line-break/>drwxr-xr-x<text:s text:c="3"/>2 root<text:s text:c="5"/>root<text:s text:c="9"/>512 janv<text:s text:c="2"/>3<text:s text:c="2"/>2010 printers<text:line-break/>lrwxrwxrwx<text:s text:c="3"/>1 root<text:s text:c="5"/>root<text:s text:c="10"/>31 janv<text:s text:c="2"/>3<text:s text:c="2"/>2010 ptmajor -&gt; ../devices/pseudo/ptm@0:ptmajor<text:line-break/>lrwxrwxrwx<text:s text:c="3"/>1 root<text:s text:c="5"/>root<text:s text:c="10"/>29 janv<text:s text:c="2"/>3<text:s text:c="2"/>2010 ptmx -&gt; ../devices/pseudo/clone@0:ptm<text:line-break/>drwxr-xr-x<text:s text:c="3"/>2 root<text:s text:c="5"/>sys<text:s text:c="10"/>512 janv<text:s text:c="2"/>3<text:s text:c="2"/>2010 pts<text:line-break/>lrwxrwxrwx<text:s text:c="3"/>1 root<text:s text:c="5"/>root<text:s text:c="10"/>29 janv<text:s text:c="2"/>3<text:s text:c="2"/>2010 ptyp0 -&gt; ../devices/pseudo/ptc@0:ptyp0<text:line-break/>lrwxrwxrwx<text:s text:c="3"/>1 root<text:s text:c="5"/>root<text:s text:c="10"/>29 janv<text:s text:c="2"/>3<text:s text:c="2"/>2010 ptyp1 -&gt; ../devices/pseudo/ptc@0:ptyp1<text:line-break/>lrwxrwxrwx<text:s text:c="3"/>1 root<text:s text:c="5"/>root<text:s text:c="10"/>29 janv<text:s text:c="2"/>3<text:s text:c="2"/>2010 ptyp2 -&gt; ../devices/pseudo/ptc@0:ptyp2<text:line-break/>lrwxrwxrwx<text:s text:c="3"/>1 root<text:s text:c="5"/>root<text:s text:c="10"/>29 janv<text:s text:c="2"/>3<text:s text:c="2"/>2010 ptyp3 -&gt; ../devices/pseudo/ptc@0:ptyp3<text:line-break/>lrwxrwxrwx<text:s text:c="3"/>1 root<text:s text:c="5"/>root<text:s text:c="10"/>29 janv<text:s text:c="2"/>3<text:s text:c="2"/>2010 ptyp4 -&gt; ../devices/pseudo/ptc@0:ptyp4<text:line-break/>lrwxrwxrwx<text:s text:c="3"/>1 root<text:s text:c="5"/>root<text:s text:c="10"/>29 janv<text:s text:c="2"/>3<text:s text:c="2"/>2010 ptyp5 -&gt; ../devices/pseudo/ptc@0:ptyp5<text:line-break/>lrwxrwxrwx<text:s text:c="3"/>1 root<text:s text:c="5"/>root<text:s text:c="10"/>29 janv<text:s text:c="2"/>3<text:s text:c="2"/>2010 ptyp6 -&gt; ../devices/pseudo/ptc@0:ptyp6<text:line-break/>lrwxrwxrwx<text:s text:c="3"/>1 root<text:s text:c="5"/>root<text:s text:c="10"/>29 janv<text:s text:c="2"/>3<text:s text:c="2"/>2010 ptyp7 -&gt; ../devices/pseudo/ptc@0:ptyp7<text:line-break/>lrwxrwxrwx<text:s text:c="3"/>1 root<text:s text:c="5"/>root<text:s text:c="10"/>29 janv<text:s text:c="2"/>3<text:s text:c="2"/>2010 ptyp8 -&gt; ../devices/pseudo/ptc@0:ptyp8<text:line-break/>lrwxrwxrwx<text:s text:c="3"/>1 root<text:s text:c="5"/>root<text:s text:c="10"/>29 janv<text:s text:c="2"/>3<text:s text:c="2"/>2010 ptyp9 -&gt; ../devices/pseudo/ptc@0:ptyp9<text:line-break/>lrwxrwxrwx<text:s text:c="3"/>1 root<text:s text:c="5"/>root<text:s text:c="10"/>29 janv<text:s text:c="2"/>3<text:s text:c="2"/>2010 ptypa -&gt; ../devices/pseudo/ptc@0:ptypa<text:line-break/>lrwxrwxrwx<text:s text:c="3"/>1 root<text:s text:c="5"/>root<text:s text:c="10"/>29 janv<text:s text:c="2"/>3<text:s text:c="2"/>2010 ptypb -&gt; ../devices/pseudo/ptc@0:ptypb<text:line-break/>lrwxrwxrwx<text:s text:c="3"/>1 root<text:s text:c="5"/>root<text:s text:c="10"/>29 janv<text:s text:c="2"/>3<text:s text:c="2"/>2010 ptypc -&gt; ../devices/pseudo/ptc@0:ptypc<text:line-break/>lrwxrwxrwx<text:s text:c="3"/>1 root<text:s text:c="5"/>root<text:s text:c="10"/>29 janv<text:s text:c="2"/>3<text:s text:c="2"/>2010 ptypd -&gt; ../devices/pseudo/ptc@0:ptypd<text:line-break/>lrwxrwxrwx<text:s text:c="3"/>1 root<text:s text:c="5"/>root<text:s text:c="10"/>29 janv<text:s text:c="2"/>3<text:s text:c="2"/>2010 ptype -&gt; ../devices/pseudo/ptc@0:ptype<text:line-break/>lrwxrwxrwx<text:s text:c="3"/>1 root<text:s text:c="5"/>root<text:s text:c="10"/>29 janv<text:s text:c="2"/>3<text:s text:c="2"/>2010 ptypf -&gt; ../devices/pseudo/ptc@0:ptypf<text:line-break/>lrwxrwxrwx<text:s text:c="3"/>1 root<text:s text:c="5"/>root<text:s text:c="10"/>29 janv<text:s text:c="2"/>3<text:s text:c="2"/>2010 ptyq0 -&gt; ../devices/pseudo/ptc@0:ptyq0<text:line-break/>lrwxrwxrwx<text:s text:c="3"/>1 root<text:s text:c="5"/>root<text:s text:c="10"/>29 janv<text:s text:c="2"/>3<text:s text:c="2"/>2010 ptyq1 -&gt; ../devices/pseudo/ptc@0:ptyq1<text:line-break/>lrwxrwxrwx<text:s text:c="3"/>1 root<text:s text:c="5"/>root<text:s text:c="10"/>29 janv<text:s text:c="2"/>3<text:s text:c="2"/>2010 ptyq2 -&gt; ../devices/pseudo/ptc@0:ptyq2<text:line-break/>lrwxrwxrwx<text:s text:c="3"/>1 root<text:s text:c="5"/>root<text:s text:c="10"/>29 janv<text:s text:c="2"/>3<text:s text:c="2"/>2010 ptyq3 -&gt; ../devices/pseudo/ptc@0:ptyq3<text:line-break/>lrwxrwxrwx<text:s text:c="3"/>1 root<text:s text:c="5"/>root<text:s text:c="10"/>29 janv<text:s text:c="2"/>3<text:s text:c="2"/>2010 ptyq4 -&gt; ../devices/pseudo/ptc@0:ptyq4<text:line-break/>lrwxrwxrwx<text:s text:c="3"/>1 root<text:s text:c="5"/>root<text:s text:c="10"/>29 janv<text:s text:c="2"/>3<text:s text:c="2"/>2010 ptyq5 -&gt; ../devices/pseudo/ptc@0:ptyq5<text:line-break/>lrwxrwxrwx<text:s text:c="3"/>1 root<text:s text:c="5"/>root<text:s text:c="10"/>29 janv<text:s text:c="2"/>3<text:s text:c="2"/>2010 ptyq6 -&gt; ../devices/pseudo/ptc@0:ptyq6<text:line-break/>lrwxrwxrwx<text:s text:c="3"/>1 root<text:s text:c="5"/>root<text:s text:c="10"/>29 janv<text:s text:c="2"/>3<text:s text:c="2"/>2010 ptyq7 -&gt; ../devices/pseudo/ptc@0:ptyq7<text:line-break/>lrwxrwxrwx<text:s text:c="3"/>1 root<text:s text:c="5"/>root<text:s text:c="10"/>29 janv<text:s text:c="2"/>3<text:s text:c="2"/>2010 ptyq8 -&gt; ../devices/pseudo/ptc@0:ptyq8<text:line-break/>lrwxrwxrwx<text:s text:c="3"/>1 root<text:s text:c="5"/>root<text:s text:c="10"/>29 janv<text:s text:c="2"/>3<text:s text:c="2"/>2010 ptyq9 -&gt; ../devices/pseudo/ptc@0:ptyq9<text:line-break/>lrwxrwxrwx<text:s text:c="3"/>1 root<text:s text:c="5"/>root<text:s text:c="10"/>29 janv<text:s text:c="2"/>3<text:s text:c="2"/>2010 ptyqa -&gt; ../devices/pseudo/ptc@0:ptyqa<text:line-break/>lrwxrwxrwx<text:s text:c="3"/>1 root<text:s text:c="5"/>root<text:s text:c="10"/>29 janv<text:s text:c="2"/>3<text:s text:c="2"/>2010 ptyqb -&gt; ../devices/pseudo/ptc@0:ptyqb<text:line-break/>lrwxrwxrwx<text:s text:c="3"/>1 root<text:s text:c="5"/>root<text:s text:c="10"/>29 janv<text:s text:c="2"/>3<text:s text:c="2"/>2010 ptyqc -&gt; ../devices/pseudo/ptc@0:ptyqc<text:line-break/>lrwxrwxrwx<text:s text:c="3"/>1 root<text:s text:c="5"/>root<text:s text:c="10"/>29 janv<text:s text:c="2"/>3<text:s text:c="2"/>2010 ptyqd -&gt; ../devices/pseudo/ptc@0:ptyqd<text:line-break/>lrwxrwxrwx<text:s text:c="3"/>1 root<text:s text:c="5"/>root<text:s text:c="10"/>29 janv<text:s text:c="2"/>3<text:s text:c="2"/>2010 ptyqe -&gt; ../devices/pseudo/ptc@0:ptyqe<text:line-break/>lrwxrwxrwx<text:s text:c="3"/>1 root<text:s text:c="5"/>root<text:s text:c="10"/>29 janv<text:s text:c="2"/>3<text:s text:c="2"/>2010 ptyqf -&gt; ../devices/pseudo/ptc@0:ptyqf<text:line-break/>lrwxrwxrwx<text:s text:c="3"/>1 root<text:s text:c="5"/>root<text:s text:c="10"/>29 janv<text:s text:c="2"/>3<text:s text:c="2"/>2010 ptyr0 -&gt; ../devices/pseudo/ptc@0:ptyr0<text:line-break/>lrwxrwxrwx<text:s text:c="3"/>1 root<text:s text:c="5"/>root<text:s text:c="10"/>29 janv<text:s text:c="2"/>3<text:s text:c="2"/>2010 ptyr1 -&gt; ../devices/pseudo/ptc@0:ptyr1<text:line-break/>lrwxrwxrwx<text:s text:c="3"/>1 root<text:s text:c="5"/>root<text:s text:c="10"/>29 janv<text:s text:c="2"/>3<text:s text:c="2"/>2010 ptyr2 -&gt; ../devices/pseudo/ptc@0:ptyr2<text:line-break/>lrwxrwxrwx<text:s text:c="3"/>1 root<text:s text:c="5"/>root<text:s text:c="10"/>29 janv<text:s text:c="2"/>3<text:s text:c="2"/>2010 ptyr3 -&gt; ../devices/pseudo/ptc@0:ptyr3<text:line-break/>lrwxrwxrwx<text:s text:c="3"/>1 root<text:s text:c="5"/>root<text:s text:c="10"/>29 janv<text:s text:c="2"/>3<text:s text:c="2"/>2010 ptyr4 -&gt; ../devices/pseudo/ptc@0:ptyr4<text:line-break/>lrwxrwxrwx<text:s text:c="3"/>1 root<text:s text:c="5"/>root<text:s text:c="10"/>29 janv<text:s text:c="2"/>3<text:s text:c="2"/>2010 ptyr5 -&gt; ../devices/pseudo/ptc@0:ptyr5<text:line-break/>lrwxrwxrwx<text:s text:c="3"/>1 root<text:s text:c="5"/>root<text:s text:c="10"/>29 janv<text:s text:c="2"/>3<text:s text:c="2"/>2010 ptyr6 -&gt; ../devices/pseudo/ptc@0:ptyr6<text:line-break/>lrwxrwxrwx<text:s text:c="3"/>1 root<text:s text:c="5"/>root<text:s text:c="10"/>29 janv<text:s text:c="2"/>3<text:s text:c="2"/>2010 ptyr7 -&gt; ../devices/pseudo/ptc@0:ptyr7<text:line-break/>lrwxrwxrwx<text:s text:c="3"/>1 root<text:s text:c="5"/>root<text:s text:c="10"/>29 janv<text:s text:c="2"/>3<text:s text:c="2"/>2010 ptyr8 -&gt; ../devices/pseudo/ptc@0:ptyr8<text:line-break/>lrwxrwxrwx<text:s text:c="3"/>1 root<text:s text:c="5"/>root<text:s text:c="10"/>29 janv<text:s text:c="2"/>3<text:s text:c="2"/>2010 ptyr9 -&gt; ../devices/pseudo/ptc@0:ptyr9<text:line-break/>lrwxrwxrwx<text:s text:c="3"/>1 root<text:s text:c="5"/>root<text:s text:c="10"/>29 janv<text:s text:c="2"/>3<text:s text:c="2"/>2010 ptyra -&gt; ../devices/pseudo/ptc@0:ptyra<text:line-break/>lrwxrwxrwx<text:s text:c="3"/>1 root<text:s text:c="5"/>root<text:s text:c="10"/>29 janv<text:s text:c="2"/>3<text:s text:c="2"/>2010 ptyrb -&gt; ../devices/pseudo/ptc@0:ptyrb<text:line-break/>lrwxrwxrwx<text:s text:c="3"/>1 root<text:s text:c="5"/>root<text:s text:c="10"/>29 janv<text:s text:c="2"/>3<text:s text:c="2"/>2010 ptyrc -&gt; ../devices/pseudo/ptc@0:ptyrc<text:line-break/>lrwxrwxrwx<text:s text:c="3"/>1 root<text:s text:c="5"/>root<text:s text:c="10"/>29 janv<text:s text:c="2"/>3<text:s text:c="2"/>2010 ptyrd -&gt; ../devices/pseudo/ptc@0:ptyrd<text:line-break/>lrwxrwxrwx<text:s text:c="3"/>1 root<text:s text:c="5"/>root<text:s text:c="10"/>29 janv<text:s text:c="2"/>3<text:s text:c="2"/>2010 ptyre -&gt; ../devices/pseudo/ptc@0:ptyre<text:line-break/>lrwxrwxrwx<text:s text:c="3"/>1 root<text:s text:c="5"/>root<text:s text:c="10"/>29 janv<text:s text:c="2"/>3<text:s text:c="2"/>2010 ptyrf -&gt; ../devices/pseudo/ptc@0:ptyrf<text:line-break/>lrwxrwxrwx<text:s text:c="3"/>1 root<text:s text:c="5"/>root<text:s text:c="10"/>34 janv<text:s text:c="2"/>3<text:s text:c="2"/>2010 ramdiskctl -&gt; ../devices/pseudo/ramdisk@1024:ctl<text:line-break/>lrwxrwxrwx<text:s text:c="3"/>1 root<text:s text:c="5"/>root<text:s text:c="10"/>33 janv<text:s text:c="2"/>3<text:s text:c="2"/>2010 random -&gt; ../devices/pseudo/random@0:random<text:line-break/>lrwxrwxrwx<text:s text:c="3"/>1 root<text:s text:c="5"/>other<text:s text:c="9"/>29 janv<text:s text:c="2"/>3<text:s text:c="2"/>2010 rawip -&gt; ../devices/pseudo/icmp@0:icmp<text:line-break/>lrwxrwxrwx<text:s text:c="3"/>1 root<text:s text:c="5"/>other<text:s text:c="9"/>31 janv<text:s text:c="2"/>3<text:s text:c="2"/>2010 rawip6 -&gt; ../devices/pseudo/icmp6@0:icmp6<text:line-break/>lrwxrwxrwx<text:s text:c="3"/>1 root<text:s text:c="5"/>root<text:s text:c="10"/>37 janv<text:s text:c="2"/>3<text:s text:c="2"/>2010 rdiskette -&gt; ../devices/isa/fdc@1,3f0/fd@0,0:c,raw<text:line-break/>lrwxrwxrwx<text:s text:c="3"/>1 root<text:s text:c="5"/>root<text:s text:c="10"/>37 janv<text:s text:c="2"/>3<text:s text:c="2"/>2010 rdiskette0 -&gt; ../devices/isa/fdc@1,3f0/fd@0,0:c,raw<text:line-break/>lrwxrwxrwx<text:s text:c="3"/>1 root<text:s text:c="5"/>root<text:s text:c="10"/>27 janv<text:s text:c="2"/>3<text:s text:c="2"/>2010 rds -&gt; ../devices/pseudo/rds@0:rds<text:line-break/>drwxr-xr-x<text:s text:c="3"/>2 root<text:s text:c="5"/>sys<text:s text:c="9"/>1024 janv<text:s text:c="2"/>3<text:s text:c="2"/>2010 rdsk<text:line-break/>lrwxrwxrwx<text:s text:c="3"/>1 root<text:s text:c="5"/>root<text:s text:c="11"/>5 janv<text:s text:c="2"/>3<text:s text:c="2"/>2010 rfd0 -&gt; rfd0c<text:line-break/>lrwxrwxrwx<text:s text:c="3"/>1 root<text:s text:c="5"/>root<text:s text:c="10"/>37 janv<text:s text:c="2"/>3<text:s text:c="2"/>2010 rfd0a -&gt; ../devices/isa/fdc@1,3f0/fd@0,0:a,raw<text:line-break/>lrwxrwxrwx<text:s text:c="3"/>1 root<text:s text:c="5"/>root<text:s text:c="10"/>37 janv<text:s text:c="2"/>3<text:s text:c="2"/>2010 rfd0b -&gt; ../devices/isa/fdc@1,3f0/fd@0,0:b,raw<text:line-break/>lrwxrwxrwx<text:s text:c="3"/>1 root<text:s text:c="5"/>root<text:s text:c="10"/>10 janv<text:s text:c="2"/>3<text:s text:c="2"/>2010 rfd0c -&gt; rdiskette0<text:line-break/>drwxr-xr-x<text:s text:c="3"/>2 root<text:s text:c="5"/>sys<text:s text:c="10"/>512 janv<text:s text:c="2"/>3<text:s text:c="2"/>2010 rmt<text:line-break/>lrwxrwxrwx<text:s text:c="3"/>1 root<text:s text:c="5"/>root<text:s text:c="10"/>27 janv<text:s text:c="2"/>3<text:s text:c="2"/>2010 rsm -&gt; ../devices/pseudo/rsm@0:rsm<text:line-break/>lrwxrwxrwx<text:s text:c="3"/>1 root<text:s text:c="5"/>root<text:s text:c="10"/>13 janv<text:s text:c="2"/>3<text:s text:c="2"/>2010 rsr0 -&gt; rdsk/c1t0d0s2<text:line-break/>lrwxrwxrwx<text:s text:c="3"/>1 root<text:s text:c="5"/>other<text:s text:c="9"/>27 janv<text:s text:c="2"/>3<text:s text:c="2"/>2010 rts -&gt; ../devices/pseudo/rts@0:rts<text:line-break/>drwxr-xr-x<text:s text:c="3"/>2 root<text:s text:c="5"/>sys<text:s text:c="10"/>512 janv<text:s text:c="2"/>3<text:s text:c="2"/>2010 sad<text:line-break/>lrwxrwxrwx<text:s text:c="3"/>1 root<text:s text:c="5"/>root<text:s text:c="10"/>29 janv<text:s text:c="2"/>3<text:s text:c="2"/>2010 sctp -&gt; ../devices/pseudo/sctp@0:sctp<text:line-break/>lrwxrwxrwx<text:s text:c="3"/>1 root<text:s text:c="5"/>root<text:s text:c="10"/>31 janv<text:s text:c="2"/>3<text:s text:c="2"/>2010 sctp6 -&gt; ../devices/pseudo/sctp6@0:sctp6<text:line-break/>lrwxrwxrwx<text:s text:c="3"/>1 root<text:s text:c="5"/>root<text:s text:c="10"/>27 janv<text:s text:c="2"/>3<text:s text:c="2"/>2010 sdp -&gt; ../devices/pseudo/sdp@0:sdp<text:line-break/>lrwxrwxrwx<text:s text:c="3"/>1 root<text:s text:c="5"/>root<text:s text:c="10"/>33 janv<text:s text:c="2"/>3<text:s text:c="2"/>2010 smbios -&gt; ../devices/pseudo/smbios@0:smbios<text:line-break/>lrwxrwxrwx<text:s text:c="3"/>1 root<text:s text:c="5"/>root<text:s text:c="10"/>35 janv<text:s text:c="2"/>3<text:s text:c="2"/>2010 spdsock -&gt; ../devices/pseudo/spdsock@0:spdsock<text:line-break/>lrwxrwxrwx<text:s text:c="3"/>1 root<text:s text:c="5"/>root<text:s text:c="10"/>30 janv<text:s text:c="2"/>3<text:s text:c="2"/>2010 sppp -&gt; ../devices/pseudo/clone@0:sppp<text:line-break/>lrwxrwxrwx<text:s text:c="3"/>1 root<text:s text:c="5"/>root<text:s text:c="10"/>33 janv<text:s text:c="2"/>3<text:s text:c="2"/>2010 sppptun -&gt; ../devices/pseudo/clone@0:sppptun<text:line-break/>lrwxrwxrwx<text:s text:c="3"/>1 root<text:s text:c="5"/>root<text:s text:c="10"/>12 janv<text:s text:c="2"/>3<text:s text:c="2"/>2010 sr0 -&gt; dsk/c1t0d0s2<text:line-break/>lrwxrwxrwx<text:s text:c="3"/>1 root<text:s text:c="5"/>root<text:s text:c="11"/>6 janv<text:s text:c="2"/>3<text:s text:c="2"/>2010 stderr -&gt; ./fd/2<text:line-break/>lrwxrwxrwx<text:s text:c="3"/>1 root<text:s text:c="5"/>root<text:s text:c="11"/>6 janv<text:s text:c="2"/>3<text:s text:c="2"/>2010 stdin -&gt; ./fd/0<text:line-break/>lrwxrwxrwx<text:s text:c="3"/>1 root<text:s text:c="5"/>root<text:s text:c="11"/>6 janv<text:s text:c="2"/>3<text:s text:c="2"/>2010 stdout -&gt; ./fd/1<text:line-break/>drwxr-xr-x<text:s text:c="3"/>2 root<text:s text:c="5"/>sys<text:s text:c="10"/>512 janv<text:s text:c="2"/>3<text:s text:c="2"/>2010 swap<text:line-break/>lrwxrwxrwx<text:s text:c="3"/>1 root<text:s text:c="5"/>other<text:s text:c="9"/>29 janv<text:s text:c="2"/>3<text:s text:c="2"/>2010 syscon -&gt; ../devices/pseudo/cn@0:syscon<text:line-break/>lrwxrwxrwx<text:s text:c="3"/>1 root<text:s text:c="5"/>other<text:s text:c="9"/>37 janv<text:s text:c="2"/>3<text:s text:c="2"/>2010 sysevent -&gt; ../devices/pseudo/sysevent@0:sysevent<text:line-break/>lrwxrwxrwx<text:s text:c="3"/>1 root<text:s text:c="5"/>other<text:s text:c="9"/>33 janv<text:s text:c="2"/>3<text:s text:c="2"/>2010 sysmsg -&gt; ../devices/pseudo/sysmsg@0:sysmsg<text:line-break/>lrwxrwxrwx<text:s text:c="3"/>1 root<text:s text:c="5"/>other<text:s text:c="9"/>29 janv<text:s text:c="2"/>3<text:s text:c="2"/>2010 systty -&gt; ../devices/pseudo/cn@0:systty<text:line-break/>lrwxrwxrwx<text:s text:c="3"/>1 root<text:s text:c="5"/>other<text:s text:c="9"/>27 janv<text:s text:c="2"/>3<text:s text:c="2"/>2010 tcp -&gt; ../devices/pseudo/tcp@0:tcp<text:line-break/>lrwxrwxrwx<text:s text:c="3"/>1 root<text:s text:c="5"/>other<text:s text:c="9"/>29 janv<text:s text:c="2"/>3<text:s text:c="2"/>2010 tcp6 -&gt; ../devices/pseudo/tcp6@0:tcp6<text:line-break/>drwxr-xr-x<text:s text:c="3"/>2 root<text:s text:c="5"/>root<text:s text:c="9"/>512 janv<text:s text:c="2"/>3<text:s text:c="2"/>2010 term<text:line-break/>lrwxrwxrwx<text:s text:c="3"/>1 root<text:s text:c="5"/>root<text:s text:c="10"/>15 janv<text:s text:c="2"/>3<text:s text:c="2"/>2010 text-0 -&gt; /dev/fbs/text-0<text:line-break/>lrwxrwxrwx<text:s text:c="3"/>1 root<text:s text:c="5"/>other<text:s text:c="9"/>29 janv<text:s text:c="2"/>3<text:s text:c="2"/>2010 ticlts -&gt; ../devices/pseudo/tl@0:ticlts<text:line-break/>lrwxrwxrwx<text:s text:c="3"/>1 root<text:s text:c="5"/>other<text:s text:c="9"/>29 janv<text:s text:c="2"/>3<text:s text:c="2"/>2010 ticots -&gt; ../devices/pseudo/tl@0:ticots<text:line-break/>lrwxrwxrwx<text:s text:c="3"/>1 root<text:s text:c="5"/>other<text:s text:c="9"/>32 janv<text:s text:c="2"/>3<text:s text:c="2"/>2010 ticotsord -&gt; ../devices/pseudo/tl@0:ticotsord<text:line-break/>lrwxrwxrwx<text:s text:c="3"/>1 root<text:s text:c="5"/>root<text:s text:c="10"/>30 janv<text:s text:c="2"/>3<text:s text:c="2"/>2010 tnfctl -&gt; ../devices/pseudo/tnf@0:tnfctl<text:line-break/>lrwxrwxrwx<text:s text:c="3"/>1 root<text:s text:c="5"/>root<text:s text:c="10"/>30 janv<text:s text:c="2"/>3<text:s text:c="2"/>2010 tnfmap -&gt; ../devices/pseudo/tnf@0:tnfmap<text:line-break/>lrwxrwxrwx<text:s text:c="3"/>1 root<text:s text:c="5"/>other<text:s text:c="9"/>26 janv<text:s text:c="2"/>3<text:s text:c="2"/>2010 tty -&gt; ../devices/pseudo/sy@0:tty<text:line-break/>lrwxrwxrwx<text:s text:c="3"/>1 root<text:s text:c="5"/>root<text:s text:c="10"/>30 janv<text:s text:c="2"/>3<text:s text:c="2"/>2010 ttyp0 -&gt; ../devices/pseudo/ptsl@0:ttyp0<text:line-break/>lrwxrwxrwx<text:s text:c="3"/>1 root<text:s text:c="5"/>root<text:s text:c="10"/>30 janv<text:s text:c="2"/>3<text:s text:c="2"/>2010 ttyp1 -&gt; ../devices/pseudo/ptsl@0:ttyp1<text:line-break/>lrwxrwxrwx<text:s text:c="3"/>1 root<text:s text:c="5"/>root<text:s text:c="10"/>30 janv<text:s text:c="2"/>3<text:s text:c="2"/>2010 ttyp2 -&gt; ../devices/pseudo/ptsl@0:ttyp2<text:line-break/>lrwxrwxrwx<text:s text:c="3"/>1 root<text:s text:c="5"/>root<text:s text:c="10"/>30 janv<text:s text:c="2"/>3<text:s text:c="2"/>2010 ttyp3 -&gt; ../devices/pseudo/ptsl@0:ttyp3<text:line-break/>lrwxrwxrwx<text:s text:c="3"/>1 root<text:s text:c="5"/>root<text:s text:c="10"/>30 janv<text:s text:c="2"/>3<text:s text:c="2"/>2010 ttyp4 -&gt; ../devices/pseudo/ptsl@0:ttyp4<text:line-break/>lrwxrwxrwx<text:s text:c="3"/>1 root<text:s text:c="5"/>root<text:s text:c="10"/>30 janv<text:s text:c="2"/>3<text:s text:c="2"/>2010 ttyp5 -&gt; ../devices/pseudo/ptsl@0:ttyp5<text:line-break/>lrwxrwxrwx<text:s text:c="3"/>1 root<text:s text:c="5"/>root<text:s text:c="10"/>30 janv<text:s text:c="2"/>3<text:s text:c="2"/>2010 ttyp6 -&gt; ../devices/pseudo/ptsl@0:ttyp6<text:line-break/>lrwxrwxrwx<text:s text:c="3"/>1 root<text:s text:c="5"/>root<text:s text:c="10"/>30 janv<text:s text:c="2"/>3<text:s text:c="2"/>2010 ttyp7 -&gt; ../devices/pseudo/ptsl@0:ttyp7<text:line-break/>lrwxrwxrwx<text:s text:c="3"/>1 root<text:s text:c="5"/>root<text:s text:c="10"/>30 janv<text:s text:c="2"/>3<text:s text:c="2"/>2010 ttyp8 -&gt; ../devices/pseudo/ptsl@0:ttyp8<text:line-break/>lrwxrwxrwx<text:s text:c="3"/>1 root<text:s text:c="5"/>root<text:s text:c="10"/>30 janv<text:s text:c="2"/>3<text:s text:c="2"/>2010 ttyp9 -&gt; ../devices/pseudo/ptsl@0:ttyp9<text:line-break/>lrwxrwxrwx<text:s text:c="3"/>1 root<text:s text:c="5"/>root<text:s text:c="10"/>30 janv<text:s text:c="2"/>3<text:s text:c="2"/>2010 ttypa -&gt; ../devices/pseudo/ptsl@0:ttypa<text:line-break/>lrwxrwxrwx<text:s text:c="3"/>1 root<text:s text:c="5"/>root<text:s text:c="10"/>30 janv<text:s text:c="2"/>3<text:s text:c="2"/>2010 ttypb -&gt; ../devices/pseudo/ptsl@0:ttypb<text:line-break/>lrwxrwxrwx<text:s text:c="3"/>1 root<text:s text:c="5"/>root<text:s text:c="10"/>30 janv<text:s text:c="2"/>3<text:s text:c="2"/>2010 ttypc -&gt; ../devices/pseudo/ptsl@0:ttypc<text:line-break/>lrwxrwxrwx<text:s text:c="3"/>1 root<text:s text:c="5"/>root<text:s text:c="10"/>30 janv<text:s text:c="2"/>3<text:s text:c="2"/>2010 ttypd -&gt; ../devices/pseudo/ptsl@0:ttypd<text:line-break/>lrwxrwxrwx<text:s text:c="3"/>1 root<text:s text:c="5"/>root<text:s text:c="10"/>30 janv<text:s text:c="2"/>3<text:s text:c="2"/>2010 ttype -&gt; ../devices/pseudo/ptsl@0:ttype<text:line-break/>lrwxrwxrwx<text:s text:c="3"/>1 root<text:s text:c="5"/>root<text:s text:c="10"/>30 janv<text:s text:c="2"/>3<text:s text:c="2"/>2010 ttypf -&gt; ../devices/pseudo/ptsl@0:ttypf<text:line-break/>lrwxrwxrwx<text:s text:c="3"/>1 root<text:s text:c="5"/>root<text:s text:c="10"/>30 janv<text:s text:c="2"/>3<text:s text:c="2"/>2010 ttyq0 -&gt; ../devices/pseudo/ptsl@0:ttyq0<text:line-break/>lrwxrwxrwx<text:s text:c="3"/>1 root<text:s text:c="5"/>root<text:s text:c="10"/>30 janv<text:s text:c="2"/>3<text:s text:c="2"/>2010 ttyq1 -&gt; ../devices/pseudo/ptsl@0:ttyq1<text:line-break/>lrwxrwxrwx<text:s text:c="3"/>1 root<text:s text:c="5"/>root<text:s text:c="10"/>30 janv<text:s text:c="2"/>3<text:s text:c="2"/>2010 ttyq2 -&gt; ../devices/pseudo/ptsl@0:ttyq2<text:line-break/>lrwxrwxrwx<text:s text:c="3"/>1 root<text:s text:c="5"/>root<text:s text:c="10"/>30 janv<text:s text:c="2"/>3<text:s text:c="2"/>2010 ttyq3 -&gt; ../devices/pseudo/ptsl@0:ttyq3<text:line-break/>lrwxrwxrwx<text:s text:c="3"/>1 root<text:s text:c="5"/>root<text:s text:c="10"/>30 janv<text:s text:c="2"/>3<text:s text:c="2"/>2010 ttyq4 -&gt; ../devices/pseudo/ptsl@0:ttyq4<text:line-break/>lrwxrwxrwx<text:s text:c="3"/>1 root<text:s text:c="5"/>root<text:s text:c="10"/>30 janv<text:s text:c="2"/>3<text:s text:c="2"/>2010 ttyq5 -&gt; ../devices/pseudo/ptsl@0:ttyq5<text:line-break/>lrwxrwxrwx<text:s text:c="3"/>1 root<text:s text:c="5"/>root<text:s text:c="10"/>30 janv<text:s text:c="2"/>3<text:s text:c="2"/>2010 ttyq6 -&gt; ../devices/pseudo/ptsl@0:ttyq6<text:line-break/>lrwxrwxrwx<text:s text:c="3"/>1 root<text:s text:c="5"/>root<text:s text:c="10"/>30 janv<text:s text:c="2"/>3<text:s text:c="2"/>2010 ttyq7 -&gt; ../devices/pseudo/ptsl@0:ttyq7<text:line-break/>lrwxrwxrwx<text:s text:c="3"/>1 root<text:s text:c="5"/>root<text:s text:c="10"/>30 janv<text:s text:c="2"/>3<text:s text:c="2"/>2010 ttyq8 -&gt; ../devices/pseudo/ptsl@0:ttyq8<text:line-break/>lrwxrwxrwx<text:s text:c="3"/>1 root<text:s text:c="5"/>root<text:s text:c="10"/>30 janv<text:s text:c="2"/>3<text:s text:c="2"/>2010 ttyq9 -&gt; ../devices/pseudo/ptsl@0:ttyq9<text:line-break/>lrwxrwxrwx<text:s text:c="3"/>1 root<text:s text:c="5"/>root<text:s text:c="10"/>30 janv<text:s text:c="2"/>3<text:s text:c="2"/>2010 ttyqa -&gt; ../devices/pseudo/ptsl@0:ttyqa<text:line-break/>lrwxrwxrwx<text:s text:c="3"/>1 root<text:s text:c="5"/>root<text:s text:c="10"/>30 janv<text:s text:c="2"/>3<text:s text:c="2"/>2010 ttyqb -&gt; ../devices/pseudo/ptsl@0:ttyqb<text:line-break/>lrwxrwxrwx<text:s text:c="3"/>1 root<text:s text:c="5"/>root<text:s text:c="10"/>30 janv<text:s text:c="2"/>3<text:s text:c="2"/>2010 ttyqc -&gt; ../devices/pseudo/ptsl@0:ttyqc<text:line-break/>lrwxrwxrwx<text:s text:c="3"/>1 root<text:s text:c="5"/>root<text:s text:c="10"/>30 janv<text:s text:c="2"/>3<text:s text:c="2"/>2010 ttyqd -&gt; ../devices/pseudo/ptsl@0:ttyqd<text:line-break/>lrwxrwxrwx<text:s text:c="3"/>1 root<text:s text:c="5"/>root<text:s text:c="10"/>30 janv<text:s text:c="2"/>3<text:s text:c="2"/>2010 ttyqe -&gt; ../devices/pseudo/ptsl@0:ttyqe<text:line-break/>lrwxrwxrwx<text:s text:c="3"/>1 root<text:s text:c="5"/>root<text:s text:c="10"/>30 janv<text:s text:c="2"/>3<text:s text:c="2"/>2010 ttyqf -&gt; ../devices/pseudo/ptsl@0:ttyqf<text:line-break/>lrwxrwxrwx<text:s text:c="3"/>1 root<text:s text:c="5"/>root<text:s text:c="10"/>30 janv<text:s text:c="2"/>3<text:s text:c="2"/>2010 ttyr0 -&gt; ../devices/pseudo/ptsl@0:ttyr0<text:line-break/>lrwxrwxrwx<text:s text:c="3"/>1 root<text:s text:c="5"/>root<text:s text:c="10"/>30 janv<text:s text:c="2"/>3<text:s text:c="2"/>2010 ttyr1 -&gt; ../devices/pseudo/ptsl@0:ttyr1<text:line-break/>lrwxrwxrwx<text:s text:c="3"/>1 root<text:s text:c="5"/>root<text:s text:c="10"/>30 janv<text:s text:c="2"/>3<text:s text:c="2"/>2010 ttyr2 -&gt; ../devices/pseudo/ptsl@0:ttyr2<text:line-break/>lrwxrwxrwx<text:s text:c="3"/>1 root<text:s text:c="5"/>root<text:s text:c="10"/>30 janv<text:s text:c="2"/>3<text:s text:c="2"/>2010 ttyr3 -&gt; ../devices/pseudo/ptsl@0:ttyr3<text:line-break/>lrwxrwxrwx<text:s text:c="3"/>1 root<text:s text:c="5"/>root<text:s text:c="10"/>30 janv<text:s text:c="2"/>3<text:s text:c="2"/>2010 ttyr4 -&gt; ../devices/pseudo/ptsl@0:ttyr4<text:line-break/>lrwxrwxrwx<text:s text:c="3"/>1 root<text:s text:c="5"/>root<text:s text:c="10"/>30 janv<text:s text:c="2"/>3<text:s text:c="2"/>2010 ttyr5 -&gt; ../devices/pseudo/ptsl@0:ttyr5<text:line-break/>lrwxrwxrwx<text:s text:c="3"/>1 root<text:s text:c="5"/>root<text:s text:c="10"/>30 janv<text:s text:c="2"/>3<text:s text:c="2"/>2010 ttyr6 -&gt; ../devices/pseudo/ptsl@0:ttyr6<text:line-break/>lrwxrwxrwx<text:s text:c="3"/>1 root<text:s text:c="5"/>root<text:s text:c="10"/>30 janv<text:s text:c="2"/>3<text:s text:c="2"/>2010 ttyr7 -&gt; ../devices/pseudo/ptsl@0:ttyr7<text:line-break/>lrwxrwxrwx<text:s text:c="3"/>1 root<text:s text:c="5"/>root<text:s text:c="10"/>30 janv<text:s text:c="2"/>3<text:s text:c="2"/>2010 ttyr8 -&gt; ../devices/pseudo/ptsl@0:ttyr8<text:line-break/>lrwxrwxrwx<text:s text:c="3"/>1 root<text:s text:c="5"/>root<text:s text:c="10"/>30 janv<text:s text:c="2"/>3<text:s text:c="2"/>2010 ttyr9 -&gt; ../devices/pseudo/ptsl@0:ttyr9<text:line-break/>lrwxrwxrwx<text:s text:c="3"/>1 root<text:s text:c="5"/>root<text:s text:c="10"/>30 janv<text:s text:c="2"/>3<text:s text:c="2"/>2010 ttyra -&gt; ../devices/pseudo/ptsl@0:ttyra<text:line-break/>lrwxrwxrwx<text:s text:c="3"/>1 root<text:s text:c="5"/>root<text:s text:c="10"/>30 janv<text:s text:c="2"/>3<text:s text:c="2"/>2010 ttyrb -&gt; ../devices/pseudo/ptsl@0:ttyrb<text:line-break/>lrwxrwxrwx<text:s text:c="3"/>1 root<text:s text:c="5"/>root<text:s text:c="10"/>30 janv<text:s text:c="2"/>3<text:s text:c="2"/>2010 ttyrc -&gt; ../devices/pseudo/ptsl@0:ttyrc<text:line-break/>lrwxrwxrwx<text:s text:c="3"/>1 root<text:s text:c="5"/>root<text:s text:c="10"/>30 janv<text:s text:c="2"/>3<text:s text:c="2"/>2010 ttyrd -&gt; ../devices/pseudo/ptsl@0:ttyrd<text:line-break/>lrwxrwxrwx<text:s text:c="3"/>1 root<text:s text:c="5"/>root<text:s text:c="10"/>30 janv<text:s text:c="2"/>3<text:s text:c="2"/>2010 ttyre -&gt; ../devices/pseudo/ptsl@0:ttyre<text:line-break/>lrwxrwxrwx<text:s text:c="3"/>1 root<text:s text:c="5"/>root<text:s text:c="10"/>30 janv<text:s text:c="2"/>3<text:s text:c="2"/>2010 ttyrf -&gt; ../devices/pseudo/ptsl@0:ttyrf<text:line-break/>lrwxrwxrwx<text:s text:c="3"/>1 root<text:s text:c="5"/>root<text:s text:c="10"/>31 janv<text:s text:c="2"/>3<text:s text:c="2"/>2010 ucode -&gt; ../devices/pseudo/ucode@0:ucode<text:line-break/>lrwxrwxrwx<text:s text:c="3"/>1 root<text:s text:c="5"/>other<text:s text:c="9"/>27 janv<text:s text:c="2"/>3<text:s text:c="2"/>2010 udp -&gt; ../devices/pseudo/udp@0:udp<text:line-break/>lrwxrwxrwx<text:s text:c="3"/>1 root<text:s text:c="5"/>other<text:s text:c="9"/>29 janv<text:s text:c="2"/>3<text:s text:c="2"/>2010 udp6 -&gt; ../devices/pseudo/udp6@0:udp6<text:line-break/>lrwxrwxrwx<text:s text:c="3"/>1 root<text:s text:c="5"/>root<text:s text:c="10"/>34 janv<text:s text:c="2"/>3<text:s text:c="2"/>2010 urandom -&gt; ../devices/pseudo/random@0:urandom<text:line-break/>drwxr-xr-x<text:s text:c="3"/>2 root<text:s text:c="5"/>root<text:s text:c="9"/>512 janv<text:s text:c="2"/>3<text:s text:c="2"/>2010 usb<text:line-break/>lrwxrwxrwx<text:s text:c="3"/>1 root<text:s text:c="5"/>other<text:s text:c="9"/>43 mars 13<text:s text:c="2"/>2011 vboxguest -&gt; ../devices/pci@0,0/pci80ee,cafe@4:vboxguest<text:line-break/>lrwxrwxrwx<text:s text:c="3"/>1 root<text:s text:c="5"/>root<text:s text:c="10"/>29 janv<text:s text:c="2"/>3<text:s text:c="2"/>2010 vni -&gt; ../devices/pseudo/clone@0:vni<text:line-break/>lrwxrwxrwx<text:s text:c="3"/>1 root<text:s text:c="5"/>root<text:s text:c="10"/>30 janv<text:s text:c="2"/>3<text:s text:c="2"/>2010 volctl -&gt; ../devices/pseudo/vol@0:volctl<text:line-break/>lrwxrwxrwx<text:s text:c="3"/>1 root<text:s text:c="5"/>root<text:s text:c="11"/>2 janv<text:s text:c="2"/>3<text:s text:c="2"/>2010 vt00 -&gt; fb<text:line-break/>lrwxrwxrwx<text:s text:c="3"/>1 root<text:s text:c="5"/>root<text:s text:c="10"/>35 janv<text:s text:c="2"/>3<text:s text:c="2"/>2010 winlock -&gt; ../devices/pseudo/winlock@0:winlock<text:line-break/>lrwxrwxrwx<text:s text:c="3"/>1 root<text:s text:c="5"/>other<text:s text:c="9"/>29 janv<text:s text:c="2"/>3<text:s text:c="2"/>2010 wscons -&gt; ../devices/pseudo/wc@0:wscons<text:line-break/>lrwxrwxrwx<text:s text:c="3"/>1 root<text:s text:c="5"/>root<text:s text:c="10"/>20 janv<text:s text:c="2"/>3<text:s text:c="2"/>2010 xsvc -&gt; ../devices/xsvc:xsvc<text:line-break/>lrwxrwxrwx<text:s text:c="3"/>1 root<text:s text:c="5"/>other<text:s text:c="9"/>27 janv<text:s text:c="2"/>3<text:s text:c="2"/>2010 zero -&gt; ../devices/pseudo/mm@0:zerolrwxrwxrwx<text:s text:c="3"/>1 root<text:s text:c="5"/>other<text:s text:c="9"/>27 janv<text:s text:c="2"/>3<text:s text:c="2"/>2010 zfs -&gt; ../devices/pseudo/zfs@0:zfs</text:p>
      <text:p text:style-name="Text_20_body">Chaque objet dans le répertoire <text:span text:style-name="Strong_20_Emphasis">/dev</text:span> est un lien symbolique vers un fichier dans l’arborescence du répertoire <text:span text:style-name="Strong_20_Emphasis">/devices</text:span>. Par exemple, la deuxième tranche du premier disque :</text:p>
      <text:p text:style-name="Preformatted_20_Text"># ls -l /dev/dsk/c0d0s1<text:line-break/>lrwxrwxrwx<text:s text:c="3"/>1 root<text:s text:c="5"/>root<text:s text:c="10"/>50 janv<text:s text:c="2"/>3<text:s text:c="2"/>2010 /dev/dsk/c0d0s1 -&gt; ../../devices/pci@0,0/pci-ide@1,1/ide@0/cmdk@0,0:b<text:line-break/># ls -l /devices/pci@0,0/pci-ide@1,1/ide@0/cmdk@0,0:b*<text:line-break/>brw-r-----<text:s text:c="3"/>1 root<text:s text:c="5"/>sys<text:s text:c="6"/>102,<text:s text:c="2"/>1 août 29 09:55 /devices/pci@0,0/pci-ide@1,1/ide@0/cmdk@0,0:b<text:line-break/>crw-r-----<text:s text:c="3"/>1 root<text:s text:c="5"/>sys<text:s text:c="6"/>102,<text:s text:c="2"/>1 août 30 15:58 /devices/pci@0,0/pci-ide@1,1/ide@0/cmdk@0,0:b,raw</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text:s text:c="3"/>1 root<text:s text:c="5"/>sys<text:s text:c="6"/>102,<text:s text:c="2"/>1 août 29 09:55 /devices/pci@0,0/pci-ide@1,1/ide@0/cmdk@0,0:b<text:line-break/>crw-r-----<text:s text:c="3"/>1 root<text:s text:c="5"/>sys<text:s text:c="6"/>102,<text:s text:c="2"/>1 août 30 15:58 /devices/pci@0,0/pci-ide@1,1/ide@0/cmdk@0,0:b,raw<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text:p>
        </text:list-item>
      </text:list>
      <text:p text:style-name="Text_20_body">La correspondance entre les entrées du répertoire <text:span text:style-name="Strong_20_Emphasis">/dev</text:span> et <text:span text:style-name="Strong_20_Emphasis">/devices</text:span> est gérée par la commande <text:span text:style-name="Strong_20_Emphasis">devfsadm</text:span> qui est lancée au démarrage du système. Cette même commande lance le démon <text:span text:style-name="Strong_20_Emphasis">devfsadmd</text:span>. Ce démon sert aux re-configurations dynamiques des périphériques. Les commandes <text:span text:style-name="Strong_20_Emphasis">disks</text:span>, <text:span text:style-name="Strong_20_Emphasis">tapes</text:span>, <text:span text:style-name="Strong_20_Emphasis">ports</text:span> et <text:span text:style-name="Strong_20_Emphasis">devlinks</text:span> crées les entrées dans /dev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rvconfig </text:p>
          </table:table-cell>
          <table:table-cell office:value-type="string" table:style-name="tablecell">
            <text:p text:style-name="tablealignleft"> Configure le répertoire /devices </text:p>
          </table:table-cell>
        </table:table-row>
        <table:table-row>
          <table:table-cell office:value-type="string" table:style-name="tablecell">
            <text:p text:style-name="tablealignleft"> disks </text:p>
          </table:table-cell>
          <table:table-cell office:value-type="string" table:style-name="tablecell">
            <text:p text:style-name="tablealignleft"> Crée les entrées /dev/ à partir de /devices pour les disques </text:p>
          </table:table-cell>
        </table:table-row>
        <table:table-row>
          <table:table-cell office:value-type="string" table:style-name="tablecell">
            <text:p text:style-name="tablealignleft"> tapes </text:p>
          </table:table-cell>
          <table:table-cell office:value-type="string" table:style-name="tablecell">
            <text:p text:style-name="tablealignleft"> Crée les entrées /dev/ à partir de /devices pour les bandes </text:p>
          </table:table-cell>
        </table:table-row>
        <table:table-row>
          <table:table-cell office:value-type="string" table:style-name="tablecell">
            <text:p text:style-name="tablealignleft"> ports </text:p>
          </table:table-cell>
          <table:table-cell office:value-type="string" table:style-name="tablecell">
            <text:p text:style-name="tablealignleft"> Crée les entrées /dev/ à partir de /devices pour les ports série </text:p>
          </table:table-cell>
        </table:table-row>
        <table:table-row>
          <table:table-cell office:value-type="string" table:style-name="tablecell">
            <text:p text:style-name="tablealignleft"> devlinks </text:p>
          </table:table-cell>
          <table:table-cell office:value-type="string" table:style-name="tablecell">
            <text:p text:style-name="tablealignleft"> Crée les entrées /dev/ à partir de /devices pour les autres pilotes </text:p>
          </table:table-cell>
        </table:table-row>
      </table:table>
      <text:h text:style-name="Heading_20_3" text:outline-level="3"><text:bookmark-start text:name="__RefHeading___commandes_4"/><text:bookmark-start text:name="commandes"/>Commandes<text:bookmark-end text:name="__RefHeading___commandes_4"/><text:bookmark-end text:name="commandes"/></text:h>
      <text:h text:style-name="Heading_20_4" text:outline-level="4"><text:bookmark-start text:name="__RefHeading___prtconf_5"/><text:bookmark-start text:name="prtconf"/>prtconf<text:bookmark-end text:name="__RefHeading___prtconf_5"/><text:bookmark-end text:name="prtconf"/></text:h>
      <text:p text:style-name="Text_20_body">Pour consulter la liste des périphériques , il convient d'utiliser la commande <text:span text:style-name="Strong_20_Emphasis">prtconf</text:span> :</text:p>
      <text:p text:style-name="Preformatted_20_Text"># prtconf -D<text:line-break/>System Configuration:<text:s text:c="2"/>Sun Microsystems<text:s text:c="2"/>i86pc<text:line-break/>Memory size: 1400 Megabytes<text:line-break/>System Peripherals (Software Nodes):<text:line-break/><text:line-break/>i86pc (driver name: rootnex)<text:line-break/><text:s text:c="4"/>scsi_vhci, instance #0 (driver name: scsi_vhci)<text:line-break/><text:s text:c="4"/>isa, instance #0 (driver name: isa)<text:line-break/><text:s text:c="8"/>i8042, instance #0 (driver name: i8042)<text:line-break/><text:s text:c="12"/>keyboard, instance #0 (driver name: kb8042)<text:line-break/><text:s text:c="12"/>mouse, instance #0 (driver name: mouse8042)<text:line-break/><text:s text:c="8"/>fdc, instance #0 (driver name: fdc)<text:line-break/><text:s text:c="12"/>fd, instance #0 (driver name: fd)<text:line-break/><text:s text:c="8"/>lp, instance #0 (driver name: ecpp)<text:line-break/><text:s text:c="4"/>pci, instance #0 (driver name: pci)<text:line-break/><text:s text:c="8"/>pci8086,1237<text:line-break/><text:s text:c="8"/>pci8086,7000<text:line-break/><text:s text:c="8"/>pci-ide, instance #0 (driver name: pci-ide)<text:line-break/><text:s text:c="12"/>ide, instance #0 (driver name: ata)<text:line-break/><text:s text:c="16"/>cmdk, instance #0 (driver name: cmdk)<text:line-break/><text:s text:c="12"/>ide, instance #1 (driver name: ata)<text:line-break/><text:s text:c="16"/>sd, instance #0 (driver name: sd)<text:line-break/><text:s text:c="8"/>display, instance #0 (driver name: vgatext)<text:line-break/><text:s text:c="8"/>pci8086,1e, instance #0 (driver name: e1000g)<text:line-break/><text:s text:c="8"/>pci80ee,cafe<text:line-break/><text:s text:c="8"/>pci8086,7113<text:line-break/><text:s text:c="4"/>iscsi, instance #0 (driver name: iscsi)<text:line-break/><text:s text:c="4"/>pseudo, instance #0 (driver name: pseudo)<text:line-break/><text:s text:c="4"/>options, instance #0 (driver name: options)<text:line-break/><text:s text:c="4"/>agpgart, instance #0 (driver name: agpgart)<text:line-break/><text:s text:c="4"/>xsvc, instance #0 (driver name: xsvc)<text:line-break/><text:s text:c="4"/>objmgr, instance #0 (driver name: objmgr)<text:line-break/><text:s text:c="4"/>acpi<text:line-break/><text:s text:c="4"/>used-resources<text:line-break/><text:s text:c="4"/>cpus, instance #0 (driver name: cpunex)<text:line-break/><text:s text:c="8"/>cpu (driver name: cpudrv)</text:p>
      <text:p text:style-name="Text_20_body">L'option -D précise que l'on souhaite les noms des drivers. L'option -v peut également être utilisée :</text:p>
      <text:p text:style-name="Preformatted_20_Text"># prtconf -v | more<text:line-break/>System Configuration:<text:s text:c="2"/>Sun Microsystems<text:s text:c="2"/>i86pc<text:line-break/>Memory size: 1400 Megabytes<text:line-break/>System Peripherals (Software Nodes):<text:line-break/><text:line-break/>i86pc<text:line-break/><text:s text:c="4"/>System properties:<text:line-break/><text:s text:c="8"/>name='acpi-status' type=int items=1<text:line-break/><text:s text:c="12"/>value=00000013<text:line-break/><text:s text:c="8"/>name='relative-addressing' type=int items=1<text:line-break/><text:s text:c="12"/>value=00000001<text:line-break/><text:s text:c="8"/>name='MMU_PAGEOFFSET' type=int items=1<text:line-break/><text:s text:c="12"/>value=00000fff<text:line-break/><text:s text:c="8"/>name='MMU_PAGESIZE' type=int items=1<text:line-break/><text:s text:c="12"/>value=00001000<text:line-break/><text:s text:c="8"/>name='PAGESIZE' type=int items=1<text:line-break/><text:s text:c="12"/>value=00001000<text:line-break/><text:s text:c="8"/>name='biosdev-0x87' type=byte items=588<text:line-break/><text:s text:c="12"/>value=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A suivre--</text:p>
      <text:h text:style-name="Heading_20_4" text:outline-level="4"><text:bookmark-start text:name="__RefHeading___prtdiag_6"/><text:bookmark-start text:name="prtdiag"/>prtdiag<text:bookmark-end text:name="__RefHeading___prtdiag_6"/><text:bookmark-end text:name="prtdiag"/></text:h>
      <text:p text:style-name="Text_20_body">La commande prtdiag offre la même information sous une forme plus lisible :</text:p>
      <text:p text:style-name="Preformatted_20_Text"># prtdiag<text:line-break/>System Configuration: innotek GmbH VirtualBox<text:line-break/>BIOS Configuration: innotek GmbH VirtualBox 12/01/2006<text:line-break/><text:line-break/>==== Processor Sockets ====================================<text:line-break/><text:line-break/>Version<text:s text:c="26"/>Location Tag<text:line-break/>-------------------------------- --------------------------<text:line-break/><text:line-break/>==== Memory Device Sockets ================================<text:line-break/><text:line-break/>Type<text:s text:c="4"/>Status Set Device Locator<text:s text:c="6"/>Bank Locator<text:line-break/>------- ------ --- ------------------- --------------------<text:line-break/><text:line-break/>==== On-Board Devices =====================================<text:line-break/><text:line-break/>==== Upgradeable Slots ====================================<text:line-break/><text:line-break/>ID<text:s text:c="2"/>Status<text:s text:c="4"/>Type<text:s text:c="13"/>Description<text:line-break/>--- --------- ----------------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illez noter que la commande ci-dessus ne peut produire de l'information que dans le cas où la carte mère supporte l'image System Management BIOS.
Dans le cas contraire, utilisez la commande <text:span text:style-name="Strong_20_Emphasis">smbios</text:span>.</text:p></table:table-cell></table:table-row></table:table></draw:text-box></draw:frame></text:p>
      <text:h text:style-name="Heading_20_4" text:outline-level="4"><text:bookmark-start text:name="__RefHeading___smbios_7"/><text:bookmark-start text:name="smbios"/>smbios<text:bookmark-end text:name="__RefHeading___smbios_7"/><text:bookmark-end text:name="smbios"/></text:h>
      <text:p text:style-name="Preformatted_20_Text"># smbios<text:line-break/>ID<text:s text:c="4"/>SIZE TYPE<text:line-break/>0<text:s text:c="5"/>54<text:s text:c="3"/>SMB_TYPE_BIOS (BIOS information)<text:line-break/><text:line-break/><text:s text:c="2"/>Vendor: innotek GmbH<text:line-break/><text:s text:c="2"/>Version String: VirtualBox<text:line-break/><text:s text:c="2"/>Release Date: 12/01/2006<text:line-break/><text:s text:c="2"/>Address Segment: 0xe000<text:line-break/><text:s text:c="2"/>ROM Size: 131072 bytes<text:line-break/><text:s text:c="2"/>Image Size: 131072 bytes<text:line-break/><text:s text:c="2"/>Characteristics: 0x48018090<text:line-break/><text:s text:c="8"/>SMB_BIOSFL_ISA (ISA is supported)<text:line-break/><text:s text:c="8"/>SMB_BIOSFL_PCI (PCI is supported)<text:line-break/><text:s text:c="8"/>SMB_BIOSFL_CDBOOT (Boot from CD is supported)<text:line-break/><text:s text:c="8"/>SMB_BIOSFL_SELBOOT (Selectable Boot supported)<text:line-break/><text:s text:c="8"/>SMB_BIOSFL_I9_KBD (int 0x9 8042 keyboard svcs)<text:line-break/><text:s text:c="8"/>SMB_BIOSFL_I10_CGA (int 0x10 CGA svcs)<text:line-break/><text:s text:c="2"/>Characteristics Extension Byte 1: 0x1<text:line-break/><text:s text:c="8"/>SMB_BIOSXB1_ACPI (ACPI is supported)<text:line-break/><text:s text:c="2"/>Characteristics Extension Byte 2: 0x0<text:line-break/><text:line-break/>ID<text:s text:c="4"/>SIZE TYPE<text:line-break/>1<text:s text:c="5"/>72<text:s text:c="3"/>SMB_TYPE_SYSTEM (system information)<text:line-break/><text:line-break/><text:s text:c="2"/>Manufacturer: innotek GmbH<text:line-break/><text:s text:c="2"/>Product: VirtualBox<text:line-break/><text:s text:c="2"/>Version: 1.2<text:line-break/><text:s text:c="2"/>Serial Number: 0<text:line-break/><text:line-break/><text:s text:c="2"/>UUID: 52688f3d-628e-4905-8ecf-0c7306bae00f<text:line-break/><text:s text:c="2"/>Wake-Up Event: 0x6 (power switch)<text:line-break/><text:s text:c="2"/>SKU Number:<text:line-break/><text:s text:c="2"/>Family: Virtual Machine<text:line-break/><text:line-break/>ID<text:s text:c="4"/>SIZE TYPE<text:line-break/>8<text:s text:c="5"/>50<text:s text:c="3"/>SMB_TYPE_BASEBOARD (base board)<text:line-break/><text:line-break/><text:s text:c="2"/>Manufacturer: Oracle Corporation<text:line-break/><text:s text:c="2"/>Product: VirtualBox<text:line-break/><text:s text:c="2"/>Version: 1.2<text:line-break/><text:s text:c="2"/>Serial Number: 0<text:line-break/><text:line-break/><text:s text:c="2"/>Chassis: 3<text:line-break/><text:s text:c="2"/>Flags: 0x1<text:line-break/><text:s text:c="8"/>SMB_BBFL_MOTHERBOARD (board is a motherboard)<text:line-break/><text:s text:c="2"/>Board Type: 0xa (motherboard)<text:line-break/><text:line-break/>ID<text:s text:c="4"/>SIZE TYPE<text:line-break/>3<text:s text:c="5"/>31<text:s text:c="3"/>SMB_TYPE_CHASSIS (system enclosure or chassis)<text:line-break/><text:line-break/><text:s text:c="2"/>Manufacturer: Oracle Corporation<text:line-break/><text:line-break/><text:s text:c="2"/>OEM Data: 0x0<text:line-break/><text:s text:c="2"/>Lock Present: N<text:line-break/><text:s text:c="2"/>Chassis Type: 0x1 (other)<text:line-break/><text:s text:c="2"/>Boot-Up State: 0x3 (safe)<text:line-break/><text:s text:c="2"/>Power Supply State: 0x3 (safe)<text:line-break/><text:s text:c="2"/>Thermal State: 0x3 (safe)<text:line-break/><text:s text:c="2"/>Chassis Height: 0u<text:line-break/><text:s text:c="2"/>Power Cords: 0<text:line-break/><text:s text:c="2"/>Element Records: 0<text:line-break/><text:line-break/>ID<text:s text:c="4"/>SIZE TYPE<text:line-break/>2<text:s text:c="5"/>34<text:s text:c="3"/>SMB_TYPE_OEMSTR (OEM string table)<text:line-break/><text:line-break/><text:s text:c="2"/>vboxVer_4.2.6<text:line-break/><text:s text:c="2"/>vboxRev_82870<text:line-break/></text:p>
      <text:h text:style-name="Heading_20_4" text:outline-level="4"><text:bookmark-start text:name="__RefHeading___psrinfo_8"/><text:bookmark-start text:name="psrinfo"/>psrinfo<text:bookmark-end text:name="__RefHeading___psrinfo_8"/><text:bookmark-end text:name="psrinfo"/></text:h>
      <text:p text:style-name="Text_20_body">La commande <text:span text:style-name="Strong_20_Emphasis">psrinfo</text:span> est utilisée pour fournir des informations détaillées sur les processeurs du système :</text:p>
      <text:p text:style-name="Preformatted_20_Text"># psrinfo -pv<text:line-break/>Le processeur physique a 2 virtuel processeurs (0 1)<text:line-break/><text:s text:c="2"/>x86 (chipid 0x0 GenuineIntel family 6 model 58 step 9 clock 2300 MHz)<text:line-break/><text:s text:c="8"/>Intel(r) Core(tm) i7-3610QM CPU @ 2.30GHz</text:p>
      <text:h text:style-name="Heading_20_4" text:outline-level="4"><text:bookmark-start text:name="__RefHeading___isainfo_9"/><text:bookmark-start text:name="isainfo"/>isainfo<text:bookmark-end text:name="__RefHeading___isainfo_9"/><text:bookmark-end text:name="isainfo"/></text:h>
      <text:p text:style-name="Text_20_body">Cette commande est utilisée pour fournir les informations sur l'Instruction Set Architecture :</text:p>
      <text:p text:style-name="Preformatted_20_Text"># isainfo -v<text:line-break/>64-bit amd64 applications<text:line-break/><text:s text:c="8"/>ssse3 tscp sse3 sse2 sse fxsr mmx cmov amd_sysc cx8 tsc fpu<text:line-break/>32-bit i386 applications<text:line-break/><text:s text:c="8"/>ssse3 tscp sse3 sse2 sse fxsr mmx cmov sep cx8 tsc fpu</text:p>
      <text:h text:style-name="Heading_20_4" text:outline-level="4"><text:bookmark-start text:name="__RefHeading___modinfo_10"/><text:bookmark-start text:name="modinfo"/>modinfo<text:bookmark-end text:name="__RefHeading___modinfo_10"/><text:bookmark-end text:name="modinfo"/></text:h>
      <text:p text:style-name="Text_20_body">Cette commande fournit une liste des modules chargés :</text:p>
      <text:p text:style-name="Preformatted_20_Text"># modinfo | more<text:line-break/> Id<text:s text:c="9"/>Loadaddr<text:s text:c="3"/>Size Info Rev Module Name<text:line-break/><text:s text:c="2"/>0 fffffffffb800000 18d2f0<text:s text:c="3"/>-<text:s text:c="3"/>0<text:s text:c="2"/>unix ()<text:line-break/><text:s text:c="2"/>1 fffffffffb904b70<text:s text:c="2"/>3eeda<text:s text:c="3"/>-<text:s text:c="3"/>0<text:s text:c="2"/>krtld ()<text:line-break/><text:s text:c="2"/>2 fffffffffb939860 27c700<text:s text:c="3"/>-<text:s text:c="3"/>0<text:s text:c="2"/>genunix ()<text:line-break/><text:s text:c="2"/>4 fffffffffbb5f000<text:s text:c="3"/>5618<text:s text:c="3"/>1<text:s text:c="3"/>1<text:s text:c="2"/>specfs (filesystem for specfs)<text:line-break/><text:s text:c="2"/>5 fffffffffbb64520<text:s text:c="3"/>4488<text:s text:c="3"/>3<text:s text:c="3"/>1<text:s text:c="2"/>fifofs (filesystem for fifo)<text:line-break/><text:s text:c="2"/>6 fffffffff80e5000<text:s text:c="2"/>18c50 155<text:s text:c="3"/>1<text:s text:c="2"/>dtrace (Dynamic Tracing)<text:line-break/><text:s text:c="2"/>7 fffffffffbb688b8<text:s text:c="3"/>5158<text:s text:c="2"/>16<text:s text:c="3"/>1<text:s text:c="2"/>devfs (devices filesystem 1.16)<text:line-break/><text:s text:c="2"/>8 fffffffffbb6d748<text:s text:c="2"/>1f350<text:s text:c="3"/>5<text:s text:c="3"/>1<text:s text:c="2"/>procfs (filesystem for proc)<text:line-break/> 10 fffffffffbb8bfa8<text:s text:c="3"/>3b40<text:s text:c="3"/>1<text:s text:c="3"/>1<text:s text:c="2"/>TS (time sharing sched class)<text:line-break/> 11 fffffffffbb8f2a8<text:s text:c="4"/>9e0<text:s text:c="3"/>-<text:s text:c="3"/>1<text:s text:c="2"/>TS_DPTBL (Time sharing dispatch table)<text:line-break/> 13 fffffffffbb8f420<text:s text:c="3"/>7c08<text:s text:c="3"/>-<text:s text:c="3"/>1<text:s text:c="2"/>pci_autoconfig (PCI BIOS interface 1.44)<text:line-break/> 14 fffffffffbb96e68<text:s text:c="2"/>591f8<text:s text:c="3"/>-<text:s text:c="3"/>1<text:s text:c="2"/>acpica (ACPI interpreter 1.5)<text:line-break/> 15 fffffffff7800000<text:s text:c="2"/>18310<text:s text:c="3"/>-<text:s text:c="3"/>1<text:s text:c="2"/>pcie (PCI Express Framework Module)<text:line-break/> 16 fffffffffbbeea28<text:s text:c="3"/>2610<text:s text:c="3"/>-<text:s text:c="3"/>1<text:s text:c="2"/>busra (Bus Resource Allocator (BUSRA) )<text:line-break/> 17 fffffffffbbf0fb0<text:s text:c="3"/>30a0<text:s text:c="3"/>1<text:s text:c="3"/>1<text:s text:c="2"/>uppc (UniProcessor PC)<text:line-break/> 19 fffffffff782b000<text:s text:c="2"/>10268<text:s text:c="3"/>2<text:s text:c="3"/>1<text:s text:c="2"/>pcplusmp (pcplusmp v1.4 compatible 1.136)<text:line-break/> 20 fffffffffbbf3de8<text:s text:c="3"/>4450<text:s text:c="3"/>-<text:s text:c="3"/>1<text:s text:c="2"/>cpu.generic (Generic x86 CPU Module)<text:line-break/> 21 fffffffffbbf7a10<text:s text:c="3"/>1458<text:s text:c="3"/>-<text:s text:c="3"/>1<text:s text:c="2"/>cpu_ms.GenuineIntel (Generic Intel model-sp<text:line-break/> 22 fffffffff783a000<text:s text:c="2"/>144b0<text:s text:c="3"/>1<text:s text:c="3"/>1<text:s text:c="2"/>rootnex (i86pc root nexus 1.137)<text:line-break/> 23 fffffffffbbf8db8<text:s text:c="3"/>2798<text:s text:c="3"/>-<text:s text:c="3"/>1<text:s text:c="2"/>iommulib (IOMMU library module)<text:line-break/> 24 fffffffff784dce0<text:s text:c="4"/>298<text:s text:c="2"/>57<text:s text:c="3"/>1<text:s text:c="2"/>options (options driver)<text:line-break/> 25 fffffffff78392f0<text:s text:c="4"/>d18<text:s text:c="3"/>2<text:s text:c="3"/>1<text:s text:c="2"/>pseudo (nexus driver for 'pseudo' 1.28)<text:line-break/> 26 fffffffff782a8b0<text:s text:c="4"/>748<text:s text:c="2"/>11<text:s text:c="3"/>1<text:s text:c="2"/>clone (Clone Pseudodriver 'clone')<text:line-break/> 27 fffffffff784e000<text:s text:c="2"/>17c30 174<text:s text:c="3"/>1<text:s text:c="2"/>scsi_vhci (SCSI VHCI Driver 1.72)<text:line-break/> 28 fffffffff7865000<text:s text:c="2"/>23238<text:s text:c="3"/>-<text:s text:c="3"/>1<text:s text:c="2"/>scsi (SCSI Bus Utility Routines)<text:line-break/> 29 fffffffffbbfb498<text:s text:c="3"/>2730 120<text:s text:c="3"/>1<text:s text:c="2"/>isa (isa nexus driver for 'ISA' 1.40)<text:line-break/> 31 fffffffffbbfd680<text:s text:c="3"/>17e0<text:s text:c="2"/>12<text:s text:c="3"/>1<text:s text:c="2"/>sad (STREAMS Administrative Driver ')<text:line-break/> 33 fffffffff7885000<text:s text:c="2"/>3c130<text:s text:c="3"/>2<text:s text:c="3"/>1<text:s text:c="2"/>ufs (filesystem for ufs)<text:line-break/> 34 fffffffff7864cf8<text:s text:c="4"/>3b8<text:s text:c="3"/>-<text:s text:c="3"/>1<text:s text:c="2"/>fssnap_if (File System Snapshot Interface)<text:line-break/> 35 fffffffff7819000<text:s text:c="3"/>5bd0 246<text:s text:c="3"/>1<text:s text:c="2"/>ppm (platform pm driver v1.18)<text:line-break/> 36 fffffffff781e718<text:s text:c="3"/>6198<text:s text:c="2"/>86<text:s text:c="3"/>1<text:s text:c="2"/>pci (host to PCI nexus driver 1.71)<text:line-break/>--A suivre--</text:p>
      <text:h text:style-name="Heading_20_4" text:outline-level="4"><text:bookmark-start text:name="__RefHeading___sysdef_11"/><text:bookmark-start text:name="sysdef"/>sysdef<text:bookmark-end text:name="__RefHeading___sysdef_11"/><text:bookmark-end text:name="sysdef"/></text:h>
      <text:p text:style-name="Text_20_body">La commande <text:span text:style-name="Strong_20_Emphasis">sysdef</text:span> permet aussi de visualiser les périphériques mais cette fois-ci avec pseudo-devices, la mémoire virtuelle et les paramètres noyau :</text:p>
      <text:p text:style-name="Preformatted_20_Text"># sysdef | more<text:line-break/>*<text:line-break/>* Hostid<text:line-break/>*<text:line-break/><text:s text:c="2"/>1e022911<text:line-break/>*<text:line-break/>* i86pc Configuration<text:line-break/>*<text:line-break/>*<text:line-break/>* Devices<text:line-break/>*<text:line-break/>scsi_vhci, instance #0<text:line-break/>isa, instance #0<text:line-break/><text:s text:c="8"/>i8042, instance #0<text:line-break/><text:s text:c="16"/>keyboard, instance #0<text:line-break/><text:s text:c="16"/>mouse, instance #0<text:line-break/><text:s text:c="8"/>fdc, instance #0<text:line-break/><text:s text:c="16"/>fd, instance #0<text:line-break/><text:s text:c="8"/>lp, instance #0<text:line-break/>pci, instance #0<text:line-break/><text:s text:c="8"/>pci8086,1237 (driver not attached)<text:line-break/><text:s text:c="8"/>pci8086,7000 (driver not attached)<text:line-break/><text:s text:c="8"/>pci-ide, instance #0<text:line-break/>--A suivre--</text:p>
      <text:h text:style-name="Heading_20_4" text:outline-level="4"><text:bookmark-start text:name="__RefHeading___dmesg_12"/><text:bookmark-start text:name="dmesg"/>dmesg<text:bookmark-end text:name="__RefHeading___dmesg_12"/><text:bookmark-end text:name="dmesg"/></text:h>
      <text:p text:style-name="Text_20_body">La commande <text:span text:style-name="Strong_20_Emphasis">dmesg</text:span> permet de visualiser les messages du démarrage du système. Il est donc possible de retrouver des informations concernant le démarrage et la prise en compte des périphériques :</text:p>
      <table:table table:style-name="Table">
        <table:table-column table:style-name="odt_auto_style_table_column_3_1"/>
        <table:table-row>
          <table:table-cell office:value-type="string" table:style-name="tablecell">
            <text:p text:style-name="Preformatted_20_Text"># dmesg | grep -i e1000g<text:line-break/>Mar 17 09:23:23 unknown mac: [ID 469746 kern.info] NOTICE: e1000g0 registered<text:line-break/>Mar 17 09:23:23 unknown e1000g: [ID 766679 kern.info] Intel(R) PRO/1000 Network Connection, Driver Ver. 5.1.11<text:line-break/>Mar 17 09:23:28 unknown e1000g: [ID 801725 kern.info] NOTICE: pci8086,100e - e1000g[0] : Adapter 1000Mbps full duplex copper link is up.<text:line-break/>Mar 17 09:23:33 unknown /sbin/dhcpagent[52]: [ID 778557 daemon.warning] configure_v4_lease: no IP broadcast specified for e1000g0, making best guess</text:p>
          </table:table-cell>
        </table:table-row>
      </table:table>
      <text:h text:style-name="Heading_20_4" text:outline-level="4"><text:bookmark-start text:name="__RefHeading___uname_13"/><text:bookmark-start text:name="uname"/>uname<text:bookmark-end text:name="__RefHeading___uname_13"/><text:bookmark-end text:name="uname"/></text:h>
      <text:p text:style-name="Text_20_body">La commande <text:span text:style-name="Strong_20_Emphasis">uname</text:span> peut afficher plusieurs informations importantes :</text:p>
      <text:p text:style-name="Preformatted_20_Text"># uname -p<text:line-break/>i386<text:line-break/># uname -m<text:line-break/>i86pc<text:line-break/># uname -r<text:line-break/>5.10<text:line-break/># uname -a<text:line-break/>SunOS unknown 5.10 Generic_127128-11 i86pc i386 i86pc</text:p>
      <text:h text:style-name="Heading_20_4" text:outline-level="4"><text:bookmark-start text:name="__RefHeading___showrev_14"/><text:bookmark-start text:name="showrev"/>showrev<text:bookmark-end text:name="__RefHeading___showrev_14"/><text:bookmark-end text:name="showrev"/></text:h>
      <text:p text:style-name="Text_20_body">La commande <text:span text:style-name="Strong_20_Emphasis">showrev</text:span> donne les caractéristiques de la machine :</text:p>
      <text:p text:style-name="Preformatted_20_Text"># showrev<text:line-break/>Hostname: unknown<text:line-break/>Hostid: 1e022911<text:line-break/>Release: 5.10<text:line-break/>Kernel architecture: i86pc<text:line-break/>Application architecture: i386<text:line-break/>Hardware provider:<text:line-break/>Domain:<text:line-break/>Kernel version: SunOS 5.10 Generic_127128-11</text:p>
      <text:h text:style-name="Heading_20_4" text:outline-level="4"><text:bookmark-start text:name="__RefHeading___devattr_15"/><text:bookmark-start text:name="devattr"/>devattr<text:bookmark-end text:name="__RefHeading___devattr_15"/><text:bookmark-end text:name="devattr"/></text:h>
      <text:p text:style-name="Text_20_body">La commande <text:span text:style-name="Strong_20_Emphasis">devattr</text:span> permet de consulter les attributs d'un périphériques :</text:p>
      <text:p text:style-name="Preformatted_20_Text"># devattr -v /dev/dsk/c0d0s0<text:line-break/>alias='dpart100'<text:line-break/>bdevice='/dev/dsk/c0d0s0'<text:line-break/>capacity='11406150'<text:line-break/>cdevice='/dev/rdsk/c0d0s0'<text:line-break/>desc='Disk Partition'<text:line-break/>dparttype='fs'<text:line-break/>fstype='ufs'<text:line-break/>mountpt='/'<text:line-break/>removable='false'<text:line-break/>type='dpart'</text:p>
      <text:h text:style-name="Heading_20_4" text:outline-level="4"><text:bookmark-start text:name="__RefHeading___vold_16"/><text:bookmark-start text:name="vold"/>vold<text:bookmark-end text:name="__RefHeading___vold_16"/><text:bookmark-end text:name="vold"/></text:h>
      <text:p text:style-name="Text_20_body">Le service vold permet le montage et démontage automatique des périphériques amovibles :</text:p>
      <text:p text:style-name="Preformatted_20_Text"># ps -ef | grep vold<text:line-break/><text:s text:c="4"/>root<text:s text:c="3"/>543<text:s text:c="5"/>1<text:s text:c="3"/>0 09:24:39 ?<text:s text:c="11"/>0:00 /usr/sbin/vold -f /etc/vold.conf<text:line-break/><text:s text:c="4"/>root<text:s text:c="2"/>1894<text:s text:c="2"/>1578<text:s text:c="3"/>0 22:02:48 pts/4<text:s text:c="7"/>0:00 grep vold</text:p>
      <text:p text:style-name="Text_20_body">Vold se configure par l'édition du fichier <text:span text:style-name="Strong_20_Emphasis">/etc/vold.conf</text:span> et utilise le répertoire <text:span text:style-name="Strong_20_Emphasis">/vol</text:span> lors de son travail :</text:p>
      <text:p text:style-name="Preformatted_20_Text"># Copyright 2006 Sun Microsystems, Inc.<text:s text:c="2"/>All rights reserved.<text:line-break/># Use is subject to license terms.<text:line-break/>#<text:line-break/># ident "@(#)vold.conf<text:s text:c="2"/>1.27<text:s text:c="4"/>06/01/20 SMI"<text:line-break/>#<text:line-break/># Volume Daemon Configuration file<text:line-break/>#<text:line-break/><text:line-break/># Database to use (must be first)<text:line-break/>db db_mem.so<text:line-break/><text:line-break/># Volfs support of removable media devices<text:line-break/>support nomedia<text:line-break/><text:line-break/># Labels supported<text:line-break/>label cdrom label_cdrom.so cdrom<text:line-break/>label dos label_dos.so floppy rmdisk pcmem<text:line-break/>label sun label_sun.so floppy rmdisk pcmem<text:line-break/><text:line-break/># Devices to use<text:line-break/>use cdrom drive /dev/rdsk/c*s2 dev_cdrom.so cdrom%d<text:line-break/>use floppy drive /dev/rdiskette[0-9] dev_floppy.so floppy%d<text:line-break/>use pcmem drive /dev/rdsk/c*s2 dev_pcmem.so pcmem%d forceload=true<text:line-break/>use rmdisk drive /dev/rdsk/c*s2 dev_rmdisk.so rmdisk%d<text:line-break/><text:line-break/># Actions<text:line-break/>eject dev/diskette[0-9]/* user=root /usr/sbin/rmmount<text:line-break/>eject dev/dsk/* user=root /usr/sbin/rmmount<text:line-break/>insert dev/diskette[0-9]/* user=root /usr/sbin/rmmount<text:line-break/>insert dev/dsk/* user=root /usr/sbin/rmmount<text:line-break/>notify rdsk/* group=tty user=root /usr/lib/vold/volmissing -p<text:line-break/>remount dev/diskette[0-9]/* user=root /usr/sbin/rmmount<text:line-break/>remount dev/dsk/* user=root /usr/sbin/rmmount<text:line-break/><text:line-break/># List of file system types unsafe to eject<text:line-break/>unsafe ufs hsfs pcfs udfs</text:p>
      <text:p text:style-name="Text_20_body">Le script <text:span text:style-name="Strong_20_Emphasis">/etc/init.d/volmgt</text:span> est utilisé pour démarrer et arrêter le service vold :</text:p>
      <text:p text:style-name="Preformatted_20_Text">#!/sbin/sh<text:line-break/>#<text:line-break/># Copyright 2006 Sun Microsystems, Inc.<text:s text:c="2"/>All rights reserved.<text:line-break/># Use is subject to license terms.<text:line-break/>#<text:line-break/># ident "@(#)volmgt<text:s text:c="5"/>1.9<text:s text:c="5"/>06/01/20 SMI"<text:line-break/><text:line-break/>case "$1" in<text:line-break/>'start')<text:line-break/><text:s text:c="8"/>if [ -f /etc/vold.conf -a -f /usr/sbin/vold -a \<text:line-break/><text:s text:c="12"/>"${_INIT_ZONENAME:=`/sbin/zonename`}" = "global" ]; then<text:line-break/><text:s text:c="16"/>echo 'volume management starting.'<text:line-break/><text:s text:c="16"/>svcadm enable svc:/system/filesystem/volfs:default<text:line-break/><text:s text:c="8"/>fi<text:line-break/><text:s text:c="8"/>;;<text:line-break/><text:line-break/>'stop')<text:line-break/><text:s text:c="8"/>svcadm disable svc:/system/filesystem/volfs:default<text:line-break/><text:s text:c="8"/>;;<text:line-break/><text:line-break/>*)<text:line-break/><text:s text:c="8"/>echo "Usage: $0 { start | stop }"<text:line-break/><text:s text:c="8"/>exit 1<text:line-break/><text:s text:c="8"/>;;<text:line-break/><text:line-break/>esac<text:line-break/>exit 0</text:p>
      <text:p text:style-name="Text_20_body">Insérez le CD des <text:span text:style-name="Strong_20_Emphasis">Additions invité</text:span> de VirtualBox en utilisant les menus Périphériques &gt; Installer les Additions invité … de la fenêtre de votre machine virtuelle. Saisissez maintenant la commande suivante :</text:p>
      <text:p text:style-name="Preformatted_20_Text"># mount | grep cdrom<text:line-break/>/cdrom/vboxadditions_4.1.14_77440 on /vol/dev/dsk/c1t0d0/vboxadditions_4.1.14_77440 read only/nosetuid/nodevices/noglobal/maplcase/rr/traildot/dev=1740001 on jeu. août 30 17:03:50 2012</text:p>
      <text:p text:style-name="Text_20_body">Vous pouvez avoir accès au CDROM via /cdrom :</text:p>
      <text:p text:style-name="Preformatted_20_Text"># cd /cdrom<text:line-break/># ls<text:line-break/>cdrom0<text:s text:c="22"/>vboxadditions_4.1.14_77440<text:line-break/>vboxadditions_4.0.4_70112</text:p>
      <text:p text:style-name="Text_20_body">en utilisant le lien symbolique cdrom0 :</text:p>
      <text:p text:style-name="Preformatted_20_Text"># cd cdrom0<text:line-break/># ls<text:line-break/>32Bit<text:s text:c="27"/>VBoxLinuxAdditions.run<text:line-break/>64Bit<text:s text:c="27"/>VBoxSolarisAdditions.pkg<text:line-break/>AUTORUN.INF<text:s text:c="21"/>VBoxWindowsAdditions-amd64.exe<text:line-break/>autorun.sh<text:s text:c="22"/>VBoxWindowsAdditions-x86.exe<text:line-break/>runasroot.sh<text:s text:c="20"/>VBoxWindowsAdditions.exe</text:p>
      <text:p text:style-name="Text_20_body">Pour éjecter le CDROM, il convient d'utiliser la commane <text:span text:style-name="Strong_20_Emphasis">eject</text:span> :</text:p>
      <text:p text:style-name="Preformatted_20_Text"># eject<text:line-break/>/vol/dev/rdsk/c1t0d0/vboxadditions_4.1.14_77440: Périphérique en cours d'utilisation<text:line-break/># cd ..<text:line-break/># eject</text:p>
      <text:p text:style-name="Text_20_body">La commande <text:span text:style-name="Strong_20_Emphasis">cdrw</text:span> permet d'identifier les graveurs CD et DVD sur le système :</text:p>
      <text:p text:style-name="Preformatted_20_Text"># cdrw -l<text:line-break/>Recherche de périphériques de CD...<text:line-break/><text:s text:c="4"/>Noeud<text:s text:c="18"/>Périphérique connecté<text:s text:c="19"/>Type de périp hérique<text:line-break/>----------------------+--------------------------------+-----------------<text:line-break/> cdrom0<text:s text:c="15"/>| VBOX<text:s text:c="5"/>CD-ROM<text:s text:c="11"/>1.0<text:s text:c="2"/>| Lecteur de CD</text:p>
      <text:h text:style-name="Heading_20_4" text:outline-level="4"><text:bookmark-start text:name="__RefHeading___cfgadm_17"/><text:bookmark-start text:name="cfgadm"/>cfgadm<text:bookmark-end text:name="__RefHeading___cfgadm_17"/><text:bookmark-end text:name="cfgadm"/></text:h>
      <text:p text:style-name="Text_20_body">La commande <text:span text:style-name="Strong_20_Emphasis">cfgadm</text:span> permet de lister, ajouter et retirer des périphériques de type hotplug.</text:p>
      <table:table table:style-name="Table">
        <table:table-column table:style-name="odt_auto_style_table_column_4_1"/>
        <table:table-row>
          <table:table-cell office:value-type="string" table:style-name="tablecell">
            <text:p text:style-name="Preformatted_20_Text"># cfgadm<text:line-break/>Ap_Id<text:s text:c="26"/>Type<text:s text:c="9"/>Receptacle<text:s text:c="3"/>Occupant<text:s text:c="5"/>Condition<text:line-break/>pcic0.pccard0<text:s text:c="18"/>unknown<text:s text:c="6"/>empty<text:s text:c="8"/>unconfigured unknown<text:line-break/>pcie2<text:s text:c="26"/>unknown<text:s text:c="6"/>empty<text:s text:c="8"/>unconfigured unknown<text:line-break/>usb0/1<text:s text:c="25"/>unknown<text:s text:c="6"/>empty<text:s text:c="8"/>unconfigured ok<text:line-break/>usb0/2<text:s text:c="25"/>usb-mouse<text:s text:c="4"/>connected<text:s text:c="4"/>configured<text:s text:c="3"/>ok<text:line-break/>usb1/1<text:s text:c="25"/>unknown<text:s text:c="6"/>empty<text:s text:c="8"/>unconfigured ok<text:line-break/>usb1/2<text:s text:c="25"/>unknown<text:s text:c="6"/>empty<text:s text:c="8"/>unconfigured ok<text:line-break/>usb1/3<text:s text:c="25"/>unknown<text:s text:c="6"/>empty<text:s text:c="8"/>unconfigured ok<text:line-break/>usb1/4<text:s text:c="25"/>unknown<text:s text:c="6"/>empty<text:s text:c="8"/>unconfigured ok<text:line-break/>usb1/5<text:s text:c="25"/>unknown<text:s text:c="6"/>empty<text:s text:c="8"/>unconfigured ok<text:line-break/>usb1/6<text:s text:c="25"/>unknown<text:s text:c="6"/>empty<text:s text:c="8"/>unconfigured ok<text:line-break/>usb1/7<text:s text:c="25"/>unknown<text:s text:c="6"/>empty<text:s text:c="8"/>unconfigured ok<text:line-break/>usb1/8<text:s text:c="25"/>unknown<text:s text:c="6"/>empty<text:s text:c="8"/>unconfigured ok</text:p>
          </table:table-cell>
        </table:table-row>
      </table:table>
      <text:h text:style-name="Heading_20_4" text:outline-level="4"><text:bookmark-start text:name="__RefHeading___stty_-a_18"/><text:bookmark-start text:name="stty_-a"/>stty -a<text:bookmark-end text:name="__RefHeading___stty_-a_18"/><text:bookmark-end text:name="stty_-a"/></text:h>
      <text:p text:style-name="Text_20_body">Les terminaux asynchrones sont gérés par les processus ttymon. Le premier port série sous Solaris et le /dev/term/a. La commande stty -a permet de visualiser l'état de la liaison :</text:p>
      <table:table table:style-name="Table">
        <table:table-column table:style-name="odt_auto_style_table_column_5_1"/>
        <table:table-row>
          <table:table-cell office:value-type="string" table:style-name="tablecell">
            <text:p text:style-name="Preformatted_20_Text"># tty<text:line-break/>/dev/pts/3<text:line-break/># stty -a<text:line-break/>speed 38400 baud;<text:line-break/>rangées = 24 ; colonnes = 94 ; pixels_y = 0 ; pixels_x = 0 ;<text:line-break/>csdata ?<text:line-break/>eucw 1:0:0:0, scrw 1:0:0:0<text:line-break/>intr = ^c; quit = ^\; erase = ^?; kill = ^u;<text:line-break/>eof = ^d; eol = ÿ; eol2 = ÿ; swtch = &lt;undef&gt;;<text:line-break/>start = ^q; stop = ^s; susp = ^z; dsusp = ^y;<text:line-break/>rprnt = ^r; flush = ^o; werase = ^w; lnext = ^v;<text:line-break/>-parenb -parodd cs8 -cstopb hupcl cread -clocal -loblk -crtscts -crtsxoff -parext<text:line-break/>-ignbrk brkint -ignpar -parmrk -inpck -istrip -inlcr -igncr icrnl -iuclc<text:line-break/>ixon ixany -ixoff imaxbel<text:line-break/>isig icanon -xcase echo echoe echok -echonl -noflsh<text:line-break/>-tostop echoctl -echoprt echoke -defecho -flusho -pendin iexten<text:line-break/>opost -olcuc onlcr -ocrnl -onocr -onlret -ofill -ofdel</text:p>
          </table:table-cell>
        </table:table-row>
      </table:table>
      <text:p text:style-name="Text_20_body">Les émulation des terminaux sont gérées par des fichiers de description dans le répertoire /usr/share/lib/terminfo :</text:p>
      <table:table table:style-name="Table">
        <table:table-column table:style-name="odt_auto_style_table_column_6_1"/>
        <table:table-row>
          <table:table-cell office:value-type="string" table:style-name="tablecell">
            <text:p text:style-name="Preformatted_20_Text"># file /usr/share/lib/terminfo/v/vt100<text:line-break/>/usr/share/lib/terminfo/v/vt100:<text:s text:c="8"/>Entrée Terminfo compilée</text:p>
          </table:table-cell>
        </table:table-row>
      </table:table>
      <text:h text:style-name="Heading_20_2" text:outline-level="2"><text:bookmark-start text:name="__RefHeading___gestion_des_performances_19"/><text:bookmark-start text:name="gestion_des_performances"/>Gestion des performances<text:bookmark-end text:name="__RefHeading___gestion_des_performances_19"/><text:bookmark-end text:name="gestion_des_performances"/></text:h>
      <text:h text:style-name="Heading_20_3" text:outline-level="3"><text:bookmark-start text:name="__RefHeading___commandes_20"/><text:bookmark-start text:name="commandes1"/>Commandes<text:bookmark-end text:name="__RefHeading___commandes_20"/><text:bookmark-end text:name="commandes1"/></text:h>
      <text:h text:style-name="Heading_20_4" text:outline-level="4"><text:bookmark-start text:name="__RefHeading___iostat_21"/><text:bookmark-start text:name="iostat"/>iostat<text:bookmark-end text:name="__RefHeading___iostat_21"/><text:bookmark-end text:name="iostat"/></text:h>
      <text:p text:style-name="Text_20_body">La commande <text:span text:style-name="Strong_20_Emphasis">iostat</text:span> affiche des statistiques sur l'utilisation des disques, des terminaux et des lecteurs de cartouche :</text:p>
      <text:p text:style-name="Preformatted_20_Text"># iostat<text:line-break/><text:s text:c="3"/>tty<text:s text:c="7"/>cmdk0<text:s text:c="10"/>sd0<text:s text:c="11"/>nfs1<text:s text:c="11"/>cpu<text:line-break/> tin tout kps tps serv<text:s text:c="2"/>kps tps serv<text:s text:c="2"/>kps tps serv<text:s text:c="3"/>us sy wt id<text:line-break/><text:s text:c="3"/>0<text:s text:c="3"/>10 194<text:s text:c="2"/>22<text:s text:c="4"/>4<text:s text:c="4"/>0<text:s text:c="3"/>0<text:s text:c="4"/>0<text:s text:c="4"/>0<text:s text:c="3"/>0<text:s text:c="4"/>0<text:s text:c="3"/>11 36<text:s text:c="2"/>0 53</text:p>
      <text:p text:style-name="Text_20_body">ou</text:p>
      <text:p text:style-name="Preformatted_20_Text"># iostat -xtc 5 2<text:line-break/><text:s text:c="17"/>extended device statistics<text:s text:c="20"/>tty<text:s text:c="9"/>cpu<text:line-break/>device<text:s text:c="4"/>r/s<text:s text:c="4"/>w/s<text:s text:c="3"/>kr/s<text:s text:c="3"/>kw/s wait actv<text:s text:c="2"/>svc_t<text:s text:c="2"/>%w<text:s text:c="2"/>%b<text:s text:c="2"/>tin tout<text:s text:c="2"/>us sy wt id<text:line-break/>md5<text:s text:c="7"/>0.0<text:s text:c="4"/>0.0<text:s text:c="4"/>0.0<text:s text:c="4"/>0.0<text:s text:c="2"/>0.0<text:s text:c="2"/>0.0<text:s text:c="2"/>152.7<text:s text:c="3"/>0<text:s text:c="3"/>0<text:s text:c="4"/>0<text:s text:c="3"/>10<text:s text:c="3"/>1<text:s text:c="2"/>2<text:s text:c="2"/>0 96<text:line-break/>sd0<text:s text:c="7"/>9.5<text:s text:c="4"/>6.4<text:s text:c="3"/>65.6<text:s text:c="3"/>27.9<text:s text:c="2"/>0.5<text:s text:c="2"/>0.1<text:s text:c="3"/>35.5<text:s text:c="3"/>0<text:s text:c="3"/>2<text:line-break/>sd1<text:s text:c="7"/>0.0<text:s text:c="4"/>0.0<text:s text:c="4"/>0.0<text:s text:c="4"/>0.0<text:s text:c="2"/>0.0<text:s text:c="2"/>0.0<text:s text:c="4"/>0.0<text:s text:c="3"/>0<text:s text:c="3"/>0<text:line-break/>sd2<text:s text:c="7"/>0.0<text:s text:c="4"/>0.6<text:s text:c="4"/>0.3<text:s text:c="3"/>12.5<text:s text:c="2"/>0.0<text:s text:c="2"/>0.0<text:s text:c="3"/>34.4<text:s text:c="3"/>0<text:s text:c="3"/>0<text:line-break/>sd3<text:s text:c="7"/>0.0<text:s text:c="4"/>0.6<text:s text:c="4"/>0.2<text:s text:c="3"/>12.5<text:s text:c="2"/>0.0<text:s text:c="2"/>0.0<text:s text:c="3"/>33.9<text:s text:c="3"/>0<text:s text:c="3"/>0<text:line-break/>sd4<text:s text:c="7"/>0.0<text:s text:c="4"/>0.6<text:s text:c="4"/>0.3<text:s text:c="3"/>12.5<text:s text:c="2"/>0.0<text:s text:c="2"/>0.0<text:s text:c="3"/>38.3<text:s text:c="3"/>0<text:s text:c="3"/>0<text:line-break/>sd5<text:s text:c="7"/>0.0<text:s text:c="4"/>0.6<text:s text:c="4"/>0.3<text:s text:c="3"/>12.4<text:s text:c="2"/>0.0<text:s text:c="2"/>0.0<text:s text:c="3"/>36.1<text:s text:c="3"/>0<text:s text:c="3"/>0<text:line-break/>sd6<text:s text:c="7"/>0.0<text:s text:c="4"/>0.0<text:s text:c="4"/>0.0<text:s text:c="4"/>0.0<text:s text:c="2"/>0.0<text:s text:c="2"/>0.0<text:s text:c="4"/>3.0<text:s text:c="3"/>0<text:s text:c="3"/>0<text:line-break/>sd7<text:s text:c="7"/>0.0<text:s text:c="4"/>0.0<text:s text:c="4"/>0.0<text:s text:c="4"/>0.0<text:s text:c="2"/>0.0<text:s text:c="2"/>0.0<text:s text:c="4"/>0.0<text:s text:c="3"/>0<text:s text:c="3"/>0<text:line-break/>nfs1<text:s text:c="6"/>0.0<text:s text:c="4"/>0.0<text:s text:c="4"/>0.0<text:s text:c="4"/>0.0<text:s text:c="2"/>0.0<text:s text:c="2"/>0.0<text:s text:c="4"/>0.0<text:s text:c="3"/>0<text:s text:c="3"/>0<text:line-break/><text:s text:c="17"/>extended device statistics<text:s text:c="20"/>tty<text:s text:c="9"/>cpu<text:line-break/>device<text:s text:c="4"/>r/s<text:s text:c="4"/>w/s<text:s text:c="3"/>kr/s<text:s text:c="3"/>kw/s wait actv<text:s text:c="2"/>svc_t<text:s text:c="2"/>%w<text:s text:c="2"/>%b<text:s text:c="2"/>tin tout<text:s text:c="2"/>us sy wt id<text:line-break/>md5<text:s text:c="7"/>0.0<text:s text:c="4"/>0.0<text:s text:c="4"/>0.0<text:s text:c="4"/>0.0<text:s text:c="2"/>0.0<text:s text:c="2"/>0.0<text:s text:c="4"/>0.0<text:s text:c="3"/>0<text:s text:c="3"/>0<text:s text:c="4"/>0<text:s text:c="2"/>161<text:s text:c="3"/>1<text:s text:c="2"/>2<text:s text:c="2"/>0 97<text:line-break/>sd0<text:s text:c="7"/>0.0<text:s text:c="4"/>0.0<text:s text:c="4"/>0.0<text:s text:c="4"/>0.0<text:s text:c="2"/>0.0<text:s text:c="2"/>0.0<text:s text:c="4"/>0.0<text:s text:c="3"/>0<text:s text:c="3"/>0<text:line-break/>sd1<text:s text:c="7"/>0.0<text:s text:c="4"/>0.0<text:s text:c="4"/>0.0<text:s text:c="4"/>0.0<text:s text:c="2"/>0.0<text:s text:c="2"/>0.0<text:s text:c="4"/>0.0<text:s text:c="3"/>0<text:s text:c="3"/>0<text:line-break/>sd2<text:s text:c="7"/>0.0<text:s text:c="4"/>0.0<text:s text:c="4"/>0.0<text:s text:c="4"/>0.0<text:s text:c="2"/>0.0<text:s text:c="2"/>0.0<text:s text:c="4"/>0.0<text:s text:c="3"/>0<text:s text:c="3"/>0<text:line-break/>sd3<text:s text:c="7"/>0.0<text:s text:c="4"/>0.0<text:s text:c="4"/>0.0<text:s text:c="4"/>0.0<text:s text:c="2"/>0.0<text:s text:c="2"/>0.0<text:s text:c="4"/>0.0<text:s text:c="3"/>0<text:s text:c="3"/>0<text:line-break/>sd4<text:s text:c="7"/>0.0<text:s text:c="4"/>0.0<text:s text:c="4"/>0.0<text:s text:c="4"/>0.0<text:s text:c="2"/>0.0<text:s text:c="2"/>0.0<text:s text:c="4"/>0.0<text:s text:c="3"/>0<text:s text:c="3"/>0<text:line-break/>sd5<text:s text:c="7"/>0.0<text:s text:c="4"/>0.0<text:s text:c="4"/>0.0<text:s text:c="4"/>0.0<text:s text:c="2"/>0.0<text:s text:c="2"/>0.0<text:s text:c="4"/>0.0<text:s text:c="3"/>0<text:s text:c="3"/>0<text:line-break/>sd6<text:s text:c="7"/>0.0<text:s text:c="4"/>0.0<text:s text:c="4"/>0.0<text:s text:c="4"/>0.0<text:s text:c="2"/>0.0<text:s text:c="2"/>0.0<text:s text:c="4"/>0.0<text:s text:c="3"/>0<text:s text:c="3"/>0<text:line-break/>sd7<text:s text:c="7"/>0.0<text:s text:c="4"/>0.0<text:s text:c="4"/>0.0<text:s text:c="4"/>0.0<text:s text:c="2"/>0.0<text:s text:c="2"/>0.0<text:s text:c="4"/>0.0<text:s text:c="3"/>0<text:s text:c="3"/>0<text:line-break/>nfs1<text:s text:c="6"/>0.0<text:s text:c="4"/>0.0<text:s text:c="4"/>0.0<text:s text:c="4"/>0.0<text:s text:c="2"/>0.0<text:s text:c="2"/>0.0<text:s text:c="4"/>0.0<text:s text:c="3"/>0<text:s text:c="3"/>0<text:line-break/><text:line-break/><text:line-break/>The fields have the following meanings:<text:line-break/><text:s text:c="6"/>disk<text:s text:c="4"/>name of the disk<text:line-break/><text:s text:c="6"/>r/s<text:s text:c="5"/>reads per second<text:line-break/><text:s text:c="6"/>w/s<text:s text:c="5"/>writes per second<text:line-break/><text:s text:c="6"/>Kr/s<text:s text:c="4"/>kilobytes read per second<text:line-break/><text:s text:c="6"/>Kw/s<text:s text:c="4"/>kilobytes written per second<text:line-break/><text:s text:c="6"/>wait<text:s text:c="4"/>average number of transactions waiting for service (Q length)<text:line-break/><text:s text:c="6"/>actv<text:s text:c="4"/>average number of transactions<text:s text:c="2"/>actively being serviced <text:line-break/>(removed<text:s text:c="2"/>from<text:s text:c="2"/>the<text:s text:c="2"/>queue but not yet completed)<text:line-break/><text:s text:c="6"/>%w<text:s text:c="6"/>percent of time there are transactions<text:s text:c="2"/>waiting<text:line-break/><text:s text:c="14"/>for service (queue non-empty)<text:line-break/><text:s text:c="6"/>%b<text:s text:c="6"/>percent of time the disk is busy<text:s text:c="2"/>(transactions<text:line-break/><text:s text:c="18"/>in progress)</text:p>
      <text:p text:style-name="Text_20_body">Les options de cette commande sont :</text:p>
      <table:table table:style-name="Table">
        <table:table-column table:style-name="odt_auto_style_table_column_7_1"/>
        <table:table-row>
          <table:table-cell office:value-type="string" table:style-name="tablecell">
            <text:p text:style-name="Preformatted_20_Text">Usage: iostat [-cCdDeEiImMnpPrstxXYz]<text:s text:c="2"/>[-l n] [-T d|u] [disk ...] [interval [count]]<text:line-break/><text:s text:c="16"/>-c:<text:s text:c="5"/>report percentage of time system has spent<text:line-break/><text:s text:c="24"/>in user/system/wait/idle mode<text:line-break/><text:s text:c="16"/>-C:<text:s text:c="5"/>report disk statistics by controller<text:line-break/><text:s text:c="16"/>-d:<text:s text:c="5"/>display disk Kb/sec, transfers/sec, avg.<text:line-break/><text:s text:c="24"/>service time in milliseconds<text:line-break/><text:s text:c="16"/>-D:<text:s text:c="5"/>display disk reads/sec, writes/sec,<text:line-break/><text:s text:c="24"/>percentage disk utilization<text:line-break/><text:s text:c="16"/>-e:<text:s text:c="5"/>report device error summary statistics<text:line-break/><text:s text:c="16"/>-E:<text:s text:c="5"/>report extended device error statistics<text:line-break/><text:s text:c="16"/>-i:<text:s text:c="5"/>show device IDs for -E output<text:line-break/><text:s text:c="16"/>-I:<text:s text:c="5"/>report the counts in each interval,<text:line-break/><text:s text:c="24"/>instead of rates, where applicable<text:line-break/><text:s text:c="16"/>-l n:<text:s text:c="3"/>Limit the number of disks to n<text:line-break/><text:s text:c="16"/>-m:<text:s text:c="5"/>Display mount points (most useful with -p)<text:line-break/><text:s text:c="16"/>-M:<text:s text:c="5"/>Display data throughput in MB/sec instead of Kb/sec<text:line-break/><text:s text:c="16"/>-n:<text:s text:c="5"/>convert device names to cXdYtZ format<text:line-break/><text:s text:c="16"/>-p:<text:s text:c="5"/>report per-partition disk statistics<text:line-break/><text:s text:c="16"/>-P:<text:s text:c="5"/>report per-partition disk statistics only,<text:line-break/><text:s text:c="24"/>no per-device disk statistics<text:line-break/><text:s text:c="16"/>-r:<text:s text:c="5"/>Display data in comma separated format<text:line-break/><text:s text:c="16"/>-s:<text:s text:c="5"/>Suppress state change messages<text:line-break/><text:s text:c="16"/>-T d|u<text:s text:c="2"/>Display a timestamp in date (d) or unix time_t (u)<text:line-break/><text:s text:c="16"/>-t:<text:s text:c="5"/>display chars read/written to terminals<text:line-break/><text:s text:c="16"/>-x:<text:s text:c="5"/>display extended disk statistics<text:line-break/><text:s text:c="16"/>-X:<text:s text:c="5"/>display I/O path statistics<text:line-break/><text:s text:c="16"/>-Y:<text:s text:c="5"/>display I/O path (I/T/L) statistics<text:line-break/><text:s text:c="16"/>-z:<text:s text:c="5"/>Suppress entries with all zero values</text:p>
          </table:table-cell>
        </table:table-row>
      </table:table>
      <text:p text:style-name="Text_20_body"><draw:frame draw:style-name="PluginODTAutoStyle_Frame_15_text_frame" draw:name="Frame2"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nsultez le manuel pour comprendre les options et expérimentez avec celles-ci.</text:p></table:table-cell></table:table-row></table:table></draw:text-box></draw:frame></text:p>
      <text:h text:style-name="Heading_20_4" text:outline-level="4"><text:bookmark-start text:name="__RefHeading___vmstat_22"/><text:bookmark-start text:name="vmstat"/>vmstat<text:bookmark-end text:name="__RefHeading___vmstat_22"/><text:bookmark-end text:name="vmstat"/></text:h>
      <text:p text:style-name="Text_20_body">La commande <text:span text:style-name="Strong_20_Emphasis">vmstat</text:span> affiche des statistiques sur la pagination :</text:p>
      <text:p text:style-name="Preformatted_20_Text"># vmstat<text:line-break/> kthr<text:s text:c="6"/>memory<text:s text:c="12"/>page<text:s text:c="12"/>disk<text:s text:c="10"/>faults<text:s text:c="6"/>cpu<text:line-break/> r b w<text:s text:c="3"/>swap<text:s text:c="2"/>free<text:s text:c="2"/>re<text:s text:c="2"/>mf pi po fr de sr cd f0 s0 --<text:s text:c="3"/>in<text:s text:c="3"/>sy<text:s text:c="3"/>cs us sy id<text:line-break/> 0 0 0 1414468 1067720 87 278 166 1 1 0<text:s text:c="2"/>6 21 -0 -0<text:s text:c="2"/>0<text:s text:c="2"/>418 1909<text:s text:c="2"/>756 11 36 53</text:p>
      <text:p text:style-name="Text_20_body">Les options de cette commande sont :</text:p>
      <text:p text:style-name="Preformatted_20_Text"># vmstat -h<text:line-break/>Usage: vmstat [-cipqsS] [disk ...] [interval [count]]</text:p>
      <text:p text:style-name="Text_20_body">Par défaut la commande vmstat affiche des informations depuis le démarrage du système sinon dans les <text:span text:style-name="Strong_20_Emphasis">n</text:span> dernières secondes , <text:span text:style-name="Strong_20_Emphasis">m</text:span> fois :</text:p>
      <text:p text:style-name="Preformatted_20_Text"># vmstat 10 2<text:line-break/> kthr<text:s text:c="6"/>memory<text:s text:c="12"/>page<text:s text:c="12"/>disk<text:s text:c="10"/>faults<text:s text:c="6"/>cpu<text:line-break/> r b w<text:s text:c="3"/>swap<text:s text:c="2"/>free<text:s text:c="2"/>re<text:s text:c="2"/>mf pi po fr de sr cd f0 s0 --<text:s text:c="3"/>in<text:s text:c="3"/>sy<text:s text:c="3"/>cs us sy id<text:line-break/> 0 0 0 1409432 1061712 83 266 158 1 1 0<text:s text:c="2"/>6 20 -0 -0<text:s text:c="2"/>0<text:s text:c="2"/>422 1875<text:s text:c="2"/>746 12 35 53<text:line-break/> 0 0 0 1304184 936392 1<text:s text:c="3"/>3<text:s text:c="2"/>0<text:s text:c="2"/>0<text:s text:c="2"/>0<text:s text:c="2"/>0<text:s text:c="2"/>0<text:s text:c="2"/>3<text:s text:c="2"/>0<text:s text:c="2"/>0<text:s text:c="2"/>0<text:s text:c="2"/>367<text:s text:c="2"/>372<text:s text:c="2"/>250<text:s text:c="2"/>4 34 63</text:p>
      <text:p text:style-name="Text_20_body"><draw:frame draw:style-name="PluginODTAutoStyle_Frame_19_text_frame" draw:name="Frame3" text:anchor-type="paragraph" svg:width="289.134pt" draw:z-index="0" svg:min-height="1cm"><draw:text-box><table:table table:style-name="Table"><table:table-column table:style-name="odt_auto_style_table_column_9_1"/><table:table-row><table:table-cell office:value-type="string" table:style-name="tablecell"><text:p text:style-name="tablealignleft">Consultez le manuel pour comprendre les options et expérimentez avec celles-ci.</text:p></table:table-cell></table:table-row></table:table></draw:text-box></draw:frame></text:p>
      <text:h text:style-name="Heading_20_4" text:outline-level="4"><text:bookmark-start text:name="__RefHeading___prstat_23"/><text:bookmark-start text:name="prstat"/>prstat<text:bookmark-end text:name="__RefHeading___prstat_23"/><text:bookmark-end text:name="prstat"/></text:h>
      <text:p text:style-name="Text_20_body">La commande <text:span text:style-name="Strong_20_Emphasis">prstat</text:span> affiche des statistiques sur les processus :</text:p>
      <text:p text:style-name="Preformatted_20_Text"># prstat<text:line-break/><text:s text:c="3"/>PID USERNAME<text:s text:c="2"/>SIZE<text:s text:c="3"/>RSS STATE<text:s text:c="2"/>PRI NICE<text:s text:c="6"/>TIME<text:s text:c="2"/>CPU PROCESS/NLWP<text:line-break/><text:s text:c="3"/>668 root<text:s text:c="7"/>31M<text:s text:c="3"/>26M sleep<text:s text:c="3"/>59<text:s text:c="4"/>0<text:s text:c="3"/>0:00:47 9,3% Xorg/1<text:line-break/><text:s text:c="2"/>1115 root<text:s text:c="7"/>80M<text:s text:c="3"/>16M sleep<text:s text:c="3"/>59<text:s text:c="4"/>0<text:s text:c="3"/>0:00:09 4,3% gnome-terminal/2<text:line-break/><text:s text:c="2"/>1033 root<text:s text:c="7"/>94M<text:s text:c="3"/>25M sleep<text:s text:c="3"/>59<text:s text:c="4"/>0<text:s text:c="3"/>0:00:26 4,1% java/14<text:line-break/><text:s text:c="2"/>1091 root<text:s text:c="6"/>136M<text:s text:c="3"/>69M sleep<text:s text:c="3"/>49<text:s text:c="4"/>0<text:s text:c="3"/>0:01:12 3,6% firefox-bin/7<text:line-break/><text:s text:c="3"/>802 noaccess<text:s text:c="2"/>164M<text:s text:c="3"/>85M sleep<text:s text:c="3"/>59<text:s text:c="4"/>0<text:s text:c="3"/>0:00:34 1,4% java/23<text:line-break/><text:s text:c="2"/>1023 root<text:s text:c="7"/>67M<text:s text:c="3"/>10M sleep<text:s text:c="3"/>59<text:s text:c="4"/>0<text:s text:c="3"/>0:00:07 1,2% mixer_applet2/1<text:line-break/><text:s text:c="2"/>1143 root<text:s text:c="5"/>4760K 2840K cpu0<text:s text:c="4"/>55<text:s text:c="4"/>0<text:s text:c="3"/>0:00:00 0,8% prstat/1<text:line-break/><text:s text:c="3"/>960 root<text:s text:c="7"/>67M<text:s text:c="3"/>13M sleep<text:s text:c="3"/>59<text:s text:c="4"/>0<text:s text:c="3"/>0:00:03 0,6% metacity/1<text:line-break/><text:s text:c="3"/>967 root<text:s text:c="7"/>73M<text:s text:c="3"/>17M sleep<text:s text:c="3"/>59<text:s text:c="4"/>0<text:s text:c="3"/>0:00:06 0,6% gnome-panel/1<text:line-break/><text:s text:c="3"/>936 root<text:s text:c="7"/>12M 9812K sleep<text:s text:c="3"/>59<text:s text:c="4"/>0<text:s text:c="3"/>0:00:05 0,5% gconfd-2/1<text:line-break/><text:s text:c="2"/>1013 root<text:s text:c="7"/>69M<text:s text:c="3"/>13M sleep<text:s text:c="3"/>59<text:s text:c="4"/>0<text:s text:c="3"/>0:00:03 0,5% gnome-netstatus/1<text:line-break/><text:s text:c="3"/>359 root<text:s text:c="5"/>6144K 2816K sleep<text:s text:c="3"/>59<text:s text:c="4"/>0<text:s text:c="3"/>0:00:01 0,2% nscd/29<text:line-break/><text:s text:c="3"/>714 root<text:s text:c="5"/>6136K 4336K sleep<text:s text:c="3"/>59<text:s text:c="4"/>0<text:s text:c="3"/>0:00:01 0,2% httpd/1<text:line-break/><text:s text:c="3"/>969 root<text:s text:c="7"/>77M<text:s text:c="3"/>20M sleep<text:s text:c="3"/>59<text:s text:c="4"/>0<text:s text:c="3"/>0:00:03 0,1% nautilus/3<text:line-break/><text:s text:c="2"/>1003 root<text:s text:c="7"/>70M<text:s text:c="3"/>13M sleep<text:s text:c="3"/>59<text:s text:c="4"/>0<text:s text:c="3"/>0:00:02 0,1% wnck-applet/1<text:line-break/><text:s text:c="3"/>941 root<text:s text:c="5"/>5692K 3472K sleep<text:s text:c="3"/>59<text:s text:c="4"/>0<text:s text:c="3"/>0:00:01 0,1% xscreensaver/1<text:line-break/><text:s text:c="3"/>573 root<text:s text:c="5"/>5824K 3016K sleep<text:s text:c="3"/>59<text:s text:c="4"/>0<text:s text:c="3"/>0:00:01 0,1% httpd/1<text:line-break/><text:s text:c="3"/>948 root<text:s text:c="7"/>67M 9200K sleep<text:s text:c="3"/>59<text:s text:c="4"/>0<text:s text:c="3"/>0:00:01 0,1% gnome-settings-/1<text:line-break/><text:s text:c="3"/>946 root<text:s text:c="5"/>9084K 3796K sleep<text:s text:c="3"/>59<text:s text:c="4"/>0<text:s text:c="3"/>0:00:01 0,1% gnome-smproxy/1<text:line-break/><text:s text:c="3"/>974 root<text:s text:c="5"/>7824K 4416K sleep<text:s text:c="3"/>59<text:s text:c="4"/>0<text:s text:c="3"/>0:00:00 0,1% gnome-vfs-daemo/2<text:line-break/><text:s text:c="3"/>978 root<text:s text:c="5"/>2232K 1268K sleep<text:s text:c="3"/>59<text:s text:c="4"/>0<text:s text:c="3"/>0:00:00 0,1% mapping-daemon/1<text:line-break/>Total: 85 processes, 259 lwps, load averages: 0,93, 0,87, 0,66</text:p>
      <text:p text:style-name="Text_20_body"><draw:frame draw:style-name="PluginODTAutoStyle_Frame_23_text_frame" draw:name="Frame4" text:anchor-type="paragraph" svg:width="289.134pt" draw:z-index="0" svg:min-height="1cm"><draw:text-box><table:table table:style-name="Table"><table:table-column table:style-name="odt_auto_style_table_column_10_1"/><table:table-row><table:table-cell office:value-type="string" table:style-name="tablecell"><text:p text:style-name="tablealignleft">Consultez le manuel pour comprendre les options et expérimentez avec celles-ci.</text:p></table:table-cell></table:table-row></table:table></draw:text-box></draw:frame></text:p>
      <text:h text:style-name="Heading_20_4" text:outline-level="4"><text:bookmark-start text:name="__RefHeading___sar_24"/><text:bookmark-start text:name="sar"/>sar<text:bookmark-end text:name="__RefHeading___sar_24"/><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La commande <text:span text:style-name="Strong_20_Emphasis">/usr/lib/sa/sadc</text:span> permet de collecter les informations.</text:p>
      <text:p text:style-name="Text_20_body">Le script <text:span text:style-name="Strong_20_Emphasis">/usr/lib/sa/sa1</text:span> exécute la commande <text:span text:style-name="Strong_20_Emphasis">/usr/lib/sa/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sa/sa2</text:span> exécute la commande <text:span text:style-name="Strong_20_Emphasis">sar</text:span> et consigne les informations dans un fichier au format <text:span text:style-name="Strong_20_Emphasis">/var/adm/sa/sar&lt;jj&gt;</text:span>, par exemple :</text:p>
      <text:p text:style-name="Preformatted_20_Text"># ls /var/adm/sa<text:line-break/># ls<text:line-break/>sa21<text:s text:c="3"/>sar21</text:p>
      <text:p text:style-name="Text_20_body">Pour pouvoir fonctionner correctement, ces scripts doivent être appelés par <text:span text:style-name="Strong_20_Emphasis">cron</text:span>.</text:p>
      <text:p text:style-name="Text_20_body">Pour constater ce fonctionnement manuellement saisissez la commande suivante :</text:p>
      <text:p text:style-name="Preformatted_20_Text"># /usr/lib/sa/sa1 5 5</text:p>
      <text:p text:style-name="Text_20_body">Saisissez ensuite les commandes suivantes :</text:p>
      <text:p text:style-name="Preformatted_20_Text"># sar<text:line-break/><text:line-break/>SunOS unknown 5.10 Generic_127128-11 i86pc<text:s text:c="4"/>03/22/2009<text:line-break/><text:line-break/>10:50:22<text:s text:c="4"/>%usr<text:s text:c="4"/>%sys<text:s text:c="4"/>%wio<text:s text:c="3"/>%idle<text:line-break/>10:50:27<text:s text:c="7"/>4<text:s text:c="6"/>32<text:s text:c="7"/>0<text:s text:c="6"/>64<text:line-break/>10:50:32<text:s text:c="7"/>4<text:s text:c="6"/>33<text:s text:c="7"/>0<text:s text:c="6"/>63<text:line-break/>10:50:37<text:s text:c="7"/>5<text:s text:c="6"/>35<text:s text:c="7"/>0<text:s text:c="6"/>61<text:line-break/>10:50:42<text:s text:c="7"/>4<text:s text:c="6"/>32<text:s text:c="7"/>0<text:s text:c="6"/>64<text:line-break/><text:line-break/>Average<text:s text:c="8"/>4<text:s text:c="6"/>33<text:s text:c="7"/>0<text:s text:c="6"/>63<text:line-break/># sar -u 5 3<text:line-break/><text:line-break/>SunOS unknown 5.10 Generic_127128-11 i86pc<text:s text:c="4"/>03/22/2009<text:line-break/><text:line-break/>10:51:04<text:s text:c="4"/>%usr<text:s text:c="4"/>%sys<text:s text:c="4"/>%wio<text:s text:c="3"/>%idle<text:line-break/>10:51:09<text:s text:c="7"/>5<text:s text:c="6"/>33<text:s text:c="7"/>0<text:s text:c="6"/>62<text:line-break/>10:51:14<text:s text:c="6"/>12<text:s text:c="6"/>34<text:s text:c="7"/>0<text:s text:c="6"/>53<text:line-break/>10:51:20<text:s text:c="6"/>16<text:s text:c="6"/>35<text:s text:c="7"/>0<text:s text:c="6"/>49<text:line-break/><text:line-break/>Average<text:s text:c="7"/>11<text:s text:c="6"/>34<text:s text:c="7"/>0<text:s text:c="6"/>55<text:line-break/># sar -r 5 3<text:line-break/><text:line-break/>SunOS unknown 5.10 Generic_127128-11 i86pc<text:s text:c="4"/>03/22/2009<text:line-break/><text:line-break/>10:51:23 freemem freeswap<text:line-break/>10:51:28<text:s text:c="2"/>232663<text:s text:c="2"/>2596960<text:line-break/>10:51:33<text:s text:c="2"/>232663<text:s text:c="2"/>2596960<text:line-break/>10:51:39<text:s text:c="2"/>232663<text:s text:c="2"/>2596960<text:line-break/><text:line-break/>Average<text:s text:c="3"/>232663<text:s text:c="2"/>2596960<text:line-break/># sar -w 5 3<text:line-break/><text:line-break/>SunOS unknown 5.10 Generic_127128-11 i86pc<text:s text:c="4"/>03/22/2009<text:line-break/><text:line-break/>10:52:34 swpin/s bswin/s swpot/s bswot/s pswch/s<text:line-break/>10:52:39<text:s text:c="4"/>0.00<text:s text:c="5"/>0.0<text:s text:c="4"/>0.00<text:s text:c="5"/>0.0<text:s text:c="5"/>616<text:line-break/>10:52:44<text:s text:c="4"/>0.00<text:s text:c="5"/>0.0<text:s text:c="4"/>0.00<text:s text:c="5"/>0.0<text:s text:c="5"/>603<text:line-break/>10:52:49<text:s text:c="4"/>0.00<text:s text:c="5"/>0.0<text:s text:c="4"/>0.00<text:s text:c="5"/>0.0<text:s text:c="5"/>353<text:line-break/><text:line-break/>Average<text:s text:c="5"/>0.00<text:s text:c="5"/>0.0<text:s text:c="4"/>0.00<text:s text:c="5"/>0.0<text:s text:c="5"/>524<text:line-break/># sar -b 5 3<text:line-break/><text:line-break/>SunOS unknown 5.10 Generic_127128-11 i86pc<text:s text:c="4"/>03/22/2009<text:line-break/><text:line-break/>10:52:52 bread/s lread/s %rcache bwrit/s lwrit/s %wcache pread/s pwrit/s<text:line-break/>10:52:58<text:s text:c="7"/>0<text:s text:c="7"/>0<text:s text:c="5"/>100<text:s text:c="7"/>0<text:s text:c="7"/>0<text:s text:c="5"/>100<text:s text:c="7"/>0<text:s text:c="7"/>0<text:line-break/>10:53:03<text:s text:c="7"/>0<text:s text:c="7"/>0<text:s text:c="5"/>100<text:s text:c="7"/>0<text:s text:c="7"/>0<text:s text:c="7"/>0<text:s text:c="7"/>0<text:s text:c="7"/>0<text:line-break/>10:53:08<text:s text:c="7"/>0<text:s text:c="7"/>0<text:s text:c="5"/>100<text:s text:c="7"/>0<text:s text:c="7"/>0<text:s text:c="5"/>100<text:s text:c="7"/>0<text:s text:c="7"/>0<text:line-break/><text:line-break/>Average<text:s text:c="8"/>0<text:s text:c="7"/>0<text:s text:c="5"/>100<text:s text:c="7"/>0<text:s text:c="7"/>0<text:s text:c="7"/>0<text:s text:c="7"/>0<text:s text:c="7"/>0<text:line-break/># sar -d 5 3<text:line-break/><text:line-break/>SunOS unknown 5.10 Generic_127128-11 i86pc<text:s text:c="4"/>03/22/2009<text:line-break/><text:line-break/>10:53:10<text:s text:c="3"/>device<text:s text:c="8"/>%busy<text:s text:c="3"/>avque<text:s text:c="3"/>r+w/s<text:s text:c="2"/>blks/s<text:s text:c="2"/>avwait<text:s text:c="2"/>avserv<text:line-break/><text:line-break/>10:53:15<text:s text:c="3"/>cmdk0<text:s text:c="13"/>0<text:s text:c="5"/>0.0<text:s text:c="7"/>0<text:s text:c="7"/>0<text:s text:c="5"/>0.0<text:s text:c="5"/>0.0<text:line-break/><text:s text:c="11"/>fd0<text:s text:c="15"/>0<text:s text:c="5"/>0.0<text:s text:c="7"/>0<text:s text:c="7"/>0<text:s text:c="5"/>0.0<text:s text:c="5"/>0.0<text:line-break/><text:s text:c="11"/>nfs1<text:s text:c="14"/>0<text:s text:c="5"/>0.0<text:s text:c="7"/>0<text:s text:c="7"/>0<text:s text:c="5"/>0.0<text:s text:c="5"/>0.0<text:line-break/><text:s text:c="11"/>sd0<text:s text:c="15"/>0<text:s text:c="5"/>0.0<text:s text:c="7"/>0<text:s text:c="7"/>0<text:s text:c="5"/>0.0<text:s text:c="5"/>0.0<text:line-break/><text:line-break/>10:53:20<text:s text:c="3"/>cmdk0<text:s text:c="13"/>0<text:s text:c="5"/>0.0<text:s text:c="7"/>0<text:s text:c="7"/>0<text:s text:c="5"/>0.0<text:s text:c="5"/>0.0<text:line-break/><text:s text:c="11"/>fd0<text:s text:c="15"/>0<text:s text:c="5"/>0.0<text:s text:c="7"/>0<text:s text:c="7"/>0<text:s text:c="5"/>0.0<text:s text:c="5"/>0.0<text:line-break/><text:s text:c="11"/>nfs1<text:s text:c="14"/>0<text:s text:c="5"/>0.0<text:s text:c="7"/>0<text:s text:c="7"/>0<text:s text:c="5"/>0.0<text:s text:c="5"/>0.0<text:line-break/><text:s text:c="11"/>sd0<text:s text:c="15"/>0<text:s text:c="5"/>0.0<text:s text:c="7"/>0<text:s text:c="7"/>0<text:s text:c="5"/>0.0<text:s text:c="5"/>0.0<text:line-break/><text:line-break/>10:53:26<text:s text:c="3"/>cmdk0<text:s text:c="13"/>0<text:s text:c="5"/>0.0<text:s text:c="7"/>0<text:s text:c="7"/>0<text:s text:c="5"/>0.0<text:s text:c="5"/>1.8<text:line-break/><text:s text:c="11"/>fd0<text:s text:c="15"/>0<text:s text:c="5"/>0.0<text:s text:c="7"/>0<text:s text:c="7"/>0<text:s text:c="5"/>0.0<text:s text:c="5"/>0.0<text:line-break/><text:s text:c="11"/>nfs1<text:s text:c="14"/>0<text:s text:c="5"/>0.0<text:s text:c="7"/>0<text:s text:c="7"/>0<text:s text:c="5"/>0.0<text:s text:c="5"/>0.0<text:line-break/><text:s text:c="11"/>sd0<text:s text:c="15"/>0<text:s text:c="5"/>0.0<text:s text:c="7"/>0<text:s text:c="7"/>0<text:s text:c="5"/>0.0<text:s text:c="5"/>0.0<text:line-break/><text:line-break/><text:line-break/>Average<text:s text:c="4"/>cmdk0<text:s text:c="13"/>0<text:s text:c="5"/>0.0<text:s text:c="7"/>0<text:s text:c="7"/>0<text:s text:c="5"/>0.0<text:s text:c="5"/>1.8<text:line-break/><text:s text:c="11"/>fd0<text:s text:c="15"/>0<text:s text:c="5"/>0.0<text:s text:c="7"/>0<text:s text:c="7"/>0<text:s text:c="5"/>0.0<text:s text:c="5"/>0.0<text:line-break/><text:s text:c="11"/>nfs1<text:s text:c="14"/>0<text:s text:c="5"/>0.0<text:s text:c="7"/>0<text:s text:c="7"/>0<text:s text:c="5"/>0.0<text:s text:c="5"/>0.0<text:line-break/><text:s text:c="11"/>sd0<text:s text:c="15"/>0<text:s text:c="5"/>0.0<text:s text:c="7"/>0<text:s text:c="7"/>0<text:s text:c="5"/>0.0<text:s text:c="5"/>0.0<text:line-break/># sar -c 5 3<text:line-break/><text:line-break/>SunOS unknown 5.10 Generic_127128-11 i86pc<text:s text:c="4"/>03/22/2009<text:line-break/><text:line-break/>10:53:31 scall/s sread/s swrit/s<text:s text:c="2"/>fork/s<text:s text:c="2"/>exec/s rchar/s wchar/s<text:line-break/>10:53:36<text:s text:c="4"/>1269<text:s text:c="5"/>306<text:s text:c="5"/>162<text:s text:c="4"/>0.00<text:s text:c="4"/>0.00<text:s text:c="3"/>71497<text:s text:c="3"/>70800<text:line-break/>10:53:41<text:s text:c="4"/>1509<text:s text:c="5"/>314<text:s text:c="5"/>174<text:s text:c="4"/>0.00<text:s text:c="4"/>0.00<text:s text:c="3"/>21162<text:s text:c="3"/>20231<text:line-break/>10:53:46<text:s text:c="4"/>1190<text:s text:c="5"/>317<text:s text:c="5"/>169<text:s text:c="4"/>0.00<text:s text:c="4"/>0.00<text:s text:c="3"/>56065<text:s text:c="3"/>55719<text:line-break/><text:line-break/>Average<text:s text:c="5"/>1322<text:s text:c="5"/>312<text:s text:c="5"/>168<text:s text:c="4"/>0.00<text:s text:c="4"/>0.00<text:s text:c="3"/>49597<text:s text:c="3"/>48940<text:line-break/># sar -g 5 3<text:line-break/><text:line-break/>SunOS unknown 5.10 Generic_127128-11 i86pc<text:s text:c="4"/>03/22/2009<text:line-break/><text:line-break/>10:53:49<text:s text:c="2"/>pgout/s ppgout/s pgfree/s pgscan/s %ufs_ipf<text:line-break/>10:53:54<text:s text:c="5"/>0.00<text:s text:c="5"/>0.00<text:s text:c="5"/>0.00<text:s text:c="5"/>0.00<text:s text:c="5"/>0.00<text:line-break/>10:53:59<text:s text:c="5"/>0.00<text:s text:c="5"/>0.00<text:s text:c="5"/>0.00<text:s text:c="5"/>0.00<text:s text:c="5"/>0.00<text:line-break/>10:54:05<text:s text:c="5"/>0.00<text:s text:c="5"/>0.00<text:s text:c="5"/>0.00<text:s text:c="5"/>0.00<text:s text:c="5"/>0.00<text:line-break/><text:line-break/>Average<text:s text:c="6"/>0.00<text:s text:c="5"/>0.00<text:s text:c="5"/>0.00<text:s text:c="5"/>0.00<text:s text:c="5"/>0.00<text:line-break/># sar -p 5 3<text:line-break/><text:line-break/>SunOS unknown 5.10 Generic_127128-11 i86pc<text:s text:c="4"/>03/22/2009<text:line-break/><text:line-break/>10:54:07<text:s text:c="2"/>atch/s<text:s text:c="2"/>pgin/s ppgin/s<text:s text:c="2"/>pflt/s<text:s text:c="2"/>vflt/s slock/s<text:line-break/>10:54:12<text:s text:c="4"/>0.00<text:s text:c="4"/>0.00<text:s text:c="4"/>0.00<text:s text:c="4"/>0.99<text:s text:c="4"/>4.75<text:s text:c="4"/>0.00<text:line-break/>10:54:17<text:s text:c="4"/>0.00<text:s text:c="4"/>0.00<text:s text:c="4"/>0.00<text:s text:c="4"/>0.00<text:s text:c="4"/>0.59<text:s text:c="4"/>0.00<text:line-break/>10:54:22<text:s text:c="4"/>0.00<text:s text:c="4"/>0.00<text:s text:c="4"/>0.00<text:s text:c="4"/>0.00<text:s text:c="4"/>0.59<text:s text:c="4"/>0.00<text:line-break/><text:line-break/>Average<text:s text:c="5"/>0.00<text:s text:c="4"/>0.00<text:s text:c="4"/>0.00<text:s text:c="4"/>0.33<text:s text:c="4"/>1.97<text:s text:c="4"/>0.00<text:line-break/># sar -k 5 3<text:line-break/><text:line-break/>SunOS unknown 5.10 Generic_127128-11 i86pc<text:s text:c="4"/>03/22/2009<text:line-break/><text:line-break/>10:54:25 sml_mem<text:s text:c="3"/>alloc<text:s text:c="2"/>fail<text:s text:c="2"/>lg_mem<text:s text:c="3"/>alloc<text:s text:c="2"/>fail<text:s text:c="2"/>ovsz_alloc<text:s text:c="2"/>fail<text:line-break/>10:54:30 17293568 15564685<text:s text:c="5"/>0 118423552 114753904<text:s text:c="5"/>0<text:s text:c="4"/>14131200<text:s text:c="5"/>0<text:line-break/>10:54:35 17293568 15565001<text:s text:c="5"/>0 118423552 114753904<text:s text:c="5"/>0<text:s text:c="4"/>14131200<text:s text:c="5"/>0<text:line-break/>10:54:40 17293568 15564081<text:s text:c="5"/>0 118423552 114748784<text:s text:c="5"/>0<text:s text:c="4"/>14131200<text:s text:c="5"/>0<text:line-break/><text:line-break/>Average<text:s text:c="2"/>17293568 15564589<text:s text:c="5"/>0 118423552 114752200<text:s text:c="5"/>0<text:s text:c="4"/>14131200<text:s text:c="5"/>0<text:line-break/># sar -m 5 3<text:line-break/><text:line-break/>SunOS unknown 5.10 Generic_127128-11 i86pc<text:s text:c="4"/>03/22/2009<text:line-break/><text:line-break/>10:54:42<text:s text:c="3"/>msg/s<text:s text:c="2"/>sema/s<text:line-break/>10:54:48<text:s text:c="4"/>0.00<text:s text:c="4"/>0.00<text:line-break/>10:54:53<text:s text:c="4"/>0.00<text:s text:c="4"/>0.00<text:line-break/>10:54:58<text:s text:c="4"/>0.00<text:s text:c="4"/>0.00<text:line-break/><text:line-break/>Average<text:s text:c="5"/>0.00<text:s text:c="4"/>0.00<text:line-break/># sar -v 5 3<text:line-break/><text:line-break/>SunOS unknown 5.10 Generic_127128-11 i86pc<text:s text:c="4"/>03/22/2009<text:line-break/><text:line-break/>10:55:01<text:s text:c="2"/>proc-sz<text:s text:c="4"/>ov<text:s text:c="2"/>inod-sz<text:s text:c="4"/>ov<text:s text:c="2"/>file-sz<text:s text:c="4"/>ov<text:s text:c="3"/>lock-sz<text:line-break/>10:55:06<text:s text:c="3"/>89/8218<text:s text:c="4"/>0 6981/35596<text:s text:c="4"/>0<text:s text:c="2"/>881/881<text:s text:c="5"/>0<text:s text:c="4"/>0/0<text:line-break/>10:55:11<text:s text:c="3"/>89/8218<text:s text:c="4"/>0 6981/35596<text:s text:c="4"/>0<text:s text:c="2"/>881/881<text:s text:c="5"/>0<text:s text:c="4"/>0/0<text:line-break/>10:55:16<text:s text:c="3"/>89/8218<text:s text:c="4"/>0 6981/35596<text:s text:c="4"/>0<text:s text:c="2"/>881/881<text:s text:c="5"/>0<text:s text:c="4"/>0/0<text:line-break/><text:line-break/># sar -y 5 3<text:line-break/><text:line-break/>SunOS unknown 5.10 Generic_127128-11 i86pc<text:s text:c="4"/>03/22/2009<text:line-break/><text:line-break/>10:55:19 rawch/s canch/s outch/s rcvin/s xmtin/s mdmin/s<text:line-break/>10:55:24<text:s text:c="7"/>0<text:s text:c="7"/>0<text:s text:c="6"/>24<text:s text:c="7"/>0<text:s text:c="7"/>0<text:s text:c="7"/>0<text:line-break/>10:55:29<text:s text:c="7"/>0<text:s text:c="7"/>0<text:s text:c="6"/>11<text:s text:c="7"/>1<text:s text:c="7"/>0<text:s text:c="7"/>0<text:line-break/>10:55:34<text:s text:c="7"/>0<text:s text:c="7"/>0<text:s text:c="6"/>11<text:s text:c="7"/>2<text:s text:c="7"/>0<text:s text:c="7"/>0<text:line-break/><text:line-break/>Average<text:s text:c="8"/>0<text:s text:c="7"/>0<text:s text:c="6"/>16<text:s text:c="7"/>1<text:s text:c="7"/>0<text:s text:c="7"/>0</text:p>
      <text:p text:style-name="Text_20_body"><draw:frame draw:style-name="PluginODTAutoStyle_Frame_27_text_frame" draw:name="Frame5"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rouvez la signification de chaque option.</text:p></table:table-cell></table:table-row></table:table></draw:text-box></draw:frame></text:p>
      <text:h text:style-name="Heading_20_3" text:outline-level="3"><text:bookmark-start text:name="__RefHeading___comptabilisation_accounting_25"/><text:bookmark-start text:name="comptabilisation_accounting"/>Comptabilisation (Accounting)<text:bookmark-end text:name="__RefHeading___comptabilisation_accounting_25"/><text:bookmark-end text:name="comptabilisation_accounting"/></text:h>
      <text:p text:style-name="Text_20_body">La <text:span text:style-name="Strong_20_Emphasis">Comptabilisation</text:span> sous Solaris 10 consiste en la création d'une historique de l'utilisation des ressources de la machine.</text:p>
      <text:h text:style-name="Heading_20_4" text:outline-level="4"><text:bookmark-start text:name="__RefHeading___comptabilisation_basique_26"/><text:bookmark-start text:name="comptabilisation_basique"/>Comptabilisation Basique<text:bookmark-end text:name="__RefHeading___comptabilisation_basique_26"/><text:bookmark-end text:name="comptabilisation_basique"/></text:h>
      <text:p text:style-name="Text_20_body">Pour consulter les données créées par la Comptabilisation Basique, il convient d'utiliser la commande <text:span text:style-name="Strong_20_Emphasis">lastcomm</text:span> :</text:p>
      <text:p text:style-name="Preformatted_20_Text"># lastcomm<text:line-break/>/var/adm/pacct: No such file or directory</text:p>
      <text:p text:style-name="Text_20_body"><draw:frame draw:style-name="PluginODTAutoStyle_Frame_31_text_frame" draw:name="Frame6" text:anchor-type="paragraph" svg:width="289.134pt" draw:z-index="0" svg:min-height="1cm"><draw:text-box><table:table table:style-name="Table"><table:table-column table:style-name="odt_auto_style_table_column_14_1"/><table:table-row><table:table-cell office:value-type="string" table:style-name="tablecell"><text:p text:style-name="tablealignleft">Ce message indique que la Comptabilisation Basique n'est pas fonctionnelle.</text:p></table:table-cell></table:table-row></table:table></draw:text-box></draw:frame></text:p>
      <text:p text:style-name="Text_20_body">Pour activer la Comptabilisation Basique, il convient d'exécuter la commande <text:span text:style-name="Strong_20_Emphasis">/usr/lib/acct/startup</text:span> :</text:p>
      <text:p text:style-name="Preformatted_20_Text"># /usr/lib/acct/startup</text:p>
      <text:p text:style-name="Text_20_body">Exécutez ensuite quelques commandes :</text:p>
      <text:p text:style-name="Preformatted_20_Text"># who<text:line-break/>root<text:s text:c="7"/>console<text:s text:c="6"/>juin<text:s text:c="2"/>5 11:47<text:s text:c="3"/>(:0)<text:line-break/>root<text:s text:c="7"/>pts/3<text:s text:c="8"/>juin<text:s text:c="2"/>5 12:05<text:s text:c="3"/>(:0.0)<text:line-break/># pwd<text:line-break/>/</text:p>
      <text:p text:style-name="Text_20_body">Puis consultez les données de la Comptabilisation Basique :</text:p>
      <text:p text:style-name="Preformatted_20_Text"># lastcomm<text:line-break/>who<text:s text:c="9"/>root<text:s text:c="5"/>pts/3<text:s text:c="10"/>0.00 secs Thu Jun<text:s text:c="2"/>6 11:17<text:line-break/>startup<text:s text:c="5"/>root<text:s text:c="5"/>pts/3<text:s text:c="10"/>0.00 secs Thu Jun<text:s text:c="2"/>6 11:17<text:line-break/>rm<text:s text:c="10"/>root<text:s text:c="5"/>pts/3<text:s text:c="10"/>0.00 secs Thu Jun<text:s text:c="2"/>6 11:17<text:line-break/>rm<text:s text:c="10"/>root<text:s text:c="5"/>pts/3<text:s text:c="10"/>0.00 secs Thu Jun<text:s text:c="2"/>6 11:17<text:line-break/>rm<text:s text:c="10"/>root<text:s text:c="5"/>pts/3<text:s text:c="10"/>0.00 secs Thu Jun<text:s text:c="2"/>6 11:17<text:line-break/>turnacct<text:s text:c="4"/>root<text:s text:c="5"/>pts/3<text:s text:c="10"/>0.00 secs Thu Jun<text:s text:c="2"/>6 11:17<text:line-break/>accton<text:s text:c="3"/>S<text:s text:c="2"/>root<text:s text:c="5"/>pts/3<text:s text:c="10"/>0.00 secs Thu Jun<text:s text:c="2"/>6 11:17</text:p>
      <text:p text:style-name="Text_20_body">Le système de Comptabilisation Basique n'a pas de service SMF associé :</text:p>
      <text:p text:style-name="Preformatted_20_Text"># svcs -a | grep acct<text:line-break/># svcs -a | grep accounting</text:p>
      <text:p text:style-name="Text_20_body">Pour cette raison, créez les scripts nécessaires dans <text:span text:style-name="Strong_20_Emphasis">/etc/rc2.d</text:span> et <text:span text:style-name="Strong_20_Emphasis">/etc/rc3.d</text:span> :</text:p>
      <text:p text:style-name="Preformatted_20_Text"># ls -l /etc/init.d | grep acct<text:line-break/>-rwxr--r--<text:s text:c="3"/>1 root<text:s text:c="5"/>sys<text:s text:c="10"/>625 juin 28<text:s text:c="2"/>2011 acct<text:line-break/>-rwxr--r--<text:s text:c="3"/>1 root<text:s text:c="5"/>sys<text:s text:c="10"/>397 juin 28<text:s text:c="2"/>2011 acctadm<text:line-break/># cd /etc/rc2.d<text:line-break/># pwd<text:line-break/>/etc/rc2.d<text:line-break/># ln -s ../init.d/acct S15acct<text:line-break/># cd ../rc3.d<text:line-break/># ln -s ../init.d/acct S15acct</text:p>
      <text:h text:style-name="Heading_20_4" text:outline-level="4"><text:bookmark-start text:name="__RefHeading___comptabilisation_etendue_27"/><text:bookmark-start text:name="comptabilisation_etendue"/>Comptabilisation Étendue<text:bookmark-end text:name="__RefHeading___comptabilisation_etendue_27"/><text:bookmark-end text:name="comptabilisation_etendue"/></text:h>
      <text:p text:style-name="Text_20_body">La <text:span text:style-name="Strong_20_Emphasis">Comptabilisation Étendue</text:span> permet de surveiller les activités au niveau des :</text:p>
      <text:list text:style-name="List_20_1" text:continue-numbering="false">
        <text:list-item>
          <text:p text:style-name="List_20_1_Content_First"> utilisateurs,</text:p>
        </text:list-item>
        <text:list-item>
          <text:p text:style-name="List_20_1_Content"> groupes,</text:p>
        </text:list-item>
        <text:list-item>
          <text:p text:style-name="List_20_1_Content"> tâches,</text:p>
        </text:list-item>
        <text:list-item>
          <text:p text:style-name="List_20_1_Content_Last"> zones.</text:p>
        </text:list-item>
      </text:list>
      <text:p text:style-name="Text_20_body">La commande <text:span text:style-name="Strong_20_Emphasis">acctadm</text:span> est utilisée pour gérer le système de Comptabilisation Étendue. L'option <text:span text:style-name="Strong_20_Emphasis">-r</text:span> de la commande permet de visualiser la liste des ressources qui peuvent être surveillées :</text:p>
      <text:p text:style-name="Preformatted_20_Text"># acctadm -r<text:line-break/>process:<text:line-break/>extended pid,uid,gid,cpu,time,command,tty,projid,taskid,ancpid,wait-status,zone,flag,memory,mstate<text:line-break/>basic<text:s text:c="4"/>pid,uid,gid,cpu,time,command,tty,flag<text:line-break/>task:<text:line-break/>extended taskid,projid,cpu,time,host,mstate,anctaskid,zone<text:line-break/>basic<text:s text:c="4"/>taskid,projid,cpu,time<text:line-break/>flow:<text:line-break/>extended saddr,daddr,sport,dport,proto,dsfield,nbytes,npkts,action,ctime,lseen,projid,uid<text:line-break/>basic<text:s text:c="4"/>saddr,daddr,sport,dport,proto,nbytes,npkts,action</text:p>
      <text:p text:style-name="Text_20_body">L'utilisation de la commande <text:span text:style-name="Strong_20_Emphasis">acctadm</text:span> sans options montre la configuration actuelle de la Comptabilisation Étendue :</text:p>
      <text:p text:style-name="Preformatted_20_Text"># acctadm<text:line-break/><text:s text:c="14"/>Comptabilisation des tâches : inactive<text:line-break/><text:s text:c="3"/>Fichier de comptabilisation des tâches : none<text:line-break/><text:s text:c="14"/>Ressources de tâche suivies : none<text:line-break/><text:s text:c="10"/>Ressources de tâche non suivies : extended<text:line-break/><text:s text:c="11"/>Comptabilisation des processus : inactive<text:line-break/><text:s text:c="4"/>Fichier de comptabilisation des processus : none<text:line-break/><text:s text:c="10"/>Ressources de processus suivies : none<text:line-break/><text:s text:c="6"/>Ressources de processus non suivies : extended,host<text:line-break/><text:s text:c="17"/>Comptabilisation du flux : inactive<text:line-break/><text:s text:c="6"/>Fichier de comptabilisation du flux : none<text:line-break/><text:s text:c="15"/>Ressources de flux suivies : none<text:line-break/><text:s text:c="11"/>Ressources de flux non suivies : extended</text:p>
      <text:p text:style-name="Text_20_body">La Comptabilisation Étendue peut est activée par groupe <text:span text:style-name="Emphasis">basic</text:span> ou <text:span text:style-name="Emphasis">extended</text:span> :</text:p>
      <text:p text:style-name="Preformatted_20_Text"># acctadm -e extended -f /var/adm/exacct/task task<text:line-break/># acctadm<text:line-break/><text:s text:c="14"/>Comptabilisation des tâches : actif<text:line-break/><text:s text:c="3"/>Fichier de comptabilisation des tâches : /var/adm/exacct/task<text:line-break/><text:s text:c="14"/>Ressources de tâche suivies : extended<text:line-break/><text:s text:c="10"/>Ressources de tâche non suivies : none<text:line-break/><text:s text:c="11"/>Comptabilisation des processus : inactive<text:line-break/><text:s text:c="4"/>Fichier de comptabilisation des processus : none<text:line-break/><text:s text:c="10"/>Ressources de processus suivies : none<text:line-break/><text:s text:c="6"/>Ressources de processus non suivies : extended,host<text:line-break/><text:s text:c="17"/>Comptabilisation du flux : inactive<text:line-break/><text:s text:c="6"/>Fichier de comptabilisation du flux : none<text:line-break/><text:s text:c="15"/>Ressources de flux suivies : none<text:line-break/><text:s text:c="11"/>Ressources de flux non suivies : extended</text:p>
      <text:p text:style-name="Text_20_body">ou en spécifiant les ressources :</text:p>
      <text:p text:style-name="Preformatted_20_Text"># acctadm -e pid,uid,time,command,mstate -f /var/adm/exacct/proc process<text:line-break/># acctadm<text:line-break/><text:s text:c="14"/>Comptabilisation des tâches : actif<text:line-break/><text:s text:c="3"/>Fichier de comptabilisation des tâches : /var/adm/exacct/task<text:line-break/><text:s text:c="14"/>Ressources de tâche suivies : extended<text:line-break/><text:s text:c="10"/>Ressources de tâche non suivies : none<text:line-break/><text:s text:c="11"/>Comptabilisation des processus : actif<text:line-break/><text:s text:c="4"/>Fichier de comptabilisation des processus : /var/adm/exacct/proc<text:line-break/><text:s text:c="10"/>Ressources de processus suivies : pid,uid,time,command,mstate<text:line-break/><text:s text:c="6"/>Ressources de processus non suivies : gid,projid,taskid,cpu,tty,host,flag,ancpid,wait-status,zone,memory<text:line-break/><text:s text:c="17"/>Comptabilisation du flux : inactive<text:line-break/><text:s text:c="6"/>Fichier de comptabilisation du flux : none<text:line-break/><text:s text:c="15"/>Ressources de flux suivies : none<text:line-break/><text:s text:c="11"/>Ressources de flux non suivies : extended</text:p>
      <text:p text:style-name="Text_20_body">Afin de lire les données contenues dans les répertoires <text:span text:style-name="Strong_20_Emphasis">/var/adm/exacct/proc</text:span> et <text:span text:style-name="Strong_20_Emphasis">/var/adm/exacct/task</text:span>, il est nécessaire de compiler le logiciel <text:span text:style-name="Strong_20_Emphasis">exdump</text:span> fourni dans le répertoire <text:span text:style-name="Strong_20_Emphasis">/usr/demo/libexacct</text:span> : </text:p>
      <text:p text:style-name="Preformatted_20_Text"># cd /usr/demo/libexacct<text:line-break/># ls<text:line-break/>exdump.c<text:s text:c="2"/>Makefile<text:s text:c="2"/>README</text:p>
      <text:p text:style-name="Text_20_body">L'utilisation de cet outil, une fois compilé est simple :</text:p>
      <text:p text:style-name="Preformatted_20_Text"># ./exdump /var/adm/exacct/task</text:p>
      <text:h text:style-name="Heading_20_2" text:outline-level="2"><text:bookmark-start text:name="__RefHeading___la_commande_dtrace_28"/><text:bookmark-start text:name="la_commande_dtrace"/>La Commande DTrace<text:bookmark-end text:name="__RefHeading___la_commande_dtrace_28"/><text:bookmark-end text:name="la_commande_dtrace"/></text:h>
      <text:p text:style-name="Text_20_body">La commande <text:span text:style-name="Strong_20_Emphasis">DTrace</text:span> est un outil de surveillance et de débogage. Elle comprend un langage de programmation simple appelé <text:span text:style-name="Strong_20_Emphasis">D</text:span>. Voici un exemple de ce langage :</text:p>
      <text:p text:style-name="Preformatted_20_Text">syscall:::<text:line-break/>/execname != "dtrace"/<text:line-break/>{<text:line-break/><text:s text:c="5"/>printf("%d %s %s\n", pid, probefunc, execname);<text:line-break/>}</text:p>
      <text:p text:style-name="Text_20_body">Ce programme D peut surveiller tous les appels système et les imprimer à l'écran. La première ligne active le <text:span text:style-name="Emphasis">probe</text:span> <text:span text:style-name="Strong_20_Emphasis">syscall:::</text:span>. La deuxième ligne exclue de la sortie tout appel système effectué par DTrace elle-même. La troisième ligne imprimera à l'écran trois informations chaque fois qu'il y a un appel système, à savoir le PID du processus générant l'appel système, le nom de l'appel système et le nom du processus.</text:p>
      <text:p text:style-name="Text_20_body">L'utilisation de ce programme se fait ainsi :</text:p>
      <text:p text:style-name="Preformatted_20_Text">bash-3.2# /usr/sbin/dtrace -q -s exemple1.d | more<text:line-break/>1770 nanosleep VBoxClient<text:line-break/>1770 ioctl VBoxClient<text:line-break/>1770 ioctl VBoxClient<text:line-break/>1770 nanosleep VBoxClient<text:line-break/>423 nanosleep VBoxService<text:line-break/>2284 lwp_cond_wait java<text:line-break/>9979 lwp_cond_wait java<text:line-break/>1770 nanosleep VBoxClient<text:line-break/>1770 ioctl VBoxClient<text:line-break/>1770 ioctl VBoxClient<text:line-break/>1770 nanosleep VBoxClient<text:line-break/>1770 nanosleep VBoxClient<text:line-break/>1770 ioctl VBoxClient<text:line-break/>1770 ioctl VBoxClient<text:line-break/>1770 nanosleep VBoxClient<text:line-break/>1770 nanosleep VBoxClient<text:line-break/>1770 ioctl VBoxClient<text:line-break/>1770 ioctl VBoxClient<text:line-break/>1770 nanosleep VBoxClient<text:line-break/>2158 lwp_cond_wait java<text:line-break/>2158 lwp_cond_wait java<text:line-break/>9979 lwp_cond_wait java<text:line-break/>9979 lwp_cond_wait java<text:line-break/>1770 nanosleep VBoxClient<text:line-break/>1770 ioctl VBoxClient<text:line-break/>1770 ioctl VBoxClient<text:line-break/>1770 nanosleep VBoxClient<text:line-break/>1770 nanosleep VBoxClient<text:line-break/>1770 ioctl VBoxClient<text:line-break/>1770 ioctl VBoxClient<text:line-break/>1770 nanosleep VBoxClient<text:line-break/>2158 lwp_cond_wait java</text:p>
      <text:h text:style-name="Heading_20_3" text:outline-level="3"><text:bookmark-start text:name="__RefHeading___probes_29"/><text:bookmark-start text:name="probes"/>Probes<text:bookmark-end text:name="__RefHeading___probes_29"/><text:bookmark-end text:name="probes"/></text:h>
      <text:p text:style-name="Text_20_body">Nous avons vu que la première ligne de notre programme <text:span text:style-name="Strong_20_Emphasis">exemple1.d</text:span> est un <text:span text:style-name="Strong_20_Emphasis">probe</text:span>. Le format de ce probe est :</text:p>
      <text:p text:style-name="Preformatted_20_Text">provider:module:function:name</text:p>
      <text:p text:style-name="Text_20_body"><draw:frame draw:style-name="PluginODTAutoStyle_Frame_35_text_frame" draw:name="Frame7" text:anchor-type="paragraph" svg:width="289.134pt" draw:z-index="0" svg:min-height="1cm"><draw:text-box><table:table table:style-name="Table"><table:table-column table:style-name="odt_auto_style_table_column_15_1"/><table:table-row><table:table-cell office:value-type="string" table:style-name="tablecell"><text:p text:style-name="tablealignleft">Un probe est quelque chose à surveiller. Il en existe des milliers pour le système Solaris 10 et ils sont mis à disposition de DTrace par un fournisseur de probes, le <text:span text:style-name="Strong_20_Emphasis">provider</text:span>.</text:p></table:table-cell></table:table-row></table:table></draw:text-box></draw:frame></text:p>
      <text:p text:style-name="Text_20_body">Pour visualiser la liste des probes, utilisez la commande <text:span text:style-name="Strong_20_Emphasis">dtrace</text:span> avec l'option <text:span text:style-name="Strong_20_Emphasis">-l</text:span> :</text:p>
      <text:p text:style-name="Preformatted_20_Text"># dtrace -l | more<text:line-break/><text:s text:c="3"/>ID<text:s text:c="3"/>PROVIDER<text:s text:c="12"/>MODULE<text:s text:c="26"/>FUNCTION NAME<text:line-break/><text:s text:c="4"/>1<text:s text:c="5"/>dtrace<text:s text:c="53"/>BEGIN<text:line-break/><text:s text:c="4"/>2<text:s text:c="5"/>dtrace<text:s text:c="53"/>END<text:line-break/><text:s text:c="4"/>3<text:s text:c="5"/>dtrace<text:s text:c="53"/>ERROR<text:line-break/><text:s text:c="4"/>4 nfsmapid437<text:s text:c="10"/>nfsmapid<text:s text:c="18"/>cb_update_domain daemon-domain<text:line-break/><text:s text:c="4"/>5 Xserver1500<text:s text:c="14"/>Xorg<text:s text:c="23"/>AddResource resource-alloc<text:line-break/><text:s text:c="4"/>6 Xserver1500<text:s text:c="14"/>Xorg<text:s text:c="15"/>WriteEventsToClient send-event<text:line-break/><text:s text:c="4"/>7 Xserver1500<text:s text:c="14"/>Xorg<text:s text:c="26"/>Dispatch request-start<text:line-break/><text:s text:c="4"/>8 Xserver1500<text:s text:c="14"/>Xorg<text:s text:c="25"/>AuthAudit client-auth<text:line-break/><text:s text:c="4"/>9 Xserver1500<text:s text:c="14"/>Xorg<text:s text:c="15"/>FreeClientResources resource-free<text:line-break/><text:s text:c="3"/>10 Xserver1500<text:s text:c="14"/>Xorg<text:s text:c="4"/>FreeClientNeverRetainResources resource-free<text:line-break/><text:s text:c="3"/>11 Xserver1500<text:s text:c="14"/>Xorg<text:s text:c="16"/>FreeResourceByType resource-free<text:line-break/><text:s text:c="3"/>12 Xserver1500<text:s text:c="14"/>Xorg<text:s text:c="22"/>FreeResource resource-free<text:line-break/><text:s text:c="3"/>13 Xserver1500<text:s text:c="14"/>Xorg<text:s text:c="26"/>Dispatch request-done<text:line-break/><text:s text:c="3"/>14 Xserver1500<text:s text:c="14"/>Xorg<text:s text:c="16"/>AllocNewConnection client-connect<text:line-break/><text:s text:c="3"/>15 Xserver1500<text:s text:c="14"/>Xorg<text:s text:c="19"/>CloseDownClient client-disconnect<text:line-break/><text:s text:c="3"/>16<text:s text:c="8"/>fbt<text:s text:c="16"/>bl<text:s text:c="25"/>bl_attach entry<text:line-break/><text:s text:c="3"/>17<text:s text:c="8"/>fbt<text:s text:c="16"/>bl<text:s text:c="25"/>bl_attach return<text:line-break/><text:s text:c="3"/>18<text:s text:c="8"/>fbt<text:s text:c="16"/>bl<text:s text:c="25"/>bl_detach entry<text:line-break/><text:s text:c="3"/>19<text:s text:c="8"/>fbt<text:s text:c="16"/>bl<text:s text:c="25"/>bl_detach return<text:line-break/><text:s text:c="3"/>20<text:s text:c="8"/>fbt<text:s text:c="16"/>bl<text:s text:c="24"/>bl_getinfo entry<text:line-break/><text:s text:c="3"/>21<text:s text:c="8"/>fbt<text:s text:c="16"/>bl<text:s text:c="24"/>bl_getinfo return<text:line-break/><text:s text:c="3"/>22<text:s text:c="8"/>fbt<text:s text:c="16"/>bl<text:s text:c="27"/>bl_open entry<text:line-break/><text:s text:c="3"/>23<text:s text:c="8"/>fbt<text:s text:c="16"/>bl<text:s text:c="27"/>bl_open return<text:line-break/><text:s text:c="3"/>24<text:s text:c="8"/>fbt<text:s text:c="16"/>bl<text:s text:c="26"/>bl_ioctl entry<text:line-break/><text:s text:c="3"/>25<text:s text:c="8"/>fbt<text:s text:c="16"/>bl<text:s text:c="26"/>bl_ioctl return<text:line-break/><text:s text:c="3"/>26<text:s text:c="8"/>fbt<text:s text:c="16"/>bl<text:s text:c="29"/>_info entry<text:line-break/><text:s text:c="3"/>27<text:s text:c="8"/>fbt<text:s text:c="16"/>bl<text:s text:c="29"/>_info return<text:line-break/><text:s text:c="3"/>28<text:s text:c="8"/>fbt<text:s text:c="14"/>kmdb<text:s text:c="25"/>kdrv_open entry<text:line-break/><text:s text:c="3"/>29<text:s text:c="8"/>fbt<text:s text:c="14"/>kmdb<text:s text:c="25"/>kdrv_open return<text:line-break/><text:s text:c="3"/>30<text:s text:c="8"/>fbt<text:s text:c="14"/>kmdb<text:s text:c="21"/>kdrv_activate entry<text:line-break/><text:s text:c="3"/>31<text:s text:c="8"/>fbt<text:s text:c="14"/>kmdb<text:s text:c="21"/>kdrv_activate return<text:line-break/>--A suivre--</text:p>
      <text:p text:style-name="Text_20_body">Pour consulter la liste des <text:span text:style-name="Strong_20_Emphasis">probes</text:span> fournis par un <text:span text:style-name="Strong_20_Emphasis">provider</text:span> spécifique, utilisez la commande suivante :</text:p>
      <text:p text:style-name="Preformatted_20_Text"># dtrace -l -P fbt | more<text:line-break/><text:s text:c="3"/>ID<text:s text:c="3"/>PROVIDER<text:s text:c="12"/>MODULE<text:s text:c="26"/>FUNCTION NAME<text:line-break/><text:s text:c="3"/>16<text:s text:c="8"/>fbt<text:s text:c="16"/>bl<text:s text:c="25"/>bl_attach entry<text:line-break/><text:s text:c="3"/>17<text:s text:c="8"/>fbt<text:s text:c="16"/>bl<text:s text:c="25"/>bl_attach return<text:line-break/><text:s text:c="3"/>18<text:s text:c="8"/>fbt<text:s text:c="16"/>bl<text:s text:c="25"/>bl_detach entry<text:line-break/><text:s text:c="3"/>19<text:s text:c="8"/>fbt<text:s text:c="16"/>bl<text:s text:c="25"/>bl_detach return<text:line-break/><text:s text:c="3"/>20<text:s text:c="8"/>fbt<text:s text:c="16"/>bl<text:s text:c="24"/>bl_getinfo entry<text:line-break/><text:s text:c="3"/>21<text:s text:c="8"/>fbt<text:s text:c="16"/>bl<text:s text:c="24"/>bl_getinfo return<text:line-break/><text:s text:c="3"/>22<text:s text:c="8"/>fbt<text:s text:c="16"/>bl<text:s text:c="27"/>bl_open entry<text:line-break/><text:s text:c="3"/>23<text:s text:c="8"/>fbt<text:s text:c="16"/>bl<text:s text:c="27"/>bl_open return<text:line-break/><text:s text:c="3"/>24<text:s text:c="8"/>fbt<text:s text:c="16"/>bl<text:s text:c="26"/>bl_ioctl entry<text:line-break/><text:s text:c="3"/>25<text:s text:c="8"/>fbt<text:s text:c="16"/>bl<text:s text:c="26"/>bl_ioctl return<text:line-break/><text:s text:c="3"/>26<text:s text:c="8"/>fbt<text:s text:c="16"/>bl<text:s text:c="29"/>_info entry<text:line-break/><text:s text:c="3"/>27<text:s text:c="8"/>fbt<text:s text:c="16"/>bl<text:s text:c="29"/>_info return<text:line-break/><text:s text:c="3"/>28<text:s text:c="8"/>fbt<text:s text:c="14"/>kmdb<text:s text:c="25"/>kdrv_open entry<text:line-break/><text:s text:c="3"/>29<text:s text:c="8"/>fbt<text:s text:c="14"/>kmdb<text:s text:c="25"/>kdrv_open return<text:line-break/><text:s text:c="3"/>30<text:s text:c="8"/>fbt<text:s text:c="14"/>kmdb<text:s text:c="21"/>kdrv_activate entry<text:line-break/><text:s text:c="3"/>31<text:s text:c="8"/>fbt<text:s text:c="14"/>kmdb<text:s text:c="21"/>kdrv_activate return<text:line-break/><text:s text:c="3"/>32<text:s text:c="8"/>fbt<text:s text:c="14"/>kmdb<text:s text:c="19"/>kdrv_deactivate entry<text:line-break/><text:s text:c="3"/>33<text:s text:c="8"/>fbt<text:s text:c="14"/>kmdb<text:s text:c="19"/>kdrv_deactivate return<text:line-break/><text:s text:c="3"/>34<text:s text:c="8"/>fbt<text:s text:c="14"/>kmdb<text:s text:c="24"/>kdrv_ioctl entry<text:line-break/><text:s text:c="3"/>35<text:s text:c="8"/>fbt<text:s text:c="14"/>kmdb<text:s text:c="24"/>kdrv_ioctl return<text:line-break/><text:s text:c="3"/>36<text:s text:c="8"/>fbt<text:s text:c="14"/>kmdb<text:s text:c="23"/>kdrv_attach entry<text:line-break/><text:s text:c="3"/>37<text:s text:c="8"/>fbt<text:s text:c="14"/>kmdb<text:s text:c="23"/>kdrv_attach return<text:line-break/><text:s text:c="3"/>38<text:s text:c="8"/>fbt<text:s text:c="14"/>kmdb<text:s text:c="23"/>kdrv_detach entry<text:line-break/><text:s text:c="3"/>39<text:s text:c="8"/>fbt<text:s text:c="14"/>kmdb<text:s text:c="23"/>kdrv_detach return<text:line-break/><text:s text:c="3"/>40<text:s text:c="8"/>fbt<text:s text:c="14"/>kmdb<text:s text:c="29"/>_info entry<text:line-break/><text:s text:c="3"/>41<text:s text:c="8"/>fbt<text:s text:c="14"/>kmdb<text:s text:c="29"/>_info return<text:line-break/><text:s text:c="3"/>42<text:s text:c="8"/>fbt<text:s text:c="15"/>vni<text:s text:c="27"/>vniopen entry<text:line-break/><text:s text:c="3"/>43<text:s text:c="8"/>fbt<text:s text:c="15"/>vni<text:s text:c="27"/>vniopen return<text:line-break/><text:s text:c="3"/>44<text:s text:c="8"/>fbt<text:s text:c="15"/>vni<text:s text:c="26"/>vniclose entry<text:line-break/><text:s text:c="3"/>45<text:s text:c="8"/>fbt<text:s text:c="15"/>vni<text:s text:c="26"/>vniclose return<text:line-break/><text:s text:c="3"/>46<text:s text:c="8"/>fbt<text:s text:c="15"/>vni<text:s text:c="27"/>vniwput entry<text:line-break/>--A suivre--</text:p>
      <text:p text:style-name="Text_20_body"><text:span text:style-name="Strong_20_Emphasis">Module</text:span> spécifie quel module du noyau contient le probe. <text:span text:style-name="Strong_20_Emphasis">Function</text:span> spécifie la fonction dans le module qui contient le probe.</text:p>
      <text:h text:style-name="Heading_20_3" text:outline-level="3"><text:bookmark-start text:name="__RefHeading___predicates_30"/><text:bookmark-start text:name="predicates"/>Predicates<text:bookmark-end text:name="__RefHeading___predicates_30"/><text:bookmark-end text:name="predicates"/></text:h>
      <text:p text:style-name="Text_20_body">Un <text:span text:style-name="Strong_20_Emphasis">Predicate</text:span> est utilisé pour filtrer l'action du probe et se place juste après celui-ci. Prenons notre programme exemple1.d :</text:p>
      <text:p text:style-name="Preformatted_20_Text">syscall:::<text:line-break/>/execname != "dtrace"/<text:line-break/>{<text:line-break/><text:s text:c="5"/>printf("%d %s %s\n", pid, probefunc, execname);<text:line-break/>}</text:p>
      <text:p text:style-name="Text_20_body">Dans cet exemple, le probe est <text:span text:style-name="Strong_20_Emphasis">syscall:::</text:span> et le predicate est <text:span text:style-name="Strong_20_Emphasis">execname != “dtrace”</text:span>.</text:p>
      <text:h text:style-name="Heading_20_3" text:outline-level="3"><text:bookmark-start text:name="__RefHeading___actions_31"/><text:bookmark-start text:name="actions"/>Actions<text:bookmark-end text:name="__RefHeading___actions_31"/><text:bookmark-end text:name="actions"/></text:h>
      <text:p text:style-name="Text_20_body">Une <text:span text:style-name="Strong_20_Emphasis">action</text:span> définit le comportement quand le probe est déclenché. Prenons notre programme exemple1.d :</text:p>
      <text:p text:style-name="Preformatted_20_Text">syscall:::<text:line-break/>/execname != "dtrace"/<text:line-break/>{<text:line-break/><text:s text:c="5"/>printf("%d %s %s\n", pid, probefunc, execname);<text:line-break/>}</text:p>
      <text:p text:style-name="Text_20_body">Ce programme peut être maintenant représenté d'une manière générique par :</text:p>
      <text:p text:style-name="Preformatted_20_Text">PROBE<text:line-break/>/PREDICATE/<text:line-break/>{<text:line-break/><text:s text:c="5"/>ACTION;<text:line-break/>}</text:p>
      <text:h text:style-name="Heading_20_2" text:outline-level="2"><text:bookmark-start text:name="__RefHeading___references_32"/><text:bookmark-start text:name="references"/>Références<text:bookmark-end text:name="__RefHeading___references_32"/><text:bookmark-end text:name="references"/></text:h>
      <text:list text:style-name="List_20_1" text:continue-numbering="false">
        <text:list-item>
          <text:p text:style-name="LastListParagraph_List_20_1_Content_First"> <text:span text:style-name="Strong_20_Emphasis"><text:a xlink:type="simple" xlink:href="http://www.oracle.com/technetwork/documentation/solaris-10-192992.html" text:style-name="Internet_20_link" text:visited-style-name="Visited_20_Internet_20_Link">The Oracle Technology Network</text:a></text:span></text:p>
        </text:list-item>
      </text:list>
      <text:p text:style-name="Horizontal_20_Line"/>
      <text:p text:style-name="Text_20_body">&lt;html&gt;
&lt;center&gt;
Copyright © 2011-2018 I2TCH LIMITED.&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57:01</meta:creation-date>
    <dc:creator>Generated</dc:creator>
    <dc:date>2026-02-04T19::57:01</dc:date>
    <dc:language>en-US</dc:language>
    <meta:editing-cycles>1</meta:editing-cycles>
    <meta:editing-duration>PT0S</meta:editing-duration>
    <dc:title>elearning:workbooks:solaris:10:junior:l119</dc:title>
  </office:meta>
</office:document-meta>
</file>