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olaris:10:junior:l118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o212_-_gestion_du_demarrage_et_de_l_arret_1"/><text:bookmark-start text:name="so212_-_gestion_du_demarrage_et_de_l_arret"/>SO212 - Gestion du Démarrage et de l'Arrêt<text:bookmark-end text:name="__RefHeading___so212_-_gestion_du_demarrage_et_de_l_arret_1"/><text:bookmark-end text:name="so212_-_gestion_du_demarrage_et_de_l_arret"/></text:h>
      <text:h text:style-name="Heading_20_2" text:outline-level="2"><text:bookmark-start text:name="__RefHeading___plateforme_sparc_2"/><text:bookmark-start text:name="plateforme_sparc"/>Plateforme SPARC<text:bookmark-end text:name="__RefHeading___plateforme_sparc_2"/><text:bookmark-end text:name="plateforme_sparc"/></text:h>
      <text:p text:style-name="Text_20_body">La séquence de boot d'une station SPARC est la suivante :</text:p>
      <text:list text:style-name="Numbering_20_1" text:continue-numbering="false">
        <text:list-item>
          <text:p text:style-name="Numbering_20_1_Content_First"> La PROM charge le bootblock</text:p>
        </text:list-item>
        <text:list-item>
          <text:p text:style-name="Numbering_20_1_Content"> Le bootblock charge le fichier ufsboot</text:p>
        </text:list-item>
        <text:list-item>
          <text:p text:style-name="Numbering_20_1_Content"> ufsboot charge le noyau</text:p>
        </text:list-item>
        <text:list-item>
          <text:p text:style-name="Numbering_20_1_Content"> Le fichier /etc/system est lu</text:p>
        </text:list-item>
        <text:list-item>
          <text:p text:style-name="Numbering_20_1_Content"> Le noyau charge les modules</text:p>
        </text:list-item>
        <text:list-item>
          <text:p text:style-name="Numbering_20_1_Content"> Le noyau lance /sbin/init</text:p>
        </text:list-item>
        <text:list-item>
          <text:p text:style-name="Numbering_20_1_Content_Last"> init lit le fichier /etc/inittab</text:p>
        </text:list-item>
      </text:list>
      <text:p text:style-name="Text_20_body">La liste des commandes de la PROM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help </text:p>
          </table:table-cell>
          <table:table-cell office:value-type="string" table:style-name="tablecell">
            <text:p text:style-name="tablealignleft"> Affiche les commandes </text:p>
          </table:table-cell>
        </table:table-row>
        <table:table-row>
          <table:table-cell office:value-type="string" table:style-name="tablecell">
            <text:p text:style-name="tablealignleft"> boot </text:p>
          </table:table-cell>
          <table:table-cell office:value-type="string" table:style-name="tablecell">
            <text:p text:style-name="tablealignleft"> Démarrage du système </text:p>
          </table:table-cell>
        </table:table-row>
        <table:table-row>
          <table:table-cell office:value-type="string" table:style-name="tablecell">
            <text:p text:style-name="tablealignleft"> boot -s </text:p>
          </table:table-cell>
          <table:table-cell office:value-type="string" table:style-name="tablecell">
            <text:p text:style-name="tablealignleft"> Démarrage en mode mono-utilisateur </text:p>
          </table:table-cell>
        </table:table-row>
        <table:table-row>
          <table:table-cell office:value-type="string" table:style-name="tablecell">
            <text:p text:style-name="tablealignleft"> boot -a </text:p>
          </table:table-cell>
          <table:table-cell office:value-type="string" table:style-name="tablecell">
            <text:p text:style-name="tablealignleft"> Démarrage interactif </text:p>
          </table:table-cell>
        </table:table-row>
        <table:table-row>
          <table:table-cell office:value-type="string" table:style-name="tablecell">
            <text:p text:style-name="tablealignleft"> boot -r </text:p>
          </table:table-cell>
          <table:table-cell office:value-type="string" table:style-name="tablecell">
            <text:p text:style-name="tablealignleft"> Démarrage avec création des fichiers périphériques après l'ajout des pilotes </text:p>
          </table:table-cell>
        </table:table-row>
        <table:table-row>
          <table:table-cell office:value-type="string" table:style-name="tablecell">
            <text:p text:style-name="tablealignleft"> banner </text:p>
          </table:table-cell>
          <table:table-cell office:value-type="string" table:style-name="tablecell">
            <text:p text:style-name="tablealignleft"> Affiche des informations sur le système </text:p>
          </table:table-cell>
        </table:table-row>
        <table:table-row>
          <table:table-cell office:value-type="string" table:style-name="tablecell">
            <text:p text:style-name="tablealignleft"> probe-scsi-all </text:p>
          </table:table-cell>
          <table:table-cell office:value-type="string" table:style-name="tablecell">
            <text:p text:style-name="tablealignleft"> Liste des périphériques SCSI </text:p>
          </table:table-cell>
        </table:table-row>
        <table:table-row>
          <table:table-cell office:value-type="string" table:style-name="tablecell">
            <text:p text:style-name="tablealignleft"> probe-scsi </text:p>
          </table:table-cell>
          <table:table-cell office:value-type="string" table:style-name="tablecell">
            <text:p text:style-name="tablealignleft"> Liste des périphériques SCSI </text:p>
          </table:table-cell>
        </table:table-row>
        <table:table-row>
          <table:table-cell office:value-type="string" table:style-name="tablecell">
            <text:p text:style-name="tablealignleft"> printenv </text:p>
          </table:table-cell>
          <table:table-cell office:value-type="string" table:style-name="tablecell">
            <text:p text:style-name="tablealignleft"> Affiche le périphérique de démarrage </text:p>
          </table:table-cell>
        </table:table-row>
        <table:table-row>
          <table:table-cell office:value-type="string" table:style-name="tablecell">
            <text:p text:style-name="tablealignleft"> setenv </text:p>
          </table:table-cell>
          <table:table-cell office:value-type="string" table:style-name="tablecell">
            <text:p text:style-name="tablealignleft"> Modifie le périphérique de démarrage </text:p>
          </table:table-cell>
        </table:table-row>
      </table:table>
      <text:p text:style-name="Text_20_body">La commande <text:span text:style-name="Strong_20_Emphasis">eeprom</text:span> permet de modifier les paramètres de la mémoire PROM et d'y associer un mot de passe. </text:p>
      <text:h text:style-name="Heading_20_2" text:outline-level="2"><text:bookmark-start text:name="__RefHeading___plateforme_pc_3"/><text:bookmark-start text:name="plateforme_pc"/>Plateforme PC<text:bookmark-end text:name="__RefHeading___plateforme_pc_3"/><text:bookmark-end text:name="plateforme_pc"/></text:h>
      <text:h text:style-name="Heading_20_3" text:outline-level="3"><text:bookmark-start text:name="__RefHeading___bios_4"/><text:bookmark-start text:name="bios"/>BIOS<text:bookmark-end text:name="__RefHeading___bios_4"/><text:bookmark-end text:name="bios"/></text:h>
      <text:p text:style-name="Text_20_body">Au démarrage de la machine, le premier programme exécuté est le BIOS. Le BIOS a pour fonction de :</text:p>
      <text:list text:style-name="List_20_1" text:continue-numbering="false">
        <text:list-item>
          <text:p text:style-name="List_20_1_Content_First"> Tester les composants et les circuits,</text:p>
        </text:list-item>
        <text:list-item>
          <text:p text:style-name="List_20_1_Content"> Faire appel au BIOS de la carte graphique pour initialiser le système d'affichage,</text:p>
        </text:list-item>
        <text:list-item>
          <text:p text:style-name="List_20_1_Content"> Détecter les périphériques de stockage,</text:p>
        </text:list-item>
        <text:list-item>
          <text:p text:style-name="List_20_1_Content_Last"> Lancer le <text:span text:style-name="Strong_20_Emphasis">gestionnaire d'amorçage</text:span> du système d'exploitation.</text:p>
        </text:list-item>
      </text:list>
      <text:h text:style-name="Heading_20_3" text:outline-level="3"><text:bookmark-start text:name="__RefHeading___gestionnaire_d_amorcage_5"/><text:bookmark-start text:name="gestionnaire_d_amorcage"/>Gestionnaire d'amorçage<text:bookmark-end text:name="__RefHeading___gestionnaire_d_amorcage_5"/><text:bookmark-end text:name="gestionnaire_d_amorcage"/></text:h>
      <text:p text:style-name="Text_20_body">Le gestionnaire d'amorçage est en règle générale placé dans le MBR du disque. Le format du MBR est le suivant :</text:p>
      <text:list text:style-name="List_20_1" text:continue-numbering="false">
        <text:list-item>
          <text:p text:style-name="List_20_1_Content_First"> 446 octets pour le gestionnaire d'amorçage,</text:p>
        </text:list-item>
        <text:list-item>
          <text:p text:style-name="List_20_1_Content"> 64 octet pour la table de partitions, soit 16 octets par partition décrite,</text:p>
        </text:list-item>
        <text:list-item>
          <text:p text:style-name="List_20_1_Content_Last"> 2 octets ayant une valeur fixe en hexadécimale de <text:span text:style-name="Strong_20_Emphasis">AA55</text:span>.</text:p>
        </text:list-item>
      </text:list>
      <text:p text:style-name="Text_20_body">Le gestionnaire d'amorçage sous Solaris est GRUB (Grand Unified Boot Loader).</text:p>
      <text:h text:style-name="Heading_20_3" text:outline-level="3"><text:bookmark-start text:name="__RefHeading___grub_6"/><text:bookmark-start text:name="grub"/>Grub<text:bookmark-end text:name="__RefHeading___grub_6"/><text:bookmark-end text:name="grub"/></text:h>
      <text:p text:style-name="Text_20_body"><text:span text:style-name="Strong_20_Emphasis">grub</text:span> se configure grâce au fichier <text:span text:style-name="Strong_20_Emphasis">/boot/grub/menu.lst</text:span> selon la distribution utilisée. Pour visualiser ce fichier, il convient de saisir la commande suivante :</text:p>
      <text:p text:style-name="Preformatted_20_Text"># cat /boot/grub/menu.lst<text:line-break/>#pragma ident<text:s text:c="3"/>"@(#)menu.lst<text:s text:c="3"/>1.2<text:s text:c="5"/>10/06/11 SMI"<text:line-break/>#<text:line-break/># Copyright (c) 2005, 2010, Oracle and/or its affiliates. All rights reserved.<text:line-break/>#<text:line-break/># With zfs root the active menu.lst file is /&lt;pool&gt;/boot/grub/menu.lst<text:line-break/># This reference copy of the file is not used.<text:line-break/>#<text:line-break/># default menu entry to boot<text:line-break/>default 0<text:line-break/>#<text:line-break/># menu timeout in second before default OS is booted<text:line-break/># set to -1 to wait for user input<text:line-break/>timeout 10<text:line-break/>#<text:line-break/># To enable grub serial console to ttya uncomment the following lines<text:line-break/># and comment out the splashimage line below<text:line-break/># WARNING: do not enable grub serial console when BIOS console serial<text:line-break/>#<text:s text:c="7"/>redirection is active.<text:line-break/>#<text:s text:c="3"/>serial --unit=0 --speed=9600<text:line-break/>#<text:s text:c="3"/>terminal serial<text:line-break/>#<text:line-break/># Uncomment the following line to enable GRUB splashimage on console<text:line-break/>splashimage /boot/grub/splash.xpm.gz<text:line-break/>#<text:line-break/># To chainload another OS<text:line-break/>#<text:line-break/># title Another OS<text:line-break/>#<text:s text:c="7"/>root (hd&lt;disk no&gt;,&lt;partition no&gt;)<text:line-break/>#<text:s text:c="7"/>chainloader +1<text:line-break/>#<text:line-break/># To chainload a Solaris release not based on grub<text:line-break/>#<text:line-break/># title Solaris 9<text:line-break/>#<text:s text:c="7"/>root (hd&lt;disk no&gt;,&lt;partition no&gt;)<text:line-break/>#<text:s text:c="7"/>chainloader +1<text:line-break/>#<text:s text:c="7"/>makeactive<text:line-break/>#<text:line-break/># To load a Solaris instance based on grub<text:line-break/>#<text:line-break/># title Solaris &lt;version&gt;<text:line-break/>#<text:s text:c="7"/>root (hd&lt;disk no&gt;,&lt;partition no&gt;,x)<text:s text:c="5"/>--x = Solaris root slice<text:line-break/>#<text:s text:c="7"/>kernel /platform/i86pc/multiboot<text:line-break/>#<text:s text:c="7"/>module /platform/i86pc/boot_archive<text:line-break/>#<text:line-break/># To override Solaris boot args (see kernel(1M)), console device and<text:line-break/># properties set via eeprom(1M) edit the "kernel" line to:<text:line-break/>#<text:line-break/>#<text:s text:c="3"/>kernel /platform/i86pc/multiboot &lt;boot-args&gt; -B prop1=val1,prop2=val2,...<text:line-break/>#<text:line-break/>#---------- ADDED BY BOOTADM - DO NOT EDIT ----------<text:line-break/>title Oracle Solaris 10 1/13 s10x_u11wos_24a X86<text:line-break/>findroot (rootfs0,0,a)<text:line-break/>kernel /platform/i86pc/multiboot<text:line-break/>module /platform/i86pc/boot_archive<text:line-break/>#---------------------END BOOTADM--------------------<text:line-break/>#---------- ADDED BY BOOTADM - DO NOT EDIT ----------<text:line-break/>title Solaris failsafe<text:line-break/>findroot (rootfs0,0,a)<text:line-break/>kernel /boot/multiboot -s<text:line-break/>module /boot/amd64/x86.miniroot-safe<text:line-break/>#---------------------END BOOTADM--------------------</text:p>
      <text:p text:style-name="Text_20_body">Pour désinstaller grub du MBR, utilisez une disquette DOS pour démarrer la machine puis taper la commande suivante au prompt :</text:p>
      <text:p text:style-name="Preformatted_20_Text">A&gt; fdisk /mbr [Entrée]</text:p>
      <text:p text:style-name="Text_20_body">ou utilisez la commande dd.</text:p>
      <text:p text:style-name="Text_20_body">Le fichier <text:span text:style-name="Strong_20_Emphasis">/boot/grub/menu.lst</text:span> ne doit jamais être modifié manuellement. Grub doit est administré par la commande <text:span text:style-name="Strong_20_Emphasis">bootadm</text:span> :</text:p>
      <text:p text:style-name="Preformatted_20_Text"># bootadm<text:line-break/>bootadm: a command option must be specified<text:line-break/>USAGE:<text:line-break/><text:s text:c="8"/>bootadm update-archive [-vn] [-R altroot [-p platform&gt;]]<text:line-break/><text:s text:c="8"/>bootadm list-archive [-R altroot [-p platform&gt;]]<text:line-break/><text:s text:c="8"/>bootadm set-menu [-R altroot] key=value<text:line-break/><text:s text:c="8"/>bootadm list-menu [-R altroot]</text:p>
      <text:p text:style-name="Text_20_body">Il est donc possible de visualiser le menu de démarrage actuel ainsi que les options de Grub :</text:p>
      <text:p text:style-name="Preformatted_20_Text"># bootadm list-menu<text:line-break/>The location for the active GRUB menu is: /boot/grub/menu.lst<text:line-break/>default 0<text:line-break/>timeout 10<text:line-break/>0 Oracle Solaris 10 1/13 s10x_u11wos_24a X86<text:line-break/>1 Solaris failsafe</text:p>
      <text:h text:style-name="Heading_20_2" text:outline-level="2"><text:bookmark-start text:name="__RefHeading___processus_init_7"/><text:bookmark-start text:name="processus_init"/>Processus Init<text:bookmark-end text:name="__RefHeading___processus_init_7"/><text:bookmark-end text:name="processus_init"/></text:h>
      <text:p text:style-name="Text_20_body">Le premier processus lancé par le noyau est <text:span text:style-name="Strong_20_Emphasis">Init</text:span>. L'exécutable lancé est <text:span text:style-name="Strong_20_Emphasis">/sbin/init</text:span>. Son rôle est de d'initialiser le système et de lancer certains autres services. </text:p>
      <text:h text:style-name="Heading_20_2" text:outline-level="2"><text:bookmark-start text:name="__RefHeading___niveaux_d_execution_8"/><text:bookmark-start text:name="niveaux_d_execution"/>Niveaux d'exécution<text:bookmark-end text:name="__RefHeading___niveaux_d_execution_8"/><text:bookmark-end text:name="niveaux_d_execution"/></text:h>
      <text:p text:style-name="Text_20_body">Il existe 11 niveaux d'exécution ou <text:span text:style-name="Strong_20_Emphasis">RUNLEVELS</text:span> sous Solaris. Dix des 11 sont réservé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UNLEVE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Arrêt de la machine pour un système SPARC </text:p>
          </table:table-cell>
        </table:table-row>
        <table:table-row>
          <table:table-cell office:value-type="string" table:style-name="tablecell">
            <text:p text:style-name="tablealignleft"> S ou s </text:p>
          </table:table-cell>
          <table:table-cell office:value-type="string" table:style-name="tablecell">
            <text:p text:style-name="tablealignleft"> Mode mono-utilisateur avec seul la partition racine monté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ode mono-utilisateur pour la maintenanc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ode multi-utilisateur sans NF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ode multi-utilisateur avec NFS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Non-utilisé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rêt de la machine et coupure du couran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démarrage de la machine </text:p>
          </table:table-cell>
        </table:table-row>
      </table:table>
      <text:p text:style-name="Text_20_body">Pour connaître le niveau d'exécution actuel de la machine, saisissez la commande suivante :</text:p>
      <text:p text:style-name="Preformatted_20_Text"># who -r<text:line-break/><text:s text:c="3"/>.<text:s text:c="7"/>run-level 3<text:s text:c="2"/>Nov 30 06:44<text:s text:c="5"/>3<text:s text:c="6"/>0<text:s text:c="2"/>S</text:p>
      <text:p text:style-name="Text_20_body">Pour modifier le niveau d'exécution courant, il convient d'utiliser la commande <text:span text:style-name="Strong_20_Emphasis">init</text:span> ou <text:span text:style-name="Strong_20_Emphasis">telinit</text:span> suivie du numéro du nouveau niveau d'exécution et éventuellement l'option suivant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Q ou q </text:p>
          </table:table-cell>
          <table:table-cell office:value-type="string" table:style-name="tablecell">
            <text:p text:style-name="tablealignleft"> Demande à Init de relire le fichier /etc/inittab </text:p>
          </table:table-cell>
        </table:table-row>
      </table:table>
      <text:p text:style-name="Text_20_body">Pour modifier le niveau d'exécution par défaut, il convient d'utiliser la commande <text:span text:style-name="Strong_20_Emphasis">svcadm -d</text:span>.</text:p>
      <text:h text:style-name="Heading_20_2" text:outline-level="2"><text:bookmark-start text:name="__RefHeading___inittab_9"/><text:bookmark-start text:name="inittab"/>Inittab<text:bookmark-end text:name="__RefHeading___inittab_9"/><text:bookmark-end text:name="inittab"/></text:h>
      <text:p text:style-name="Text_20_body">Le fichier <text:span text:style-name="Strong_20_Emphasis">/etc/inittab</text:span> permet de définir les services à démarrer en fonction du RUNLEVEL :</text:p>
      <text:p text:style-name="Preformatted_20_Text"># cat /etc/inittab<text:line-break/># Copyright 2004 Sun Microsystems, Inc.<text:s text:c="2"/>All rights reserved.<text:line-break/># Use is subject to license terms.<text:line-break/>#<text:line-break/># The /etc/inittab file controls the configuration of init(1M); for more<text:line-break/># information refer to init(1M) and inittab(4).<text:s text:c="2"/>It is no longer<text:line-break/># necessary to edit inittab(4) directly; administrators should use the<text:line-break/># Solaris Service Management Facility (SMF) to define services instead.<text:line-break/># Refer to smf(5) and the System Administration Guide for more<text:line-break/># information on SMF.<text:line-break/>#<text:line-break/># For modifying parameters passed to ttymon, use svccfg(1m) to modify<text:line-break/># the SMF repository. For example:<text:line-break/>#<text:line-break/>#<text:s text:c="7"/># svccfg<text:line-break/>#<text:s text:c="7"/>svc:&gt; select system/console-login<text:line-break/>#<text:s text:c="7"/>svc:/system/console-login&gt; setprop ttymon/terminal_type = "xterm"<text:line-break/>#<text:s text:c="7"/>svc:/system/console-login&gt; exit<text:line-break/>#<text:line-break/>#ident<text:s text:c="2"/>"@(#)inittab<text:s text:c="4"/>1.41<text:s text:c="4"/>04/12/14 SMI"<text:line-break/>ap::sysinit:/sbin/autopush -f /etc/iu.ap<text:line-break/>sp::sysinit:/sbin/soconfig -f /etc/sock2path<text:line-break/>smf::sysinit:/lib/svc/bin/svc.startd<text:s text:c="4"/>&gt;/dev/msglog 2&lt;&gt;/dev/msglog &lt;/dev/console<text:line-break/>p3:s1234:powerfail:/usr/sbin/shutdown -y -i5 -g0 &gt;/dev/msglog 2&lt;&gt;/dev/msglog</text:p>
      <text:p text:style-name="Text_20_body">Dans l'exemple ci-dessus, chaque ligne non-commentée est composée de quatre champs, séparés par le caractère <text:span text:style-name="Strong_20_Emphasis">: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hamp </text:p>
          </table:table-cell>
          <table:table-cell office:value-type="string" table:style-name="tableheader">
            <text:p text:style-name="Table_20_Heading"> Nom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dentifiant </text:p>
          </table:table-cell>
          <table:table-cell office:value-type="string" table:style-name="tablecell">
            <text:p text:style-name="tablealignleft"> Identifiant unique de la ligne composé de 1 à 4 caractère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UNLEVELS </text:p>
          </table:table-cell>
          <table:table-cell office:value-type="string" table:style-name="tablecell">
            <text:p text:style-name="tablealignleft"> Liste des niveaux d'exécution concernés par la lig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Méthode utilisé pour lancer la commande se trouvant dans le champ 4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ommande </text:p>
          </table:table-cell>
          <table:table-cell office:value-type="string" table:style-name="tablecell">
            <text:p text:style-name="tablealignleft"> Commande à lancer </text:p>
          </table:table-cell>
        </table:table-row>
      </table:table>
      <text:p text:style-name="Text_20_body">L'analyse de notre fichier d'exemple indique que le champ <text:span text:style-name="Strong_20_Emphasis">action</text:span> prend une des directiv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iv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ysinit </text:p>
          </table:table-cell>
          <table:table-cell office:value-type="string" table:style-name="tablecell">
            <text:p text:style-name="tablealignleft"> La commande est exécutée au démarrage da la machine avant les lignes boot et bootwait </text:p>
          </table:table-cell>
        </table:table-row>
        <table:table-row>
          <table:table-cell office:value-type="string" table:style-name="tablecell">
            <text:p text:style-name="tablealignleft"> powerfail </text:p>
          </table:table-cell>
          <table:table-cell office:value-type="string" table:style-name="tablecell">
            <text:p text:style-name="tablealignleft"> La commande est exécutée quand init reçoit un signal SIGPWR d'un onduleur </text:p>
          </table:table-cell>
        </table:table-row>
      </table:table>
      <text:h text:style-name="Heading_20_2" text:outline-level="2"><text:bookmark-start text:name="__RefHeading___service_management_facility_10"/><text:bookmark-start text:name="service_management_facility"/>Service Management Facility<text:bookmark-end text:name="__RefHeading___service_management_facility_10"/><text:bookmark-end text:name="service_management_facility"/></text:h>
      <text:p text:style-name="Text_20_body">Le SMF remplace le système de démarrage Unix System V basé sur des répertoires rcx.d.</text:p>
      <text:p text:style-name="Text_20_body">Un service SMF est caractérisé par des entités :</text:p>
      <text:list text:style-name="Numbering_20_1" text:continue-numbering="false">
        <text:list-item>
          <text:p text:style-name="Numbering_20_1_Content_First"> un <text:span text:style-name="Strong_20_Emphasis">SMF Manifest</text:span></text:p>
          <text:list text:style-name="Numbering_20_1">
            <text:list-item>
              <text:p text:style-name="Numbering_20_1_Content"> Propriétés par défaut du service </text:p>
            </text:list-item>
          </text:list>
        </text:list-item>
        <text:list-item>
          <text:p text:style-name="Numbering_20_1_Content"> une ou plusieurs <text:span text:style-name="Strong_20_Emphasis">méthodes</text:span></text:p>
          <text:list text:style-name="Numbering_20_1">
            <text:list-item>
              <text:p text:style-name="Numbering_20_1_Content"> un script permettant l'interaction avec le service</text:p>
            </text:list-item>
          </text:list>
        </text:list-item>
        <text:list-item>
          <text:p text:style-name="Numbering_20_1_Content"> un ou plusieurs <text:span text:style-name="Strong_20_Emphasis">exécutables</text:span></text:p>
        </text:list-item>
        <text:list-item>
          <text:p text:style-name="Numbering_20_1_Content"> un fichier <text:span text:style-name="Strong_20_Emphasis">journal</text:span></text:p>
        </text:list-item>
        <text:list-item>
          <text:p text:style-name="Numbering_20_1_Content"> un FMRI </text:p>
          <text:list text:style-name="Numbering_20_1">
            <text:list-item>
              <text:p text:style-name="Numbering_20_1_Content_Last"> Fault Management Resource Identifier</text:p>
            </text:list-item>
          </text:list>
        </text:list-item>
      </text:list>
      <text:p text:style-name="Text_20_body">Le fichier méthode de cron est /lib/svc/method/svc-cron:</text:p>
      <text:p text:style-name="Preformatted_20_Text"># cat /lib/svc/method/svc-cron<text:line-break/>#!/sbin/sh<text:line-break/>#<text:line-break/># Copyright 2004 Sun Microsystems, Inc.<text:s text:c="2"/>All rights reserved.<text:line-break/># Use is subject to license terms.<text:line-break/>#<text:line-break/># ident "@(#)svc-cron<text:s text:c="3"/>1.2<text:s text:c="5"/>04/11/05 SMI"<text:line-break/>#<text:line-break/># Start method script for the cron service.<text:line-break/>#<text:line-break/><text:line-break/>. /lib/svc/share/smf_include.sh<text:line-break/><text:line-break/>if [ -p /etc/cron.d/FIFO ]; then<text:line-break/><text:s text:c="8"/>if /usr/bin/pgrep -x -u 0 -z `/sbin/zonename` cron &gt;/dev/null 2&gt;&amp;1; then<text:line-break/><text:s text:c="16"/>echo "$0: cron is already running"<text:line-break/><text:s text:c="16"/>exit $SMF_EXIT_ERR_NOSMF<text:line-break/><text:s text:c="8"/>fi<text:line-break/>fi<text:line-break/><text:line-break/>if [ -x /usr/sbin/cron ]; then<text:line-break/><text:s text:c="8"/>/usr/bin/rm -f /etc/cron.d/FIFO<text:line-break/><text:s text:c="8"/>/usr/sbin/cron &amp;<text:line-break/>else<text:line-break/><text:s text:c="8"/>exit 1<text:line-break/>fi<text:line-break/>exit $SMF_EXIT_OK</text:p>
      <text:p text:style-name="Text_20_body">Une <text:span text:style-name="Strong_20_Emphasis">instance de service</text:span> peut prendre plusieurs états :</text:p>
      <text:list text:style-name="List_20_1" text:continue-numbering="false">
        <text:list-item>
          <text:p text:style-name="List_20_1_Content_First"> UNINITIALIZED</text:p>
          <text:list text:style-name="List_20_1">
            <text:list-item>
              <text:p text:style-name="List_20_1_Content"> Ceci est le statut initial de tout service, avant qu'il soit traité (et démarré) par svc.startd(1M).</text:p>
            </text:list-item>
          </text:list>
        </text:list-item>
        <text:list-item>
          <text:p text:style-name="List_20_1_Content"> OFFLINE</text:p>
          <text:list text:style-name="List_20_1">
            <text:list-item>
              <text:p text:style-name="List_20_1_Content"> Cela signifie que le service est activé, mais qu'il n'est pas en cours de fonctionnement ou indisponible.</text:p>
            </text:list-item>
          </text:list>
        </text:list-item>
        <text:list-item>
          <text:p text:style-name="List_20_1_Content"> ONLINE</text:p>
          <text:list text:style-name="List_20_1">
            <text:list-item>
              <text:p text:style-name="List_20_1_Content"> Ce statut indique que le service fonctionne. Ce statut est celui attendu lors du fonctionnement normal d'un service.</text:p>
            </text:list-item>
          </text:list>
        </text:list-item>
        <text:list-item>
          <text:p text:style-name="List_20_1_Content"> DEGRADED</text:p>
          <text:list text:style-name="List_20_1">
            <text:list-item>
              <text:p text:style-name="List_20_1_Content"> Le service fonctionne, mais de manière limitée. Une restauration de la part de l'administrateur provoquera son passage en mode ONLINE.</text:p>
            </text:list-item>
          </text:list>
        </text:list-item>
        <text:list-item>
          <text:p text:style-name="List_20_1_Content"> MAINTENANCE</text:p>
          <text:list text:style-name="List_20_1">
            <text:list-item>
              <text:p text:style-name="List_20_1_Content"> Le service est indisponible mais activé, et requiert une opération de l'administrateur afin d'être réparé et relancé.</text:p>
            </text:list-item>
          </text:list>
        </text:list-item>
        <text:list-item>
          <text:p text:style-name="List_20_1_Content"> DISABLED</text:p>
          <text:list text:style-name="List_20_1">
            <text:list-item>
              <text:p text:style-name="List_20_1_Content"> Le service est désactivé et ne fonctionne pas. Il n'est pas lancé au démarrage de la machine.</text:p>
            </text:list-item>
          </text:list>
        </text:list-item>
        <text:list-item>
          <text:p text:style-name="List_20_1_Content"> LEGACY-RUN</text:p>
          <text:list text:style-name="List_20_1">
            <text:list-item>
              <text:p text:style-name="List_20_1_Content_Last"> Ce statut est utilisé pour des pseudo-services qui ne sont pas directement gérés par SMF. Il ne garantit pas que le service soit en fonctionnement.</text:p>
            </text:list-item>
          </text:list>
        </text:list-item>
      </text:list>
      <text:p text:style-name="Text_20_body">Pour voir les service il convient d'utiliser la commande <text:span text:style-name="Strong_20_Emphasis">svcs -a</text:span> :</text:p>
      <text:p text:style-name="Preformatted_20_Text"># svcs -a<text:line-break/>STATE<text:s text:c="10"/>STIME<text:s text:c="4"/>FMRI<text:line-break/>legacy_run<text:s text:c="6"/>6:44:47 lrc:/etc/rcS_d/S50sk98sol<text:line-break/>legacy_run<text:s text:c="6"/>6:44:50 lrc:/etc/rc2_d/S10lu<text:line-break/>legacy_run<text:s text:c="6"/>6:44:50 lrc:/etc/rc2_d/S20sysetup<text:line-break/>legacy_run<text:s text:c="6"/>6:44:50 lrc:/etc/rc2_d/S40llc2<text:line-break/>legacy_run<text:s text:c="6"/>6:44:50 lrc:/etc/rc2_d/S42ncakmod<text:line-break/>legacy_run<text:s text:c="6"/>6:44:50 lrc:/etc/rc2_d/S47pppd<text:line-break/>legacy_run<text:s text:c="6"/>6:44:50 lrc:/etc/rc2_d/S70uucp<text:line-break/>legacy_run<text:s text:c="6"/>6:44:50 lrc:/etc/rc2_d/S72autoinstall<text:line-break/>legacy_run<text:s text:c="6"/>6:44:50 lrc:/etc/rc2_d/S73cachefs_daemon<text:line-break/>legacy_run<text:s text:c="6"/>6:44:51 lrc:/etc/rc2_d/S81dodatadm_udaplt<text:line-break/>legacy_run<text:s text:c="6"/>6:44:51 lrc:/etc/rc2_d/S89PRESERVE<text:line-break/>legacy_run<text:s text:c="6"/>6:44:51 lrc:/etc/rc2_d/S94ncalogd<text:line-break/>legacy_run<text:s text:c="6"/>6:44:51 lrc:/etc/rc2_d/S98deallocate<text:line-break/>legacy_run<text:s text:c="6"/>6:44:51 lrc:/etc/rc3_d/S16boot_server<text:line-break/>legacy_run<text:s text:c="6"/>6:44:51 lrc:/etc/rc3_d/S50apache<text:line-break/>legacy_run<text:s text:c="6"/>6:44:51 lrc:/etc/rc3_d/S80mipagent<text:line-break/>disabled<text:s text:c="8"/>6:44:39 svc:/system/metainit:default<text:line-break/>disabled<text:s text:c="8"/>6:44:39 svc:/system/device/mpxio-upgrade:default<text:line-break/>disabled<text:s text:c="8"/>6:44:39 svc:/network/ipsec/ike:default<text:line-break/>disabled<text:s text:c="8"/>6:44:39 svc:/network/ipsec/manual-key:default<text:line-break/>disabled<text:s text:c="8"/>6:44:39 svc:/network/ipfilter:default<text:line-break/>disabled<text:s text:c="8"/>6:44:39 svc:/network/rpc/keyserv:default<text:line-break/>disabled<text:s text:c="8"/>6:44:39 svc:/network/rpc/nisplus:default<text:line-break/>disabled<text:s text:c="8"/>6:44:39 svc:/network/nis/server:default<text:line-break/>disabled<text:s text:c="8"/>6:44:39 svc:/network/nis/client:default<text:line-break/>disabled<text:s text:c="8"/>6:44:39 svc:/network/dns/client:default<text:line-break/>disabled<text:s text:c="8"/>6:44:39 svc:/network/ldap/client:default<text:line-break/>disabled<text:s text:c="8"/>6:44:39 svc:/network/winbind:default<text:line-break/>disabled<text:s text:c="8"/>6:44:39 svc:/network/inetd-upgrade:default<text:line-break/>disabled<text:s text:c="8"/>6:44:40 svc:/system/mdmonitor:default<text:line-break/>disabled<text:s text:c="8"/>6:44:40 svc:/application/print/server:default<text:line-break/>disabled<text:s text:c="8"/>6:44:40 svc:/network/ntp:default<text:line-break/>disabled<text:s text:c="8"/>6:44:40 svc:/system/auditd:default<text:line-break/>disabled<text:s text:c="8"/>6:44:40 svc:/system/patch-finish:delete<text:line-break/>disabled<text:s text:c="8"/>6:44:40 svc:/system/pools:default<text:line-break/>disabled<text:s text:c="8"/>6:44:40 svc:/system/rcap:default<text:line-break/>disabled<text:s text:c="8"/>6:44:40 svc:/network/rpc/bootparams:default<text:line-break/>disabled<text:s text:c="8"/>6:44:40 svc:/network/samba:default<text:line-break/>disabled<text:s text:c="8"/>6:44:40 svc:/network/wins:default<text:line-break/>disabled<text:s text:c="8"/>6:44:40 svc:/network/dhcp-server:default<text:line-break/>disabled<text:s text:c="8"/>6:44:40 svc:/network/nfs/server:default<text:line-break/>disabled<text:s text:c="8"/>6:44:40 svc:/network/rarp:default<text:line-break/>disabled<text:s text:c="8"/>6:44:40 svc:/application/gdm2-login:default<text:line-break/>disabled<text:s text:c="8"/>6:44:40 svc:/system/pools/dynamic:default<text:line-break/>disabled<text:s text:c="8"/>6:44:40 svc:/application/management/webmin:default<text:line-break/>disabled<text:s text:c="8"/>6:44:40 svc:/application/database/postgresql_83:default_32bit<text:line-break/>disabled<text:s text:c="8"/>6:44:40 svc:/application/database/postgresql_83:default_64bit<text:line-break/>disabled<text:s text:c="8"/>6:44:40 svc:/application/database/postgresql:version_81<text:line-break/>disabled<text:s text:c="8"/>6:44:40 svc:/application/database/postgresql:version_82<text:line-break/>disabled<text:s text:c="8"/>6:44:40 svc:/application/database/postgresql:version_82_64bit<text:line-break/>disabled<text:s text:c="8"/>6:44:40 svc:/system/prepatch:default<text:line-break/>disabled<text:s text:c="8"/>6:44:40 svc:/milestone/patching:default<text:line-break/>disabled<text:s text:c="8"/>6:44:40 svc:/network/dns/server:default<text:line-break/>disabled<text:s text:c="8"/>6:44:40 svc:/network/routing/legacy-routing:ipv4<text:line-break/>disabled<text:s text:c="8"/>6:44:40 svc:/network/routing/legacy-routing:ipv6<text:line-break/>disabled<text:s text:c="8"/>6:44:40 svc:/network/routing/ndp:default<text:line-break/>disabled<text:s text:c="8"/>6:44:40 svc:/network/routing/rdisc:default<text:line-break/>disabled<text:s text:c="8"/>6:44:40 svc:/network/ipv6-forwarding:default<text:line-break/>disabled<text:s text:c="8"/>6:44:40 svc:/network/routing/ripng:default<text:line-break/>disabled<text:s text:c="8"/>6:44:40 svc:/network/routing/zebra:quagga<text:line-break/>disabled<text:s text:c="8"/>6:44:40 svc:/network/routing/ripng:quagga<text:line-break/>disabled<text:s text:c="8"/>6:44:40 svc:/network/routing/route:default<text:line-break/>disabled<text:s text:c="8"/>6:44:40 svc:/network/ipv4-forwarding:default<text:line-break/>disabled<text:s text:c="8"/>6:44:40 svc:/network/routing/rip:quagga<text:line-break/>disabled<text:s text:c="8"/>6:44:40 svc:/network/routing/ospf:quagga<text:line-break/>disabled<text:s text:c="8"/>6:44:40 svc:/network/routing/ospf6:quagga<text:line-break/>disabled<text:s text:c="8"/>6:44:40 svc:/network/routing/bgp:quagga<text:line-break/>disabled<text:s text:c="8"/>6:44:40 svc:/network/security/kadmin:default<text:line-break/>disabled<text:s text:c="8"/>6:44:40 svc:/network/security/krb5kdc:default<text:line-break/>disabled<text:s text:c="8"/>6:44:40 svc:/network/tnd:default<text:line-break/>disabled<text:s text:c="8"/>6:44:40 svc:/network/http:apache2<text:line-break/>disabled<text:s text:c="8"/>6:44:40 svc:/network/apocd/udp:default<text:line-break/>disabled<text:s text:c="8"/>6:44:40 svc:/network/nis/passwd:default<text:line-break/>disabled<text:s text:c="8"/>6:44:40 svc:/network/nis/update:default<text:line-break/>disabled<text:s text:c="8"/>6:44:40 svc:/network/nis/xfr:default<text:line-break/>disabled<text:s text:c="8"/>6:44:40 svc:/network/ipmievd:default<text:line-break/>disabled<text:s text:c="8"/>6:44:40 svc:/network/ntp4:default<text:line-break/>disabled<text:s text:c="8"/>6:44:40 svc:/network/slp:default<text:line-break/>disabled<text:s text:c="8"/>6:44:40 svc:/system/consadm:default<text:line-break/>disabled<text:s text:c="8"/>6:44:40 svc:/system/hotplug:default<text:line-break/>disabled<text:s text:c="8"/>6:44:40 svc:/system/labeld:default<text:line-break/>disabled<text:s text:c="8"/>6:44:40 svc:/system/tsol-zones:default<text:line-break/>disabled<text:s text:c="8"/>6:44:40 svc:/system/iscsitgt:default<text:line-break/>disabled<text:s text:c="8"/>6:44:40 svc:/system/sar:default<text:line-break/>disabled<text:s text:c="8"/>6:44:49 svc:/application/x11/xvnc-inetd:default<text:line-break/>disabled<text:s text:c="8"/>6:44:49 svc:/network/rpc/spray:default<text:line-break/>disabled<text:s text:c="8"/>6:44:49 svc:/network/rpc/wall:default<text:line-break/>disabled<text:s text:c="8"/>6:44:49 svc:/network/rpc/ocfserv:default<text:line-break/>disabled<text:s text:c="8"/>6:44:49 svc:/network/rpc/rex:default<text:line-break/>disabled<text:s text:c="8"/>6:44:49 svc:/network/security/krb5_prop:default<text:line-break/>disabled<text:s text:c="8"/>6:44:49 svc:/network/comsat:default<text:line-break/>disabled<text:s text:c="8"/>6:44:49 svc:/network/login:eklogin<text:line-break/>disabled<text:s text:c="8"/>6:44:49 svc:/network/login:klogin<text:line-break/>disabled<text:s text:c="8"/>6:44:49 svc:/network/rexec:default<text:line-break/>disabled<text:s text:c="8"/>6:44:49 svc:/network/shell:kshell<text:line-break/>disabled<text:s text:c="8"/>6:44:49 svc:/network/talk:default<text:line-break/>disabled<text:s text:c="8"/>6:44:49 svc:/network/swat:default<text:line-break/>disabled<text:s text:c="8"/>6:44:49 svc:/network/chargen:dgram<text:line-break/>disabled<text:s text:c="8"/>6:44:49 svc:/network/chargen:stream<text:line-break/>disabled<text:s text:c="8"/>6:44:49 svc:/network/daytime:dgram<text:line-break/>disabled<text:s text:c="8"/>6:44:49 svc:/network/daytime:stream<text:line-break/>disabled<text:s text:c="8"/>6:44:49 svc:/network/discard:dgram<text:line-break/>disabled<text:s text:c="8"/>6:44:49 svc:/network/discard:stream<text:line-break/>disabled<text:s text:c="8"/>6:44:49 svc:/network/echo:dgram<text:line-break/>disabled<text:s text:c="8"/>6:44:49 svc:/network/echo:stream<text:line-break/>disabled<text:s text:c="8"/>6:44:49 svc:/network/time:dgram<text:line-break/>disabled<text:s text:c="8"/>6:44:49 svc:/network/time:stream<text:line-break/>disabled<text:s text:c="8"/>6:44:49 svc:/network/tname:default<text:line-break/>disabled<text:s text:c="8"/>6:44:50 svc:/network/uucp:default<text:line-break/>online<text:s text:c="10"/>6:44:39 svc:/system/svc/restarter:default<text:line-break/>online<text:s text:c="10"/>6:44:40 svc:/system/installupdates:default<text:line-break/>online<text:s text:c="10"/>6:44:40 svc:/milestone/name-services:default<text:line-break/>online<text:s text:c="10"/>6:44:40 svc:/network/pfil:default<text:line-break/>online<text:s text:c="10"/>6:44:40 svc:/network/tnctl:default<text:line-break/>online<text:s text:c="10"/>6:44:40 svc:/network/loopback:default<text:line-break/>online<text:s text:c="10"/>6:44:40 svc:/system/filesystem/root:default<text:line-break/>online<text:s text:c="10"/>6:44:40 svc:/system/scheduler:default<text:line-break/>online<text:s text:c="10"/>6:44:41 svc:/system/boot-archive:default<text:line-break/>online<text:s text:c="10"/>6:44:41 svc:/system/filesystem/usr:default<text:line-break/>online<text:s text:c="10"/>6:44:41 svc:/platform/i86pc/eeprom:default<text:line-break/>online<text:s text:c="10"/>6:44:42 svc:/system/keymap:default<text:line-break/>online<text:s text:c="10"/>6:44:42 svc:/system/device/local:default<text:line-break/>online<text:s text:c="10"/>6:44:42 svc:/system/filesystem/minimal:default<text:line-break/>online<text:s text:c="10"/>6:44:42 svc:/network/ilomconfig-interconnect:default<text:line-break/>online<text:s text:c="10"/>6:44:42 svc:/system/rmtmpfiles:default<text:line-break/>online<text:s text:c="10"/>6:44:42 svc:/system/coreadm:default<text:line-break/>online<text:s text:c="10"/>6:44:42 svc:/system/name-service-cache:default<text:line-break/>online<text:s text:c="10"/>6:44:42 svc:/system/resource-mgmt:default<text:line-break/>online<text:s text:c="10"/>6:44:42 svc:/system/power:default<text:line-break/>online<text:s text:c="10"/>6:44:42 svc:/system/sysevent:default<text:line-break/>online<text:s text:c="10"/>6:44:42 svc:/system/device/fc-fabric:default<text:line-break/>online<text:s text:c="10"/>6:44:42 svc:/milestone/devices:default<text:line-break/>online<text:s text:c="10"/>6:44:42 svc:/system/cryptosvc:default<text:line-break/>online<text:s text:c="10"/>6:44:42 svc:/network/ipsec/ipsecalgs:default<text:line-break/>online<text:s text:c="10"/>6:44:42 svc:/network/ipsec/policy:default<text:line-break/>online<text:s text:c="10"/>6:44:42 svc:/system/pkgserv:default<text:line-break/>online<text:s text:c="10"/>6:44:42 svc:/system/manifest-import:default<text:line-break/>online<text:s text:c="10"/>6:44:42 svc:/system/patchchk:default<text:line-break/>online<text:s text:c="10"/>6:44:43 svc:/application/print/ppd-cache-update:default<text:line-break/>online<text:s text:c="10"/>6:44:47 svc:/network/physical:default<text:line-break/>online<text:s text:c="10"/>6:44:47 svc:/milestone/network:default<text:line-break/>online<text:s text:c="10"/>6:44:47 svc:/system/identity:domain<text:line-break/>online<text:s text:c="10"/>6:44:47 svc:/system/identity:node<text:line-break/>online<text:s text:c="10"/>6:44:47 svc:/system/picl:default<text:line-break/>online<text:s text:c="10"/>6:44:47 svc:/milestone/single-user:default<text:line-break/>online<text:s text:c="10"/>6:44:48 svc:/network/initial:default<text:line-break/>online<text:s text:c="10"/>6:44:48 svc:/network/routing-setup:default<text:line-break/>online<text:s text:c="10"/>6:44:48 svc:/system/filesystem/local:default<text:line-break/>online<text:s text:c="10"/>6:44:48 svc:/network/shares/group:default<text:line-break/>online<text:s text:c="10"/>6:44:48 svc:/system/sysidtool:net<text:line-break/>online<text:s text:c="10"/>6:44:48 svc:/system/cron:default<text:line-break/>online<text:s text:c="10"/>6:44:48 svc:/system/boot-archive-update:default<text:line-break/>online<text:s text:c="10"/>6:44:49 svc:/network/rpc/bind:default<text:line-break/>online<text:s text:c="10"/>6:44:49 svc:/system/sysidtool:system<text:line-break/>online<text:s text:c="10"/>6:44:49 svc:/network/nfs/mapid:default<text:line-break/>online<text:s text:c="10"/>6:44:49 svc:/network/nfs/cbd:default<text:line-break/>online<text:s text:c="10"/>6:44:49 svc:/network/service:default<text:line-break/>online<text:s text:c="10"/>6:44:49 svc:/platform/i86pc/kdmconfig:default<text:line-break/>online<text:s text:c="10"/>6:44:49 svc:/network/nfs/status:default<text:line-break/>online<text:s text:c="10"/>6:44:49 svc:/system/postrun:default<text:line-break/>online<text:s text:c="10"/>6:44:49 svc:/milestone/sysconfig:default<text:line-break/>online<text:s text:c="10"/>6:44:49 svc:/system/sac:default<text:line-break/>online<text:s text:c="10"/>6:44:49 svc:/network/iscsi/initiator:default<text:line-break/>online<text:s text:c="10"/>6:44:49 svc:/network/nfs/nlockmgr:default<text:line-break/>online<text:s text:c="10"/>6:44:49 svc:/system/utmp:default<text:line-break/>online<text:s text:c="10"/>6:44:49 svc:/system/console-login:default<text:line-break/>online<text:s text:c="10"/>6:44:49 svc:/network/inetd:default<text:line-break/>online<text:s text:c="10"/>6:44:49 svc:/application/management/wbem:default<text:line-break/>online<text:s text:c="10"/>6:44:49 svc:/application/opengl/ogl-select:default<text:line-break/>online<text:s text:c="10"/>6:44:50 svc:/network/rpc/gss:default<text:line-break/>online<text:s text:c="10"/>6:44:50 svc:/network/nfs/client:default<text:line-break/>online<text:s text:c="10"/>6:44:50 svc:/network/rpc/meta:default<text:line-break/>online<text:s text:c="10"/>6:44:50 svc:/application/x11/xfs:default<text:line-break/>online<text:s text:c="10"/>6:44:50 svc:/application/font/stfsloader:default<text:line-break/>online<text:s text:c="10"/>6:44:50 svc:/network/rpc/rstat:default<text:line-break/>online<text:s text:c="10"/>6:44:50 svc:/network/rpc/cde-calendar-manager:default<text:line-break/>online<text:s text:c="10"/>6:44:50 svc:/network/rpc/cde-ttdbserver:tcp<text:line-break/>online<text:s text:c="10"/>6:44:50 svc:/network/rpc/rusers:default<text:line-break/>online<text:s text:c="10"/>6:44:50 svc:/network/rpc/mdcomm:default<text:line-break/>online<text:s text:c="10"/>6:44:50 svc:/network/rpc/metamed:default<text:line-break/>online<text:s text:c="10"/>6:44:50 svc:/network/rpc/metamh:default<text:line-break/>online<text:s text:c="10"/>6:44:50 svc:/network/rpc/smserver:default<text:line-break/>online<text:s text:c="10"/>6:44:50 svc:/network/cde-spc:default<text:line-break/>online<text:s text:c="10"/>6:44:50 svc:/network/security/ktkt_warn:default<text:line-break/>online<text:s text:c="10"/>6:44:50 svc:/network/finger:default<text:line-break/>online<text:s text:c="10"/>6:44:50 svc:/network/login:rlogin<text:line-break/>online<text:s text:c="10"/>6:44:50 svc:/network/shell:default<text:line-break/>online<text:s text:c="10"/>6:44:50 svc:/system/filesystem/autofs:default<text:line-break/>online<text:s text:c="10"/>6:44:50 svc:/network/nfs/rquota:default<text:line-break/>online<text:s text:c="10"/>6:44:50 svc:/network/ftp:default<text:line-break/>online<text:s text:c="10"/>6:44:50 svc:/network/stdiscover:default<text:line-break/>online<text:s text:c="10"/>6:44:50 svc:/network/stlisten:default<text:line-break/>online<text:s text:c="10"/>6:44:50 svc:/network/telnet:default<text:line-break/>online<text:s text:c="10"/>6:44:50 svc:/system/dumpadm:default<text:line-break/>online<text:s text:c="10"/>6:44:50 svc:/network/rpc-100235_1/rpc_ticotsord:default<text:line-break/>online<text:s text:c="10"/>6:44:50 svc:/system/system-log:default<text:line-break/>online<text:s text:c="10"/>6:44:50 svc:/system/filesystem/volfs:default<text:line-break/>online<text:s text:c="10"/>6:44:50 svc:/network/ssh:default<text:line-break/>online<text:s text:c="10"/>6:44:50 svc:/network/sendmail-client:default<text:line-break/>online<text:s text:c="10"/>6:44:50 svc:/network/smtp:sendmail<text:line-break/>online<text:s text:c="10"/>6:44:50 svc:/application/management/seaport:default<text:line-break/>online<text:s text:c="10"/>6:44:50 svc:/application/management/snmpdx:default<text:line-break/>online<text:s text:c="10"/>6:44:51 svc:/milestone/multi-user:default<text:line-break/>online<text:s text:c="10"/>6:44:51 svc:/system/boot-config:default<text:line-break/>online<text:s text:c="10"/>6:44:51 svc:/application/management/sma:default<text:line-break/>online<text:s text:c="10"/>6:44:51 svc:/system/fmd:default<text:line-break/>online<text:s text:c="10"/>6:44:51 svc:/application/management/dmi:default<text:line-break/>online<text:s text:c="10"/>6:44:51 svc:/application/font/fc-cache:default<text:line-break/>online<text:s text:c="10"/>6:44:51 svc:/application/stosreg:default<text:line-break/>online<text:s text:c="10"/>6:44:51 svc:/milestone/multi-user-server:default<text:line-break/>online<text:s text:c="10"/>6:44:51 svc:/system/zones:default<text:line-break/>online<text:s text:c="10"/>6:44:51 svc:/application/cde-printinfo:default<text:line-break/>online<text:s text:c="10"/>6:44:52 svc:/application/graphical-login/cde-login:default<text:line-break/>online<text:s text:c="10"/>6:44:59 svc:/system/webconsole:console<text:line-break/>offline<text:s text:c="9"/>6:44:40 svc:/application/management/ocm:default<text:line-break/>offline<text:s text:c="9"/>6:44:40 svc:/application/print/ipp-listener:default<text:line-break/>offline<text:s text:c="9"/>6:44:49 svc:/application/print/rfc1179:default</text:p>
      <text:p text:style-name="Text_20_body">Pour lister les processus associés à un service, il convient d'utiliser la commande <text:span text:style-name="Strong_20_Emphasis">svcs -p &lt;FMRI&gt;</text:span>:</text:p>
      <text:p text:style-name="Preformatted_20_Text"># svcs -p svc:/system/sac:default<text:line-break/>STATE<text:s text:c="10"/>STIME<text:s text:c="4"/>FMRI<text:line-break/>online<text:s text:c="10"/>6:44:49 svc:/system/sac:default<text:line-break/><text:s text:c="16"/>6:44:49<text:s text:c="6"/>412 sac<text:line-break/><text:s text:c="16"/>6:44:49<text:s text:c="6"/>417 ttymon</text:p>
      <text:p text:style-name="Text_20_body">Pour consulter les détails d'un service il convient d'utiliser la commande <text:span text:style-name="Strong_20_Emphasis">svcs -l &lt;FMRI&gt;</text:span> :</text:p>
      <text:p text:style-name="Preformatted_20_Text"># svcs -l svc:/system/sac:default<text:line-break/>fmri<text:s text:c="9"/>svc:/system/sac:default<text:line-break/>name<text:s text:c="9"/>SAF service access controller<text:line-break/>enabled<text:s text:c="6"/>true<text:line-break/>state<text:s text:c="8"/>online<text:line-break/>next_state<text:s text:c="3"/>none<text:line-break/>state_time<text:s text:c="3"/>Sat Nov 30 06:44:49 2019<text:line-break/>logfile<text:s text:c="6"/>/var/svc/log/system-sac:default.log<text:line-break/>restarter<text:s text:c="4"/>svc:/system/svc/restarter:default<text:line-break/>contract_id<text:s text:c="2"/>58 <text:line-break/>dependency<text:s text:c="3"/>require_all/none svc:/system/filesystem/local (online)<text:line-break/>dependency<text:s text:c="3"/>require_all/none svc:/milestone/sysconfig (online)</text:p>
      <text:p text:style-name="Text_20_body">Pour désactiver un service il convient d'utiliser la commande <text:span text:style-name="Strong_20_Emphasis">svcadm disable [-t] &lt;FMRI&gt;</text:span>. L'option <text:span text:style-name="Strong_20_Emphasis">-t</text:span> indique que le service est arrêté d'une manière temporaire et sera re-démarré au prochain re-boot du système :</text:p>
      <text:p text:style-name="Preformatted_20_Text"># svcadm disable cron<text:line-break/># svcs -l cron<text:line-break/>fmri<text:s text:c="9"/>svc:/system/cron:default<text:line-break/>name<text:s text:c="9"/>clock daemon (cron)<text:line-break/>enabled<text:s text:c="6"/>false<text:line-break/>state<text:s text:c="8"/>disabled<text:line-break/>next_state<text:s text:c="3"/>none<text:line-break/>state_time<text:s text:c="3"/>Sat Nov 30 08:18:52 2019<text:line-break/>logfile<text:s text:c="6"/>/var/svc/log/system-cron:default.log<text:line-break/>restarter<text:s text:c="4"/>svc:/system/svc/restarter:default<text:line-break/>contract_id<text:s text:c="2"/><text:line-break/>dependency<text:s text:c="3"/>require_all/none svc:/system/filesystem/local (online)<text:line-break/>dependency<text:s text:c="3"/>require_all/none svc:/milestone/name-services (online)</text:p>
      <text:p text:style-name="Text_20_body">La commande <text:span text:style-name="Strong_20_Emphasis">svcadm</text:span> est aussi utiliser pour :</text:p>
      <text:list text:style-name="List_20_1" text:continue-numbering="false">
        <text:list-item>
          <text:p text:style-name="LastListParagraph_List_20_1_Content_First"> Démarrer un service. L'option <text:span text:style-name="Strong_20_Emphasis">-r</text:span> précise que le démarrage des dépendances doit aussi être effectué :</text:p>
        </text:list-item>
      </text:list>
      <text:p text:style-name="Preformatted_20_Text"># svcadm enable [-r] &lt;FMRI&gt; [Entrée]</text:p>
      <text:list text:style-name="List_20_1" text:continue-numbering="false">
        <text:list-item>
          <text:p text:style-name="LastListParagraph_List_20_1_Content_First"> Relancer un service :</text:p>
        </text:list-item>
      </text:list>
      <text:p text:style-name="Preformatted_20_Text"># svcadm restart &lt;FMRI&gt; [Entrée]</text:p>
      <text:list text:style-name="List_20_1" text:continue-numbering="false">
        <text:list-item>
          <text:p text:style-name="LastListParagraph_List_20_1_Content_First"> Rafraîchir un service :</text:p>
        </text:list-item>
      </text:list>
      <text:p text:style-name="Preformatted_20_Text"># svcadm refresh &lt;FMRI&gt; [Entrée]</text:p>
      <text:list text:style-name="List_20_1" text:continue-numbering="false">
        <text:list-item>
          <text:p text:style-name="LastListParagraph_List_20_1_Content_First"> Réactiver un service. Ceci est utilisé pour passer un service antérieurement en mode maintenance ou en mode Degraded vers le mode Online après la réparation du service concerné :</text:p>
        </text:list-item>
      </text:list>
      <text:p text:style-name="Preformatted_20_Text"># svcadm clear &lt;FMRI&gt; [Entrée]</text:p>
      <text:p text:style-name="Text_20_body">Pour consulter la méthode associée à un service, il convient d'utiliser la commande <text:span text:style-name="Strong_20_Emphasis">svcprop -p</text:span> :</text:p>
      <text:p text:style-name="Preformatted_20_Text"># svcprop -p start/exec system/cron<text:line-break/>/lib/svc/method/svc-cron</text:p>
      <text:h text:style-name="Heading_20_3" text:outline-level="3"><text:bookmark-start text:name="__RefHeading___activer_et_desactiver_un_service_11"/><text:bookmark-start text:name="activer_et_desactiver_un_service"/>Activer et Désactiver un Service<text:bookmark-end text:name="__RefHeading___activer_et_desactiver_un_service_11"/><text:bookmark-end text:name="activer_et_desactiver_un_service"/></text:h>
      <text:p text:style-name="Text_20_body">Vous allez travailler sur le service <text:span text:style-name="Strong_20_Emphasis">cron</text:span>. Vérifiez d'abord l'état du service :</text:p>
      <text:p text:style-name="Preformatted_20_Text"># svcs cron<text:line-break/>STATE<text:s text:c="10"/>STIME<text:s text:c="4"/>FMRI<text:line-break/>disabled<text:s text:c="8"/>8:18:52 svc:/system/cron:default</text:p>
      <text:p text:style-name="Text_20_body">Démarrez maintenant le service cron :</text:p>
      <text:p text:style-name="Preformatted_20_Text"># svcadm enable cron</text:p>
      <text:p text:style-name="Text_20_body">Contrôlez maintenant son état :</text:p>
      <text:p text:style-name="Preformatted_20_Text"># svcs cron<text:line-break/>STATE<text:s text:c="10"/>STIME<text:s text:c="4"/>FMRI<text:line-break/>online<text:s text:c="10"/>8:21:14 svc:/system/cron:default</text:p>
      <text:p text:style-name="Text_20_body">Rendez votre service cron inutilisable :</text:p>
      <text:p text:style-name="Preformatted_20_Text"># mv /lib/svc/method/svc-cron /lib/svc/method/svc-cron.old<text:line-break/># svcadm restart cron</text:p>
      <text:p text:style-name="Text_20_body">Contrôlez maintenant son état :</text:p>
      <text:p text:style-name="Preformatted_20_Text"># svcs cron<text:line-break/>STATE<text:s text:c="10"/>STIME<text:s text:c="4"/>FMRI<text:line-break/>maintenance<text:s text:c="5"/>8:22:28 svc:/system/cron:default</text:p>
      <text:p text:style-name="Text_20_body">Identifiez maintenant le fichier log du service :</text:p>
      <text:p text:style-name="Preformatted_20_Text"># svcs -x cron<text:line-break/>svc:/system/cron:default (clock daemon (cron))<text:line-break/> State: maintenance since Sat Nov 30 08:22:28 2019<text:line-break/>Reason: Start method failed repeatedly, last exited with status 1.<text:line-break/><text:s text:c="3"/>See: http://sun.com/msg/SMF-8000-KS<text:line-break/><text:s text:c="3"/>See: cron(1M)<text:line-break/><text:s text:c="3"/>See: crontab(1)<text:line-break/><text:s text:c="3"/>See: /var/svc/log/system-cron:default.log<text:line-break/>Impact: This service is not running.</text:p>
      <text:p text:style-name="Text_20_body">Examinez le fichier log pour connaître le problème à résoudre :</text:p>
      <text:p text:style-name="Preformatted_20_Text"># cat /var/svc/log/system-cron:default.log<text:line-break/>[ Nov 29 13:26:34 Disabled. ]<text:line-break/>[ Nov 29 13:26:34 Rereading configuration. ]<text:line-break/>[ Nov 29 13:26:37 Enabled. ]<text:line-break/>[ Nov 29 13:26:46 Executing start method ("/lib/svc/method/svc-cron") ]<text:line-break/>[ Nov 29 13:26:46 Method "start" exited with status 0 ]<text:line-break/>[ Nov 29 17:41:20 Executing start method ("/lib/svc/method/svc-cron") ]<text:line-break/>[ Nov 29 17:41:20 Method "start" exited with status 0 ]<text:line-break/>[ Nov 30 05:28:20 Executing start method ("/lib/svc/method/svc-cron") ]<text:line-break/>[ Nov 30 05:28:20 Method "start" exited with status 0 ]<text:line-break/>[ Nov 30 06:14:40 Executing start method ("/lib/svc/method/svc-cron") ]<text:line-break/>[ Nov 30 06:14:41 Method "start" exited with status 0 ]<text:line-break/>[ Nov 30 06:19:26 Executing start method ("/lib/svc/method/svc-cron") ]<text:line-break/>[ Nov 30 06:19:26 Method "start" exited with status 0 ]<text:line-break/>[ Nov 30 06:22:09 Executing start method ("/lib/svc/method/svc-cron") ]<text:line-break/>[ Nov 30 06:22:09 Method "start" exited with status 0 ]<text:line-break/>[ Nov 30 06:44:48 Executing start method ("/lib/svc/method/svc-cron") ]<text:line-break/>[ Nov 30 06:44:48 Method "start" exited with status 0 ]<text:line-break/>[ Nov 30 08:18:52 Stopping because service disabled. ]<text:line-break/>[ Nov 30 08:18:52 Executing stop method (:kill) ]<text:line-break/>[ Nov 30 08:21:14 Enabled. ]<text:line-break/>[ Nov 30 08:21:14 Executing start method ("/lib/svc/method/svc-cron") ]<text:line-break/>[ Nov 30 08:21:14 Method "start" exited with status 0 ]<text:line-break/>[ Nov 30 08:22:28 Stopping because service restarting. ]<text:line-break/>[ Nov 30 08:22:28 Executing stop method (:kill) ]<text:line-break/>[ Nov 30 08:22:28 Executing start method ("/lib/svc/method/svc-cron") ]<text:line-break/>/sbin/sh: /lib/svc/method/svc-cron: not found<text:line-break/>[ Nov 30 08:22:28 Method "start" exited with status 1 ]<text:line-break/>[ Nov 30 08:22:28 Executing start method ("/lib/svc/method/svc-cron") ]<text:line-break/>/sbin/sh: /lib/svc/method/svc-cron: not found<text:line-break/>[ Nov 30 08:22:28 Method "start" exited with status 1 ]<text:line-break/>[ Nov 30 08:22:28 Executing start method ("/lib/svc/method/svc-cron") ]<text:line-break/>/sbin/sh: /lib/svc/method/svc-cron: not found<text:line-break/>[ Nov 30 08:22:28 Method "start" exited with status 1 ]</text:p>
      <text:p text:style-name="Text_20_body">Notez la ligne :</text:p>
      <text:p text:style-name="Preformatted_20_Text">/sbin/sh: /lib/svc/method/svc-cron: not found</text:p>
      <text:p text:style-name="Text_20_body">Réparez maintenant le service cron :</text:p>
      <text:p text:style-name="Preformatted_20_Text"># mv /lib/svc/method/svc-cron.old /lib/svc/method/svc-cron</text:p>
      <text:p text:style-name="Text_20_body">Lancez le service cron :</text:p>
      <text:p text:style-name="Preformatted_20_Text"># svcadm clear cron<text:line-break/># svcadm enable -r cron</text:p>
      <text:p text:style-name="Text_20_body">Dernièrement, vérifiez le bon fonctionnement du service cron :</text:p>
      <text:p text:style-name="Preformatted_20_Text"># svcs cron<text:line-break/>STATE<text:s text:c="10"/>STIME<text:s text:c="4"/>FMRI<text:line-break/>online<text:s text:c="10"/>8:24:47 svc:/system/cron:default</text:p>
      <text:h text:style-name="Heading_20_2" text:outline-level="2"><text:bookmark-start text:name="__RefHeading___arret_du_systeme_12"/><text:bookmark-start text:name="arret_du_systeme"/>Arrêt du Système<text:bookmark-end text:name="__RefHeading___arret_du_systeme_12"/><text:bookmark-end text:name="arret_du_systeme"/></text:h>
      <text:h text:style-name="Heading_20_3" text:outline-level="3"><text:bookmark-start text:name="__RefHeading___la_commande_shutdown_13"/><text:bookmark-start text:name="la_commande_shutdown"/>La commande shutdown<text:bookmark-end text:name="__RefHeading___la_commande_shutdown_13"/><text:bookmark-end text:name="la_commande_shutdown"/></text:h>
      <text:p text:style-name="Text_20_body">La commande utilisée pour arrêter le système est la commande <text:span text:style-name="Strong_20_Emphasis">shutdown</text:span> :</text:p>
      <text:p text:style-name="Preformatted_20_Text">shutdown [-y] [-gsecondes] [-irunlevel]</text:p>
      <text:p text:style-name="Text_20_body">Les option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y </text:p>
          </table:table-cell>
          <table:table-cell office:value-type="string" table:style-name="tablecell">
            <text:p text:style-name="tablealignleft"> Commande non-intéractive </text:p>
          </table:table-cell>
        </table:table-row>
        <table:table-row>
          <table:table-cell office:value-type="string" table:style-name="tablecell">
            <text:p text:style-name="tablealignleft"> -gsecondes </text:p>
          </table:table-cell>
          <table:table-cell office:value-type="string" table:style-name="tablecell">
            <text:p text:style-name="tablealignleft"> Délai de grâce en secondes </text:p>
          </table:table-cell>
        </table:table-row>
        <table:table-row>
          <table:table-cell office:value-type="string" table:style-name="tablecell">
            <text:p text:style-name="tablealignleft"> -irunlevel </text:p>
          </table:table-cell>
          <table:table-cell office:value-type="string" table:style-name="tablecell">
            <text:p text:style-name="tablealignleft"> Choix du runlevel de destination </text:p>
          </table:table-cell>
        </table:table-row>
      </table:table>
      <text:p text:style-name="Text_20_body">L'option <text:span text:style-name="Strong_20_Emphasis">-i</text:span> peut prendre plusieurs valeur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leu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Single User. Ceci est le comportement par défau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Arrêt complet SPARC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rêt complet x86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démarrage </text:p>
          </table:table-cell>
        </table:table-row>
      </table:table>
      <text:p text:style-name="Text_20_body">Pour mieux comprendre, saisissez la commande suivante pour arrêter la machine dans 6 minutes :</text:p>
      <text:p text:style-name="Preformatted_20_Text"># shutdown -y -g360 -i0<text:line-break/><text:line-break/>Shutdown started.<text:s text:c="4"/>Sat Nov 30 08:26:05 CET 2019<text:line-break/><text:line-break/>Broadcast Message from root (pts/2) on solaris.i2tch.loc Sat Nov 30 08:26:05...<text:line-break/>The system solaris.i2tch.loc will be shut down in 6 minutes <text:line-break/><text:line-break/>showmount: solaris.i2tch.loc: RPC: Program not registered</text:p>
      <text:p text:style-name="Text_20_body">Ouvrez un autre terminal puis saisissez la commande suivante pour rechercher le PID du processus shutdown :</text:p>
      <text:p text:style-name="Preformatted_20_Text"># ps -ef | grep shutdown<text:line-break/><text:s text:c="4"/>root<text:s text:c="3"/>907<text:s text:c="3"/>824<text:s text:c="3"/>0 08:26:06 pts/2<text:s text:c="7"/>0:00 /sbin/sh /usr/sbin/shutdown -y -g360 -i0<text:line-break/><text:s text:c="4"/>root<text:s text:c="3"/>948<text:s text:c="3"/>932<text:s text:c="3"/>0 08:27:14 pts/3<text:s text:c="7"/>0:00 grep shutdown</text:p>
      <text:p text:style-name="Text_20_body">Tuez maintenat le processus du shutdown :</text:p>
      <text:p text:style-name="Preformatted_20_Text"># kill -9 907</text:p>
      <text:p text:style-name="Text_20_body">L'utilisation de la commande <text:span text:style-name="Strong_20_Emphasis">shutdown</text:span> peut être accordée à d'autres utilisateurs de root en utilisant le fichier <text:span text:style-name="Strong_20_Emphasis">/etc/shutdown.allow</text:span></text:p>
      <text:h text:style-name="Heading_20_3" text:outline-level="3"><text:bookmark-start text:name="__RefHeading___autres_commandes_14"/><text:bookmark-start text:name="autres_commandes"/>Autres commandes<text:bookmark-end text:name="__RefHeading___autres_commandes_14"/><text:bookmark-end text:name="autres_commandes"/></text:h>
      <text:p text:style-name="Text_20_body">Trois autres commandes existent pour arrêter la machin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halt </text:p>
          </table:table-cell>
          <table:table-cell office:value-type="string" table:style-name="tablecell">
            <text:p text:style-name="tablealignleft"> Arrête le système ( RUNLEVEL 0 ) </text:p>
          </table:table-cell>
        </table:table-row>
        <table:table-row>
          <table:table-cell office:value-type="string" table:style-name="tablecell">
            <text:p text:style-name="tablealignleft"> reboot </text:p>
          </table:table-cell>
          <table:table-cell office:value-type="string" table:style-name="tablecell">
            <text:p text:style-name="tablealignleft"> Re-démarre le système ( RUNLEVEL 5/6 ) </text:p>
          </table:table-cell>
        </table:table-row>
        <table:table-row>
          <table:table-cell office:value-type="string" table:style-name="tablecell">
            <text:p text:style-name="tablealignleft"> poweroff </text:p>
          </table:table-cell>
          <table:table-cell office:value-type="string" table:style-name="tablecell">
            <text:p text:style-name="tablealignleft"> Arrête le système ( RUNLEVEL 0 ) et essaie de couper l'alimentation </text:p>
          </table:table-cell>
        </table:table-row>
      </table:table>
      <text:p text:style-name="Horizontal_20_Line"/>
      <text:p text:style-name="Text_20_body">&lt;html&gt;
&lt;center&gt;
Copyright © 2020 Hugh Norris.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2::04:35</meta:creation-date>
    <dc:creator>Generated</dc:creator>
    <dc:date>2026-02-04T12::04:35</dc:date>
    <dc:language>en-US</dc:language>
    <meta:editing-cycles>1</meta:editing-cycles>
    <meta:editing-duration>PT0S</meta:editing-duration>
    <dc:title>elearning:workbooks:solaris:10:junior:l118</dc:title>
  </office:meta>
</office:document-meta>
</file>