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7"/>Dernière mise-à-jour : </text:p>
      <text:h text:style-name="Heading_20_1" text:outline-level="1"><text:bookmark-start text:name="__RefHeading___so211_-_gestion_des_zones_1"/><text:bookmark-start text:name="so211_-_gestion_des_zones"/>SO211 - Gestion des Zones<text:bookmark-end text:name="__RefHeading___so211_-_gestion_des_zones_1"/><text:bookmark-end text:name="so211_-_gestion_des_zones"/></text:h>
      <text:h text:style-name="Heading_20_2" text:outline-level="2"><text:bookmark-start text:name="__RefHeading___solaris_containers_2"/><text:bookmark-start text:name="solaris_containers"/>Solaris Containers<text:bookmark-end text:name="__RefHeading___solaris_containers_2"/><text:bookmark-end text:name="solaris_containers"/></text:h>
      <text:p text:style-name="Text_20_body">Le concept de <text:span text:style-name="Strong_20_Emphasis">zones</text:span> sous Solaris est similaire du concept des <text:span text:style-name="Strong_20_Emphasis">BSD Jails</text:span>. Vue de cette façon une zone est une machine virtuelle minimaliste.</text:p>
      <text:p text:style-name="Text_20_body">Au lieu de monopoliser un ordinateur par serveur monté, il est possible d'installer plusieurs <text:span text:style-name="Emphasis">prisons</text:span> ou zones dans le même ordinateur.</text:p>
      <text:p text:style-name="Text_20_body">Sous Solaris le terme <text:span text:style-name="Emphasis">container</text:span> peut défini en tant qu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olaris container = Solaris Zone + Solaris Resource Manager ( SRM )</text:p></table:table-cell></table:table-row></table:table></draw:text-box></draw:frame></text:p>
      <text:p text:style-name="Text_20_body">Chaque zone nécessite approximativement 100Mo d'espace disque et 15Mo de mémoire vive.</text:p>
      <text:p text:style-name="Text_20_body">Il existe deux types de zones :</text:p>
      <text:list text:style-name="List_20_1" text:continue-numbering="false">
        <text:list-item>
          <text:p text:style-name="List_20_1_Content_First"> Zone globale</text:p>
        </text:list-item>
        <text:list-item>
          <text:p text:style-name="List_20_1_Content_Last"> Zone locale</text:p>
        </text:list-item>
      </text:list>
      <text:h text:style-name="Heading_20_3" text:outline-level="3"><text:bookmark-start text:name="__RefHeading___zone_globale_3"/><text:bookmark-start text:name="zone_globale"/>Zone Globale<text:bookmark-end text:name="__RefHeading___zone_globale_3"/><text:bookmark-end text:name="zone_globale"/></text:h>
      <text:p text:style-name="Text_20_body">Une zone globale :</text:p>
      <text:list text:style-name="List_20_1" text:continue-numbering="false">
        <text:list-item>
          <text:p text:style-name="List_20_1_Content_First"> possède un ID de <text:span text:style-name="Strong_20_Emphasis">0</text:span>,</text:p>
        </text:list-item>
        <text:list-item>
          <text:p text:style-name="List_20_1_Content"> fournit une instance unique du noyau de Solaris,</text:p>
        </text:list-item>
        <text:list-item>
          <text:p text:style-name="List_20_1_Content"> contient l'installation complète des paquetages de Solaris,</text:p>
        </text:list-item>
        <text:list-item>
          <text:p text:style-name="List_20_1_Content"> peut contenir d'autres logiciels et fichiers non installés via un paquetage,</text:p>
        </text:list-item>
        <text:list-item>
          <text:p text:style-name="List_20_1_Content"> contient une base de données de toutes les applications installées dans la zone globale,</text:p>
        </text:list-item>
        <text:list-item>
          <text:p text:style-name="List_20_1_Content"> détient l'information de configuration concernant la zone globale telle le nom de domaine,</text:p>
        </text:list-item>
        <text:list-item>
          <text:p text:style-name="List_20_1_Content"> possède la connaissance de tous les <text:span text:style-name="Emphasis">devices</text:span> et de tous les <text:span text:style-name="Emphasis">file systems</text:span>,</text:p>
        </text:list-item>
        <text:list-item>
          <text:p text:style-name="List_20_1_Content"> est au courant de la présence des zones locales ainsi que leurs configurations,</text:p>
        </text:list-item>
        <text:list-item>
          <text:p text:style-name="List_20_1_Content_Last"> est la zone à partir de laquelle peuvent être créées, installées, configurées, gérées ou désinstallées les zones locales.</text:p>
        </text:list-item>
      </text:list>
      <text:h text:style-name="Heading_20_3" text:outline-level="3"><text:bookmark-start text:name="__RefHeading___zone_locale_4"/><text:bookmark-start text:name="zone_locale"/>Zone locale<text:bookmark-end text:name="__RefHeading___zone_locale_4"/><text:bookmark-end text:name="zone_locale"/></text:h>
      <text:p text:style-name="Text_20_body">Une zone locale :</text:p>
      <text:list text:style-name="List_20_1" text:continue-numbering="false">
        <text:list-item>
          <text:p text:style-name="List_20_1_Content_First"> est attribuée un ID de zone quand la zone est bootée,</text:p>
        </text:list-item>
        <text:list-item>
          <text:p text:style-name="List_20_1_Content"> partage le noyau avec la zone globale,</text:p>
        </text:list-item>
        <text:list-item>
          <text:p text:style-name="List_20_1_Content"> contient une partie des paquetages Solaris,</text:p>
        </text:list-item>
        <text:list-item>
          <text:p text:style-name="List_20_1_Content"> partage des paquetages avec la zone globale,</text:p>
        </text:list-item>
        <text:list-item>
          <text:p text:style-name="List_20_1_Content"> peut contenir d'autres logiciels et fichiers non partagés avec la zone globale,</text:p>
        </text:list-item>
        <text:list-item>
          <text:p text:style-name="List_20_1_Content"> contient une base de données de toutes les applications installées dans la zone locale ainsi que celles partagés avec la zone globale,</text:p>
        </text:list-item>
        <text:list-item>
          <text:p text:style-name="List_20_1_Content"> n'a aucune connaissance des autres zones locales,</text:p>
        </text:list-item>
        <text:list-item>
          <text:p text:style-name="List_20_1_Content"> ne peut pas installer, gérer ou désinstaller d'autres zones locales, y compris elle-même,</text:p>
        </text:list-item>
        <text:list-item>
          <text:p text:style-name="List_20_1_Content_Last"> détient l'information de configuration concernant la zone locale telle le nom de domaine et l'adresse IP.</text:p>
        </text:list-item>
      </text:list>
      <text:p text:style-name="Text_20_body">Il existe deux types de zones locales :</text:p>
      <text:list text:style-name="List_20_1" text:continue-numbering="false">
        <text:list-item>
          <text:p text:style-name="List_20_1_Content_First"> <text:span text:style-name="Strong_20_Emphasis"><text:span text:style-name="Emphasis">Small zone</text:span></text:span> ou <text:span text:style-name="Emphasis">Sparse Root zone</text:span>,</text:p>
        </text:list-item>
        <text:list-item>
          <text:p text:style-name="List_20_1_Content_Last"> <text:span text:style-name="Strong_20_Emphasis"><text:span text:style-name="Emphasis">Big zone</text:span></text:span>  ou <text:span text:style-name="Emphasis">Whole Root zone</text:span>.</text:p>
        </text:list-item>
      </text:list>
      <text:h text:style-name="Heading_20_3" text:outline-level="3"><text:bookmark-start text:name="__RefHeading___small_zone_5"/><text:bookmark-start text:name="small_zone"/>Small zone<text:bookmark-end text:name="__RefHeading___small_zone_5"/><text:bookmark-end text:name="small_zone"/></text:h>
      <text:p text:style-name="Text_20_body">C'est le type de zone par défaut. Il partage les répertoires suivants avec la zone globale :</text:p>
      <text:list text:style-name="List_20_1" text:continue-numbering="false">
        <text:list-item>
          <text:p text:style-name="List_20_1_Content_First"> /usr</text:p>
        </text:list-item>
        <text:list-item>
          <text:p text:style-name="List_20_1_Content"> /lib</text:p>
        </text:list-item>
        <text:list-item>
          <text:p text:style-name="List_20_1_Content"> /platform</text:p>
        </text:list-item>
        <text:list-item>
          <text:p text:style-name="List_20_1_Content_Last"> /sbin</text:p>
        </text:list-item>
      </text:list>
      <text:h text:style-name="Heading_20_3" text:outline-level="3"><text:bookmark-start text:name="__RefHeading___big_zone_6"/><text:bookmark-start text:name="big_zone"/>Big zone<text:bookmark-end text:name="__RefHeading___big_zone_6"/><text:bookmark-end text:name="big_zone"/></text:h>
      <text:p text:style-name="Text_20_body">Contient une arborescence propre à elle. </text:p>
      <text:h text:style-name="Heading_20_2" text:outline-level="2"><text:bookmark-start text:name="__RefHeading___lab_1_-_l_installation_d_une_zone_locale_7"/><text:bookmark-start text:name="lab_1_-_l_installation_d_une_zone_locale"/>LAB #1 - L'Installation d'une Zone Locale<text:bookmark-end text:name="__RefHeading___lab_1_-_l_installation_d_une_zone_locale_7"/><text:bookmark-end text:name="lab_1_-_l_installation_d_une_zone_locale"/></text:h>
      <text:h text:style-name="Heading_20_3" text:outline-level="3"><text:bookmark-start text:name="__RefHeading___la_configuration_de_la_dataset_de_la_zone_8"/><text:bookmark-start text:name="la_configuration_de_la_dataset_de_la_zone"/>La Configuration de la Dataset de la Zone<text:bookmark-end text:name="__RefHeading___la_configuration_de_la_dataset_de_la_zone_8"/><text:bookmark-end text:name="la_configuration_de_la_dataset_de_la_zone"/></text:h>
      <text:p text:style-name="Text_20_body">Créez un <text:span text:style-name="Emphasis">File System</text:span> dédié aux zones :</text:p>
      <text:p text:style-name="Preformatted_20_Text"># zfs list<text:line-break/>NAME<text:s text:c="5"/>USED<text:s text:c="2"/>AVAIL<text:s text:c="2"/>REFER<text:s text:c="2"/>MOUNTPOINT<text:line-break/>mypool<text:s text:c="3"/>372K<text:s text:c="3"/>340M<text:s text:c="2"/>37,4K<text:s text:c="2"/>/mypool<text:line-break/># zfs create -o mountpoint=/zones mypool/zones<text:line-break/># zfs list<text:line-break/>NAME<text:s text:c="11"/>USED<text:s text:c="2"/>AVAIL<text:s text:c="2"/>REFER<text:s text:c="2"/>MOUNTPOINT<text:line-break/>mypool<text:s text:c="9"/>227K<text:s text:c="3"/>340M<text:s text:c="2"/>37,4K<text:s text:c="2"/>/mypool<text:line-break/>mypool/zones<text:s text:c="2"/>37,4K<text:s text:c="3"/>340M<text:s text:c="2"/>37,4K<text:s text:c="2"/>/zones</text:p>
      <text:p text:style-name="Text_20_body">Créez maintenant une zone en utilisant la commande <text:span text:style-name="Strong_20_Emphasis">zonecfg</text:span> :</text:p>
      <text:p text:style-name="Preformatted_20_Text"># zonecfg -z myzone<text:line-break/>myzone: Aucune zone de cette sorte configurée<text:line-break/>Utilisez 'create' pour commencer à configurer une nouvelle zone.<text:line-break/>zonecfg:myzone&gt; create<text:line-break/>zonecfg:myzone&gt; set zonepath=/zones/myzone<text:line-break/>zonecfg:myzone&gt; set autoboot=true<text:line-break/>zonecfg:myzone&gt; verify<text:line-break/>zonecfg:myzone&gt; commit<text:line-break/>zonecfg:myzone&gt; ex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L'option <text:span text:style-name="Strong_20_Emphasis">-z</text:span> indique à la commande <text:span text:style-name="Strong_20_Emphasis">zonecfg</text:span> que l'argument <text:span text:style-name="Strong_20_Emphasis">myzone</text:span> est le nom de la zone.</text:p></table:table-cell></table:table-row></table:table></draw:text-box></draw:frame></text:p>
      <text:p text:style-name="Text_20_body">La configuration de votre zone est stocké zone un fichier <text:span text:style-name="Strong_20_Emphasis">xml</text:span> :</text:p>
      <text:p text:style-name="Preformatted_20_Text"># cat /etc/zones/myzone.xml<text:line-break/>&lt;?xml version="1.0" encoding="UTF-8"?&gt;<text:line-break/>&lt;!DOCTYPE zone PUBLIC "-//Sun Microsystems Inc//DTD Zones//EN" "file:///usr/share/lib/xml/dtd/zonecfg.dtd.1"&gt;<text:line-break/>&lt;!--<text:line-break/><text:s text:c="4"/>DO NOT EDIT THIS FILE.<text:s text:c="2"/>Use zonecfg(1M) instead.<text:line-break/>--&gt;<text:line-break/>&lt;zone name="myzone" zonepath="/zones/myzone" autoboot="true"&gt;<text:line-break/><text:s text:c="2"/>&lt;inherited-pkg-dir directory="/lib"/&gt;<text:line-break/><text:s text:c="2"/>&lt;inherited-pkg-dir directory="/platform"/&gt;<text:line-break/><text:s text:c="2"/>&lt;inherited-pkg-dir directory="/sbin"/&gt;<text:line-break/><text:s text:c="2"/>&lt;inherited-pkg-dir directory="/usr"/&gt;<text:line-break/>&lt;/zone&gt;</text:p>
      <text:p text:style-name="Text_20_body">Pour créer une BIG zone, il convient de supprimer les lignes <text:span text:style-name="Strong_20_Emphasis">&lt;inherited-pkg-dir directory=“/chemin”/&gt;</text:span> et &lt;/zone&gt;. Par exemple :</text:p>
      <text:p text:style-name="Preformatted_20_Text">&lt;?xml version="1.0" encoding="UTF-8"?&gt;<text:line-break/>&lt;!DOCTYPE zone PUBLIC "-//Sun Microsystems Inc//DTD Zones//EN" "file:///usr/share/lib/xml/dtd/zonecfg.dtd.1"&gt;<text:line-break/>&lt;!--<text:line-break/><text:s text:c="4"/>DO NOT EDIT THIS FILE.<text:s text:c="2"/>Use zonecfg(1M) instead.<text:line-break/>--&gt;<text:line-break/>&lt;zone name="myzone1" zonepath="/zones/myzone1" autoboot="true"/&g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Vous pouvez aussi utiliser la commande <text:span text:style-name="Strong_20_Emphasis">create -b</text:span> pour générer ce fichier automatiquement.</text:p></table:table-cell></table:table-row></table:table></draw:text-box></draw:frame></text:p>
      <text:p text:style-name="Text_20_body">Votre fichier de zone a été généré en utilisant un modèle :</text:p>
      <text:p text:style-name="Preformatted_20_Text"># cat /etc/zones/SUNWdefault.xml<text:line-break/>&lt;?xml version="1.0"?&gt;<text:line-break/><text:line-break/>&lt;!--<text:line-break/> Copyright 2005 Sun Microsystems, Inc.<text:s text:c="2"/>All rights reserved.<text:line-break/> Use is subject to license terms.<text:line-break/><text:line-break/> ident<text:s text:c="2"/>"@(#)SUNWdefault.xml<text:s text:c="4"/>1.2<text:s text:c="5"/>07/01/14 SMI"<text:line-break/><text:line-break/> DO NOT EDIT THIS FILE.<text:s text:c="2"/>Use zonecfg(1M) instead.<text:line-break/>--&gt;<text:line-break/><text:line-break/>&lt;!DOCTYPE zone PUBLIC "-//Sun Microsystems Inc//DTD Zones//EN" "file:///usr/share/lib/xml/dtd/zonecfg.dtd.1"&gt;<text:line-break/><text:line-break/>&lt;zone name="default" zonepath="" autoboot="false"&gt;<text:line-break/><text:s text:c="2"/>&lt;inherited-pkg-dir directory="/lib"/&gt;<text:line-break/><text:s text:c="2"/>&lt;inherited-pkg-dir directory="/platform"/&gt;<text:line-break/><text:s text:c="2"/>&lt;inherited-pkg-dir directory="/sbin"/&gt;<text:line-break/><text:s text:c="2"/>&lt;inherited-pkg-dir directory="/usr"/&gt;<text:line-break/>&lt;/zone&gt;</text:p>
      <text:p text:style-name="Text_20_body">Vous pouvez voir la configuration de votre zone en utilisant la commande info:</text:p>
      <text:p text:style-name="Preformatted_20_Text"># zonecfg -z myzone<text:line-break/>zonecfg:myzone&gt; info<text:line-break/>zonename: myzone<text:line-break/>zonepath: /zones/myzone<text:line-break/>brand: native<text:line-break/>autoboot: true<text:line-break/>bootargs:<text:line-break/>pool:<text:line-break/>limitpriv:<text:line-break/>scheduling-class:<text:line-break/>ip-type: shared<text:line-break/>hostid:<text:line-break/>inherit-pkg-dir:<text:line-break/><text:s text:c="8"/>dir: /lib<text:line-break/>inherit-pkg-dir:<text:line-break/><text:s text:c="8"/>dir: /platform<text:line-break/>inherit-pkg-dir:<text:line-break/><text:s text:c="8"/>dir: /sbin<text:line-break/>inherit-pkg-dir:<text:line-break/><text:s text:c="8"/>dir: /usr<text:line-break/>zonecfg:myzone&gt;</text:p>
      <text:p text:style-name="Text_20_body">Pour quitter zonecfg, utilisez la commande <text:span text:style-name="Strong_20_Emphasis">exit</text:span>  :</text:p>
      <text:p text:style-name="Preformatted_20_Text">zonecfg:myzone&gt; exit<text:line-break/># </text:p>
      <text:p text:style-name="Text_20_body">Lister les zones sur votre machine en utilisant la sous-commande <text:span text:style-name="Strong_20_Emphasis">list</text:span> de la commande <text:span text:style-name="Strong_20_Emphasis">zoneadm</text:span> :</text:p>
      <text:p text:style-name="Preformatted_20_Text"># zoneadm list -cv<text:line-break/><text:s text:c="2"/>ID NAME<text:s text:c="13"/>STATUS<text:s text:c="5"/>PATH<text:s text:c="27"/>BRAND<text:s text:c="4"/>IP<text:line-break/><text:s text:c="3"/>0 global<text:s text:c="11"/>running<text:s text:c="4"/>/<text:s text:c="30"/>native<text:s text:c="3"/>shared<text:line-break/><text:s text:c="3"/>- myzone<text:s text:c="11"/>configured /zones/myzone<text:s text:c="18"/>native<text:s text:c="3"/>shared</text:p>
      <text:p text:style-name="Text_20_body">Les options utilisées avec la commande sont :</text:p>
      <table:table table:style-name="Table">
        <table:table-column/>
        <table:table-column/>
        <table:table-row>
          <table:table-cell office:value-type="string" table:style-name="tableheader">
            <text:p text:style-name="Table_20_Heading"> Switch </text:p>
          </table:table-cell>
          <table:table-cell office:value-type="string" table:style-name="tableheader">
            <text:p text:style-name="Table_20_Heading"> Description </text:p>
          </table:table-cell>
        </table:table-row>
        <table:table-row>
          <table:table-cell office:value-type="string" table:style-name="tablecell">
            <text:p text:style-name="tablealignleft"> -c </text:p>
          </table:table-cell>
          <table:table-cell office:value-type="string" table:style-name="tablecell">
            <text:p text:style-name="tablealignleft"> Lister toutes les zones </text:p>
          </table:table-cell>
        </table:table-row>
        <table:table-row>
          <table:table-cell office:value-type="string" table:style-name="tablecell">
            <text:p text:style-name="tablealignleft"> -v </text:p>
          </table:table-cell>
          <table:table-cell office:value-type="string" table:style-name="tablecell">
            <text:p text:style-name="tablealignleft"> Verbos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z que la zone locale est configurée par défaut avec une couche IP partagée (<text:span text:style-name="Emphasis">shared</text:span>). Ceci implique que l'interface réseau est partagée entre la zone globale et la zone locale. De ce fait aucune configuration du routage ne peut être faite dans la zone locale. En effet tout le routage doit être configuré dans la zone globale. Il est cependant possible de dédier une interface réseau à la zone locale en stipulant <text:span text:style-name="Strong_20_Emphasis">set ip-type=exclusive</text:span> avec la commande zonecfg.</text:p></table:table-cell></table:table-row></table:table></draw:text-box></draw:frame></text:p>
      <text:h text:style-name="Heading_20_3" text:outline-level="3"><text:bookmark-start text:name="__RefHeading___installation_d_une_zone_9"/><text:bookmark-start text:name="installation_d_une_zone"/>Installation d'une Zone<text:bookmark-end text:name="__RefHeading___installation_d_une_zone_9"/><text:bookmark-end text:name="installation_d_une_zone"/></text:h>
      <text:p text:style-name="Text_20_body">Installez maintenant votre zone :</text:p>
      <text:p text:style-name="Preformatted_20_Text"># zoneadm -z myzone install<text:line-break/>Un système de fichiers ZFS a été créé pour cette zone.<text:line-break/>Preparing to install zone &lt;myzone&gt;.<text:line-break/>Creating list of files to copy from the global zone.<text:line-break/>Copying &lt;2893&gt; files to the zone.<text:line-break/>Initializing zone product registry.<text:line-break/>Determining zone package initialization order.<text:line-break/>Preparing to initialize &lt;1181&gt; packages on the zone.<text:line-break/>Initialized &lt;1181&gt; packages on zone.<text:line-break/>Zone &lt;myzone&gt; is initialized.<text:line-break/>Le fichier &lt;/zones/myzone/root/var/sadm/system/logs/install_log&gt; contient un journal de l'installation de la zone.</text:p>
      <text:p text:style-name="Text_20_body">Lister de nouveau vos zones :</text:p>
      <text:p text:style-name="Preformatted_20_Text"># zoneadm list -cv<text:line-break/><text:s text:c="2"/>ID NAME<text:s text:c="13"/>STATUS<text:s text:c="5"/>PATH<text:s text:c="27"/>BRAND<text:s text:c="4"/>IP<text:line-break/><text:s text:c="3"/>0 global<text:s text:c="11"/>running<text:s text:c="4"/>/<text:s text:c="30"/>native<text:s text:c="3"/>shared<text:line-break/><text:s text:c="3"/>- myzone<text:s text:c="11"/>installed<text:s text:c="2"/>/zones/myzone<text:s text:c="18"/>native<text:s text:c="3"/>sh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Notez que le <text:span text:style-name="Strong_20_Emphasis">STATUS</text:span> de <text:span text:style-name="Strong_20_Emphasis">myzone</text:span> est passé de <text:span text:style-name="Strong_20_Emphasis">configured</text:span> à <text:span text:style-name="Strong_20_Emphasis">installed</text:span>.</text:p></table:table-cell></table:table-row></table:table></draw:text-box></draw:frame></text:p>
      <text:h text:style-name="Heading_20_3" text:outline-level="3"><text:bookmark-start text:name="__RefHeading___premier_demarrage_de_votre_zone_10"/><text:bookmark-start text:name="premier_demarrage_de_votre_zone"/>Premier Démarrage de votre Zone<text:bookmark-end text:name="__RefHeading___premier_demarrage_de_votre_zone_10"/><text:bookmark-end text:name="premier_demarrage_de_votre_zone"/></text:h>
      <text:p text:style-name="Text_20_body">Vérifiez et démarrez votre zone ainsi :</text:p>
      <text:p text:style-name="Preformatted_20_Text"># zoneadm -z myzone verify<text:line-break/># zoneadm -z myzone boot</text:p>
      <text:p text:style-name="Text_20_body">Vérifiez maintenant que le statut de myzone est passé à <text:span text:style-name="Strong_20_Emphasis">running</text:span> :</text:p>
      <text:p text:style-name="Preformatted_20_Text"># zoneadm list -cv<text:line-break/><text:s text:c="2"/>ID NAME<text:s text:c="13"/>STATUS<text:s text:c="5"/>PATH<text:s text:c="27"/>BRAND<text:s text:c="4"/>IP<text:line-break/><text:s text:c="3"/>0 global<text:s text:c="11"/>running<text:s text:c="4"/>/<text:s text:c="30"/>native<text:s text:c="3"/>shared<text:line-break/><text:s text:c="3"/>1 myzone<text:s text:c="11"/>running<text:s text:c="4"/>/zones/myzone<text:s text:c="18"/>native<text:s text:c="3"/>shared </text:p>
      <text:p text:style-name="Text_20_body">Connectez-vous maintenant à votre zone :</text:p>
      <text:p text:style-name="Preformatted_20_Text"># zlogin -C myzone<text:line-break/>[Connecté à la console de la zone 'myzone']</text:p>
      <text:p text:style-name="Text_20_body">Appuyez sur la touche <text:span text:style-name="Plugin_Keyboard___keyboard">↵ Entrée</text:span> et configurez la zone :</text:p>
      <text:list text:style-name="List_20_1" text:continue-numbering="false">
        <text:list-item>
          <text:p text:style-name="List_20_1_Content_First"> host name = myzone.fenestros.loc</text:p>
        </text:list-item>
        <text:list-item>
          <text:p text:style-name="List_20_1_Content"> time zone = Europe/Paris</text:p>
        </text:list-item>
        <text:list-item>
          <text:p text:style-name="List_20_1_Content_Last"> root password = Wind0w$</text:p>
        </text:list-item>
      </text:list>
      <text:p text:style-name="Text_20_body">Après que la zone soit redémarrée, vous verrez un résultat similaire à celui-ci :</text:p>
      <text:p text:style-name="Preformatted_20_Text">rebooting system due to change(s) in /etc/default/init<text:line-break/><text:line-break/><text:line-break/>[NOTICE : Zone en cours de réinitialisation]<text:line-break/><text:line-break/><text:line-break/>SunOS Release 5.10 Version Generic_147441-01 64-bit<text:line-break/>Copyright (c) 1983, 2011, Oracle and/or its affiliates. All rights reserved.<text:line-break/>Hostname: myzone.fenestros.loc<text:line-break/><text:line-break/>myzone.fenestros.loc console login:</text:p>
      <text:h text:style-name="Heading_20_3" text:outline-level="3"><text:bookmark-start text:name="__RefHeading___se_connecter_a_une_zone_directement_en_tant_que_root_11"/><text:bookmark-start text:name="se_connecter_a_une_zone_directement_en_tant_que_root"/>Se Connecter à une Zone directement en tant que root<text:bookmark-end text:name="__RefHeading___se_connecter_a_une_zone_directement_en_tant_que_root_11"/><text:bookmark-end text:name="se_connecter_a_une_zone_directement_en_tant_que_root"/></text:h>
      <text:p text:style-name="Text_20_body">Ouvrez un autre terminal et connectez-vous directement à la zone en utilisant l'option <text:span text:style-name="Strong_20_Emphasis">-S</text:span> avec la commande <text:span text:style-name="Strong_20_Emphasis">zlogin</text:span> :</text:p>
      <text:p text:style-name="Preformatted_20_Text"># zlogin -S myzone<text:line-break/>[Connecté à la zone 'myzone' pts/7]<text:line-break/># pwd<text:line-break/>/<text:line-break/># hostname<text:line-break/>myzone.fenestros.loc<text:line-break/>#</text:p>
      <text:h text:style-name="Heading_20_3" text:outline-level="3"><text:bookmark-start text:name="__RefHeading___se_connecter_a_une_zone_directement_en_tant_qu_un_utilisateur_12"/><text:bookmark-start text:name="se_connecter_a_une_zone_directement_en_tant_qu_un_utilisateur"/>Se Connecter à une Zone directement en tant qu'un Utilisateur<text:bookmark-end text:name="__RefHeading___se_connecter_a_une_zone_directement_en_tant_qu_un_utilisateur_12"/><text:bookmark-end text:name="se_connecter_a_une_zone_directement_en_tant_qu_un_utilisateur"/></text:h>
      <text:p text:style-name="Text_20_body">Créez l'utilisateur user1 dans myzone :</text:p>
      <text:p text:style-name="Preformatted_20_Text"># zlogin -S myzone<text:line-break/>[Connecté à la zone 'myzone' pts/7]<text:line-break/># mkdir -p /export/home/user1<text:line-break/># useradd -d /export/home/user1 -m user1<text:line-break/># passwd user1<text:line-break/>New Password: pass1234<text:line-break/>Re-enter new Password: pass1234<text:line-break/>passwd: password successfully changed for user1<text:line-break/># exit<text:line-break/><text:line-break/>[Connexion à la zone 'myzone' pts/5 fermée]<text:line-break/>#</text:p>
      <text:p text:style-name="Text_20_body">Afin de se connecter à myzone directement en tant qu'user1, utilisez l'option <text:span text:style-name="Strong_20_Emphasis">-l</text:span> de la commande <text:span text:style-name="Strong_20_Emphasis">zlogin</text:span> :</text:p>
      <text:p text:style-name="Preformatted_20_Text"># zlogin -l user1 myzone<text:line-break/>[Connecté à la zone 'myzone' pts/5]<text:line-break/>Oracle Corporation<text:s text:c="6"/>SunOS 5.10<text:s text:c="6"/>Generic Patch<text:s text:c="3"/>January 2005<text:line-break/>$ exit<text:line-break/><text:line-break/>[Connexion à la zone 'myzone' pts/5 fermée]<text:line-break/>#</text:p>
      <text:h text:style-name="Heading_20_2" text:outline-level="2"><text:bookmark-start text:name="__RefHeading___lab_2_-_administration_des_zones_13"/><text:bookmark-start text:name="lab_2_-_administration_des_zones"/>LAB #2 - Administration des Zones<text:bookmark-end text:name="__RefHeading___lab_2_-_administration_des_zones_13"/><text:bookmark-end text:name="lab_2_-_administration_des_zones"/></text:h>
      <text:h text:style-name="Heading_20_3" text:outline-level="3"><text:bookmark-start text:name="__RefHeading___partage_de_fichiers_entre_la_zone_globale_et_une_zone_locale_14"/><text:bookmark-start text:name="partage_de_fichiers_entre_la_zone_globale_et_une_zone_locale"/>Partage de Fichiers entre la Zone Globale et une Zone Locale<text:bookmark-end text:name="__RefHeading___partage_de_fichiers_entre_la_zone_globale_et_une_zone_locale_14"/><text:bookmark-end text:name="partage_de_fichiers_entre_la_zone_globale_et_une_zone_locale"/></text:h>
      <text:p text:style-name="Text_20_body">Pour pouvoir partager des fichiers, vous devez configurer un montage de type LOFS.</text:p>
      <text:p text:style-name="Text_20_body">Dans la zone globale, créez un répertoire pour partager des fichiers :</text:p>
      <text:p text:style-name="Preformatted_20_Text"># mkdir -p /root/zones/myzone</text:p>
      <text:p text:style-name="Text_20_body">Utilisez maintenant la commande <text:span text:style-name="Strong_20_Emphasis">zonecfg</text:span> afin de configurer le partage :</text:p>
      <text:p text:style-name="Preformatted_20_Text"># zonecfg -z myzone<text:line-break/>zonecfg:myzone&gt; add fs<text:line-break/>zonecfg:myzone:fs&gt; set dir=/root/share<text:line-break/>zonecfg:myzone:fs&gt; set special=/root/zones/myzone<text:line-break/>zonecfg:myzone:fs&gt; set type=lofs<text:line-break/>zonecfg:myzone:fs&gt; add options [rw,nodevices]<text:line-break/>zonecfg:myzone:fs&gt; end<text:line-break/>zonecfg:myzone&gt; exit<text:line-break/>#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ez que <text:span text:style-name="Strong_20_Emphasis">dir</text:span> indique le point de montage dans la zone locale tandis que <text:span text:style-name="Strong_20_Emphasis">special</text:span> indique le partage dans la zone globale.</text:p></table:table-cell></table:table-row></table:table></draw:text-box></draw:frame></text:p>
      <text:p text:style-name="Text_20_body">Créez maintenant un fichier dans <text:span text:style-name="Strong_20_Emphasis">/root/zones/myzone</text:span> :</text:p>
      <text:p text:style-name="Preformatted_20_Text"># touch /root/zones/myzone/testshare</text:p>
      <text:p text:style-name="Text_20_body">Redémarrez la zone <text:span text:style-name="Strong_20_Emphasis">myzone</text:span>, connectez-vous en tant que root et vérifiez que vous pouvez voir le partage. Ensuite créez un fichier dans <text:span text:style-name="Strong_20_Emphasis">/root/share</text:span> :</text:p>
      <text:p text:style-name="Preformatted_20_Text"># zoneadm -z myzone reboot<text:line-break/># zoneadm list -cv<text:line-break/><text:s text:c="2"/>ID NAME<text:s text:c="13"/>STATUS<text:s text:c="5"/>PATH<text:s text:c="27"/>BRAND<text:s text:c="4"/>IP<text:line-break/><text:s text:c="3"/>0 global<text:s text:c="11"/>running<text:s text:c="4"/>/<text:s text:c="30"/>native<text:s text:c="3"/>shared<text:line-break/><text:s text:c="3"/>3 myzone<text:s text:c="11"/>running<text:s text:c="4"/>/zones/myzone<text:s text:c="18"/>native<text:s text:c="3"/>shared<text:line-break/># zlogin -S myzone<text:line-break/>[Connecté à la zone 'myzone' pts/5]<text:line-break/># cd /root<text:line-break/># ls<text:line-break/>share<text:line-break/># cd share<text:line-break/># ls<text:line-break/>testshare<text:line-break/># touch shareback</text:p>
      <text:p text:style-name="Text_20_body">Quittez la zone <text:span text:style-name="Strong_20_Emphasis">myzone</text:span> et vérifiez que vous pouvez voir le fichier <text:span text:style-name="Strong_20_Emphasis">shareback</text:span> à partir de la zone globale :</text:p>
      <text:p text:style-name="Preformatted_20_Text"># exit<text:line-break/><text:line-break/>[Connexion à la zone 'myzone' pts/5 fermée]<text:line-break/># ls /root/zones/myzone<text:line-break/>shareback<text:s text:c="2"/>testshar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nsérez le CD des <text:span text:style-name="Strong_20_Emphasis">Additions invité</text:span> de VirtualBox en utilisant les menus Périphériques &gt; Installer les Additions invité … de la fenêtre de votre machine virtuelle.</text:p></table:table-cell></table:table-row></table:table></draw:text-box></draw:frame></text:p>
      <text:p text:style-name="Text_20_body">Vous pouvez aussi partager le lecteur DVD de la zone globale. Par contre il ne faut <text:span text:style-name="Strong_20_Emphasis">pas</text:span> utiliser la procédure ci-dessus car celle-ci crée un point de montage permenant de type LOFS qui vous empêchera de retirer un DVD du lecteur tant que a zone locale fonctionne :</text:p>
      <text:p text:style-name="Preformatted_20_Text"># mkdir /zones/myzone/root/globaldvdrom<text:line-break/># ls /cdrom/cdrom0<text:line-break/># ls /cdrom/cdrom0<text:line-break/>32Bit<text:s text:c="27"/>runasroot.sh<text:line-break/>64Bit<text:s text:c="27"/>VBoxLinuxAdditions.run<text:line-break/>AUTORUN.INF<text:s text:c="21"/>VBoxSolarisAdditions.pkg<text:line-break/>autorun.sh<text:s text:c="22"/>VBoxWindowsAdditions-amd64.exe<text:line-break/>cert<text:s text:c="28"/>VBoxWindowsAdditions-x86.exe<text:line-break/>OS2<text:s text:c="29"/>VBoxWindowsAdditions.exe<text:line-break/># mount -F lofs /cdrom/cdrom0 /zones/myzone/root/globaldvdrom<text:line-break/># zlogin myzone ls /globaldvdrom<text:line-break/>32Bit<text:line-break/>64Bit<text:line-break/>AUTORUN.INF<text:line-break/>OS2<text:line-break/>VBoxLinuxAdditions.run<text:line-break/>VBoxSolarisAdditions.pkg<text:line-break/>VBoxWindowsAdditions-amd64.exe<text:line-break/>VBoxWindowsAdditions-x86.exe<text:line-break/>VBoxWindowsAdditions.exe<text:line-break/>autorun.sh<text:line-break/>cert<text:line-break/>runasroot.sh</text:p>
      <text:p text:style-name="Text_20_body">Démontez le DVD et éjectez-le :</text:p>
      <text:p text:style-name="Preformatted_20_Text"># umount /zones/myzone/root/globaldvdrom<text:line-break/># eject cdrom</text:p>
      <text:h text:style-name="Heading_20_3" text:outline-level="3"><text:bookmark-start text:name="__RefHeading___retirer_un_partage_15"/><text:bookmark-start text:name="retirer_un_partage"/>Retirer un Partage<text:bookmark-end text:name="__RefHeading___retirer_un_partage_15"/><text:bookmark-end text:name="retirer_un_partage"/></text:h>
      <text:p text:style-name="Text_20_body">Pour retirer le partage LOFS, il faut procéder ainsi :</text:p>
      <text:p text:style-name="Preformatted_20_Text"># zonecfg -z myzone<text:line-break/>zonecfg:myzone&gt; info fs<text:line-break/>fs:<text:line-break/><text:s text:c="8"/>dir: /root/share<text:line-break/><text:s text:c="8"/>special: /root/zones/myzone<text:line-break/><text:s text:c="8"/>raw non spécifié<text:line-break/><text:s text:c="8"/>type: lofs<text:line-break/><text:s text:c="8"/>options: [rw,nodevices]<text:line-break/>zonecfg:myzone&gt; remove fs dir=/root/share<text:line-break/>zonecfg:myzone&gt; exit<text:line-break/># zoneadm -z myzone reboot<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Avant de continuer, arrêtez votre VM Solaris, ajoutez un deuxième processeur à la VM et démarrez-la.</text:p></table:table-cell></table:table-row></table:table></draw:text-box></draw:frame></text:p>
      <text:h text:style-name="Heading_20_3" text:outline-level="3"><text:bookmark-start text:name="__RefHeading___allocation_de_ressources_cpu_16"/><text:bookmark-start text:name="allocation_de_ressources_cpu"/>Allocation de Ressources CPU<text:bookmark-end text:name="__RefHeading___allocation_de_ressources_cpu_16"/><text:bookmark-end text:name="allocation_de_ressources_cpu"/></text:h>
      <text:p text:style-name="Text_20_body">Visualisez d'abord ce que votre zone locale a détecté en tant que CPU présents :</text:p>
      <text:p text:style-name="Preformatted_20_Text"># zlogin myzone psrinfo -v<text:line-break/>Status of virtual processor 0 as of: 06/05/2013 12:05:25<text:line-break/><text:s text:c="2"/>on-line since 06/05/2013 11:45:32.<text:line-break/><text:s text:c="2"/>The i386 processor operates at 2300 MHz,<text:line-break/><text:s text:c="8"/>and has an i387 compatible floating point processor.<text:line-break/>Status of virtual processor 1 as of: 06/05/2013 12:05:25<text:line-break/><text:s text:c="2"/>on-line since 06/05/2013 11:45:34.<text:line-break/><text:s text:c="2"/>The i386 processor operates at 2300 MHz,<text:line-break/><text:s text:c="8"/>and has an i387 compatible floating point processor.</text:p>
      <text:p text:style-name="Text_20_body">Comme vous pouvez constater, la zone locale s'est attribué les deux processeurs. Afin de limiter la zone locale à un seul processeur il convient de modifier la configuration de celle-ci :</text:p>
      <text:p text:style-name="Preformatted_20_Text"># zonecfg -z myzone<text:line-break/>zonecfg:myzone&gt; add dedicated-cpu<text:line-break/>zonecfg:myzone:dedicated-cpu&gt; set ncpus=1<text:line-break/>zonecfg:myzone:dedicated-cpu&gt; end<text:line-break/>zonecfg:myzone&gt; exit<text:line-break/># zoneadm -z myzone reboot<text:line-break/># zlogin myzone psrinfo -v<text:line-break/>Status of virtual processor 0 as of: 06/05/2013 12:09:33<text:line-break/><text:s text:c="2"/>on-line since 06/05/2013 11:45:32.<text:line-break/><text:s text:c="2"/>The i386 processor operates at 2300 MHz,<text:line-break/><text:s text:c="8"/>and has an i387 compatible floating point processor.<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Le CPU dédié est maintenant invisible aux zones locales. Vous pouvez aussi faire une allocation variable telle <text:span text:style-name="Strong_20_Emphasis">1-3</text:span>, au quel cas, la machine sera lancée avec un minimum d'un processeur et un maximum de 3 processeurs en fonction de la disponibilité.</text:p></table:table-cell></table:table-row></table:table></draw:text-box></draw:frame></text:p>
      <text:p text:style-name="Text_20_body">Pour retirer un processeur dédié, procédez ainsi :</text:p>
      <text:p text:style-name="Preformatted_20_Text"># zonecfg -z myzone "remove dedicated-cpu"<text:line-break/># zoneadm -z myzone reboot</text:p>
      <text:h text:style-name="Heading_20_3" text:outline-level="3"><text:bookmark-start text:name="__RefHeading___fair_share_scheduler_17"/><text:bookmark-start text:name="fair_share_scheduler"/>Fair Share Scheduler<text:bookmark-end text:name="__RefHeading___fair_share_scheduler_17"/><text:bookmark-end text:name="fair_share_scheduler"/></text:h>
      <text:p text:style-name="Text_20_body">Vous pouvez aussi partager le CPU en utilisant le Fair Share Scheduler. Premièrement il convient de définir le FSS comme ordonnanceur par défaut pour la zone globale :</text:p>
      <text:p text:style-name="Preformatted_20_Text"># dispadmin -d FSS<text:line-break/># dispadmin -l<text:line-break/>CONFIGURED CLASSES<text:line-break/>==================<text:line-break/><text:line-break/>SYS<text:s text:c="5"/>(System Class)<text:line-break/>TS<text:s text:c="6"/>(Time Sharing)<text:line-break/>SDC<text:s text:c="5"/>(System Duty-Cycle Class)<text:line-break/>FX<text:s text:c="6"/>(Fixed Priority)<text:line-break/>IA<text:s text:c="6"/>(Interactive)<text:line-break/>FSS<text:s text:c="5"/>(Fair Share)</text:p>
      <text:p text:style-name="Text_20_body">Ensuite définir la même chose pour la zone locale :</text:p>
      <text:p text:style-name="Preformatted_20_Text"># zonecfg -z myzone "set scheduling-class=FSS"</text:p>
      <text:p text:style-name="Text_20_body">% Vous pouvez maintenant attribuer 75% des deux processeurs à la zone globale et 25% à la zone locale :</text:p>
      <text:p text:style-name="Preformatted_20_Text"># zonecfg -z myzone "set scheduling-class=FSS"<text:line-break/># zonecfg -z global<text:line-break/>zonecfg:global&gt; set cpu-shares=75<text:line-break/>zonecfg:global&gt; exit<text:line-break/># zonecfg -z myzone<text:line-break/>zonecfg:myzone&gt; set cpu-shares=25<text:line-break/>zonecfg:myzone&gt; exit<text:line-break/># zoneadm -z myzone reboot<text:line-break/>#</text:p>
      <text:h text:style-name="Heading_20_3" text:outline-level="3"><text:bookmark-start text:name="__RefHeading___allocation_de_ressources_en_memoire_18"/><text:bookmark-start text:name="allocation_de_ressources_en_memoire"/>Allocation de Ressources en Mémoire<text:bookmark-end text:name="__RefHeading___allocation_de_ressources_en_memoire_18"/><text:bookmark-end text:name="allocation_de_ressources_en_memoire"/></text:h>
      <text:p text:style-name="Text_20_body">IL existe trois types de plafonnement de mémoire dans une zone :</text:p>
      <table:table table:style-name="Table">
        <table:table-column/>
        <table:table-column/>
        <table:table-row>
          <table:table-cell office:value-type="string" table:style-name="tableheader">
            <text:p text:style-name="Table_20_Heading"> Plafonn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Physical </text:p>
          </table:table-cell>
          <table:table-cell office:value-type="string" table:style-name="tablecell">
            <text:p text:style-name="tablealignleft"> Quantité totale de mémoire physique disponible pour la zone. </text:p>
          </table:table-cell>
        </table:table-row>
        <table:table-row>
          <table:table-cell office:value-type="string" table:style-name="tablecell">
            <text:p text:style-name="tablealignleft"> Locked </text:p>
          </table:table-cell>
          <table:table-cell office:value-type="string" table:style-name="tablecell">
            <text:p text:style-name="tablealignleft"> Quantité de mémoire qui peut allouée à une application gourmande par une zone. </text:p>
          </table:table-cell>
        </table:table-row>
        <table:table-row>
          <table:table-cell office:value-type="string" table:style-name="tablecell">
            <text:p text:style-name="tablealignleft"> Swap </text:p>
          </table:table-cell>
          <table:table-cell office:value-type="string" table:style-name="tablecell">
            <text:p text:style-name="tablealignleft"> Quantité d'espace swap utilisable par une zone. </text:p>
          </table:table-cell>
        </table:table-row>
      </table:table>
      <text:p text:style-name="Text_20_body">Pour plafonner la mémoire physique d'une zone, il convient de configurer la propriété <text:span text:style-name="Strong_20_Emphasis">capped-memory</text:span> :</text:p>
      <text:p text:style-name="Preformatted_20_Text"># zonecfg -z myzone<text:line-break/>zonecfg:myzone&gt; add capped-memory<text:line-break/>zonecfg:myzone:capped-memory&gt; set physical=50m<text:line-break/>zonecfg:myzone:capped-memory&gt; end<text:line-break/>zonecfg:myzone&gt; exit<text:line-break/># zonecfg -z myzone info capped-memory<text:line-break/>capped-memory:<text:line-break/><text:s text:c="8"/>physical: 50M<text:line-break/>#</text:p>
      <text:h text:style-name="Heading_20_3" text:outline-level="3"><text:bookmark-start text:name="__RefHeading___privileges_et_zones_locales_19"/><text:bookmark-start text:name="privileges_et_zones_locales"/>Privilèges et Zones Locales<text:bookmark-end text:name="__RefHeading___privileges_et_zones_locales_19"/><text:bookmark-end text:name="privileges_et_zones_locales"/></text:h>
      <text:p text:style-name="Text_20_body">Certaines tâches ne peuvent être faites à partir d'une zone locale. Pour visualiser les privilèges disponibles dans la zone locale <text:span text:style-name="Strong_20_Emphasis">myzone</text:span>, utilisez la commande suivante :</text:p>
      <text:p text:style-name="Preformatted_20_Text"># zlogin myzone ppriv -l<text:line-break/>contract_event<text:line-break/>contract_observer<text:line-break/>cpc_cpu<text:line-break/>dtrace_kernel<text:line-break/>dtrace_proc<text:line-break/>dtrace_user<text:line-break/>file_chown<text:line-break/>file_chown_self<text:line-break/>file_dac_execute<text:line-break/>file_dac_read<text:line-break/>file_dac_search<text:line-break/>file_dac_write<text:line-break/>file_downgrade_sl<text:line-break/>file_link_any<text:line-break/>file_owner<text:line-break/>file_setid<text:line-break/>file_upgrade_sl<text:line-break/>graphics_access<text:line-break/>graphics_map<text:line-break/>ipc_dac_read<text:line-break/>ipc_dac_write<text:line-break/>ipc_owner<text:line-break/>net_bindmlp<text:line-break/>net_icmpaccess<text:line-break/>net_mac_aware<text:line-break/>net_privaddr<text:line-break/>net_rawaccess<text:line-break/>proc_audit<text:line-break/>proc_chroot<text:line-break/>proc_clock_highres<text:line-break/>proc_exec<text:line-break/>proc_fork<text:line-break/>proc_info<text:line-break/>proc_lock_memory<text:line-break/>proc_owner<text:line-break/>proc_priocntl<text:line-break/>proc_session<text:line-break/>proc_setid<text:line-break/>proc_taskid<text:line-break/>proc_zone<text:line-break/>sys_acct<text:line-break/>sys_admin<text:line-break/>sys_audit<text:line-break/>sys_config<text:line-break/>sys_devices<text:line-break/>sys_ipc_config<text:line-break/>sys_linkdir<text:line-break/>sys_mount<text:line-break/>sys_ip_config<text:line-break/>sys_net_config<text:line-break/>sys_nfs<text:line-break/>sys_res_config<text:line-break/>sys_resource<text:line-break/>sys_suser_compat<text:line-break/>sys_time<text:line-break/>sys_trans_label<text:line-break/>win_colormap<text:line-break/>win_config<text:line-break/>win_dac_read<text:line-break/>win_dac_write<text:line-break/>win_devices<text:line-break/>win_dga<text:line-break/>win_downgrade_sl<text:line-break/>win_fontpath<text:line-break/>win_mac_read<text:line-break/>win_mac_write<text:line-break/>win_selection<text:line-break/>win_upgrade_sl<text:line-break/>net_access</text:p>
      <text:h text:style-name="Heading_20_3" text:outline-level="3"><text:bookmark-start text:name="__RefHeading___modification_du_nom_d_une_zone_20"/><text:bookmark-start text:name="modification_du_nom_d_une_zone"/>Modification du Nom d'une Zone<text:bookmark-end text:name="__RefHeading___modification_du_nom_d_une_zone_20"/><text:bookmark-end text:name="modification_du_nom_d_une_zone"/></text:h>
      <text:p text:style-name="Text_20_body">Pour modifier le nom d'une zone celle-ci doit être arrêtée :</text:p>
      <text:p text:style-name="Preformatted_20_Text"># zoneadm -z myzone halt</text:p>
      <text:p text:style-name="Text_20_body">Changez ensuite le nom de la zone à <text:span text:style-name="Strong_20_Emphasis">myzone1</text:span> :</text:p>
      <text:p text:style-name="Preformatted_20_Text"># zonecfg -z myzone "set zonename=myzone1"<text:line-break/># zoneadm list -cv<text:line-break/><text:s text:c="2"/>ID NAME<text:s text:c="13"/>STATUS<text:s text:c="5"/>PATH<text:s text:c="27"/>BRAND<text:s text:c="4"/>IP<text:line-break/><text:s text:c="3"/>0 global<text:s text:c="11"/>running<text:s text:c="4"/>/<text:s text:c="30"/>native<text:s text:c="3"/>shared<text:line-break/><text:s text:c="3"/>- myzone1<text:s text:c="10"/>installed<text:s text:c="2"/>/zones/myzone<text:s text:c="18"/>native<text:s text:c="3"/>shared </text:p>
      <text:h text:style-name="Heading_20_3" text:outline-level="3"><text:bookmark-start text:name="__RefHeading___modification_de_la_dataset_d_une_zone_21"/><text:bookmark-start text:name="modification_de_la_dataset_d_une_zone"/>Modification de la Dataset d'une Zone<text:bookmark-end text:name="__RefHeading___modification_de_la_dataset_d_une_zone_21"/><text:bookmark-end text:name="modification_de_la_dataset_d_une_zone"/></text:h>
      <text:p text:style-name="Text_20_body">Pour modifier la Dataset associée avec une zone, utilisez la commande suivante :</text:p>
      <text:p text:style-name="Preformatted_20_Text"># zoneadm -z myzone1 move /zones/myzone1<text:line-break/># zoneadm list -cv<text:line-break/><text:s text:c="2"/>ID NAME<text:s text:c="13"/>STATUS<text:s text:c="5"/>PATH<text:s text:c="27"/>BRAND<text:s text:c="4"/>IP<text:line-break/><text:s text:c="3"/>0 global<text:s text:c="11"/>running<text:s text:c="4"/>/<text:s text:c="30"/>native<text:s text:c="3"/>shared<text:line-break/><text:s text:c="3"/>- myzone1<text:s text:c="10"/>installed<text:s text:c="2"/>/zones/myzone1<text:s text:c="17"/>native<text:s text:c="3"/>shared</text:p>
      <text:h text:style-name="Heading_20_3" text:outline-level="3"><text:bookmark-start text:name="__RefHeading___sauvegarde_d_une_zone_22"/><text:bookmark-start text:name="sauvegarde_d_une_zone"/>Sauvegarde d'une Zone<text:bookmark-end text:name="__RefHeading___sauvegarde_d_une_zone_22"/><text:bookmark-end text:name="sauvegarde_d_une_zone"/></text:h>
      <text:p text:style-name="Text_20_body">Sauvegarder une zone implique la sauvegarde de la configuration de la zone ainsi que les données d'application à l'intérieur de la zone. Vous pouvez utiliser tout type de logiciel de sauvegarde pour les données puis exporter et ré-importer après la restauration de la zone. La configuration de la zone est sauvegardée ainsi :</text:p>
      <text:p text:style-name="Preformatted_20_Text"># zonecfg -z myzone1 export -f myzone1.config<text:line-break/># cat myzone1.config<text:line-break/>create -b<text:line-break/>set zonepath=/zones/myzone1<text:line-break/>set autoboot=true<text:line-break/>set scheduling-class=FSS<text:line-break/>set ip-type=shared<text:line-break/>add inherit-pkg-dir<text:line-break/>set dir=/lib<text:line-break/>end<text:line-break/>add inherit-pkg-dir<text:line-break/>set dir=/platform<text:line-break/>end<text:line-break/>add inherit-pkg-dir<text:line-break/>set dir=/sbin<text:line-break/>end<text:line-break/>add inherit-pkg-dir<text:line-break/>set dir=/usr<text:line-break/>end<text:line-break/>add capped-memory<text:line-break/>set physical=50M<text:line-break/>end<text:line-break/>add rctl<text:line-break/>set name=zone.cpu-shares<text:line-break/>add value (priv=privileged,limit=25,action=none)<text:line-break/>end</text:p>
      <text:h text:style-name="Heading_20_3" text:outline-level="3"><text:bookmark-start text:name="__RefHeading___restauration_d_une_zone_23"/><text:bookmark-start text:name="restauration_d_une_zone"/>Restauration d'une Zone<text:bookmark-end text:name="__RefHeading___restauration_d_une_zone_23"/><text:bookmark-end text:name="restauration_d_une_zone"/></text:h>
      <text:p text:style-name="Text_20_body">Désinstallez et supprimez <text:span text:style-name="Strong_20_Emphasis">myzone1</text:span> :</text:p>
      <text:p text:style-name="Preformatted_20_Text"># zoneadm -z myzone1 uninstall<text:line-break/>Voulez-vous vraiment uninstall la zone myzone1 (y/[n])? y<text:line-break/>Un système de fichier ZFS a été détruit pour cette zone.<text:line-break/># zonecfg -z myzone1 delete<text:line-break/>Voulez-vous vraiment supprimer la zone myzone1 (y/[n])? y</text:p>
      <text:p text:style-name="Text_20_body">Restaurez maintenant <text:span text:style-name="Strong_20_Emphasis">myzone1</text:span> :</text:p>
      <text:p text:style-name="Preformatted_20_Text"># zonecfg -z myzone1 -f myzone1.config<text:line-break/># zoneadm -z myzone1 install<text:line-break/>Un système de fichiers ZFS a été créé pour cette zone.<text:line-break/>Preparing to install zone &lt;myzone1&gt;.<text:line-break/>Creating list of files to copy from the global zone.<text:line-break/>Copying &lt;2893&gt; files to the zone.<text:line-break/>Initializing zone product registry.<text:line-break/>Determining zone package initialization order.<text:line-break/>Preparing to initialize &lt;1181&gt; packages on the zone.<text:line-break/>Initialized &lt;1181&gt; packages on zone.<text:line-break/>Zone &lt;myzone1&gt; is initialized.<text:line-break/>Le fichier &lt;/zones/myzone1/root/var/sadm/system/logs/install_log&gt; contient un journal de l'installation de la zone.</text:p>
      <text:p text:style-name="Text_20_body">Afin que la zone ne vous pose pas de questions lors de la première connexion, supprimez le fichier <text:span text:style-name="Strong_20_Emphasis">/zones/myzone1/root/etc/.UNCONFIGURED</text:span> :</text:p>
      <text:p text:style-name="Preformatted_20_Text"># rm /zones/myzone1/root/etc/.UNCONFIGURED</text:p>
      <text:p text:style-name="Text_20_body">Vérifiez le statut de votre zone :</text:p>
      <text:p text:style-name="Preformatted_20_Text"># zoneadm list -cv<text:line-break/><text:s text:c="2"/>ID NAME<text:s text:c="13"/>STATUS<text:s text:c="5"/>PATH<text:s text:c="27"/>BRAND<text:s text:c="4"/>IP<text:line-break/><text:s text:c="3"/>0 global<text:s text:c="11"/>running<text:s text:c="4"/>/<text:s text:c="30"/>native<text:s text:c="3"/>shared<text:line-break/><text:s text:c="3"/>- myzone1<text:s text:c="10"/>installed<text:s text:c="2"/>/zones/myzone1<text:s text:c="17"/>native<text:s text:c="3"/>shared</text:p>
      <text:p text:style-name="Text_20_body">Vérifiez la configuration de la zone :</text:p>
      <text:p text:style-name="Preformatted_20_Text"># zonecfg -z myzone1<text:line-break/>zonecfg:myzone1&gt; info<text:line-break/>zonename: myzone1<text:line-break/>zonepath: /zones/myzone1<text:line-break/>brand: native<text:line-break/>autoboot: true<text:line-break/>bootargs:<text:line-break/>pool:<text:line-break/>limitpriv:<text:line-break/>scheduling-class: FSS<text:line-break/>ip-type: shared<text:line-break/>hostid:<text:line-break/>[cpu-shares: 25]<text:line-break/>inherit-pkg-dir:<text:line-break/><text:s text:c="8"/>dir: /lib<text:line-break/>inherit-pkg-dir:<text:line-break/><text:s text:c="8"/>dir: /platform<text:line-break/>inherit-pkg-dir:<text:line-break/><text:s text:c="8"/>dir: /sbin<text:line-break/>inherit-pkg-dir:<text:line-break/><text:s text:c="8"/>dir: /usr<text:line-break/>capped-memory:<text:line-break/><text:s text:c="8"/>physical: 50M<text:line-break/>rctl:<text:line-break/><text:s text:c="8"/>name: zone.cpu-shares<text:line-break/><text:s text:c="8"/>value: (priv=privileged,limit=25,action=none)<text:line-break/>zonecfg:myzone1&gt; exit<text:line-break/>#</text:p>
      <text:p text:style-name="Text_20_body">Démarrez votre zone :</text:p>
      <text:p text:style-name="Preformatted_20_Text"># zoneadm -z myzone1 verify<text:line-break/># zoneadm -z myzone1 boot</text:p>
      <text:p text:style-name="Text_20_body">Vérifiez que vous pouvez vous connecter en tant que root :</text:p>
      <text:p text:style-name="Preformatted_20_Text"># zlogin -S myzone1<text:line-break/>[Connecté à la zone 'myzone1' pts/4]<text:line-break/># hostname<text:line-break/>myzone1<text:line-break/># ls<text:line-break/>bin<text:s text:c="7"/>export<text:s text:c="4"/>lib<text:s text:c="7"/>opt<text:s text:c="7"/>sbin<text:s text:c="6"/>usr<text:line-break/>dev<text:s text:c="7"/>home<text:s text:c="6"/>mnt<text:s text:c="7"/>platform<text:s text:c="2"/>system<text:s text:c="4"/>var<text:line-break/>etc<text:s text:c="7"/>kernel<text:s text:c="4"/>net<text:s text:c="7"/>proc<text:s text:c="6"/>tmp<text:line-break/># exit<text:line-break/><text:line-break/>[Connexion à la zone 'myzone1' pts/4 fermée]<text:line-break/>#</text:p>
      <text:h text:style-name="Heading_20_3" text:outline-level="3"><text:bookmark-start text:name="__RefHeading___creation_d_une_clone_d_une_zone_locale_24"/><text:bookmark-start text:name="creation_d_une_clone_d_une_zone_locale"/>Création d'une Clone d'une Zone Locale<text:bookmark-end text:name="__RefHeading___creation_d_une_clone_d_une_zone_locale_24"/><text:bookmark-end text:name="creation_d_une_clone_d_une_zone_locale"/></text:h>
      <text:p text:style-name="Text_20_body">Dans cette section vous allez créer un modèle de zone que vous pouvez utiliser pour créer d'autres zones. Commencez par créer une zone qui s'appelle <text:span text:style-name="Strong_20_Emphasis">cleanzone</text:span> :</text:p>
      <text:p text:style-name="Preformatted_20_Text"># zonecfg -z cleanzone<text:line-break/>cleanzone: Aucune zone de cette sorte configurée<text:line-break/>Utilisez 'create' pour commencer à configurer une nouvelle zone.<text:line-break/>zonecfg:cleanzone&gt; create<text:line-break/>zonecfg:cleanzone&gt; set zonepath=/zones/cleanzone<text:line-break/>zonecfg:cleanzone&gt; set autoboot=true<text:line-break/>zonecfg:cleanzone&gt; verify<text:line-break/>zonecfg:cleanzone&gt; commit<text:line-break/>zonecfg:cleanzone&gt; exit<text:line-break/>#</text:p>
      <text:p text:style-name="Text_20_body">Installez la zone :</text:p>
      <text:p text:style-name="Preformatted_20_Text"># zoneadm -z cleanzone install<text:line-break/>Un système de fichiers ZFS a été créé pour cette zone.<text:line-break/>Preparing to install zone &lt;cleanzone&gt;.<text:line-break/>Creating list of files to copy from the global zone.<text:line-break/>Copying &lt;2893&gt; files to the zone.<text:line-break/>Initializing zone product registry.<text:line-break/>Determining zone package initialization order.<text:line-break/>Preparing to initialize &lt;1181&gt; packages on the zone.<text:line-break/>Initialized &lt;1181&gt; packages on zone.<text:line-break/>Zone &lt;cleanzone&gt; is initialized.<text:line-break/>Le fichier &lt;/zones/cleanzone/root/var/sadm/system/logs/install_log&gt; contient un journal de l'installation de la zone.</text:p>
      <text:p text:style-name="Text_20_body">Démarrez la zone pour importer le fichier manifest :</text:p>
      <text:p text:style-name="Preformatted_20_Text">root@solaris:~# zoneadm -z cleanzone boot</text:p>
      <text:p text:style-name="Text_20_body">Connectez-vous en tant que root et appuyez sur la touche <text:span text:style-name="Plugin_Keyboard___keyboard">↵ Entrée</text:span>. Quittez la zone immédiatement en appuyant sur les touches <text:span text:style-name="Plugin_Keyboard___keyboard">~</text:span><text:span text:style-name="Plugin_Keyboard___keyboard">.</text:span> :</text:p>
      <text:p text:style-name="Preformatted_20_Text"># zlogin -C cleanzone<text:line-break/>[Connecté à la console de la zone 'cleanzone']<text:line-break/>[Entrée]<text:line-break/><text:line-break/>Select a Language<text:line-break/><text:line-break/><text:s text:c="2"/>0. English<text:line-break/><text:s text:c="2"/>1. French<text:line-break/><text:line-break/>Please make a choice (0 - 1), or press h or ? for help: ~.<text:line-break/>[Connexion à la console de la zone 'cleanzone'impo fermée]<text:line-break/>#</text:p>
      <text:p text:style-name="Text_20_body">Vous allez maintenant cloner la zone <text:span text:style-name="Strong_20_Emphasis">cleanzone</text:span>. Pour être cloner, la zone doit être arrêtée :</text:p>
      <text:p text:style-name="Preformatted_20_Text"># zoneadm -z cleanzone halt<text:line-break/># zoneadm list -cv<text:line-break/><text:s text:c="2"/>ID NAME<text:s text:c="13"/>STATUS<text:s text:c="5"/>PATH<text:s text:c="27"/>BRAND<text:s text:c="4"/>IP<text:line-break/><text:s text:c="3"/>0 global<text:s text:c="11"/>running<text:s text:c="4"/>/<text:s text:c="30"/>native<text:s text:c="3"/>shared<text:line-break/><text:s text:c="3"/>5 myzone1<text:s text:c="10"/>running<text:s text:c="4"/>/zones/myzone1<text:s text:c="17"/>native<text:s text:c="3"/>shared<text:line-break/><text:s text:c="3"/>- cleanzone<text:s text:c="8"/>installed<text:s text:c="2"/>/zones/cleanzone<text:s text:c="15"/>native<text:s text:c="3"/>shared</text:p>
      <text:p text:style-name="Text_20_body">Créez maintenant une clone de <text:span text:style-name="Strong_20_Emphasis">cleanzone</text:span>:</text:p>
      <text:p text:style-name="Preformatted_20_Text"># zonecfg -z myzone2 "create -t cleanzone"<text:line-break/># zonecfg -z myzone2 "set zonepath=/zones/myzone2"<text:line-break/># zoneadm -z myzone2 clone cleanzone<text:line-break/>Clonage de l'instantané mypool/zones/cleanzone@SUNWzone1<text:line-break/>À la place d'une copie, un clône ZFS a été créé pour cette zone.<text:line-break/>grep: can't open /a/etc/dumpadm.conf<text:line-break/># zoneadm list -cv<text:line-break/><text:s text:c="2"/>ID NAME<text:s text:c="13"/>STATUS<text:s text:c="5"/>PATH<text:s text:c="27"/>BRAND<text:s text:c="4"/>IP<text:line-break/><text:s text:c="3"/>0 global<text:s text:c="11"/>running<text:s text:c="4"/>/<text:s text:c="30"/>native<text:s text:c="3"/>shared<text:line-break/><text:s text:c="3"/>5 myzone1<text:s text:c="10"/>running<text:s text:c="4"/>/zones/myzone1<text:s text:c="17"/>native<text:s text:c="3"/>shared<text:line-break/><text:s text:c="3"/>- cleanzone<text:s text:c="8"/>installed<text:s text:c="2"/>/zones/cleanzone<text:s text:c="15"/>native<text:s text:c="3"/>shared<text:line-break/><text:s text:c="3"/>- myzone2<text:s text:c="10"/>installed<text:s text:c="2"/>/zones/myzone2<text:s text:c="17"/>native<text:s text:c="3"/>shared<text:line-break/># zoneadm -z myzone2 boot<text:line-break/># zoneadm list -cv<text:line-break/><text:s text:c="2"/>ID NAME<text:s text:c="13"/>STATUS<text:s text:c="5"/>PATH<text:s text:c="27"/>BRAND<text:s text:c="4"/>IP<text:line-break/><text:s text:c="3"/>0 global<text:s text:c="11"/>running<text:s text:c="4"/>/<text:s text:c="30"/>native<text:s text:c="3"/>shared<text:line-break/><text:s text:c="3"/>5 myzone1<text:s text:c="10"/>running<text:s text:c="4"/>/zones/myzone1<text:s text:c="17"/>native<text:s text:c="3"/>shared<text:line-break/><text:s text:c="3"/>8 myzone2<text:s text:c="10"/>running<text:s text:c="4"/>/zones/myzone2<text:s text:c="17"/>native<text:s text:c="3"/>shared<text:line-break/><text:s text:c="3"/>- cleanzone<text:s text:c="8"/>installed<text:s text:c="2"/>/zones/cleanzone<text:s text:c="15"/>native<text:s text:c="3"/>shared<text:line-break/># zlogin -S myzone2<text:line-break/>[Connecté à la zone 'myzone2' pts/4]<text:line-break/># ~.<text:line-break/>[Connexion à la zone 'myzone2' pts/4 fermée]<text:line-break/>#</text:p>
      <text:h text:style-name="Heading_20_2" text:outline-level="2"><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span text:style-name="Strong_20_Emphasis"><text:a xlink:type="simple" xlink:href="http://www.oracle.com/technetwork/documentation/solaris-11-192991.html" text:style-name="Internet_20_link" text:visited-style-name="Visited_20_Internet_20_Link">The Oracle Technology Network</text:a></text:span></text:p>
        </text:list-item>
      </text:list>
      <text:p text:style-name="Horizontal_20_Line"/>
      <text:p text:style-name="Text_20_body">&lt;html&gt;
&lt;center&gt;
Copyright © 2011-2018 I2TCH LIMITED.&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4:36</meta:creation-date>
    <dc:creator>Generated</dc:creator>
    <dc:date>2026-02-04T12::04:36</dc:date>
    <dc:language>en-US</dc:language>
    <meta:editing-cycles>1</meta:editing-cycles>
    <meta:editing-duration>PT0S</meta:editing-duration>
    <dc:title>elearning:workbooks:solaris:10:junior:l117</dc:title>
  </office:meta>
</office:document-meta>
</file>