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solaris:10:junior:l114"/>Version : <text:span text:style-name="Strong_20_Emphasis">2020.01</text:span></text:p>
      <text:p text:style-name="Text_20_body">Dernière mise-à-jour : </text:p>
      <text:h text:style-name="Heading_20_1" text:outline-level="1"><text:bookmark-start text:name="__RefHeading___so208_-_gestion_des_disques_et_le_swap_1"/><text:bookmark-start text:name="so208_-_gestion_des_disques_et_le_swap"/>SO208 - Gestion des Disques et le Swap<text:bookmark-end text:name="__RefHeading___so208_-_gestion_des_disques_et_le_swap_1"/><text:bookmark-end text:name="so208_-_gestion_des_disques_et_le_swap"/></text:h>
      <text:h text:style-name="Heading_20_3" text:outline-level="3"><text:bookmark-start text:name="__RefHeading___disques_2"/><text:bookmark-start text:name="disques"/>Disques<text:bookmark-end text:name="__RefHeading___disques_2"/><text:bookmark-end text:name="disques"/></text:h>
      <text:p text:style-name="Text_20_body">La correspondance entre les entrées du répertoire <text:span text:style-name="Strong_20_Emphasis">/dev</text:span> et <text:span text:style-name="Strong_20_Emphasis">/devices</text:span> est gérée par la commande <text:span text:style-name="Strong_20_Emphasis">devfsadm</text:span> qui est lancée au démarrage du système. Cette même commande lance le démon <text:span text:style-name="Strong_20_Emphasis">devfsadmd</text:span>. Ce démon sert aux re-configurations dynamiques des périphériques :</text:p>
      <text:p text:style-name="Preformatted_20_Text"># ls -l /dev/dsk/c0t0d0s0<text:line-break/>lrwxrwxrwx<text:s text:c="3"/>1 root<text:s text:c="5"/>root<text:s text:c="10"/>47 Nov 29 13:41 /dev/dsk/c0t0d0s0 -&gt; ../../devices/pci@0,0/pci8086,2829@d/disk@0,0:a<text:line-break/><text:line-break/># ls -l /devices/pci@0,0/pci8086,2829@d/disk@0,0:a*<text:line-break/>brw-r-----<text:s text:c="3"/>1 root<text:s text:c="5"/>sys<text:s text:c="7"/>33,<text:s text:c="2"/>0 Nov 30 06:44 /devices/pci@0,0/pci8086,2829@d/disk@0,0:a<text:line-break/>crw-r-----<text:s text:c="3"/>1 root<text:s text:c="5"/>sys<text:s text:c="7"/>33,<text:s text:c="2"/>0 Nov 30 07:20 /devices/pci@0,0/pci8086,2829@d/disk@0,0:a,raw</text:p>
      <text:p text:style-name="Text_20_body">Le format de chaque ligne dans /devices est <text:span text:style-name="Strong_20_Emphasis">pilote@adresse:arguments</text:span>.</text:p>
      <text:h text:style-name="Heading_20_4" text:outline-level="4"><text:bookmark-start text:name="__RefHeading___mode_bloc_3"/><text:bookmark-start text:name="mode_bloc"/>Mode bloc<text:bookmark-end text:name="__RefHeading___mode_bloc_3"/><text:bookmark-end text:name="mode_bloc"/></text:h>
      <text:p text:style-name="Text_20_body">L'accès aux périphériques en mode bloc se fait via des buffers vers le noyau. Un périphérique en mode bloc peut recevoir un filesystem.</text:p>
      <text:h text:style-name="Heading_20_4" text:outline-level="4"><text:bookmark-start text:name="__RefHeading___mode_raw_bloc_4"/><text:bookmark-start text:name="mode_raw_bloc"/>Mode raw bloc<text:bookmark-end text:name="__RefHeading___mode_raw_bloc_4"/><text:bookmark-end text:name="mode_raw_bloc"/></text:h>
      <text:p text:style-name="Text_20_body">L'accès aux périphériques en mode raw bloc ne se fait pas via des buffers vers le noyau. Un périphérique en mode raw bloc ne peut pas recevoir un filesystem.</text:p>
      <text:h text:style-name="Heading_20_3" text:outline-level="3"><text:bookmark-start text:name="__RefHeading___disquettes_5"/><text:bookmark-start text:name="disquettes"/>Disquettes<text:bookmark-end text:name="__RefHeading___disquettes_5"/><text:bookmark-end text:name="disquettes"/></text:h>
      <text:p text:style-name="Text_20_body">Dans un système Solaris, il existe plusieurs liens dynamiques pour le même périphérique. Par exemple le lecteur de disquette est référencé par 4 liens différents :</text:p>
      <text:p text:style-name="Preformatted_20_Text">/dev/fd0 &gt; /dev/fd0c &gt; /dev/diskette0 &gt; /dev/diskette</text:p>
      <text:p text:style-name="Text_20_body">L'accès à une disquette en mode raw bloc se fait en utilisant le fichier <text:span text:style-name="Strong_20_Emphasis">/dev/rdiskette</text:span>.</text:p>
      <text:h text:style-name="Heading_20_3" text:outline-level="3"><text:bookmark-start text:name="__RefHeading___autres_peripheriques_6"/><text:bookmark-start text:name="autres_peripheriques"/>Autres Périphériques<text:bookmark-end text:name="__RefHeading___autres_peripheriques_6"/><text:bookmark-end text:name="autres_peripheriques"/></text:h>
      <text:p text:style-name="Text_20_body">Les noms des fichiers spéciaux pour les autres périphériques sont :</text:p>
      <table:table table:style-name="Table">
        <table:table-column/>
        <table:table-column/>
        <table:table-row>
          <table:table-cell office:value-type="string" table:style-name="tableheader">
            <text:p text:style-name="Table_20_Heading"> Fichier </text:p>
          </table:table-cell>
          <table:table-cell office:value-type="string" table:style-name="tableheader">
            <text:p text:style-name="Table_20_Heading"> Description </text:p>
          </table:table-cell>
        </table:table-row>
        <table:table-row>
          <table:table-cell office:value-type="string" table:style-name="tablecell">
            <text:p text:style-name="tablealignleft"> /dev/rmt/* </text:p>
          </table:table-cell>
          <table:table-cell office:value-type="string" table:style-name="tablecell">
            <text:p text:style-name="tablealignleft"> Bandes avec rembobinage </text:p>
          </table:table-cell>
        </table:table-row>
        <table:table-row>
          <table:table-cell office:value-type="string" table:style-name="tablecell">
            <text:p text:style-name="tablealignleft"> /dev/rmt/*n </text:p>
          </table:table-cell>
          <table:table-cell office:value-type="string" table:style-name="tablecell">
            <text:p text:style-name="tablealignleft"> Bandes sans rembobinage </text:p>
          </table:table-cell>
        </table:table-row>
        <table:table-row>
          <table:table-cell office:value-type="string" table:style-name="tablecell">
            <text:p text:style-name="tablealignleft"> /dev/cua/* </text:p>
          </table:table-cell>
          <table:table-cell office:value-type="string" table:style-name="tablecell">
            <text:p text:style-name="tablealignleft"> Modems </text:p>
          </table:table-cell>
        </table:table-row>
        <table:table-row>
          <table:table-cell office:value-type="string" table:style-name="tablecell">
            <text:p text:style-name="tablealignleft"> /dev/term/*</text:p>
          </table:table-cell>
          <table:table-cell office:value-type="string" table:style-name="tablecell">
            <text:p text:style-name="tablealignleft"> Terminaux </text:p>
          </table:table-cell>
        </table:table-row>
        <table:table-row>
          <table:table-cell office:value-type="string" table:style-name="tablecell">
            <text:p text:style-name="tablealignleft"> /dev/pts/*</text:p>
          </table:table-cell>
          <table:table-cell office:value-type="string" table:style-name="tablecell">
            <text:p text:style-name="tablealignleft"> Pseudo-terminaux </text:p>
          </table:table-cell>
        </table:table-row>
        <table:table-row>
          <table:table-cell office:value-type="string" table:style-name="tablecell">
            <text:p text:style-name="tablealignleft"> /dev/mem </text:p>
          </table:table-cell>
          <table:table-cell office:value-type="string" table:style-name="tablecell">
            <text:p text:style-name="tablealignleft"> Mémoire physique </text:p>
          </table:table-cell>
        </table:table-row>
        <table:table-row>
          <table:table-cell office:value-type="string" table:style-name="tablecell">
            <text:p text:style-name="tablealignleft"> /dev/kmem </text:p>
          </table:table-cell>
          <table:table-cell office:value-type="string" table:style-name="tablecell">
            <text:p text:style-name="tablealignleft"> Mémoire virtuelle du noyau </text:p>
          </table:table-cell>
        </table:table-row>
        <table:table-row>
          <table:table-cell office:value-type="string" table:style-name="tablecell">
            <text:p text:style-name="tablealignleft"> /dev/mouse </text:p>
          </table:table-cell>
          <table:table-cell office:value-type="string" table:style-name="tablecell">
            <text:p text:style-name="tablealignleft"> Souris </text:p>
          </table:table-cell>
        </table:table-row>
        <table:table-row>
          <table:table-cell office:value-type="string" table:style-name="tablecell">
            <text:p text:style-name="tablealignleft"> /dev/swap </text:p>
          </table:table-cell>
          <table:table-cell office:value-type="string" table:style-name="tablecell">
            <text:p text:style-name="tablealignleft"> Disque swap primaire </text:p>
          </table:table-cell>
        </table:table-row>
        <table:table-row>
          <table:table-cell office:value-type="string" table:style-name="tablecell">
            <text:p text:style-name="tablealignleft"> /dev/null </text:p>
          </table:table-cell>
          <table:table-cell office:value-type="string" table:style-name="tablecell">
            <text:p text:style-name="tablealignleft"> La <text:span text:style-name="Emphasis">poubelle</text:span> de Solaris </text:p>
          </table:table-cell>
        </table:table-row>
        <table:table-row>
          <table:table-cell office:value-type="string" table:style-name="tablecell">
            <text:p text:style-name="tablealignleft"> /dev/zero </text:p>
          </table:table-cell>
          <table:table-cell office:value-type="string" table:style-name="tablecell">
            <text:p text:style-name="tablealignleft"> Périphérique qui renvoie en lecture un octet de 0 </text:p>
          </table:table-cell>
        </table:table-row>
        <table:table-row>
          <table:table-cell office:value-type="string" table:style-name="tablecell">
            <text:p text:style-name="tablealignleft"> /dev/dump </text:p>
          </table:table-cell>
          <table:table-cell office:value-type="string" table:style-name="tablecell">
            <text:p text:style-name="tablealignleft"> Périphérique vers lequel sont envoyés les <text:span text:style-name="Emphasis">dumps</text:span> </text:p>
          </table:table-cell>
        </table:table-row>
      </table:table>
      <text:h text:style-name="Heading_20_3" text:outline-level="3"><text:bookmark-start text:name="__RefHeading___detection_automatique_7"/><text:bookmark-start text:name="detection_automatique"/>Détection automatique<text:bookmark-end text:name="__RefHeading___detection_automatique_7"/><text:bookmark-end text:name="detection_automatique"/></text:h>
      <text:p text:style-name="Text_20_body">Afin de procéder à une re-détection automatique des périphériques dans le système, il convient de créer le fichier <text:span text:style-name="Strong_20_Emphasis">/reconfigure</text:span> et de redémarrer le système. Le fichier est supprimé en même temps que la reconfiguration. </text:p>
      <text:h text:style-name="Heading_20_2" text:outline-level="2"><text:bookmark-start text:name="__RefHeading___partitionnement_8"/><text:bookmark-start text:name="partitionnement"/>Partitionnement<text:bookmark-end text:name="__RefHeading___partitionnement_8"/><text:bookmark-end text:name="partitionnement"/></text:h>
      <text:p text:style-name="Text_20_body">Lors de son installation un disque Solaris est divisé en partitions appelés :</text:p>
      <text:list text:style-name="List_20_1" text:continue-numbering="false">
        <text:list-item>
          <text:p text:style-name="List_20_1_Content_First"> <text:span text:style-name="Strong_20_Emphasis">sections</text:span></text:p>
        </text:list-item>
        <text:list-item>
          <text:p text:style-name="List_20_1_Content"> <text:span text:style-name="Strong_20_Emphasis">tranches</text:span></text:p>
        </text:list-item>
        <text:list-item>
          <text:p text:style-name="List_20_1_Content_Last"> <text:span text:style-name="Strong_20_Emphasis">slices</text:span></text:p>
        </text:list-item>
      </text:list>
      <text:p text:style-name="Text_20_body">Le terme partition est générique. En effet lors de l'installation sur un PC, Solaris installe <text:span text:style-name="Strong_20_Emphasis">ses</text:span> partitions dans une <text:span text:style-name="Strong_20_Emphasis">seule</text:span> partition DOS.</text:p>
      <text:p text:style-name="Text_20_body">En règle générale, il existe aussi une partition destinée à recevoir le <text:span text:style-name="Strong_20_Emphasis">swap</text:span>.</text:p>
      <text:h text:style-name="Heading_20_3" text:outline-level="3"><text:bookmark-start text:name="__RefHeading___visualiser_les_partitions_avec_format_9"/><text:bookmark-start text:name="visualiser_les_partitions_avec_format"/>Visualiser les partitions avec format<text:bookmark-end text:name="__RefHeading___visualiser_les_partitions_avec_format_9"/><text:bookmark-end text:name="visualiser_les_partitions_avec_format"/></text:h>
      <text:p text:style-name="Text_20_body">Pour visualiser les partitions, il convient d'utiliser la commande <text:span text:style-name="Strong_20_Emphasis">format</text:span> :</text:p>
      <text:p text:style-name="Preformatted_20_Text"># format<text:line-break/>Searching for disks...done<text:line-break/><text:line-break/><text:line-break/>AVAILABLE DISK SELECTIONS:<text:line-break/><text:s text:c="7"/>0. c0t0d0 &lt;ATA<text:s text:c="4"/>-VBOX HARDDISK<text:s text:c="2"/>-1.0<text:s text:c="2"/>cyl 2085 alt 2 hd 255 sec 63&gt;<text:line-break/><text:s text:c="10"/>/pci@0,0/pci8086,2829@d/disk@0,0<text:line-break/>Specify disk (enter its number): </text:p>
      <text:p text:style-name="Text_20_body">Il convient donc de choisir le disque voulu, dans notre cas le disque 0 :</text:p>
      <text:p text:style-name="Preformatted_20_Text">Specify disk (enter its number): 0<text:line-break/>selecting c0t0d0<text:line-break/>[disk formatted]<text:line-break/>Warning: Current Disk has mounted partitions.<text:line-break/>/dev/dsk/c0t0d0s0 is currently mounted on /. Please see umount(1M).<text:line-break/>/dev/dsk/c0t0d0s1 is currently used by swap. Please see swap(1M).<text:line-break/>/dev/dsk/c0t0d0s7 is normally mounted on /export/home according to /etc/vfstab. Please remove this entry to use this device.<text:line-break/><text:line-break/><text:line-break/>FORMAT MENU:<text:line-break/><text:s text:c="8"/>disk<text:s text:c="7"/>- select a disk<text:line-break/><text:s text:c="8"/>type<text:s text:c="7"/>- select (define) a disk type<text:line-break/><text:s text:c="8"/>partition<text:s text:c="2"/>- select (define) a partition table<text:line-break/><text:s text:c="8"/>current<text:s text:c="4"/>- describe the current disk<text:line-break/><text:s text:c="8"/>format<text:s text:c="5"/>- format and analyze the disk<text:line-break/><text:s text:c="8"/>fdisk<text:s text:c="6"/>- run the fdisk program<text:line-break/><text:s text:c="8"/>repair<text:s text:c="5"/>- repair a defective sector<text:line-break/><text:s text:c="8"/>label<text:s text:c="6"/>- write label to the disk<text:line-break/><text:s text:c="8"/>analyze<text:s text:c="4"/>- surface analysis<text:line-break/><text:s text:c="8"/>defect<text:s text:c="5"/>- defect list management<text:line-break/><text:s text:c="8"/>backup<text:s text:c="5"/>- search for backup labels<text:line-break/><text:s text:c="8"/>verify<text:s text:c="5"/>- read and display labels<text:line-break/><text:s text:c="8"/>save<text:s text:c="7"/>- save new disk/partition definitions<text:line-break/><text:s text:c="8"/>inquiry<text:s text:c="4"/>- show vendor, product and revision<text:line-break/><text:s text:c="8"/>volname<text:s text:c="4"/>- set 8-character volume name<text:line-break/><text:s text:c="8"/>!&lt;cmd&gt;<text:s text:c="5"/>- execute &lt;cmd&gt;, then return<text:line-break/><text:s text:c="8"/>quit<text:line-break/>format&gt; </text:p>
      <text:p text:style-name="Text_20_body">Le prompt de deuxième niveau attend un choix parmi ceux proposés. Saisissez donc le choix <text:span text:style-name="Strong_20_Emphasis">partition</text:span> pour visualiser les partitions :</text:p>
      <text:p text:style-name="Preformatted_20_Text">format&gt; partition<text:line-break/><text:line-break/><text:line-break/>PARTITION MENU:<text:line-break/><text:s text:c="8"/>0<text:s text:c="6"/>- change `0' partition<text:line-break/><text:s text:c="8"/>1<text:s text:c="6"/>- change `1' partition<text:line-break/><text:s text:c="8"/>2<text:s text:c="6"/>- change `2' partition<text:line-break/><text:s text:c="8"/>3<text:s text:c="6"/>- change `3' partition<text:line-break/><text:s text:c="8"/>4<text:s text:c="6"/>- change `4' partition<text:line-break/><text:s text:c="8"/>5<text:s text:c="6"/>- change `5' partition<text:line-break/><text:s text:c="8"/>6<text:s text:c="6"/>- change `6' partition<text:line-break/><text:s text:c="8"/>7<text:s text:c="6"/>- change `7' partition<text:line-break/><text:s text:c="8"/>select - select a predefined table<text:line-break/><text:s text:c="8"/>modify - modify a predefined partition table<text:line-break/><text:s text:c="8"/>name<text:s text:c="3"/>- name the current table<text:line-break/><text:s text:c="8"/>print<text:s text:c="2"/>- display the current table<text:line-break/><text:s text:c="8"/>label<text:s text:c="2"/>- write partition map and label to the disk<text:line-break/><text:s text:c="8"/>!&lt;cmd&gt; - execute &lt;cmd&gt;, then return<text:line-break/><text:s text:c="8"/>quit<text:line-break/>partition&gt; </text:p>
      <text:p text:style-name="Text_20_body">Et enfin le choix <text:span text:style-name="Strong_20_Emphasis">print</text:span> :</text:p>
      <text:p text:style-name="Preformatted_20_Text">partition&gt; print<text:line-break/>Current partition table (original):<text:line-break/>Total disk cylinders available: 2085 + 2 (reserved cylinders)<text:line-break/><text:line-break/>Part<text:s text:c="6"/>Tag<text:s text:c="4"/>Flag<text:s text:c="5"/>Cylinders<text:s text:c="8"/>Size<text:s text:c="12"/>Blocks<text:line-break/><text:s text:c="2"/>0<text:s text:c="7"/>root<text:s text:c="4"/>wm<text:s text:c="6"/>68 - 1141<text:s text:c="8"/>8.23GB<text:s text:c="4"/>(1074/0/0) 17253810<text:line-break/><text:s text:c="2"/>1<text:s text:c="7"/>swap<text:s text:c="4"/>wu<text:s text:c="7"/>1 -<text:s text:c="3"/>67<text:s text:c="6"/>525.56MB<text:s text:c="4"/>(67/0/0)<text:s text:c="4"/>1076355<text:line-break/><text:s text:c="2"/>2<text:s text:c="5"/>backup<text:s text:c="4"/>wm<text:s text:c="7"/>0 - 2084<text:s text:c="7"/>15.97GB<text:s text:c="4"/>(2085/0/0) 33495525<text:line-break/><text:s text:c="2"/>3 unassigned<text:s text:c="4"/>wm<text:s text:c="7"/>0<text:s text:c="15"/>0<text:s text:c="9"/>(0/0/0)<text:s text:c="11"/>0<text:line-break/><text:s text:c="2"/>4 unassigned<text:s text:c="4"/>wm<text:s text:c="7"/>0<text:s text:c="15"/>0<text:s text:c="9"/>(0/0/0)<text:s text:c="11"/>0<text:line-break/><text:s text:c="2"/>5 unassigned<text:s text:c="4"/>wm<text:s text:c="7"/>0<text:s text:c="15"/>0<text:s text:c="9"/>(0/0/0)<text:s text:c="11"/>0<text:line-break/><text:s text:c="2"/>6 unassigned<text:s text:c="4"/>wm<text:s text:c="7"/>0<text:s text:c="15"/>0<text:s text:c="9"/>(0/0/0)<text:s text:c="11"/>0<text:line-break/><text:s text:c="2"/>7<text:s text:c="7"/>home<text:s text:c="4"/>wm<text:s text:c="4"/>1142 - 2083<text:s text:c="8"/>7.22GB<text:s text:c="4"/>(942/0/0)<text:s text:c="2"/>15133230<text:line-break/><text:s text:c="2"/>8<text:s text:c="7"/>boot<text:s text:c="4"/>wu<text:s text:c="7"/>0 -<text:s text:c="4"/>0<text:s text:c="8"/>7.84MB<text:s text:c="4"/>(1/0/0)<text:s text:c="7"/>16065<text:line-break/><text:s text:c="2"/>9 unassigned<text:s text:c="4"/>wm<text:s text:c="7"/>0<text:s text:c="15"/>0<text:s text:c="9"/>(0/0/0)<text:s text:c="11"/>0<text:line-break/><text:line-break/>partition&gt;</text:p>
      <text:p text:style-name="Text_20_body">Par convention la partition virtuelle numéro deux correspond au disque complet vu par Solaris.</text:p>
      <text:p text:style-name="Text_20_body">L'utilisation des partitions peut être observée en comparant la sortie de format avec celle de la commande <text:span text:style-name="Strong_20_Emphasis">mount</text:span> :</text:p>
      <text:p text:style-name="Preformatted_20_Text"># mount<text:line-break/>/ on /dev/dsk/c0t0d0s0 read/write/setuid/devices/rstchown/intr/largefiles/logging/xattr/onerror=panic/dev=840000 on Sat Nov 30 06:44:41 2019<text:line-break/>/devices on /devices read/write/setuid/devices/rstchown/dev=4b80000 on Sat Nov 30 06:44:37 2019<text:line-break/>/system/contract on ctfs read/write/setuid/devices/rstchown/dev=4c00001 on Sat Nov 30 06:44:37 2019<text:line-break/>/proc on proc read/write/setuid/devices/rstchown/dev=4bc0000 on Sat Nov 30 06:44:37 2019<text:line-break/>/etc/mnttab on mnttab read/write/setuid/devices/rstchown/dev=4c40001 on Sat Nov 30 06:44:37 2019<text:line-break/>/etc/svc/volatile on swap read/write/setuid/devices/rstchown/xattr/dev=4c80001 on Sat Nov 30 06:44:37 2019<text:line-break/>/system/object on objfs read/write/setuid/devices/rstchown/dev=4cc0001 on Sat Nov 30 06:44:37 2019<text:line-break/>/etc/dfs/sharetab on sharefs read/write/setuid/devices/rstchown/dev=4d00001 on Sat Nov 30 06:44:37 2019<text:line-break/>/lib/libc.so.1 on /usr/lib/libc/libc_hwcap1.so.1 read/write/setuid/devices/rstchown/dev=840000 on Sat Nov 30 06:44:40 2019<text:line-break/>/dev/fd on fd read/write/setuid/devices/rstchown/dev=4e80001 on Sat Nov 30 06:44:41 2019<text:line-break/>/tmp on swap read/write/setuid/devices/rstchown/xattr/dev=4c80002 on Sat Nov 30 06:44:42 2019<text:line-break/>/var/run on swap read/write/setuid/devices/rstchown/xattr/dev=4c80003 on Sat Nov 30 06:44:42 2019</text:p>
      <text:h text:style-name="Heading_20_3" text:outline-level="3"><text:bookmark-start text:name="__RefHeading___visualiser_les_partitions_avec_prtvtoc_10"/><text:bookmark-start text:name="visualiser_les_partitions_avec_prtvtoc"/>Visualiser les partitions avec prtvtoc<text:bookmark-end text:name="__RefHeading___visualiser_les_partitions_avec_prtvtoc_10"/><text:bookmark-end text:name="visualiser_les_partitions_avec_prtvtoc"/></text:h>
      <text:p text:style-name="Text_20_body">Solaris implémente aussi la commande <text:span text:style-name="Strong_20_Emphasis">prtvtoc</text:span> en spécifiant le nom du disque complet en mode raw bloc :</text:p>
      <text:p text:style-name="Preformatted_20_Text"># prtvtoc /dev/rdsk/c0t0d0s2<text:line-break/>* /dev/rdsk/c0t0d0s2 partition map<text:line-break/>*<text:line-break/>* Dimensions:<text:line-break/>*<text:s text:c="5"/>512 bytes/sector<text:line-break/>*<text:s text:c="6"/>63 sectors/track<text:line-break/>*<text:s text:c="5"/>255 tracks/cylinder<text:line-break/>*<text:s text:c="3"/>16065 sectors/cylinder<text:line-break/>*<text:s text:c="4"/>2087 cylinders<text:line-break/>*<text:s text:c="4"/>2085 accessible cylinders<text:line-break/>*<text:line-break/>* Flags:<text:line-break/>*<text:s text:c="3"/>1: unmountable<text:line-break/>*<text:s text:c="2"/>10: read-only<text:line-break/>*<text:line-break/>* Unallocated space:<text:line-break/>*<text:s text:c="7"/>First<text:s text:c="5"/>Sector<text:s text:c="4"/>Last<text:line-break/>*<text:s text:c="7"/>Sector<text:s text:c="5"/>Count<text:s text:c="4"/>Sector <text:line-break/>*<text:s text:c="4"/>33479460<text:s text:c="5"/>16065<text:s text:c="2"/>33495524<text:line-break/>*<text:line-break/>*<text:s text:c="26"/>First<text:s text:c="5"/>Sector<text:s text:c="4"/>Last<text:line-break/>* Partition<text:s text:c="2"/>Tag<text:s text:c="2"/>Flags<text:s text:c="4"/>Sector<text:s text:c="5"/>Count<text:s text:c="4"/>Sector<text:s text:c="2"/>Mount Directory<text:line-break/><text:s text:c="7"/>0<text:s text:c="6"/>2<text:s text:c="4"/>00<text:s text:c="4"/>1092420<text:s text:c="2"/>17253810<text:s text:c="2"/>18346229<text:s text:c="3"/>/<text:line-break/><text:s text:c="7"/>1<text:s text:c="6"/>3<text:s text:c="4"/>01<text:s text:c="6"/>16065<text:s text:c="3"/>1076355<text:s text:c="3"/>1092419<text:line-break/><text:s text:c="7"/>2<text:s text:c="6"/>5<text:s text:c="4"/>00<text:s text:c="10"/>0<text:s text:c="2"/>33495525<text:s text:c="2"/>33495524<text:line-break/><text:s text:c="7"/>7<text:s text:c="6"/>8<text:s text:c="4"/>00<text:s text:c="3"/>18346230<text:s text:c="2"/>15133230<text:s text:c="2"/>33479459<text:s text:c="3"/>/export/home<text:line-break/><text:s text:c="7"/>8<text:s text:c="6"/>1<text:s text:c="4"/>01<text:s text:c="10"/>0<text:s text:c="5"/>16065<text:s text:c="5"/>16064</text:p>
      <text:p text:style-name="Text_20_body">Les chiffres de la colonne <text:span text:style-name="Strong_20_Emphasis">Sector Count</text:span> sont exprimés en blocs de 512 octets.</text:p>
      <text:h text:style-name="Heading_20_3" text:outline-level="3"><text:bookmark-start text:name="__RefHeading___la_commande_format_11"/><text:bookmark-start text:name="la_commande_format"/>La commande format<text:bookmark-end text:name="__RefHeading___la_commande_format_11"/><text:bookmark-end text:name="la_commande_format"/></text:h>
      <text:p text:style-name="Text_20_body">Revenez maintenant à votre commande format :</text:p>
      <text:p text:style-name="Preformatted_20_Text">partition&gt; quit<text:line-break/><text:line-break/><text:line-break/>FORMAT MENU:<text:line-break/><text:s text:c="8"/>disk<text:s text:c="7"/>- select a disk<text:line-break/><text:s text:c="8"/>type<text:s text:c="7"/>- select (define) a disk type<text:line-break/><text:s text:c="8"/>partition<text:s text:c="2"/>- select (define) a partition table<text:line-break/><text:s text:c="8"/>current<text:s text:c="4"/>- describe the current disk<text:line-break/><text:s text:c="8"/>format<text:s text:c="5"/>- format and analyze the disk<text:line-break/><text:s text:c="8"/>fdisk<text:s text:c="6"/>- run the fdisk program<text:line-break/><text:s text:c="8"/>repair<text:s text:c="5"/>- repair a defective sector<text:line-break/><text:s text:c="8"/>label<text:s text:c="6"/>- write label to the disk<text:line-break/><text:s text:c="8"/>analyze<text:s text:c="4"/>- surface analysis<text:line-break/><text:s text:c="8"/>defect<text:s text:c="5"/>- defect list management<text:line-break/><text:s text:c="8"/>backup<text:s text:c="5"/>- search for backup labels<text:line-break/><text:s text:c="8"/>verify<text:s text:c="5"/>- read and display labels<text:line-break/><text:s text:c="8"/>save<text:s text:c="7"/>- save new disk/partition definitions<text:line-break/><text:s text:c="8"/>inquiry<text:s text:c="4"/>- show vendor, product and revision<text:line-break/><text:s text:c="8"/>volname<text:s text:c="4"/>- set 8-character volume name<text:line-break/><text:s text:c="8"/>!&lt;cmd&gt;<text:s text:c="5"/>- execute &lt;cmd&gt;, then return<text:line-break/><text:s text:c="8"/>quit<text:line-break/>format&gt; </text:p>
      <text:p text:style-name="Text_20_body">Dans cette liste on peut constater certains choix. Parmi les plus important on trouve :</text:p>
      <text:h text:style-name="Heading_20_4" text:outline-level="4"><text:bookmark-start text:name="__RefHeading___current_12"/><text:bookmark-start text:name="current"/>current<text:bookmark-end text:name="__RefHeading___current_12"/><text:bookmark-end text:name="current"/></text:h>
      <text:p text:style-name="Text_20_body">Indique des informations sur le disque courant.</text:p>
      <text:p text:style-name="Preformatted_20_Text">format&gt; current<text:line-break/>Current Disk = c0t0d0<text:line-break/>&lt;ATA<text:s text:c="4"/>-VBOX HARDDISK<text:s text:c="2"/>-1.0<text:s text:c="2"/>cyl 2085 alt 2 hd 255 sec 63&gt;<text:line-break/>/pci@0,0/pci8086,2829@d/disk@0,0<text:line-break/><text:line-break/>format&gt; </text:p>
      <text:h text:style-name="Heading_20_4" text:outline-level="4"><text:bookmark-start text:name="__RefHeading___format_13"/><text:bookmark-start text:name="format"/>format<text:bookmark-end text:name="__RefHeading___format_13"/><text:bookmark-end text:name="format"/></text:h>
      <text:p text:style-name="Text_20_body">Effectue un formatage bas niveau mais uniquement pour certains types.</text:p>
      <text:p text:style-name="Preformatted_20_Text">format&gt; format<text:line-break/>Cannot format disk while it has mounted partitions.<text:line-break/><text:line-break/>format&gt; </text:p>
      <text:h text:style-name="Heading_20_4" text:outline-level="4"><text:bookmark-start text:name="__RefHeading___fdisk_14"/><text:bookmark-start text:name="fdisk"/>fdisk<text:bookmark-end text:name="__RefHeading___fdisk_14"/><text:bookmark-end text:name="fdisk"/></text:h>
      <text:p text:style-name="Text_20_body">Ce choix n'est présent que sur des PC. Il permet de créer une partition pour Solaris :</text:p>
      <text:p text:style-name="Preformatted_20_Text">Warning: Current Disk has mounted partitions.<text:line-break/><text:s text:c="13"/>Total disk size is 2088 cylinders<text:line-break/><text:s text:c="13"/>Cylinder size is 16065 (512 byte) blocks<text:line-break/><text:line-break/><text:s text:c="47"/>Cylinders<text:line-break/><text:s text:c="6"/>Partition<text:s text:c="3"/>Status<text:s text:c="4"/>Type<text:s text:c="10"/>Start<text:s text:c="3"/>End<text:s text:c="3"/>Length<text:s text:c="4"/>%<text:line-break/><text:s text:c="6"/>=========<text:s text:c="3"/>======<text:s text:c="4"/>============<text:s text:c="2"/>=====<text:s text:c="3"/>===<text:s text:c="3"/>======<text:s text:c="3"/>===<text:line-break/><text:s text:c="10"/>1<text:s text:c="7"/>Active<text:s text:c="4"/>Solaris2<text:s text:c="10"/>1<text:s text:c="2"/>2087<text:s text:c="4"/>2087<text:s text:c="4"/>100<text:line-break/><text:line-break/><text:line-break/><text:line-break/><text:line-break/><text:line-break/>SELECT ONE OF THE FOLLOWING:<text:line-break/><text:s text:c="3"/>1. Create a partition<text:line-break/><text:s text:c="3"/>2. Specify the active partition<text:line-break/><text:s text:c="3"/>3. Delete a partition<text:line-break/><text:s text:c="3"/>4. Change between Solaris and Solaris2 Partition IDs<text:line-break/><text:s text:c="3"/>5. Exit (update disk configuration and exit)<text:line-break/><text:s text:c="3"/>6. Cancel (exit without updating disk configuration)<text:line-break/>Enter Selection: 6</text:p>
      <text:h text:style-name="Heading_20_4" text:outline-level="4"><text:bookmark-start text:name="__RefHeading___repair_15"/><text:bookmark-start text:name="repair"/>repair<text:bookmark-end text:name="__RefHeading___repair_15"/><text:bookmark-end text:name="repair"/></text:h>
      <text:p text:style-name="Text_20_body">Essaie de réparer un bloc défecteux.</text:p>
      <text:p text:style-name="Preformatted_20_Text">format&gt; repair<text:line-break/>Enter absolute block number of defect: ^C<text:line-break/>format&gt; </text:p>
      <text:h text:style-name="Heading_20_4" text:outline-level="4"><text:bookmark-start text:name="__RefHeading___analyze_16"/><text:bookmark-start text:name="analyze"/>analyze<text:bookmark-end text:name="__RefHeading___analyze_16"/><text:bookmark-end text:name="analyze"/></text:h>
      <text:p text:style-name="Text_20_body">Ce choix permet des test d'intégrité sur le disque :</text:p>
      <text:p text:style-name="Preformatted_20_Text">format&gt; analyze<text:line-break/><text:line-break/><text:line-break/>ANALYZE MENU:<text:line-break/><text:s text:c="8"/>read<text:s text:c="5"/>- read only test<text:s text:c="3"/>(doesn't harm SunOS)<text:line-break/><text:s text:c="8"/>refresh<text:s text:c="2"/>- read then write<text:s text:c="2"/>(doesn't harm data)<text:line-break/><text:s text:c="8"/>test<text:s text:c="5"/>- pattern testing<text:s text:c="2"/>(doesn't harm data)<text:line-break/><text:s text:c="8"/>write<text:s text:c="4"/>- write then read<text:s text:c="6"/>(corrupts data)<text:line-break/><text:s text:c="8"/>compare<text:s text:c="2"/>- write, read, compare (corrupts data)<text:line-break/><text:s text:c="8"/>purge<text:s text:c="4"/>- write, read, write<text:s text:c="3"/>(corrupts data)<text:line-break/><text:s text:c="8"/>verify<text:s text:c="3"/>- write entire disk, then verify (corrupts data)<text:line-break/><text:s text:c="8"/>print<text:s text:c="4"/>- display data buffer<text:line-break/><text:s text:c="8"/>setup<text:s text:c="4"/>- set analysis parameters<text:line-break/><text:s text:c="8"/>config<text:s text:c="3"/>- show analysis parameters<text:line-break/><text:s text:c="8"/>!&lt;cmd&gt;<text:s text:c="3"/>- execute &lt;cmd&gt; , then return<text:line-break/><text:s text:c="8"/>quit<text:line-break/>analyze&gt; quit</text:p>
      <text:h text:style-name="Heading_20_4" text:outline-level="4"><text:bookmark-start text:name="__RefHeading___verify_17"/><text:bookmark-start text:name="verify"/>verify<text:bookmark-end text:name="__RefHeading___verify_17"/><text:bookmark-end text:name="verify"/></text:h>
      <text:p text:style-name="Text_20_body">Affiche des informations sur le disque courant y compris la table des partitions.</text:p>
      <text:p text:style-name="Preformatted_20_Text">format&gt; verify<text:line-break/>Warning: Primary label on disk appears to be different from<text:line-break/>current label.<text:line-break/><text:line-break/>Warning: Check the current partitioning and 'label' the disk or use the<text:line-break/><text:s text:c="9"/>'backup' command.<text:line-break/><text:line-break/>Primary label contents:<text:line-break/><text:line-break/>Volume name = &lt;<text:s text:c="8"/>&gt;<text:line-break/>ascii name<text:s text:c="2"/>= &lt;DEFAULT cyl 2085 alt 2 hd 255 sec 63&gt;<text:line-break/>pcyl<text:s text:c="8"/>= 2087<text:line-break/>ncyl<text:s text:c="8"/>= 2085<text:line-break/>acyl<text:s text:c="8"/>=<text:s text:c="4"/>2<text:line-break/>bcyl<text:s text:c="8"/>=<text:s text:c="4"/>0<text:line-break/>nhead<text:s text:c="7"/>=<text:s text:c="2"/>255<text:line-break/>nsect<text:s text:c="7"/>=<text:s text:c="3"/>63<text:line-break/>Part<text:s text:c="6"/>Tag<text:s text:c="4"/>Flag<text:s text:c="5"/>Cylinders<text:s text:c="8"/>Size<text:s text:c="12"/>Blocks<text:line-break/><text:s text:c="2"/>0<text:s text:c="7"/>root<text:s text:c="4"/>wm<text:s text:c="6"/>68 - 1141<text:s text:c="8"/>8.23GB<text:s text:c="4"/>(1074/0/0) 17253810<text:line-break/><text:s text:c="2"/>1<text:s text:c="7"/>swap<text:s text:c="4"/>wu<text:s text:c="7"/>1 -<text:s text:c="3"/>67<text:s text:c="6"/>525.56MB<text:s text:c="4"/>(67/0/0)<text:s text:c="4"/>1076355<text:line-break/><text:s text:c="2"/>2<text:s text:c="5"/>backup<text:s text:c="4"/>wm<text:s text:c="7"/>0 - 2084<text:s text:c="7"/>15.97GB<text:s text:c="4"/>(2085/0/0) 33495525<text:line-break/><text:s text:c="2"/>3 unassigned<text:s text:c="4"/>wm<text:s text:c="7"/>0<text:s text:c="15"/>0<text:s text:c="9"/>(0/0/0)<text:s text:c="11"/>0<text:line-break/><text:s text:c="2"/>4 unassigned<text:s text:c="4"/>wm<text:s text:c="7"/>0<text:s text:c="15"/>0<text:s text:c="9"/>(0/0/0)<text:s text:c="11"/>0<text:line-break/><text:s text:c="2"/>5 unassigned<text:s text:c="4"/>wm<text:s text:c="7"/>0<text:s text:c="15"/>0<text:s text:c="9"/>(0/0/0)<text:s text:c="11"/>0<text:line-break/><text:s text:c="2"/>6 unassigned<text:s text:c="4"/>wm<text:s text:c="7"/>0<text:s text:c="15"/>0<text:s text:c="9"/>(0/0/0)<text:s text:c="11"/>0<text:line-break/><text:s text:c="2"/>7<text:s text:c="7"/>home<text:s text:c="4"/>wm<text:s text:c="4"/>1142 - 2083<text:s text:c="8"/>7.22GB<text:s text:c="4"/>(942/0/0)<text:s text:c="2"/>15133230<text:line-break/><text:s text:c="2"/>8<text:s text:c="7"/>boot<text:s text:c="4"/>wu<text:s text:c="7"/>0 -<text:s text:c="4"/>0<text:s text:c="8"/>7.84MB<text:s text:c="4"/>(1/0/0)<text:s text:c="7"/>16065<text:line-break/><text:s text:c="2"/>9 unassigned<text:s text:c="4"/>wm<text:s text:c="7"/>0<text:s text:c="15"/>0<text:s text:c="9"/>(0/0/0)<text:s text:c="11"/>0<text:line-break/><text:line-break/>format&gt;</text:p>
      <text:h text:style-name="Heading_20_4" text:outline-level="4"><text:bookmark-start text:name="__RefHeading___volname_18"/><text:bookmark-start text:name="volname"/>volname<text:bookmark-end text:name="__RefHeading___volname_18"/><text:bookmark-end text:name="volname"/></text:h>
      <text:p text:style-name="Text_20_body">Ce choix permet de stipuler un nom de volume de 8 caractères :</text:p>
      <text:p text:style-name="Preformatted_20_Text">format&gt; volname<text:line-break/>Enter 8-character volume name (remember quotes)[""]:"mydisk"<text:line-break/>Ready to label disk, continue? y<text:line-break/><text:line-break/>format&gt;</text:p>
      <text:p text:style-name="Text_20_body">Pour vérifier la prise en compte, choisissez de nouveau le choix <text:span text:style-name="Strong_20_Emphasis">verify</text:span> :</text:p>
      <text:p text:style-name="Preformatted_20_Text">format&gt; verify<text:line-break/>Warning: Primary label on disk appears to be different from<text:line-break/>current label.<text:line-break/><text:line-break/>Warning: Check the current partitioning and 'label' the disk or use the<text:line-break/><text:s text:c="9"/>'backup' command.<text:line-break/><text:line-break/>Primary label contents:<text:line-break/><text:line-break/>Volume name = &lt;<text:s text:c="2"/>mydisk&gt;<text:line-break/>ascii name<text:s text:c="2"/>= &lt;ATA<text:s text:c="4"/>-VBOX HARDDISK<text:s text:c="2"/>-1.0<text:s text:c="2"/>cyl 2085 alt 2 hd 255 sec 63&gt;<text:line-break/>pcyl<text:s text:c="8"/>= 2087<text:line-break/>ncyl<text:s text:c="8"/>= 2085<text:line-break/>acyl<text:s text:c="8"/>=<text:s text:c="4"/>2<text:line-break/>bcyl<text:s text:c="8"/>=<text:s text:c="4"/>0<text:line-break/>nhead<text:s text:c="7"/>=<text:s text:c="2"/>255<text:line-break/>nsect<text:s text:c="7"/>=<text:s text:c="3"/>63<text:line-break/>Part<text:s text:c="6"/>Tag<text:s text:c="4"/>Flag<text:s text:c="5"/>Cylinders<text:s text:c="8"/>Size<text:s text:c="12"/>Blocks<text:line-break/><text:s text:c="2"/>0<text:s text:c="7"/>root<text:s text:c="4"/>wm<text:s text:c="6"/>68 - 1141<text:s text:c="8"/>8.23GB<text:s text:c="4"/>(1074/0/0) 17253810<text:line-break/><text:s text:c="2"/>1<text:s text:c="7"/>swap<text:s text:c="4"/>wu<text:s text:c="7"/>1 -<text:s text:c="3"/>67<text:s text:c="6"/>525.56MB<text:s text:c="4"/>(67/0/0)<text:s text:c="4"/>1076355<text:line-break/><text:s text:c="2"/>2<text:s text:c="5"/>backup<text:s text:c="4"/>wm<text:s text:c="7"/>0 - 2084<text:s text:c="7"/>15.97GB<text:s text:c="4"/>(2085/0/0) 33495525<text:line-break/><text:s text:c="2"/>3 unassigned<text:s text:c="4"/>wm<text:s text:c="7"/>0<text:s text:c="15"/>0<text:s text:c="9"/>(0/0/0)<text:s text:c="11"/>0<text:line-break/><text:s text:c="2"/>4 unassigned<text:s text:c="4"/>wm<text:s text:c="7"/>0<text:s text:c="15"/>0<text:s text:c="9"/>(0/0/0)<text:s text:c="11"/>0<text:line-break/><text:s text:c="2"/>5 unassigned<text:s text:c="4"/>wm<text:s text:c="7"/>0<text:s text:c="15"/>0<text:s text:c="9"/>(0/0/0)<text:s text:c="11"/>0<text:line-break/><text:s text:c="2"/>6 unassigned<text:s text:c="4"/>wm<text:s text:c="7"/>0<text:s text:c="15"/>0<text:s text:c="9"/>(0/0/0)<text:s text:c="11"/>0<text:line-break/><text:s text:c="2"/>7<text:s text:c="7"/>home<text:s text:c="4"/>wm<text:s text:c="4"/>1142 - 2083<text:s text:c="8"/>7.22GB<text:s text:c="4"/>(942/0/0)<text:s text:c="2"/>15133230<text:line-break/><text:s text:c="2"/>8<text:s text:c="7"/>boot<text:s text:c="4"/>wu<text:s text:c="7"/>0 -<text:s text:c="4"/>0<text:s text:c="8"/>7.84MB<text:s text:c="4"/>(1/0/0)<text:s text:c="7"/>16065<text:line-break/><text:s text:c="2"/>9 unassigned<text:s text:c="4"/>wm<text:s text:c="7"/>0<text:s text:c="15"/>0<text:s text:c="9"/>(0/0/0)<text:s text:c="11"/>0<text:line-break/><text:line-break/>format&gt;</text:p>
      <text:p text:style-name="Text_20_body">A tout moment il est possible d'exécuter une commande système sans quitter le programme format en utilisant le caractère <text:span text:style-name="Strong_20_Emphasis">!</text:span> :</text:p>
      <text:p text:style-name="Preformatted_20_Text">format&gt; !pwd<text:line-break/>/tmp/inode<text:line-break/><text:line-break/>[Hit Return to continue] <text:line-break/><text:line-break/><text:line-break/><text:line-break/>FORMAT MENU:<text:line-break/><text:s text:c="8"/>disk<text:s text:c="7"/>- select a disk<text:line-break/><text:s text:c="8"/>type<text:s text:c="7"/>- select (define) a disk type<text:line-break/><text:s text:c="8"/>partition<text:s text:c="2"/>- select (define) a partition table<text:line-break/><text:s text:c="8"/>current<text:s text:c="4"/>- describe the current disk<text:line-break/><text:s text:c="8"/>format<text:s text:c="5"/>- format and analyze the disk<text:line-break/><text:s text:c="8"/>fdisk<text:s text:c="6"/>- run the fdisk program<text:line-break/><text:s text:c="8"/>repair<text:s text:c="5"/>- repair a defective sector<text:line-break/><text:s text:c="8"/>label<text:s text:c="6"/>- write label to the disk<text:line-break/><text:s text:c="8"/>analyze<text:s text:c="4"/>- surface analysis<text:line-break/><text:s text:c="8"/>defect<text:s text:c="5"/>- defect list management<text:line-break/><text:s text:c="8"/>backup<text:s text:c="5"/>- search for backup labels<text:line-break/><text:s text:c="8"/>verify<text:s text:c="5"/>- read and display labels<text:line-break/><text:s text:c="8"/>save<text:s text:c="7"/>- save new disk/partition definitions<text:line-break/><text:s text:c="8"/>inquiry<text:s text:c="4"/>- show vendor, product and revision<text:line-break/><text:s text:c="8"/>volname<text:s text:c="4"/>- set 8-character volume name<text:line-break/><text:s text:c="8"/>!&lt;cmd&gt;<text:s text:c="5"/>- execute &lt;cmd&gt;, then return<text:line-break/><text:s text:c="8"/>quit<text:line-break/>format&gt; </text:p>
      <text:h text:style-name="Heading_20_2" text:outline-level="2"><text:bookmark-start text:name="__RefHeading___filesystems_utilises_par_solaris_19"/><text:bookmark-start text:name="filesystems_utilises_par_solaris"/>Filesystems Utilisés par Solaris<text:bookmark-end text:name="__RefHeading___filesystems_utilises_par_solaris_19"/><text:bookmark-end text:name="filesystems_utilises_par_solaris"/></text:h>
      <text:h text:style-name="Heading_20_3" text:outline-level="3"><text:bookmark-start text:name="__RefHeading___filesystems_disques_20"/><text:bookmark-start text:name="filesystems_disques"/>Filesystems Disques<text:bookmark-end text:name="__RefHeading___filesystems_disques_20"/><text:bookmark-end text:name="filesystems_disques"/></text:h>
      <text:h text:style-name="Heading_20_4" text:outline-level="4"><text:bookmark-start text:name="__RefHeading___ufs_21"/><text:bookmark-start text:name="ufs"/>UFS<text:bookmark-end text:name="__RefHeading___ufs_21"/><text:bookmark-end text:name="ufs"/></text:h>
      <text:p text:style-name="Text_20_body"><text:span text:style-name="Strong_20_Emphasis">Unix File System</text:span> est le filesystem par défaut de Solaris 10.</text:p>
      <text:h text:style-name="Heading_20_4" text:outline-level="4"><text:bookmark-start text:name="__RefHeading___zfs_22"/><text:bookmark-start text:name="zfs"/>ZFS<text:bookmark-end text:name="__RefHeading___zfs_22"/><text:bookmark-end text:name="zfs"/></text:h>
      <text:p text:style-name="Text_20_body">Solaris 10 comprend le système de fichiers Solaris <text:a xlink:type="simple" xlink:href="https://en.wikipedia.org/wiki/Zfs" text:style-name="Internet_20_link" text:visited-style-name="Visited_20_Internet_20_Link">ZFS</text:a>, nouveau système de fichiers 128 bits. Solaris ZFS offre une administration simple, une sémantique transactionnelle, une intégrité complète des données et une capacité d'évolution extraordinaire. Solaris ZFS ne constitue pas l'amélioration d'une technologie existante. Il s'agit d'une approche totalement nouvelle de gestion de données.</text:p>
      <text:h text:style-name="Heading_20_4" text:outline-level="4"><text:bookmark-start text:name="__RefHeading___hsfs_23"/><text:bookmark-start text:name="hsfs"/>HSFS<text:bookmark-end text:name="__RefHeading___hsfs_23"/><text:bookmark-end text:name="hsfs"/></text:h>
      <text:p text:style-name="Text_20_body">High Sierra File System est le filesystem utilisé pour le standard ISO 9660, c'est-à-dire pour les CD. Solaris support aussi les Rock Ridge Extensions ce qui implique la disponibilité de toutes les fonctions du filesystem UFS sauf celles de l'écriture et les liens physiques.</text:p>
      <text:h text:style-name="Heading_20_4" text:outline-level="4"><text:bookmark-start text:name="__RefHeading___pcfs_24"/><text:bookmark-start text:name="pcfs"/>PCFS<text:bookmark-end text:name="__RefHeading___pcfs_24"/><text:bookmark-end text:name="pcfs"/></text:h>
      <text:p text:style-name="Text_20_body">PC File System est le filesystem permettant accès en lecture et écriture à des disquettes DOS.</text:p>
      <text:h text:style-name="Heading_20_4" text:outline-level="4"><text:bookmark-start text:name="__RefHeading___udf_25"/><text:bookmark-start text:name="udf"/>UDF<text:bookmark-end text:name="__RefHeading___udf_25"/><text:bookmark-end text:name="udf"/></text:h>
      <text:p text:style-name="Text_20_body">Universal Disk Filesystem est le filesystem des DVD.</text:p>
      <text:h text:style-name="Heading_20_3" text:outline-level="3"><text:bookmark-start text:name="__RefHeading___filesystems_virtuels_26"/><text:bookmark-start text:name="filesystems_virtuels"/>Filesystems Virtuels<text:bookmark-end text:name="__RefHeading___filesystems_virtuels_26"/><text:bookmark-end text:name="filesystems_virtuels"/></text:h>
      <text:p text:style-name="Text_20_body">Les filesystems virtuels sont pour la plupart des représentations en mémoire qui n'occupent aucune espace disque. En règle générale les filesystems virtuels ne nécessitent aucune intervention de l'administrateur. </text:p>
      <text:h text:style-name="Heading_20_4" text:outline-level="4"><text:bookmark-start text:name="__RefHeading___cachefs_27"/><text:bookmark-start text:name="cachefs"/>CacheFS<text:bookmark-end text:name="__RefHeading___cachefs_27"/><text:bookmark-end text:name="cachefs"/></text:h>
      <text:p text:style-name="Text_20_body">Cache File System est utilisé pour amélioré les performances d'un filesystem NFS.</text:p>
      <text:h text:style-name="Heading_20_4" text:outline-level="4"><text:bookmark-start text:name="__RefHeading___tmpfs_28"/><text:bookmark-start text:name="tmpfs"/>TMPFS<text:bookmark-end text:name="__RefHeading___tmpfs_28"/><text:bookmark-end text:name="tmpfs"/></text:h>
      <text:p text:style-name="Text_20_body">Temporary File System est un filesystem en mémoire. Il est donc très rapide. Ceci est le filesystem par défaut de /tmp ainsi que le swap.</text:p>
      <text:h text:style-name="Heading_20_4" text:outline-level="4"><text:bookmark-start text:name="__RefHeading___lofs_29"/><text:bookmark-start text:name="lofs"/>LOFS<text:bookmark-end text:name="__RefHeading___lofs_29"/><text:bookmark-end text:name="lofs"/></text:h>
      <text:p text:style-name="Text_20_body">Loopback File System de dupliquer un filesystem comme s'il s'agissait d'une image dans une glace.</text:p>
      <text:h text:style-name="Heading_20_4" text:outline-level="4"><text:bookmark-start text:name="__RefHeading___procfs_30"/><text:bookmark-start text:name="procfs"/>PROCFS<text:bookmark-end text:name="__RefHeading___procfs_30"/><text:bookmark-end text:name="procfs"/></text:h>
      <text:p text:style-name="Text_20_body">Process File System est un filesystem en mémoire. Il est donc très rapide. Ceci est le filesystem par défaut de /proc.</text:p>
      <text:h text:style-name="Heading_20_4" text:outline-level="4"><text:bookmark-start text:name="__RefHeading___ctfs_31"/><text:bookmark-start text:name="ctfs"/>CTFS<text:bookmark-end text:name="__RefHeading___ctfs_31"/><text:bookmark-end text:name="ctfs"/></text:h>
      <text:p text:style-name="Text_20_body">ConTract File System est un filesystem spécialement conçu pour des relations entre des processus et les ressources système. Cecie est le filesystem par défaut du nouveau service SMF de Solaris 10 (Service Management Facility).</text:p>
      <text:h text:style-name="Heading_20_4" text:outline-level="4"><text:bookmark-start text:name="__RefHeading___mntfs_32"/><text:bookmark-start text:name="mntfs"/>MNTFS<text:bookmark-end text:name="__RefHeading___mntfs_32"/><text:bookmark-end text:name="mntfs"/></text:h>
      <text:p text:style-name="Text_20_body">Ce filesystem donne un accès en lecture seule à la table des filesystems. </text:p>
      <text:h text:style-name="Heading_20_4" text:outline-level="4"><text:bookmark-start text:name="__RefHeading___objfs_33"/><text:bookmark-start text:name="objfs"/>OBJFS<text:bookmark-end text:name="__RefHeading___objfs_33"/><text:bookmark-end text:name="objfs"/></text:h>
      <text:p text:style-name="Text_20_body">OBJect File System. Ce filesystem décrit l'état des modules du noyau. Il sert à déboguer le noyau sans y avoir accès.</text:p>
      <text:h text:style-name="Heading_20_4" text:outline-level="4"><text:bookmark-start text:name="__RefHeading___specfs_34"/><text:bookmark-start text:name="specfs"/>SPECFS<text:bookmark-end text:name="__RefHeading___specfs_34"/><text:bookmark-end text:name="specfs"/></text:h>
      <text:p text:style-name="Text_20_body">SPECial File System. Ce filesystem fournit l'accès aux fichiers spéciaux, c'est-à-dire le répertoire /devices.</text:p>
      <text:h text:style-name="Heading_20_2" text:outline-level="2"><text:bookmark-start text:name="__RefHeading___le_swap_35"/><text:bookmark-start text:name="le_swap"/>Le Swap<text:bookmark-end text:name="__RefHeading___le_swap_35"/><text:bookmark-end text:name="le_swap"/></text:h>
      <text:p text:style-name="Text_20_body">Solaris doit disposer d'un espace de pagination appelé le <text:span text:style-name="Strong_20_Emphasis">swap</text:span>. Solaris utilise un type de filesystem virtuel pour le répertoire <text:span text:style-name="Strong_20_Emphasis">/tmp</text:span>, à savoir le <text:span text:style-name="Strong_20_Emphasis">TMPFS</text:span>. Le swap est utilisé par ce type de filesystem.</text:p>
      <text:p text:style-name="Text_20_body">Lors de la procédure d'installation, Solaris met en place un swap de <text:span text:style-name="Strong_20_Emphasis">512 Mo</text:span>. Par contre la taille conseillée du swap varie avec la mémoire physique de la machine :</text:p>
      <table:table table:style-name="Table">
        <table:table-column/>
        <table:table-column/>
        <table:table-row>
          <table:table-cell office:value-type="string" table:style-name="tableheader">
            <text:p text:style-name="Table_20_Heading"> Mémoire Physique </text:p>
          </table:table-cell>
          <table:table-cell office:value-type="string" table:style-name="tableheader">
            <text:p text:style-name="Table_20_Heading"> Taille du swap </text:p>
          </table:table-cell>
        </table:table-row>
        <table:table-row>
          <table:table-cell office:value-type="string" table:style-name="tablecell">
            <text:p text:style-name="tablealignleft"> 4Go </text:p>
          </table:table-cell>
          <table:table-cell office:value-type="string" table:style-name="tablecell">
            <text:p text:style-name="tablealignleft"> 1Go </text:p>
          </table:table-cell>
        </table:table-row>
        <table:table-row>
          <table:table-cell office:value-type="string" table:style-name="tablecell">
            <text:p text:style-name="tablealignleft"> 8Go </text:p>
          </table:table-cell>
          <table:table-cell office:value-type="string" table:style-name="tablecell">
            <text:p text:style-name="tablealignleft"> 2Go </text:p>
          </table:table-cell>
        </table:table-row>
        <table:table-row>
          <table:table-cell office:value-type="string" table:style-name="tablecell">
            <text:p text:style-name="tablealignleft"> 16Go et + </text:p>
          </table:table-cell>
          <table:table-cell office:value-type="string" table:style-name="tablecell">
            <text:p text:style-name="tablealignleft"> 4Go </text:p>
          </table:table-cell>
        </table:table-row>
      </table:table>
      <text:p text:style-name="Text_20_body">Pour visualiser l'utilisation de la mémoire virtuelle,il convient d'utiliser la commande <text:span text:style-name="Strong_20_Emphasis">swap</text:span> avec l'option <text:span text:style-name="Strong_20_Emphasis">l</text:span>. Saisissez donc la commande suivante :</text:p>
      <text:p text:style-name="Preformatted_20_Text">format&gt; quit<text:line-break/># swap -l<text:line-break/>swapfile<text:s text:c="13"/>dev<text:s text:c="2"/>swaplo blocks<text:s text:c="3"/>free<text:line-break/>/dev/dsk/c0t0d0s1<text:s text:c="3"/>33,1<text:s text:c="7"/>8 1076344 1076344</text:p>
      <text:p text:style-name="Text_20_body">où :</text:p>
      <text:list text:style-name="List_20_1" text:continue-numbering="false">
        <text:list-item>
          <text:p text:style-name="List_20_1_Content_First"> <text:span text:style-name="Strong_20_Emphasis">swapfile</text:span> est le nom de la <text:span text:style-name="Strong_20_Emphasis">zone de swap</text:span></text:p>
        </text:list-item>
        <text:list-item>
          <text:p text:style-name="List_20_1_Content"> <text:span text:style-name="Strong_20_Emphasis">dev</text:span> est les numéros de <text:span text:style-name="Strong_20_Emphasis">majeur</text:span> et de <text:span text:style-name="Strong_20_Emphasis">mineur</text:span> expliqués dans la leçon <text:span text:style-name="Strong_20_Emphasis">Gestion des Paramètres du Matériel et les Ressources</text:span> de ce cours</text:p>
        </text:list-item>
        <text:list-item>
          <text:p text:style-name="List_20_1_Content"> <text:span text:style-name="Strong_20_Emphasis">swaplo</text:span> est le nombre de blocs de 512 octets réservé en début de zone</text:p>
        </text:list-item>
        <text:list-item>
          <text:p text:style-name="List_20_1_Content"> <text:span text:style-name="Strong_20_Emphasis">blocks</text:span> est la taille de la zone de swap en blocs de 512 octets</text:p>
        </text:list-item>
        <text:list-item>
          <text:p text:style-name="List_20_1_Content_Last"> <text:span text:style-name="Strong_20_Emphasis">free</text:span> est le nombre de blocs de 512 octets libres</text:p>
        </text:list-item>
      </text:list>
      <text:p text:style-name="Text_20_body">Pour visualiser l'utilisation de la <text:span text:style-name="Strong_20_Emphasis">totalité</text:span> de la mémoire,il convient d'utiliser la commande <text:span text:style-name="Strong_20_Emphasis">swap</text:span> avec l'option <text:span text:style-name="Strong_20_Emphasis">s</text:span>. Saisissez donc la commande suivante :</text:p>
      <text:p text:style-name="Preformatted_20_Text"># swap -s<text:line-break/>total: 179520k bytes allocated + 40056k reserved = 219576k used, 1484504k available</text:p>
      <text:p text:style-name="Text_20_body">Il est également possible de créer un fichier de swap grâce àla commande <text:span text:style-name="Strong_20_Emphasis">mkfile</text:span>. Saisissez la commande suivante :*</text:p>
      <text:p text:style-name="Preformatted_20_Text"># mkfile -v 256m /swap<text:line-break/>/swap 268435456 bytes<text:line-break/># ls -l /swap<text:line-break/>-rw------T<text:s text:c="3"/>1 root<text:s text:c="5"/>root<text:s text:c="5"/>268435456 Nov 30 10:19 /swap</text:p>
      <text:p text:style-name="Text_20_body">On active le fichier swap grâce à la commande <text:span text:style-name="Strong_20_Emphasis">swap</text:span> avec l'option <text:span text:style-name="Strong_20_Emphasis">-a</text:span>. Saisissez la commande suivante :*</text:p>
      <text:p text:style-name="Preformatted_20_Text"># swap -a /swap<text:line-break/># swap -l<text:line-break/>swapfile<text:s text:c="13"/>dev<text:s text:c="2"/>swaplo blocks<text:s text:c="3"/>free<text:line-break/>/dev/dsk/c0t0d0s1<text:s text:c="3"/>33,1<text:s text:c="7"/>8 1076344 1076344<text:line-break/>/swap<text:s text:c="17"/>-<text:s text:c="8"/>8 524280 524280</text:p>
      <text:p text:style-name="Text_20_body">Pour activer le fichier de swap lors du démarrage de la machine,il convient d'inclure la ligne suivante dans le fichier <text:span text:style-name="Strong_20_Emphasis">/etc/vfstab</text:span> :</text:p>
      <text:p text:style-name="Preformatted_20_Text">/swap<text:s text:c="5"/>-<text:s text:c="5"/>-<text:s text:c="5"/>swap<text:s text:c="5"/>-<text:s text:c="5"/>no<text:s text:c="5"/>-</text:p>
      <text:p text:style-name="Text_20_body">C'est le script <text:span text:style-name="Strong_20_Emphasis">/sbin/swapadd</text:span> qui se charge d'activer les zones et les fichiers de swap au démarrage.</text:p>
      <text:p text:style-name="Text_20_body">Pour supprimer votre fichier de swap, il convient d'utiliser la commande swap avec l'option <text:span text:style-name="Strong_20_Emphasis">-d</text:span> :</text:p>
      <text:p text:style-name="Preformatted_20_Text"># swap -d /swap<text:line-break/># swap -l<text:line-break/>swapfile<text:s text:c="13"/>dev<text:s text:c="2"/>swaplo blocks<text:s text:c="3"/>free<text:line-break/>/dev/dsk/c0t0d0s1<text:s text:c="3"/>33,1<text:s text:c="7"/>8 1076344 1076344</text:p>
      <text:p text:style-name="Text_20_body">N'oubliez pas de supprimer la ligne suivante du fichier <text:span text:style-name="Strong_20_Emphasis">/etc/vfstab</text:span> :</text:p>
      <text:p text:style-name="Preformatted_20_Text">/swap<text:s text:c="5"/>-<text:s text:c="5"/>-<text:s text:c="5"/>swap<text:s text:c="5"/>-<text:s text:c="5"/>no<text:s text:c="5"/>-</text:p>
      <text:p text:style-name="Text_20_body">et de supprimer le fichier disque lui-même :</text:p>
      <text:p text:style-name="Preformatted_20_Text"># rm /swap</text:p>
      <text:p text:style-name="Horizontal_20_Line"/>
      <text:p text:style-name="Text_20_body">&lt;html&gt;
&lt;center&gt;
Copyright © 2020 Hugh Norris.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2::07:42</meta:creation-date>
    <dc:creator>Generated</dc:creator>
    <dc:date>2026-02-04T12::07:42</dc:date>
    <dc:language>en-US</dc:language>
    <meta:editing-cycles>1</meta:editing-cycles>
    <meta:editing-duration>PT0S</meta:editing-duration>
    <dc:title>elearning:workbooks:solaris:10:junior:l114</dc:title>
  </office:meta>
</office:document-meta>
</file>