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1"/>Version : <text:span text:style-name="Strong_20_Emphasis">2020.01</text:span></text:p>
      <text:p text:style-name="Text_20_body">Dernière mise-à-jour : </text:p>
      <text:h text:style-name="Heading_20_1" text:outline-level="1"><text:bookmark-start text:name="__RefHeading___so206_-_gestion_de_la_journalisation_1"/><text:bookmark-start text:name="so206_-_gestion_de_la_journalisation"/>SO206 - Gestion de la Journalisation<text:bookmark-end text:name="__RefHeading___so206_-_gestion_de_la_journalisation_1"/><text:bookmark-end text:name="so206_-_gestion_de_la_journalisation"/></text:h>
      <text:p text:style-name="Text_20_body">La majorité des journaux du système et des applications se trouve dans le répertoire <text:span text:style-name="Strong_20_Emphasis">/var/adm</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l est conseillé de déplacer le point de montage du répertoire <text:span text:style-name="Strong_20_Emphasis">/var/adm</text:span> sur une tranche ou un volume logique à part. De cette façon, en cas de journalisation rapide trop bavarde la limite de la taille de ce répertoire est celle de la taille de la tranch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gestion_des_journaux_2"/><text:bookmark-start text:name="gestion_des_journaux"/>Gestion des journaux<text:bookmark-end text:name="__RefHeading___gestion_des_journaux_2"/><text:bookmark-end text:name="gestion_des_journaux"/></text:h>
      <text:h text:style-name="Heading_20_3" text:outline-level="3"><text:bookmark-start text:name="__RefHeading___journalisation_du_systeme_3"/><text:bookmark-start text:name="journalisation_du_systeme"/>Journalisation du Système<text:bookmark-end text:name="__RefHeading___journalisation_du_systeme_3"/><text:bookmark-end text:name="journalisation_du_systeme"/></text:h>
      <text:h text:style-name="Heading_20_4" text:outline-level="4"><text:bookmark-start text:name="__RefHeading___varsadmsystemlogs_4"/><text:bookmark-start text:name="varsadmsystemlogs"/>/var/sadm/system/logs<text:bookmark-end text:name="__RefHeading___varsadmsystemlogs_4"/><text:bookmark-end text:name="varsadmsystemlogs"/></text:h>
      <text:p text:style-name="Text_20_body">Ces répertoire contient les journaux générés par le processus d'installation de Solaris.</text:p>
      <text:p text:style-name="Preformatted_20_Text"># ls /var/sadm/system/logs<text:line-break/>begin.log<text:s text:c="27"/>install_launch.log_2019_11_29_1344<text:line-break/>begin.log_2019_11_29<text:s text:c="16"/>install_log<text:line-break/>finish.log<text:s text:c="26"/>sysidtool.log<text:line-break/>finish.log_2019_11_29<text:line-break/># cat /var/sadm/system/logs/begin.log<text:line-break/>Executing begin script "install_begin"...<text:line-break/>Begin script install_begin execution completed.</text:p>
      <text:h text:style-name="Heading_20_4" text:outline-level="4"><text:bookmark-start text:name="__RefHeading___varadmmessages_5"/><text:bookmark-start text:name="varadmmessages"/>/var/adm/messages<text:bookmark-end text:name="__RefHeading___varadmmessages_5"/><text:bookmark-end text:name="varadmmessages"/></text:h>
      <text:p text:style-name="Text_20_body">Ce fichier contient la plupart des messages du système, y compris les heures de connexion et déconnexion réussies ou non :</text:p>
      <text:p text:style-name="Preformatted_20_Text"># head /var/adm/messages<text:line-break/>Nov 29 13:46:34 unknown genunix: [ID 672855 kern.notice] syncing file systems...<text:line-break/>Nov 29 13:46:34 unknown genunix: [ID 904073 kern.notice]<text:s text:c="2"/>done<text:line-break/>Nov 29 13:26:09 unknown genunix: [ID 540533 kern.notice] ^MSunOS Release 5.10 Version Generic_147148-26 64-bit<text:line-break/>Nov 29 13:26:09 unknown genunix: [ID 700403 kern.notice] Copyright (c) 1983, 2013, Oracle and/or its affiliates. All rights reserved.<text:line-break/>Nov 29 13:26:09 unknown unix: [ID 223955 kern.info] x86_feature: lgpg<text:line-break/>Nov 29 13:26:09 unknown unix: [ID 223955 kern.info] x86_feature: tsc<text:line-break/>Nov 29 13:26:09 unknown unix: [ID 223955 kern.info] x86_feature: msr<text:line-break/>Nov 29 13:26:09 unknown unix: [ID 223955 kern.info] x86_feature: mtrr<text:line-break/>Nov 29 13:26:09 unknown unix: [ID 223955 kern.info] x86_feature: pge<text:line-break/>Nov 29 13:26:09 unknown unix: [ID 223955 kern.info] x86_feature: cmov</text:p>
      <text:h text:style-name="Heading_20_4" text:outline-level="4"><text:bookmark-start text:name="__RefHeading___la_commandeusrsbindmesg_6"/><text:bookmark-start text:name="la_commandeusrsbindmesg"/>La commande /usr/sbin/dmesg<text:bookmark-end text:name="__RefHeading___la_commandeusrsbindmesg_6"/><text:bookmark-end text:name="la_commandeusrsbindmesg"/></text:h>
      <text:p text:style-name="Text_20_body">Les messages générés pendant le démarrage du système peuvent être visualisés grâce à la commande <text:span text:style-name="Strong_20_Emphasis">dmesg</text:span> :</text:p>
      <text:p text:style-name="Preformatted_20_Text"># dmesg | more<text:line-break/><text:line-break/>Tue Jan 14 13:45:26 CET 2020<text:line-break/>Nov 30 06:22:09 solaris.i2tch.loc pseudo: [ID 129642 kern.info] pseudo-device: systrace0<text:line-break/>Nov 30 06:22:09 solaris.i2tch.loc genunix: [ID 936769 kern.info] systrace0 is /pseudo/systrace@0<text:line-break/>Nov 30 06:22:09 solaris.i2tch.loc pseudo: [ID 129642 kern.info] pseudo-device: fbt0<text:line-break/>Nov 30 06:22:09 solaris.i2tch.loc genunix: [ID 936769 kern.info] fbt0 is /pseudo/fbt@0<text:line-break/>Nov 30 06:22:09 solaris.i2tch.loc pseudo: [ID 129642 kern.info] pseudo-device: sdt0<text:line-break/>Nov 30 06:22:09 solaris.i2tch.loc genunix: [ID 936769 kern.info] sdt0 is /pseudo/sdt@0<text:line-break/>Nov 30 06:22:09 solaris.i2tch.loc pseudo: [ID 129642 kern.info] pseudo-device: fasttrap0<text:line-break/>Nov 30 06:22:09 solaris.i2tch.loc genunix: [ID 936769 kern.info] fasttrap0 is /pseudo/fasttrap@0<text:line-break/>Nov 30 06:22:09 solaris.i2tch.loc pseudo: [ID 129642 kern.info] pseudo-device: fcsm0<text:line-break/>Nov 30 06:22:09 solaris.i2tch.loc genunix: [ID 936769 kern.info] fcsm0 is /pseudo/fcsm@0<text:line-break/>--More--</text:p>
      <text:h text:style-name="Heading_20_3" text:outline-level="3"><text:bookmark-start text:name="__RefHeading___journalisation_des_services_7"/><text:bookmark-start text:name="journalisation_des_services"/>Journalisation des Services<text:bookmark-end text:name="__RefHeading___journalisation_des_services_7"/><text:bookmark-end text:name="journalisation_des_services"/></text:h>
      <text:h text:style-name="Heading_20_4" text:outline-level="4"><text:bookmark-start text:name="__RefHeading___varsvclog_8"/><text:bookmark-start text:name="varsvclog"/>/var/svc/log<text:bookmark-end text:name="__RefHeading___varsvclog_8"/><text:bookmark-end text:name="varsvclog"/></text:h>
      <text:p text:style-name="Text_20_body">Ce répertoire contient les journaux des services :</text:p>
      <text:p text:style-name="Preformatted_20_Text"># ls /var/svc/log | more<text:line-break/>application-cde-printinfo:default.log<text:line-break/>application-database-postgresql:version_81.log<text:line-break/>application-database-postgresql:version_82.log<text:line-break/>application-database-postgresql:version_82_64bit.log<text:line-break/>application-database-postgresql_83:default_32bit.log<text:line-break/>application-database-postgresql_83:default_64bit.log<text:line-break/>application-font-fc-cache:default.log<text:line-break/>application-gdm2-login:default.log<text:line-break/>application-graphical-login-cde-login:default.log<text:line-break/>application-management-dmi:default.log<text:line-break/>application-management-ocm:default.log<text:line-break/>application-management-seaport:default.log<text:line-break/>application-management-sma:default.log<text:line-break/>application-management-snmpdx:default.log<text:line-break/>application-management-wbem:default.log<text:line-break/>application-management-webmin:default.log<text:line-break/>application-opengl-ogl-select:default.log<text:line-break/>application-print-ipp-listener:default.log<text:line-break/>application-print-ppd-cache-update:default.log<text:line-break/>application-print-server:default.log<text:line-break/>application-stosreg:default.log<text:line-break/>milestone-devices:default.log<text:line-break/>--More--</text:p>
      <text:h text:style-name="Heading_20_3" text:outline-level="3"><text:bookmark-start text:name="__RefHeading___journalisation_securitaire_9"/><text:bookmark-start text:name="journalisation_securitaire"/>Journalisation Sécuritaire<text:bookmark-end text:name="__RefHeading___journalisation_securitaire_9"/><text:bookmark-end text:name="journalisation_securitaire"/></text:h>
      <text:h text:style-name="Heading_20_4" text:outline-level="4"><text:bookmark-start text:name="__RefHeading___varadmsulog_10"/><text:bookmark-start text:name="varadmsulog"/>/var/adm/sulog<text:bookmark-end text:name="__RefHeading___varadmsulog_10"/><text:bookmark-end text:name="varadmsulog"/></text:h>
      <text:p text:style-name="Text_20_body">Ce fichier contient la journalisation de l'utilisation de la commande <text:span text:style-name="Strong_20_Emphasis">su</text:span> :</text:p>
      <text:p text:style-name="Preformatted_20_Text"># tail /var/adm/sulog<text:line-break/>SU 11/30 05:27 + console LOGIN-root</text:p>
      <text:h text:style-name="Heading_20_4" text:outline-level="4"><text:bookmark-start text:name="__RefHeading___varadmwtmpx_11"/><text:bookmark-start text:name="varadmwtmpx"/>/var/adm/wtmpx<text:bookmark-end text:name="__RefHeading___varadmwtmpx_11"/><text:bookmark-end text:name="varadmwtmpx"/></text:h>
      <text:p text:style-name="Text_20_body">La commande <text:span text:style-name="Strong_20_Emphasis">last</text:span> indique les dates et heures des dernières connexions des utilisateurs lues à partir du fichier binaire  <text:span text:style-name="Strong_20_Emphasis">/var/adm/wtmpx</text:span> :</text:p>
      <text:p text:style-name="Preformatted_20_Text"># last<text:line-break/>root<text:s text:c="6"/>pts/2<text:s text:c="8"/>2.2.0.10.rev.sfr Tue Jan 14 12:45<text:s text:c="3"/>still logged in<text:line-break/>root<text:s text:c="6"/>sshd<text:s text:c="9"/>2.2.0.10.rev.sfr Tue Jan 14 12:45<text:s text:c="3"/>still logged in<text:line-break/>reboot<text:s text:c="4"/>system boot<text:s text:c="19"/>Tue Jan 14 12:44 <text:line-break/>reboot<text:s text:c="4"/>system down<text:s text:c="19"/>Sat Nov 30 06:23 <text:line-break/>root<text:s text:c="6"/>console<text:s text:c="6"/>:0<text:s text:c="15"/>Sat Nov 30 06:23 - down<text:s text:c="2"/>(45+06:21)<text:line-break/>root<text:s text:c="6"/>pts/2<text:s text:c="8"/>2.2.0.10.rev.sfr Sat Nov 30 06:22 - 06:23<text:s text:c="2"/>(00:00)<text:line-break/>root<text:s text:c="6"/>sshd<text:s text:c="9"/>2.2.0.10.rev.sfr Sat Nov 30 06:22 - 06:23<text:s text:c="2"/>(00:00)<text:line-break/>root<text:s text:c="6"/>pts/2<text:s text:c="8"/>2.2.0.10.rev.sfr Sat Nov 30 06:22 - 06:22<text:s text:c="2"/>(00:00)<text:line-break/>root<text:s text:c="6"/>sshd<text:s text:c="9"/>2.2.0.10.rev.sfr Sat Nov 30 06:22 - 06:22<text:s text:c="2"/>(00:00)<text:line-break/>reboot<text:s text:c="4"/>system boot<text:s text:c="19"/>Sat Nov 30 06:22 <text:line-break/>reboot<text:s text:c="4"/>system down<text:s text:c="19"/>Sat Nov 30 06:21 <text:line-break/>root<text:s text:c="6"/>pts/3<text:s text:c="8"/>:0.0<text:s text:c="13"/>Sat Nov 30 06:20 - down<text:s text:c="3"/>(00:01)<text:line-break/>root<text:s text:c="6"/>console<text:s text:c="6"/>:0<text:s text:c="15"/>Sat Nov 30 06:20 - down<text:s text:c="3"/>(00:01)<text:line-break/>reboot<text:s text:c="4"/>system boot<text:s text:c="19"/>Sat Nov 30 06:19 <text:line-break/>reboot<text:s text:c="4"/>system down<text:s text:c="19"/>Sat Nov 30 06:18 <text:line-break/>root<text:s text:c="6"/>pts/3<text:s text:c="8"/>:0.0<text:s text:c="13"/>Sat Nov 30 06:17 - 06:17<text:s text:c="2"/>(00:00)<text:line-break/>root<text:s text:c="6"/>console<text:s text:c="6"/>:0<text:s text:c="15"/>Sat Nov 30 06:17 - down<text:s text:c="3"/>(00:02)<text:line-break/>reboot<text:s text:c="4"/>system boot<text:s text:c="19"/>Sat Nov 30 06:14 <text:line-break/>reboot<text:s text:c="4"/>system down<text:s text:c="19"/>Sat Nov 30 06:14 <text:line-break/>root<text:s text:c="6"/>pts/3<text:s text:c="8"/>:0.0<text:s text:c="13"/>Sat Nov 30 05:28 - down<text:s text:c="3"/>(00:45)<text:line-break/>root<text:s text:c="6"/>console<text:s text:c="6"/>:0<text:s text:c="15"/>Sat Nov 30 05:28 - down<text:s text:c="3"/>(00:45)<text:line-break/>reboot<text:s text:c="4"/>system boot<text:s text:c="19"/>Sat Nov 30 05:28 <text:line-break/>reboot<text:s text:c="4"/>system down<text:s text:c="19"/>Sat Nov 30 05:27 <text:line-break/>reboot<text:s text:c="4"/>system boot<text:s text:c="19"/>Fri Nov 29 17:41 <text:line-break/>reboot<text:s text:c="4"/>system down<text:s text:c="19"/>Fri Nov 29 14:19 <text:line-break/>root<text:s text:c="6"/>console<text:s text:c="6"/>:0<text:s text:c="15"/>Fri Nov 29 13:30 - down<text:s text:c="3"/>(04:10)<text:line-break/>reboot<text:s text:c="4"/>system boot<text:s text:c="19"/>Fri Nov 29 13:26 <text:line-break/><text:line-break/>wtmp begins Fri Nov 29 13:26</text:p>
      <text:h text:style-name="Heading_20_4" text:outline-level="4"><text:bookmark-start text:name="__RefHeading___varadmutmpx_12"/><text:bookmark-start text:name="varadmutmpx"/>/var/adm/utmpx<text:bookmark-end text:name="__RefHeading___varadmutmpx_12"/><text:bookmark-end text:name="varadmutmpx"/></text:h>
      <text:p text:style-name="Text_20_body">La commande <text:span text:style-name="Strong_20_Emphasis">whodo</text:span> indique qui fait quoi sur le système à l'instant <text:span text:style-name="Strong_20_Emphasis">t</text:span>. L'information provient des fichiers <text:span text:style-name="Strong_20_Emphasis">/var/adm/utmpx</text:span> et <text:span text:style-name="Strong_20_Emphasis">/proc/&lt;pid&gt;</text:span> :</text:p>
      <text:p text:style-name="Preformatted_20_Text"># whodo<text:line-break/>Tue Jan 14 13:47:32 CET 2020<text:line-break/>solaris.i2tch.loc<text:line-break/><text:line-break/>pts/2<text:s text:c="8"/>root<text:s text:c="5"/>12:45<text:line-break/><text:s text:c="4"/>pts/2<text:s text:c="10"/>822<text:s text:c="4"/>0:00 sh<text:line-break/><text:s text:c="4"/>pts/2<text:s text:c="10"/>952<text:s text:c="4"/>0:00 whodo</text:p>
      <text:h text:style-name="Heading_20_2" text:outline-level="2"><text:bookmark-start text:name="__RefHeading___syslogd_13"/><text:bookmark-start text:name="syslogd"/>syslogd<text:bookmark-end text:name="__RefHeading___syslogd_13"/><text:bookmark-end text:name="syslogd"/></text:h>
      <text:h text:style-name="Heading_20_3" text:outline-level="3"><text:bookmark-start text:name="__RefHeading___syslog_14"/><text:bookmark-start text:name="syslog"/>Syslog<text:bookmark-end text:name="__RefHeading___syslog_14"/><text:bookmark-end text:name="syslog"/></text:h>
      <text:p text:style-name="Text_20_body">Syslog centralise les journaux du système grâce au daemon <text:span text:style-name="Strong_20_Emphasis">syslogd</text:span>. Chaque daemon qui le souhaite peut communiquer avec syslogd via le port <text:span text:style-name="Strong_20_Emphasis">514/udp</text:span> ou via une <text:span text:style-name="Strong_20_Emphasis">socket unix</text:span>. Les messages de journalisation envoyés à syslogd sont taggés avec un <text:span text:style-name="Strong_20_Emphasis">sous-système applicatif</text:span> et une <text:span text:style-name="Strong_20_Emphasis">priorite</text:span>.</text:p>
      <text:p text:style-name="Preformatted_20_Text"># cat /etc/services | grep 514/udp<text:line-break/>syslog<text:s text:c="10"/>514/udp</text:p>
      <text:p text:style-name="Text_20_body">Syslogd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syslogd sur une autre machine</text:p>
        </text:list-item>
        <text:list-item>
          <text:p text:style-name="List_20_1_Content"> inscrire les informations dans un fichier sur disque </text:p>
        </text:list-item>
        <text:list-item>
          <text:p text:style-name="List_20_1_Content"> transmettre les informations à un utilisateur </text:p>
        </text:list-item>
        <text:list-item>
          <text:p text:style-name="List_20_1_Content"> transmettre les informations à tous les utilisateurs </text:p>
        </text:list-item>
        <text:list-item>
          <text:p text:style-name="List_20_1_Content_Last"> transmettre les informations à une application liée à syslogd via un tube </text:p>
        </text:list-item>
      </text:list>
      <text:h text:style-name="Heading_20_4" text:outline-level="4"><text:bookmark-start text:name="__RefHeading___sous-systemes_applicatifs_15"/><text:bookmark-start text:name="sous-systemes_applicatifs"/>Sous-systèmes applicatifs<text:bookmark-end text:name="__RefHeading___sous-systemes_applicatifs_15"/><text:bookmark-end text:name="sous-systemes_applicatifs"/></text:h>
      <text:p text:style-name="Text_20_body">Le Sous-système applicatif, aussi appelé facility, permet d'indiquer à syslogd le type de programme qui envoie les informations</text:p>
      <table:table table:style-name="Table">
        <table:table-column/>
        <table:table-column/>
        <table:table-row>
          <table:table-cell office:value-type="string" table:style-name="tableheader">
            <text:p text:style-name="Table_20_Heading"> Sous-système applicatif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security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auth-priv </text:p>
          </table:table-cell>
          <table:table-cell office:value-type="string" table:style-name="tablecell">
            <text:p text:style-name="tablealignleft"> Message de sécurité / autorisation privé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ftp </text:p>
          </table:table-cell>
          <table:table-cell office:value-type="string" table:style-name="tablecell">
            <text:p text:style-name="tablealignleft"> Message du daemon ftp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ocal0 - local7 </text:p>
          </table:table-cell>
          <table:table-cell office:value-type="string" table:style-name="tablecell">
            <text:p text:style-name="tablealignleft"> Message d'une application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mark </text:p>
          </table:table-cell>
          <table:table-cell office:value-type="string" table:style-name="tablecell">
            <text:p text:style-name="tablealignleft"> Message interne </text:p>
          </table:table-cell>
        </table:table-row>
      </table:table>
      <text:h text:style-name="Heading_20_4" text:outline-level="4"><text:bookmark-start text:name="__RefHeading___priorites_16"/><text:bookmark-start text:name="priorites"/>Priorités<text:bookmark-end text:name="__RefHeading___priorites_16"/><text:bookmark-end text:name="priorites"/></text:h>
      <text:p text:style-name="Text_20_body">La priorité détermine l'importance des informations :</text:p>
      <table:table table:style-name="Table">
        <table:table-column/>
        <table:table-column/>
        <table:table-row>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emerg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err (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warn (warning)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etcsyslog.conf_17"/><text:bookmark-start text:name="etcsyslog.conf"/>/etc/syslog.conf<text:bookmark-end text:name="__RefHeading___etcsyslog.conf_17"/><text:bookmark-end text:name="etcsyslog.conf"/></text:h>
      <text:p text:style-name="Text_20_body">syslogd est configuré par le fichier <text:span text:style-name="Strong_20_Emphasis">/etc/syslog.conf</text:span> :</text:p>
      <text:p text:style-name="Preformatted_20_Text"># cat /etc/syslog.conf<text:line-break/>#ident<text:s text:c="2"/>"@(#)syslog.conf<text:s text:c="8"/>1.5<text:s text:c="5"/>98/12/14 SMI"<text:s text:c="3"/>/* SunOS 5.0 */<text:line-break/>#<text:line-break/># Copyright (c) 1991-1998 by Sun Microsystems, Inc.<text:line-break/># All rights reserved.<text:line-break/>#<text:line-break/># syslog configuration file.<text:line-break/>#<text:line-break/># This file is processed by m4 so be careful to quote (`') names<text:line-break/># that match m4 reserved words.<text:s text:c="2"/>Also, within ifdef's, arguments<text:line-break/># containing commas must be quoted.<text:line-break/>#<text:line-break/>*.err;kern.notice;auth.notice<text:s text:c="19"/>/dev/sysmsg<text:line-break/>*.err;kern.debug;daemon.notice;mail.crit<text:s text:c="8"/>/var/adm/messages<text:line-break/><text:line-break/>*.alert;kern.err;daemon.err<text:s text:c="21"/>operator<text:line-break/>*.alert<text:s text:c="41"/>root<text:line-break/><text:line-break/>*.emerg<text:s text:c="41"/>*<text:line-break/><text:line-break/># if a non-loghost machine chooses to have authentication messages<text:line-break/># sent to the loghost machine, un-comment out the following line:<text:line-break/>#auth.notice<text:s text:c="20"/>ifdef(`LOGHOST', /var/log/authlog, @loghost)<text:line-break/><text:line-break/>mail.debug<text:s text:c="22"/>ifdef(`LOGHOST', /var/log/syslog, @loghost)<text:line-break/><text:line-break/>#<text:line-break/># non-loghost machines will use the following lines to cause "user"<text:line-break/># log messages to be logged locally.<text:line-break/>#<text:line-break/>ifdef(`LOGHOST', ,<text:line-break/>user.err<text:s text:c="40"/>/dev/sysmsg<text:line-break/>user.err<text:s text:c="40"/>/var/adm/messages<text:line-break/>user.alert<text:s text:c="38"/>`root, operator'<text:line-break/>user.emerg<text:s text:c="38"/>*<text:line-break/>)</text:p>
      <text:p text:style-name="Text_20_body">La syntaxe du fichier <text:span text:style-name="Strong_20_Emphasis">/etc/syslog.conf</text:span> est la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18"/><text:bookmark-start text:name="sous-systeme_applicatif.priorite"/>Sous-système applicatif.Priorité<text:bookmark-end text:name="__RefHeading___sous-systeme_applicatif.priorite_18"/><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19"/><text:bookmark-start text:name="sous-systeme_applicatif_priorite"/>Sous-système applicatif!Priorité<text:bookmark-end text:name="__RefHeading___sous-systeme_applicatif_priorite_19"/><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0"/><text:bookmark-start text:name="sous-systeme_applicatif_priorite1"/>Sous-système applicatif=Priorité<text:bookmark-end text:name="__RefHeading___sous-systeme_applicatif_priorite_20"/><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21"/><text:bookmark-start text:name="l_utilisation_du_caractere_special"/>L'utilisation du caractère spécial *<text:bookmark-end text:name="__RefHeading___l_utilisation_du_caractere_special_21"/><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emerg</text:span>.</text:p>
      <text:h text:style-name="Heading_20_5" text:outline-level="5"><text:bookmark-start text:name="__RefHeading___n_sous-systemes_avec_la_meme_priorite_22"/><text:bookmark-start text:name="n_sous-systemes_avec_la_meme_priorite"/>n Sous-systèmes avec la même priorité<text:bookmark-end text:name="__RefHeading___n_sous-systemes_avec_la_meme_priorite_22"/><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root, operator</text:span>.</text:p>
      <text:h text:style-name="Heading_20_5" text:outline-level="5"><text:bookmark-start text:name="__RefHeading___n_selecteurs_avec_la_meme_action_23"/><text:bookmark-start text:name="n_selecteurs_avec_la_meme_action"/>n Sélecteurs avec la même Action<text:bookmark-end text:name="__RefHeading___n_selecteurs_avec_la_meme_action_23"/><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alert;kern.err;daemon.err</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usrbinlogger_24"/><text:bookmark-start text:name="usrbinlogger"/>/usr/bin/logger<text:bookmark-end text:name="__RefHeading___usrbinlogger_24"/><text:bookmark-end text:name="usrbinlogger"/></text:h>
      <text:p text:style-name="Text_20_body">La commande <text:span text:style-name="Strong_20_Emphasis">/usr/bin/logger</text:span> permet d'intégrer des informations dans 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 logger -p user.err Unix est super</text:p>
      <text:p text:style-name="Text_20_body">Consultez ensuite le fichier <text:span text:style-name="Strong_20_Emphasis">/var/adm/messages</text:span>. Vous obtiendrez un résultat similaire à celui-ci :</text:p>
      <text:p text:style-name="Preformatted_20_Text"># tail /var/adm/messages<text:line-break/># tail /var/adm/messages<text:line-break/>Jan 14 12:44:54 solaris.i2tch.loc pseudo: [ID 129642 kern.info] pseudo-device: vol0<text:line-break/>Jan 14 12:44:54 solaris.i2tch.loc genunix: [ID 936769 kern.info] vol0 is /pseudo/vol@0<text:line-break/>Jan 14 12:44:54 solaris.i2tch.loc pseudo: [ID 129642 kern.info] pseudo-device: rsm0<text:line-break/>Jan 14 12:44:54 solaris.i2tch.loc genunix: [ID 936769 kern.info] rsm0 is /pseudo/rsm@0<text:line-break/>Jan 14 12:44:54 solaris.i2tch.loc pseudo: [ID 129642 kern.info] pseudo-device: pool0<text:line-break/>Jan 14 12:44:54 solaris.i2tch.loc genunix: [ID 936769 kern.info] pool0 is /pseudo/pool@0<text:line-break/>Jan 14 12:44:54 solaris.i2tch.loc ipf: [ID 774698 kern.info] IP Filter: v4.1.9, running.<text:line-break/>Jan 14 12:44:56 solaris.i2tch.loc syslogd: line 24: WARNING: loghost could not be resolved<text:line-break/>Jan 14 13:49:42 solaris.i2tch.loc root: [ID 702911 user.error] Unix est super<text:line-break/>Jan 14 13:49:42 solaris.i2tch.loc root: [ID 702911 user.error] Unix est super</text:p>
      <text:h text:style-name="Heading_20_2" text:outline-level="2"><text:bookmark-start text:name="__RefHeading___usrsbinlogadm_25"/><text:bookmark-start text:name="usrsbinlogadm"/>/usr/sbin/logadm<text:bookmark-end text:name="__RefHeading___usrsbinlogadm_25"/><text:bookmark-end text:name="usrsbinlogadm"/></text:h>
      <text:p text:style-name="Text_20_body">Les fichiers journaux grossissent régulièrement. Le programme <text:span text:style-name="Strong_20_Emphasis">/usr/sbin/logadm</text:span> est utilisé pour effectuer des rotations de ces fichiers selon la configuration contenue dans le fichier <text:span text:style-name="Strong_20_Emphasis">/etc/logadm.conf</text:span>.</text:p>
      <text:p text:style-name="Text_20_body">Visualisez le fichier <text:span text:style-name="Strong_20_Emphasis">/etc/logadm.conf</text:span> :</text:p>
      <text:p text:style-name="Preformatted_20_Text"># cat /etc/logadm.conf<text:line-break/># Copyright (c) 2001, 2010, Oracle and/or its affiliates. All rights reserved.<text:line-break/>#<text:line-break/>#ident<text:s text:c="2"/>"@(#)logadm.conf<text:s text:c="8"/>1.8<text:s text:c="5"/>10/04/12 SMI"<text:line-break/>#<text:line-break/># logadm.conf<text:line-break/>#<text:line-break/># Default settings for system log file management.<text:line-break/># The -w option to logadm(1M) is the preferred way to write to this file,<text:line-break/># but if you do edit it by hand, use "logadm -V" to check it for errors.<text:line-break/>#<text:line-break/># The format of lines in this file is:<text:line-break/>#<text:s text:c="7"/>&lt;logname&gt; &lt;options&gt;<text:line-break/># For each logname listed here, the default options to logadm<text:line-break/># are given.<text:s text:c="2"/>Options given on the logadm command line override<text:line-break/># the defaults contained in this file.<text:line-break/>#<text:line-break/># logadm typically runs early every morning via an entry in<text:line-break/># root's crontab (see crontab(1)).<text:line-break/>#<text:line-break/>/var/log/syslog -C 8 -a 'kill -HUP `cat /var/run/syslog.pid`'<text:line-break/>/var/adm/messages -C 4 -a 'kill -HUP `cat /var/run/syslog.pid`'<text:line-break/>/var/cron/log -c -s 512k -t /var/cron/olog<text:line-break/>/var/lp/logs/lpsched -C 2 -N -t '$file.$N'<text:line-break/>/var/fm/fmd/errlog -N -s 2m -M '/usr/sbin/fmadm -q rotate errlog &amp;&amp; mv /var/fm/fmd/errlog.0- $nfile'<text:line-break/>/var/fm/fmd/fltlog -N -A 6m -s 10m -M '/usr/sbin/fmadm -q rotate fltlog &amp;&amp; mv /var/fm/fmd/fltlog.0- $nfile'<text:line-break/>smf_logs /var/svc/log/*.log -C 8 -s 1m -c<text:line-break/>#<text:line-break/># The entry below is used by turnacct(1M)<text:line-break/>#<text:line-break/>/var/adm/pacct -C 0 -N -a '/usr/lib/acct/accton pacct' -g adm -m 664 -o adm -p never<text:line-break/>#<text:line-break/># The entry below manages the Dynamic Resource Pools daemon (poold(1M)) logfile.<text:line-break/>#<text:line-break/>/var/log/pool/poold -N -s 512k -a 'pkill -HUP poold; true'</text:p>
      <text:p text:style-name="Text_20_body">Dans ce fichier, le format de chaque ligne est :</text:p>
      <text:p text:style-name="Preformatted_20_Text">nomjournal [espace] options</text:p>
      <text:p text:style-name="Text_20_body">Les options les plus importantes de la commande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Explication </text:p>
          </table:table-cell>
        </table:table-row>
        <table:table-row>
          <table:table-cell office:value-type="string" table:style-name="tablecell">
            <text:p text:style-name="tablealignleft"> -C </text:p>
          </table:table-cell>
          <table:table-cell office:value-type="string" table:style-name="tablecell">
            <text:p text:style-name="tablealignleft"> Suppression des anciens fichiers de journalisation jusqu'à ce qu'il ne reste que <text:span text:style-name="Strong_20_Emphasis">C</text:span> fichiers. Cette option définit donc le nombre d'anciens fichiers de journalisation à garder sur disque </text:p>
          </table:table-cell>
        </table:table-row>
        <table:table-row>
          <table:table-cell office:value-type="string" table:style-name="tablecell">
            <text:p text:style-name="tablealignleft"> -a </text:p>
          </table:table-cell>
          <table:table-cell office:value-type="string" table:style-name="tablecell">
            <text:p text:style-name="tablealignleft"> Exécuter la commande qui suit après la rotation de journal </text:p>
          </table:table-cell>
        </table:table-row>
        <table:table-row>
          <table:table-cell office:value-type="string" table:style-name="tablecell">
            <text:p text:style-name="tablealignleft"> -s </text:p>
          </table:table-cell>
          <table:table-cell office:value-type="string" table:style-name="tablecell">
            <text:p text:style-name="tablealignleft"> La rotation n'a lieu que si la taille du fichier de journalisation est égale ou supérieur à la valeur indiquée </text:p>
          </table:table-cell>
        </table:table-row>
        <table:table-row>
          <table:table-cell office:value-type="string" table:style-name="tablecell">
            <text:p text:style-name="tablealignleft"> -P </text:p>
          </table:table-cell>
          <table:table-cell office:value-type="string" table:style-name="tablecell">
            <text:p text:style-name="tablealignleft"> La rotation n'a lieu qu'après la période indiquée </text:p>
          </table:table-cell>
        </table:table-row>
      </table:table>
      <text:p text:style-name="Text_20_body">En règle générale, le renommage d'un fichier journal lors de la rotation de celui-ci suit une règle spécifique. Prenons l'exemple d'un fichier de journal nommé <text:span text:style-name="Strong_20_Emphasis"><text:span text:style-name="Emphasis">journal</text:span></text:span> :</text:p>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journal </text:p>
          </table:table-cell>
          <table:table-cell office:value-type="string" table:style-name="tablecell">
            <text:p text:style-name="tablealignleft"> Le fichier journal courant </text:p>
          </table:table-cell>
        </table:table-row>
        <table:table-row>
          <table:table-cell office:value-type="string" table:style-name="tablecell">
            <text:p text:style-name="tablealignleft"> journal.0 </text:p>
          </table:table-cell>
          <table:table-cell office:value-type="string" table:style-name="tablecell">
            <text:p text:style-name="tablealignleft"> Le fichier journal avant la dernière rotation </text:p>
          </table:table-cell>
        </table:table-row>
        <table:table-row>
          <table:table-cell office:value-type="string" table:style-name="tablecell">
            <text:p text:style-name="tablealignleft"> journal.1 </text:p>
          </table:table-cell>
          <table:table-cell office:value-type="string" table:style-name="tablecell">
            <text:p text:style-name="tablealignleft"> Le fichier journal avant l-avant-dernière rotation </text:p>
          </table:table-cell>
        </table:table-row>
      </table:table>
      <text:p text:style-name="Horizontal_20_Line"/>
      <text:p text:style-name="Text_20_body">&lt;html&gt;
&lt;center&gt;
Copyright © 2020 Hugh Norris.&lt;br&gt;&lt;br&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25:39</meta:creation-date>
    <dc:creator>Generated</dc:creator>
    <dc:date>2026-02-04T14::25:39</dc:date>
    <dc:language>en-US</dc:language>
    <meta:editing-cycles>1</meta:editing-cycles>
    <meta:editing-duration>PT0S</meta:editing-duration>
    <dc:title>elearning:workbooks:solaris:10:junior:l111</dc:title>
  </office:meta>
</office:document-meta>
</file>