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SLES12SP1:~&gt; vi vitext</text:p>
      <text:p text:style-name="Text_20_body">[stextbox id='black' image='null']
<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
[/stextbox]</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SLES12SP1:~&gt;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stextbox id='black' image='null']
<text:span text:style-name="Strong_20_Emphasis">To do</text:span> - Re-size your window so that you can see just the 25 numbered lines.
[/stextbox]</text:p>
      <text:p text:style-name="Text_20_body">[stextbox id='black' image='null']
<text:span text:style-name="Strong_20_Emphasis">Important</text:span> - Note the [readonly] statement on the last line.
[/stextbox]</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SLES12SP1:~&gt;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stextbox id='black' image='null']
<text:span text:style-name="Strong_20_Emphasis">Important</text:span> - Note that VI is launched in <text:span text:style-name="Strong_20_Emphasis"><text:span text:style-name="Emphasis">Command</text:span></text:span> mode. Note that there are 25 lines and 391 characters.
[/stextbox]</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stextbox id='black' image='null']
<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
[/stextbox]</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stextbox id='black' image='null']
<text:span text:style-name="Strong_20_Emphasis">Warning</text:span> - Do not change the size of the window. You only need to see the first 25 lines.
[/stextbox]</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stextbox id='black' image='null']
<text:span text:style-name="Strong_20_Emphasis">To do</text:span> - Save your vitext file and quit VI, copy the above text and paste it into a new file in your home directory called <text:span text:style-name="Strong_20_Emphasis">.exrc</text:span>.
[/stextbox]</text:p>
      <text:p text:style-name="Text_20_body">Open the <text:span text:style-name="Strong_20_Emphasis">/home/trainee/vitext</text:span> file using VI:</text:p>
      <text:p text:style-name="Preformatted_20_Text">trainee@SLES12SP1:~&gt;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50:21</meta:creation-date>
    <dc:creator>Generated</dc:creator>
    <dc:date>2026-02-04T13::50:21</dc:date>
    <dc:language>en-US</dc:language>
    <meta:editing-cycles>1</meta:editing-cycles>
    <meta:editing-duration>PT0S</meta:editing-duration>
    <dc:title>elearning:workbooks:sles:11:utilisateur:l102</dc:title>
  </office:meta>
</office:document-meta>
</file>