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ervers"/><text:bookmark-start text:name="__RefHeading___liste_des_serveurs_cloud_1"/><text:bookmark-start text:name="liste_des_serveurs_cloud"/>Liste des Serveurs Cloud<text:bookmark-end text:name="__RefHeading___liste_des_serveurs_cloud_1"/><text:bookmark-end text:name="liste_des_serveurs_cloud"/></text:h>
      <text:list text:style-name="List_20_1" text:continue-numbering="false">
        <text:list-item>
          <text:p text:style-name="List_20_1_Content_First"> ssh desktop@server01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87.199</text:p>
            </text:list-item>
            <text:list-item>
              <text:p text:style-name="List_20_1_Content_Last"> ns3037226.ip-91-121-87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02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5.135.178.214</text:p>
            </text:list-item>
            <text:list-item>
              <text:p text:style-name="List_20_1_Content_Last"> ns3284104.ip-5-135-178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03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66.143</text:p>
            </text:list-item>
            <text:list-item>
              <text:p text:style-name="List_20_1_Content_Last"> ns300831.ip-91-121-66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04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79.99</text:p>
            </text:list-item>
            <text:list-item>
              <text:p text:style-name="List_20_1_Content_Last"> ns352386.ip-91-121-79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05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5.135.180.130</text:p>
            </text:list-item>
            <text:list-item>
              <text:p text:style-name="List_20_1_Content_Last"> ns3289235.ip-5-135-180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06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66.84</text:p>
            </text:list-item>
            <text:list-item>
              <text:p text:style-name="List_20_1_Content_Last"> ns300848.ip-91-121-66.eu 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07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5.135.180.109</text:p>
            </text:list-item>
            <text:list-item>
              <text:p text:style-name="List_20_1_Content_Last"> ns3005285.ip-5-135-180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08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66.72</text:p>
            </text:list-item>
            <text:list-item>
              <text:p text:style-name="List_20_1_Content_Last"> ns300785.ip-91-121-66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09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64.27</text:p>
            </text:list-item>
            <text:list-item>
              <text:p text:style-name="List_20_1_Content_Last"> ns3085815.ip-91-121-64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10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5.135.179.196</text:p>
            </text:list-item>
            <text:list-item>
              <text:p text:style-name="List_20_1_Content_Last"> ns3288212.ip-5-135-179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11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5.135.161.151</text:p>
            </text:list-item>
            <text:list-item>
              <text:p text:style-name="List_20_1_Content_Last"> ns3311259.ip-5-135-161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12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178.32.217.46</text:p>
            </text:list-item>
            <text:list-item>
              <text:p text:style-name="List_20_1_Content_Last"> ns342740.ip-178-32-217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13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79.6</text:p>
            </text:list-item>
            <text:list-item>
              <text:p text:style-name="List_20_1_Content_Last"> ns352070.ip-91-121-79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14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82.88</text:p>
            </text:list-item>
            <text:list-item>
              <text:p text:style-name="List_20_1_Content_Last"> ns352568.ip-91-121-82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15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91.171</text:p>
            </text:list-item>
            <text:list-item>
              <text:p text:style-name="List_20_1_Content_Last"> ns353167.ip-91-121-91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16.ittraining.network</text:p>
        </text:list-item>
        <text:list-item>
          <text:p text:style-name="List_20_1_Content"> XXXXXXXXXXXXXXXXX</text:p>
        </text:list-item>
        <text:list-item>
          <text:p text:style-name="List_20_1_Content"> 176.31.253.81</text:p>
        </text:list-item>
        <text:list-item>
          <text:p text:style-name="List_20_1_Content_Last"> ns388300.ip-176-31-253.e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7:18</meta:creation-date>
    <dc:creator>Generated</dc:creator>
    <dc:date>2026-02-04T06::27:18</dc:date>
    <dc:language>en-US</dc:language>
    <meta:editing-cycles>1</meta:editing-cycles>
    <meta:editing-duration>PT0S</meta:editing-duration>
    <dc:title>elearning:workbooks:servers</dc:title>
  </office:meta>
</office:document-meta>
</file>