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hel:6:admin:l106"/>Version : <text:span text:style-name="Strong_20_Emphasis">2021.01</text:span></text:p>
      <text:p text:style-name="Text_20_body">Updated : </text:p>
      <text:h text:style-name="Heading_20_1" text:outline-level="1"><text:bookmark-start text:name="__RefHeading___lce501_-_managing_users_and_groups_1"/><text:bookmark-start text:name="lce501_-_managing_users_and_groups"/>LCE501 - Managing Users and Groups<text:bookmark-end text:name="__RefHeading___lce501_-_managing_users_and_groups_1"/><text:bookmark-end text:name="lce501_-_managing_users_and_group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501 - Managing Users and Groups</text:span></text:p>
          <text:list text:style-name="List_20_1">
            <text:list-item>
              <text:p text:style-name="List_20_1_Content"> Contents</text:p>
            </text:list-item>
            <text:list-item>
              <text:p text:style-name="List_20_1_Content"> Presentation</text:p>
              <text:list text:style-name="List_20_1">
                <text:list-item>
                  <text:p text:style-name="List_20_1_Content"> /etc/nsswitch.conf</text:p>
                </text:list-item>
                <text:list-item>
                  <text:p text:style-name="List_20_1_Content"> The getent Command</text:p>
                </text:list-item>
                <text:list-item>
                  <text:p text:style-name="List_20_1_Content"> The /etc/group and /etc/gshadow files</text:p>
                </text:list-item>
                <text:list-item>
                  <text:p text:style-name="List_20_1_Content"> The /etc/passwd and /etc/shadow files</text:p>
                </text:list-item>
              </text:list>
            </text:list-item>
            <text:list-item>
              <text:p text:style-name="List_20_1_Content"> Commands</text:p>
              <text:list text:style-name="List_20_1">
                <text:list-item>
                  <text:p text:style-name="List_20_1_Content"> Group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se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item>
            <text:list-item>
              <text:p text:style-name="List_20_1_Content"> LAB #1 - Managing Users and Groups</text:p>
            </text:list-item>
            <text:list-item>
              <text:p text:style-name="List_20_1_Content"> LAB #2 - su and su -</text:p>
            </text:list-item>
            <text:list-item>
              <text:p text:style-name="List_20_1_Content_Last"> sudo</text:p>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Managing users is easier if a clear group strategy is implemented. Under Red Hat, each user is assigned to a primary group and can also be a member of up to 15 secondary groups.</text:p>
      <text:p text:style-name="Text_20_body">&lt;note important&gt;
<text:span text:style-name="Strong_20_Emphasis">Important</text:span> - In order to put into practice the exemples in this lesson, you need to become the root user by entering the <text:span text:style-name="Strong_20_Emphasis">su -</text:span> command using the password <text:span text:style-name="Strong_20_Emphasis">fenestros</text:span>.
&lt;/note&gt;</text:p>
      <text:p text:style-name="Text_20_body">Tha databases used for managing user and groups are configured in the <text:span text:style-name="Strong_20_Emphasis">/etc/nsswitch.conf</text:span> file. In our case the passwd, shadow and group directives are set to <text:span text:style-name="Strong_20_Emphasis">files</text:span>. This indicates that the following files are used as databas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3" text:outline-level="3"><text:bookmark-start text:name="__RefHeading___etcnsswitch.conf_4"/><text:bookmark-start text:name="etcnsswitch.conf"/>/etc/nsswitch.conf<text:bookmark-end text:name="__RefHeading___etcnsswitch.conf_4"/><text:bookmark-end text:name="etcnsswitch.conf"/></text:h>
      <text:p text:style-name="Preformatted_20_Text">[root@centos8 ~]# cat /etc/nsswitch.conf<text:line-break/># Generated by authselect on Mon Apr 19 11:54:28 2021<text:line-break/># Do not modify this file manually.<text:line-break/><text:line-break/># If you want to make changes to nsswitch.conf please modify<text:line-break/># /etc/authselect/user-nsswitch.conf and run 'authselect apply-changes'.<text:line-break/>#<text:line-break/># Note that your changes may not be applied as they may be<text:line-break/># overwritten by selected profile. Maps set in the authselect<text:line-break/># profile takes always precedence and overwrites the same maps<text:line-break/># set in the user file. Only maps that are not set by the profile<text:line-break/># are applied from the user file.<text:line-break/>#<text:line-break/># For example, if the profile sets:<text:line-break/>#<text:s text:c="5"/>passwd: sss files<text:line-break/># and /etc/authselect/user-nsswitch.conf contains:<text:line-break/>#<text:s text:c="5"/>passwd: files<text:line-break/>#<text:s text:c="5"/>hosts: files dns<text:line-break/># the resulting generated nsswitch.conf will be:<text:line-break/>#<text:s text:c="5"/>passwd: sss files # from profile<text:line-break/>#<text:s text:c="5"/>hosts: files dns<text:s text:c="2"/># from user file<text:line-break/><text:line-break/>passwd:<text:s text:c="5"/>sss files systemd<text:line-break/>group:<text:s text:c="6"/>sss files systemd<text:line-break/>netgroup:<text:s text:c="3"/>sss files<text:line-break/>automount:<text:s text:c="2"/>sss files<text:line-break/>services:<text:s text:c="3"/>sss files<text:line-break/>...<text:line-break/>shadow:<text:s text:c="5"/>files sss<text:line-break/>...</text:p>
      <text:p text:style-name="Text_20_body">In this file :</text:p>
      <text:list text:style-name="List_20_1" text:continue-numbering="false">
        <text:list-item>
          <text:p text:style-name="List_20_1_Content_First"> <text:span text:style-name="Strong_20_Emphasis">sss</text:span> indicates the use of the <text:span text:style-name="Strong_20_Emphasis">System Security Services Daemon</text:span> (SSSD). </text:p>
          <text:list text:style-name="List_20_1">
            <text:list-item>
              <text:p text:style-name="List_20_1_Content"> SSSD has its origines in the <text:span text:style-name="Strong_20_Emphasis">FreeIPA</text:span> (Identity, Policy and Audit) and provides Linux/Unix networks with similar functionalities as those provided by Microsoft Active Directory Domain Services to Windows™ networks, </text:p>
            </text:list-item>
            <text:list-item>
              <text:p text:style-name="List_20_1_Content"> For more information, consult <text:span text:style-name="Strong_20_Emphasis"><text:a xlink:type="simple" xlink:href="https://access.redhat.com/documentation/en-us/red_hat_enterprise_linux/7/html/system-level_authentication_guide/configuring_services" text:style-name="Internet_20_link" text:visited-style-name="Visited_20_Internet_20_Link">this page</text:a></text:span>.</text:p>
            </text:list-item>
          </text:list>
        </text:list-item>
        <text:list-item>
          <text:p text:style-name="List_20_1_Content"> <text:span text:style-name="Strong_20_Emphasis">files</text:span> indicates the use of local text files in <text:span text:style-name="Strong_20_Emphasis">/etc</text:span>,</text:p>
        </text:list-item>
        <text:list-item>
          <text:p text:style-name="List_20_1_Content_Last"> <text:span text:style-name="Strong_20_Emphasis">systemd</text:span> indicates the use of the <text:span text:style-name="Strong_20_Emphasis">nss-systemd</text:span> plugin which uses the <text:span text:style-name="Strong_20_Emphasis">Name Service Switch</text:span> (NSS) function found in the <text:span text:style-name="Strong_20_Emphasis">GNU C Library</text:span> (glibc).</text:p>
        </text:list-item>
      </text:list>
      <text:h text:style-name="Heading_20_3" text:outline-level="3"><text:bookmark-start text:name="__RefHeading___the_gentent_command_5"/><text:bookmark-start text:name="the_gentent_command"/>The gentent Command<text:bookmark-end text:name="__RefHeading___the_gentent_command_5"/><text:bookmark-end text:name="the_gentent_command"/></text:h>
      <text:p text:style-name="Text_20_body">The <text:span text:style-name="Strong_20_Emphasis">getent</text:span> command is used to query the database. The command takes the follwoinf form:</text:p>
      <text:p text:style-name="Preformatted_20_Text">getent database key</text:p>
      <text:p text:style-name="Text_20_body">As an example, to query the user database for the trainee record, you would use the follwoing command:</text:p>
      <text:p text:style-name="Preformatted_20_Text">[root@centos8 ~]# getent passwd trainee<text:line-break/>trainee:x:1000:1000:trainee:/home/trainee:/bin/bash</text:p>
      <text:p text:style-name="Text_20_body">To query which users belong to a specific group, you would use the following command :</text:p>
      <text:p text:style-name="Preformatted_20_Text">[root@centos8 ~]# getent group mail<text:line-break/>mail:x:12:</text:p>
      <text:p text:style-name="Text_20_body">By using the gentent command without a key, you can list the entire database :</text:p>
      <text:p text:style-name="Preformatted_20_Text">[root@centos8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h text:style-name="Heading_20_3" text:outline-level="3"><text:bookmark-start text:name="__RefHeading___theetcgroup_andetcgshadow_files_6"/><text:bookmark-start text:name="theetcgroup_andetcgshadow_files"/>The /etc/group and /etc/gshadow files<text:bookmark-end text:name="__RefHeading___theetcgroup_andetcgshadow_files_6"/><text:bookmark-end text:name="theetcgroup_andetcgshadow_files"/></text:h>
      <text:p text:style-name="Text_20_body">To see a list of the current groups, use the following command:</text:p>
      <text:p text:style-name="Preformatted_20_Text">[root@centos8 ~]# cat /etc/group<text:line-break/>root:x:0:<text:line-break/>bin:x:1:<text:line-break/>daemon:x:2:<text:line-break/>sys:x:3:<text:line-break/>adm:x:4:<text:line-break/>tty:x:5:<text:line-break/>disk:x:6:<text:line-break/>lp:x:7:<text:line-break/>mem:x:8:<text:line-break/>kmem:x:9:<text:line-break/>wheel:x:10:<text:line-break/>cdrom:x:11:<text:line-break/>mail:x:12:<text:line-break/>man:x:15:<text:line-break/>dialout:x:18:<text:line-break/>floppy:x:19:<text:line-break/>games:x:20:<text:line-break/>tape:x:33:<text:line-break/>video:x:39:<text:line-break/>ftp:x:50:<text:line-break/>lock:x:54:<text:line-break/>audio:x:63:<text:line-break/>users:x:100:<text:line-break/>nobody:x:65534:<text:line-break/>dbus:x:81:<text:line-break/>utmp:x:22:<text:line-break/>utempter:x:35:<text:line-break/>input:x:999:<text:line-break/>kvm:x:36:qemu<text:line-break/>render:x:998:<text:line-break/>systemd-journal:x:190:<text:line-break/>systemd-coredump:x:997:<text:line-break/>systemd-resolve:x:193:<text:line-break/>tss:x:59:<text:line-break/>polkitd:x:996:<text:line-break/>printadmin:x:995:<text:line-break/>unbound:x:994:<text:line-break/>libstoragemgmt:x:993:<text:line-break/>ssh_keys:x:992:<text:line-break/>cockpit-ws:x:991:<text:line-break/>sssd:x:990:<text:line-break/>setroubleshoot:x:989:<text:line-break/>sshd:x:74:<text:line-break/>chrony:x:988:<text:line-break/>slocate:x:21:<text:line-break/>tcpdump:x:72:<text:line-break/>trainee:x:1000:<text:line-break/>cockpit-wsinstance:x:987:<text:line-break/>rngd:x:986:<text:line-break/>gluster:x:985:<text:line-break/>qemu:x:107:<text:line-break/>rpc:x:32:<text:line-break/>rpcuser:x:29:<text:line-break/>saslauth:x:76:<text:line-break/>libvirt:x:984:<text:line-break/>radvd:x:75:<text:line-break/>dnsmasq:x:983:<text:line-break/>screen:x:84:</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GID ( Group ID ) of root is always <text:span text:style-name="Strong_20_Emphasis">0</text:span> that the GIDs of standard, non-system, users start at 1000. The system user GIDs are between 1 and 99 and between 201 and 999.</text:p></table:table-cell></table:table-row></table:table></draw:text-box></draw:frame></text:p>
      <text:p text:style-name="Text_20_body">This file has one line per group. In each line there are four fields seperated by the <text:span text:style-name="Strong_20_Emphasis">:</text:span> character.</text:p>
      <text:list text:style-name="List_20_1" text:continue-numbering="false">
        <text:list-item>
          <text:p text:style-name="List_20_1_Content_First"> The unique group name,</text:p>
        </text:list-item>
        <text:list-item>
          <text:p text:style-name="List_20_1_Content"> The group password. An <text:span text:style-name="Strong_20_Emphasis">x</text:span> in this field indicates that we are using the <text:span text:style-name="Strong_20_Emphasis">/etc/gshadow</text:span> file to store encrypted passwords. A <text:span text:style-name="Strong_20_Emphasis">!</text:span> in this field indicates that the group has no password and that the use of the <text:span text:style-name="Strong_20_Emphasis">newgrp</text:span> command is not possible. We will detail the newgrp command later,</text:p>
        </text:list-item>
        <text:list-item>
          <text:p text:style-name="List_20_1_Content"> The unique GID,</text:p>
        </text:list-item>
        <text:list-item>
          <text:p text:style-name="List_20_1_Content_Last"> The list of users who have the group as a secondary group.</text:p>
        </text:list-item>
      </text:list>
      <text:p text:style-name="Text_20_body">To see the contents of the <text:span text:style-name="Strong_20_Emphasis">/etc/gshadow</text:span> file, use the following command:</text:p>
      <text:p text:style-name="Preformatted_20_Text">[root@centos8 ~]# cat /etc/gshadow<text:line-break/>root:::<text:line-break/>bin:::<text:line-break/>daemon:::<text:line-break/>sys:::<text:line-break/>adm:::<text:line-break/>tty:::<text:line-break/>disk:::<text:line-break/>lp:::<text:line-break/>mem:::<text:line-break/>kmem:::<text:line-break/>wheel:::<text:line-break/>cdrom:::<text:line-break/>mail:::<text:line-break/>man:::<text:line-break/>dialout:::<text:line-break/>floppy:::<text:line-break/>games:::<text:line-break/>tape:::<text:line-break/>video:::<text:line-break/>ftp:::<text:line-break/>lock:::<text:line-break/>audio:::<text:line-break/>users:::<text:line-break/>nobody:::<text:line-break/>dbus:!::<text:line-break/>utmp:!::<text:line-break/>utempter:!::<text:line-break/>input:!::<text:line-break/>kvm:!::qemu<text:line-break/>render:!::<text:line-break/>systemd-journal:!::<text:line-break/>systemd-coredump:!::<text:line-break/>systemd-resolve:!::<text:line-break/>tss:!::<text:line-break/>polkitd:!::<text:line-break/>printadmin:!::<text:line-break/>unbound:!::<text:line-break/>libstoragemgmt:!::<text:line-break/>ssh_keys:!::<text:line-break/>cockpit-ws:!::<text:line-break/>sssd:!::<text:line-break/>setroubleshoot:!::<text:line-break/>sshd:!::<text:line-break/>chrony:!::<text:line-break/>slocate:!::<text:line-break/>tcpdump:!::<text:line-break/>trainee:!::<text:line-break/>cockpit-wsinstance:!::<text:line-break/>rngd:!::<text:line-break/>gluster:!::<text:line-break/>qemu:!::<text:line-break/>rpc:!::<text:line-break/>rpcuser:!::<text:line-break/>saslauth:!::<text:line-break/>libvirt:!::<text:line-break/>radvd:!::<text:line-break/>dnsmasq:!!::<text:line-break/>screen:!::</text:p>
      <text:p text:style-name="Text_20_body">This file has one line per group. In each line there are four fields seperated by the <text:span text:style-name="Strong_20_Emphasis">:</text:span> character.</text:p>
      <text:list text:style-name="List_20_1" text:continue-numbering="false">
        <text:list-item>
          <text:p text:style-name="List_20_1_Content_First"> The unique group name from the <text:span text:style-name="Strong_20_Emphasis">/etc/group</text:span> file,</text:p>
        </text:list-item>
        <text:list-item>
          <text:p text:style-name="List_20_1_Content"> The encrypted group password. If this is empty, only the users who are members of the group can use the newgrp command. If the field contains a <text:span text:style-name="Strong_20_Emphasis">!</text:span>, an <text:span text:style-name="Strong_20_Emphasis">x</text:span> or a <text:span text:style-name="Strong_20_Emphasis"/>* it indicates that noone can use the newgrp command,</text:p>
        </text:list-item>
        <text:list-item>
          <text:p text:style-name="List_20_1_Content"> The group administrator if one exists,</text:p>
        </text:list-item>
        <text:list-item>
          <text:p text:style-name="List_20_1_Content_Last"> The list of users who have the group as a secondary group.</text:p>
        </text:list-item>
      </text:list>
      <text:p text:style-name="Text_20_body">To check if these two files have any anomolies or errors, use the following command:</text:p>
      <text:p text:style-name="Preformatted_20_Text">[root@centos8 ~]# grpck -r<text:line-break/>[root@centos8 ~]#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he <text:span text:style-name="Strong_20_Emphasis">-r</text:span> switch is used to check the files without making any automatic changes to them.</text:p></table:table-cell></table:table-row></table:table></draw:text-box></draw:frame></text:p>
      <text:p text:style-name="Text_20_body">Two other usefull commands are:</text:p>
      <text:list text:style-name="List_20_1" text:continue-numbering="false">
        <text:list-item>
          <text:p text:style-name="List_20_1_Content_First"> <text:span text:style-name="Strong_20_Emphasis">grpconv</text:span></text:p>
          <text:list text:style-name="List_20_1">
            <text:list-item>
              <text:p text:style-name="List_20_1_Content"> this command regenerates a new <text:span text:style-name="Strong_20_Emphasis">/etc/gshadow</text:span> file from the <text:span text:style-name="Strong_20_Emphasis">/etc/group</text:span> file and an existing  <text:span text:style-name="Strong_20_Emphasis">/etc/gshadow</text:span> file if it exists,</text:p>
            </text:list-item>
          </text:list>
        </text:list-item>
        <text:list-item>
          <text:p text:style-name="List_20_1_Content"> <text:span text:style-name="Strong_20_Emphasis">grpunconv</text:span></text:p>
          <text:list text:style-name="List_20_1">
            <text:list-item>
              <text:p text:style-name="List_20_1_Content_Last"> this command regenerates a new <text:span text:style-name="Strong_20_Emphasis">/etc/group</text:span> file from the <text:span text:style-name="Strong_20_Emphasis">/etc/gshadow</text:span> file and an existing  <text:span text:style-name="Strong_20_Emphasis">/etc/group</text:span> file if it exists and thens deletes the <text:span text:style-name="Strong_20_Emphasis">/etc/gshadow</text:span> file.</text:p>
            </text:list-item>
          </text:list>
        </text:list-item>
      </text:list>
      <text:h text:style-name="Heading_20_3" text:outline-level="3"><text:bookmark-start text:name="__RefHeading___theetcpasswd_andetcshadow_files_7"/><text:bookmark-start text:name="theetcpasswd_andetcshadow_files"/>The /etc/passwd and /etc/shadow files<text:bookmark-end text:name="__RefHeading___theetcpasswd_andetcshadow_files_7"/><text:bookmark-end text:name="theetcpasswd_andetcshadow_file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user names under Linux are limited to 32 characters and can contain upper case characters, lower case characters, numbers (except as the first character of the user name) and the majority of punctuation characters. However certain utilities such as <text:span text:style-name="Strong_20_Emphasis">useradd</text:span> do not recognise upper case characters, lower case characters, numbers, punctuation characters (except <text:span text:style-name="Strong_20_Emphasis">_</text:span> and <text:span text:style-name="Strong_20_Emphasis">.</text:span>. useradd also accepts the <text:span text:style-name="Strong_20_Emphasis">$</text:span> charcater, but only as the last character of the user name in which case the account name is considered to be a machine. In addition, certain utilities limit the number of chracters to just <text:span text:style-name="Strong_20_Emphasis">8</text:span>.</text:p></table:table-cell></table:table-row></table:table></draw:text-box></draw:frame></text:p>
      <text:p text:style-name="Text_20_body">To see a list of the current users, use the following command:</text:p>
      <text:p text:style-name="Preformatted_20_Text">[root@centos8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UID of root is always <text:span text:style-name="Strong_20_Emphasis">0</text:span>. Standard user UIDs start at 1000 whilst system accounts range from 1 to 99 and from 201 to 999. </text:p></table:table-cell></table:table-row></table:table></draw:text-box></draw:frame></text:p>
      <text:p text:style-name="Text_20_body">This file has one line per user. In each line there are seven fields seperated by the <text:span text:style-name="Strong_20_Emphasis">:</text:span> character.</text:p>
      <text:list text:style-name="List_20_1" text:continue-numbering="false">
        <text:list-item>
          <text:p text:style-name="List_20_1_Content_First"> A unique user name,</text:p>
        </text:list-item>
        <text:list-item>
          <text:p text:style-name="List_20_1_Content"> The user password. An <text:span text:style-name="Strong_20_Emphasis">x</text:span> in this field indicates that we are using the <text:span text:style-name="Strong_20_Emphasis">/etc/shadow</text:span> file to store encrypted passwords,</text:p>
        </text:list-item>
        <text:list-item>
          <text:p text:style-name="List_20_1_Content"> The UID,</text:p>
        </text:list-item>
        <text:list-item>
          <text:p text:style-name="List_20_1_Content"> The GID of the users primary group,</text:p>
        </text:list-item>
        <text:list-item>
          <text:p text:style-name="List_20_1_Content"> A comment. This field is often called the <text:span text:style-name="Strong_20_Emphasis">GECOS</text:span> field,</text:p>
        </text:list-item>
        <text:list-item>
          <text:p text:style-name="List_20_1_Content"> The user's home directory,</text:p>
        </text:list-item>
        <text:list-item>
          <text:p text:style-name="List_20_1_Content_Last"> The user's shell.</text:p>
        </text:list-item>
      </text:list>
      <text:p text:style-name="Text_20_body">To see the contents of the <text:span text:style-name="Strong_20_Emphasis">/etc/shadow</text:span> file, use the following command:</text:p>
      <text:p text:style-name="Preformatted_20_Text">[root@centos8 ~]# cat /etc/shadow<text:line-break/>root:$6$9Sa1IumuSlJc8EBg$8jGU/4xGCXy64QuBSMyKOC6/FWs41rdY5tzF5/7yHG6FRS2Y2eOJIcst1JbcvNoqMPDU4lpZ6THW97jwGuQNf1::0:99999:7:::<text:line-break/>bin:*:18264:0:99999:7:::<text:line-break/>daemon:*:18264:0:99999:7:::<text:line-break/>adm:*:18264:0:99999:7:::<text:line-break/>lp:*:18264:0:99999:7:::<text:line-break/>sync:*:18264:0:99999:7:::<text:line-break/>shutdown:*:18264:0:99999:7:::<text:line-break/>halt:*:18264:0:99999:7:::<text:line-break/>mail:*:18264:0:99999:7:::<text:line-break/>operator:*:18264:0:99999:7:::<text:line-break/>games:*:18264:0:99999:7:::<text:line-break/>ftp:*:18264:0:99999:7:::<text:line-break/>nobody:*:18264:0:99999:7:::<text:line-break/>dbus:!!:18390::::::<text:line-break/>systemd-coredump:!!:18390::::::<text:line-break/>systemd-resolve:!!:18390::::::<text:line-break/>tss:!!:18390::::::<text:line-break/>polkitd:!!:18390::::::<text:line-break/>unbound:!!:18390::::::<text:line-break/>libstoragemgmt:!!:18390::::::<text:line-break/>cockpit-ws:!!:18390::::::<text:line-break/>sssd:!!:18390::::::<text:line-break/>setroubleshoot:!!:18390::::::<text:line-break/>sshd:!!:18390::::::<text:line-break/>chrony:!!:18390::::::<text:line-break/>tcpdump:!!:18390::::::<text:line-break/>trainee:$6$p4HOAHX7UAzw1nQh$VZL12Lye.mR8v1IP2e4f0PCW8DzHj2MMAaA7r2ZLoTnQN7Ziskce3bo/xTMu1bXZm5GebJjSw7.X5tABVNoJ2/::0:99999:7:::<text:line-break/>cockpit-wsinstance:!!:18736::::::<text:line-break/>rngd:!!:18736::::::<text:line-break/>gluster:!!:18736::::::<text:line-break/>qemu:!!:18736::::::<text:line-break/>rpc:!!:18736:0:99999:7:::<text:line-break/>rpcuser:!!:18736::::::<text:line-break/>saslauth:!!:18736::::::<text:line-break/>radvd:!!:18736::::::<text:line-break/>dnsmasq:!!:18736::::::</text:p>
      <text:p text:style-name="Text_20_body">In each line there are eight fields seperated by the <text:span text:style-name="Strong_20_Emphasis">:</text:span> character:</text:p>
      <text:list text:style-name="List_20_1" text:continue-numbering="false">
        <text:list-item>
          <text:p text:style-name="List_20_1_Content_First"> The unique user name from the <text:span text:style-name="Strong_20_Emphasis">/etc/passwd</text:span> file,</text:p>
        </text:list-item>
        <text:list-item>
          <text:p text:style-name="List_20_1_Content"> The encrypted user password. This field can also hold one of the following :</text:p>
          <text:list text:style-name="List_20_1">
            <text:list-item>
              <text:p text:style-name="List_20_1_Content"> <text:span text:style-name="Strong_20_Emphasis">!!</text:span> - the user password has not yet been set and the account is blocked,</text:p>
            </text:list-item>
            <text:list-item>
              <text:p text:style-name="List_20_1_Content"> <text:span text:style-name="Strong_20_Emphasis"/>* - the account is blocked,</text:p>
            </text:list-item>
            <text:list-item>
              <text:p text:style-name="List_20_1_Content"> <text:span text:style-name="Strong_20_Emphasis">empty</text:span> - the user can connect with an empty password,</text:p>
            </text:list-item>
          </text:list>
        </text:list-item>
        <text:list-item>
          <text:p text:style-name="List_20_1_Content"> The number of days between the <text:span text:style-name="Strong_20_Emphasis">01/01/1970</text:span> and the date of the last change of the password,</text:p>
        </text:list-item>
        <text:list-item>
          <text:p text:style-name="List_20_1_Content"> The number of days that the current password is valid. A <text:span text:style-name="Strong_20_Emphasis">0</text:span> in this field means that the password will never expire,</text:p>
        </text:list-item>
        <text:list-item>
          <text:p text:style-name="List_20_1_Content"> The number of days until the next password change,</text:p>
        </text:list-item>
        <text:list-item>
          <text:p text:style-name="List_20_1_Content"> The number of days before the the next password change that the user will receive a notification,</text:p>
        </text:list-item>
        <text:list-item>
          <text:p text:style-name="List_20_1_Content"> The number days after the password expiration date that the account will be deactivated if the user does not change the password,</text:p>
        </text:list-item>
        <text:list-item>
          <text:p text:style-name="List_20_1_Content_Last"> The number of days, starting from the <text:span text:style-name="Strong_20_Emphasis">01/01/1970</text:span>, until the account deactivation.</text:p>
        </text:list-item>
      </text:list>
      <text:p text:style-name="Text_20_body">To check if these two files have any anomolies or errors, use the following command:</text:p>
      <text:p text:style-name="Preformatted_20_Text">[root@centos8 ~]# pwck -r<text:line-break/>user 'cockpit-ws': directory '/nonexisting' does not exist<text:line-break/>user 'cockpit-wsinstance': directory '/nonexisting' does not exist<text:line-break/>user 'rngd': directory '/var/lib/rngd' does not exist<text:line-break/>user 'saslauth': directory '/run/saslauthd' does not exist<text:line-break/>pwck: no changes</text:p>
      <text:p text:style-name="Text_20_body">&lt;note important&gt;
<text:span text:style-name="Strong_20_Emphasis">Important</text:span> - The <text:span text:style-name="Strong_20_Emphasis">-r</text:span> switch is used to check the files without making any automatic changes to them.
&lt;/note&gt;</text:p>
      <text:p text:style-name="Text_20_body">Two other usefull commands are:</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s_8"/><text:bookmark-start text:name="commands"/>Commands<text:bookmark-end text:name="__RefHeading___commands_8"/><text:bookmark-end text:name="commands"/></text:h>
      <text:h text:style-name="Heading_20_3" text:outline-level="3"><text:bookmark-start text:name="__RefHeading___groups_9"/><text:bookmark-start text:name="groups"/>Groups<text:bookmark-end text:name="__RefHeading___groups_9"/><text:bookmark-end text:name="groups"/></text:h>
      <text:h text:style-name="Heading_20_4" text:outline-level="4"><text:bookmark-start text:name="__RefHeading___groupadd_10"/><text:bookmark-start text:name="groupadd"/>groupadd<text:bookmark-end text:name="__RefHeading___groupadd_10"/><text:bookmark-end text:name="groupadd"/></text:h>
      <text:p text:style-name="Text_20_body">This command is used to create groups.</text:p>
      <text:h text:style-name="Heading_20_5" text:outline-level="5"><text:bookmark-start text:name="__RefHeading___command_line_switches_11"/><text:bookmark-start text:name="command_line_switches"/>Command Line Switches<text:bookmark-end text:name="__RefHeading___command_line_switches_11"/><text:bookmark-end text:name="command_line_switches"/></text:h>
      <text:p text:style-name="Preformatted_20_Text">[root@centos8 ~]#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line-break/><text:s text:c="2"/>-P, --prefix PREFIX_DIR<text:s text:c="7"/>directory prefix</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It is possible to create two or more groups having the same GID.</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e use of the <text:span text:style-name="Strong_20_Emphasis">r</text:span> switch which is used to create a system group.</text:p></table:table-cell></table:table-row></table:table></draw:text-box></draw:frame></text:p>
      <text:h text:style-name="Heading_20_4" text:outline-level="4"><text:bookmark-start text:name="__RefHeading___groupdel_12"/><text:bookmark-start text:name="groupdel"/>groupdel<text:bookmark-end text:name="__RefHeading___groupdel_12"/><text:bookmark-end text:name="groupdel"/></text:h>
      <text:p text:style-name="Text_20_body">This command is used to  delete groups..</text:p>
      <text:h text:style-name="Heading_20_5" text:outline-level="5"><text:bookmark-start text:name="__RefHeading___command_line_switches_13"/><text:bookmark-start text:name="command_line_switches1"/>Command Line Switches<text:bookmark-end text:name="__RefHeading___command_line_switches_13"/><text:bookmark-end text:name="command_line_switches1"/></text:h>
      <text:p text:style-name="Preformatted_20_Text">[root@centos8 ~]# groupdel --help<text:line-break/>Usage: groupdel [options] GROUP<text:line-break/><text:line-break/>Options:<text:line-break/><text:s text:c="2"/>-h, --help<text:s text:c="20"/>display this help message and exit<text:line-break/><text:s text:c="2"/>-R, --root CHROOT_DIR<text:s text:c="9"/>directory to chroot into<text:line-break/><text:s text:c="2"/>-P, --prefix PREFIX_DIR<text:s text:c="7"/>prefix directory where are located the /etc/* files<text:line-break/><text:s text:c="2"/>-f, --force<text:s text:c="19"/>delete group even if it is the primary group of a user</text:p>
      <text:h text:style-name="Heading_20_4" text:outline-level="4"><text:bookmark-start text:name="__RefHeading___groupmod_14"/><text:bookmark-start text:name="groupmod"/>groupmod<text:bookmark-end text:name="__RefHeading___groupmod_14"/><text:bookmark-end text:name="groupmod"/></text:h>
      <text:p text:style-name="Text_20_body">The command is used to modify an existing group.</text:p>
      <text:h text:style-name="Heading_20_5" text:outline-level="5"><text:bookmark-start text:name="__RefHeading___command_line_switches_15"/><text:bookmark-start text:name="command_line_switches2"/>Command Line Switches<text:bookmark-end text:name="__RefHeading___command_line_switches_15"/><text:bookmark-end text:name="command_line_switches2"/></text:h>
      <text:p text:style-name="Preformatted_20_Text">[root@centos8 ~]# groupmod --help<text:line-break/>Usage: groupmod [options] GROUP<text:line-break/><text:line-break/>Option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line-break/><text:s text:c="2"/>-P, --prefix PREFIX_DIR<text:s text:c="7"/>prefix directory where are located the /etc/* files</text:p>
      <text:h text:style-name="Heading_20_4" text:outline-level="4"><text:bookmark-start text:name="__RefHeading___newgrp_16"/><text:bookmark-start text:name="newgrp"/>newgrp<text:bookmark-end text:name="__RefHeading___newgrp_16"/><text:bookmark-end text:name="newgrp"/></text:h>
      <text:p text:style-name="Text_20_body">This command is used to temporarily change the user's primary group.</text:p>
      <text:h text:style-name="Heading_20_5" text:outline-level="5"><text:bookmark-start text:name="__RefHeading___command_line_switches_17"/><text:bookmark-start text:name="command_line_switches3"/>Command Line Switches<text:bookmark-end text:name="__RefHeading___command_line_switches_17"/><text:bookmark-end text:name="command_line_switches3"/></text:h>
      <text:p text:style-name="Preformatted_20_Text">[root@centos8 ~]# newgrp --help<text:line-break/>Usage: newgrp [-] [group]</text:p>
      <text:h text:style-name="Heading_20_4" text:outline-level="4"><text:bookmark-start text:name="__RefHeading___gpasswd_18"/><text:bookmark-start text:name="gpasswd"/>gpasswd<text:bookmark-end text:name="__RefHeading___gpasswd_18"/><text:bookmark-end text:name="gpasswd"/></text:h>
      <text:p text:style-name="Text_20_body">This command is used to administer the <text:span text:style-name="Strong_20_Emphasis">/etc/group</text:span> file.</text:p>
      <text:h text:style-name="Heading_20_5" text:outline-level="5"><text:bookmark-start text:name="__RefHeading___command_line_switches_19"/><text:bookmark-start text:name="command_line_switches4"/>Command Line Switches<text:bookmark-end text:name="__RefHeading___command_line_switches_19"/><text:bookmark-end text:name="command_line_switches4"/></text:h>
      <text:p text:style-name="Preformatted_20_Text">[root@centos8 ~]#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delet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sers_20"/><text:bookmark-start text:name="users"/>Users<text:bookmark-end text:name="__RefHeading___users_20"/><text:bookmark-end text:name="users"/></text:h>
      <text:h text:style-name="Heading_20_4" text:outline-level="4"><text:bookmark-start text:name="__RefHeading___useradd_21"/><text:bookmark-start text:name="useradd"/>useradd<text:bookmark-end text:name="__RefHeading___useradd_21"/><text:bookmark-end text:name="useradd"/></text:h>
      <text:p text:style-name="Text_20_body">This command is used to add users.</text:p>
      <text:p text:style-name="Text_20_body">The exit codes of the useradd command are :</text:p>
      <table:table table:style-name="Table">
        <table:table-column/>
        <table:table-column/>
        <table:table-row>
          <table:table-cell office:value-type="string" table:style-name="tableheader">
            <text:p text:style-name="Table_20_Heading"> Exit Cod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Cannot update the passwd file </text:p>
          </table:table-cell>
        </table:table-row>
        <table:table-row>
          <table:table-cell office:value-type="string" table:style-name="tablecell">
            <text:p text:style-name="tablealignleft"> 2 </text:p>
          </table:table-cell>
          <table:table-cell office:value-type="string" table:style-name="tablecell">
            <text:p text:style-name="tablealignleft"> Invalid syntax </text:p>
          </table:table-cell>
        </table:table-row>
        <table:table-row>
          <table:table-cell office:value-type="string" table:style-name="tablecell">
            <text:p text:style-name="tablealignleft"> 3 </text:p>
          </table:table-cell>
          <table:table-cell office:value-type="string" table:style-name="tablecell">
            <text:p text:style-name="tablealignleft"> Invalid option </text:p>
          </table:table-cell>
        </table:table-row>
        <table:table-row>
          <table:table-cell office:value-type="string" table:style-name="tablecell">
            <text:p text:style-name="tablealignleft"> 4 </text:p>
          </table:table-cell>
          <table:table-cell office:value-type="string" table:style-name="tablecell">
            <text:p text:style-name="tablealignleft"> UID in use </text:p>
          </table:table-cell>
        </table:table-row>
        <table:table-row>
          <table:table-cell office:value-type="string" table:style-name="tablecell">
            <text:p text:style-name="tablealignleft"> 6 </text:p>
          </table:table-cell>
          <table:table-cell office:value-type="string" table:style-name="tablecell">
            <text:p text:style-name="tablealignleft"> Group does not exist </text:p>
          </table:table-cell>
        </table:table-row>
        <table:table-row>
          <table:table-cell office:value-type="string" table:style-name="tablecell">
            <text:p text:style-name="tablealignleft"> 9 </text:p>
          </table:table-cell>
          <table:table-cell office:value-type="string" table:style-name="tablecell">
            <text:p text:style-name="tablealignleft"> Username in use </text:p>
          </table:table-cell>
        </table:table-row>
        <table:table-row>
          <table:table-cell office:value-type="string" table:style-name="tablecell">
            <text:p text:style-name="tablealignleft"> 10 </text:p>
          </table:table-cell>
          <table:table-cell office:value-type="string" table:style-name="tablecell">
            <text:p text:style-name="tablealignleft"> Cannot update the group file  </text:p>
          </table:table-cell>
        </table:table-row>
        <table:table-row>
          <table:table-cell office:value-type="string" table:style-name="tablecell">
            <text:p text:style-name="tablealignleft"> 12 </text:p>
          </table:table-cell>
          <table:table-cell office:value-type="string" table:style-name="tablecell">
            <text:p text:style-name="tablealignleft"> Cannot create user's home directory </text:p>
          </table:table-cell>
        </table:table-row>
        <table:table-row>
          <table:table-cell office:value-type="string" table:style-name="tablecell">
            <text:p text:style-name="tablealignleft"> 13 </text:p>
          </table:table-cell>
          <table:table-cell office:value-type="string" table:style-name="tablecell">
            <text:p text:style-name="tablealignleft"> Cannot create user's mail spool file </text:p>
          </table:table-cell>
        </table:table-row>
      </table:table>
      <text:h text:style-name="Heading_20_5" text:outline-level="5"><text:bookmark-start text:name="__RefHeading___command_line_switches_22"/><text:bookmark-start text:name="command_line_switches5"/>Command Line Switches<text:bookmark-end text:name="__RefHeading___command_line_switches_22"/><text:bookmark-end text:name="command_line_switches5"/></text:h>
      <text:p text:style-name="Preformatted_20_Text">[root@centos8 ~]# useradd --help<text:line-break/>Usage: useradd [options] LOGIN<text:line-break/><text:s text:c="7"/>useradd -D<text:line-break/><text:s text:c="7"/>useradd -D [options]<text:line-break/><text:line-break/>Options:<text:line-break/><text:s text:c="2"/>-b, --base-dir BASE_DIR<text:s text:c="7"/>base directory for the home directory of the<text:line-break/><text:s text:c="32"/>new account<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P, --prefix PREFIX_DIR<text:s text:c="7"/>prefix directory where are located the /etc/* files<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It is possible to create two or more users having the same UID.</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e use of the <text:span text:style-name="Strong_20_Emphasis">r</text:span> switch which is used to create a system user. In this case the home directory of the user is <text:span text:style-name="Strong_20_Emphasis">not</text:span> created.</text:p></table:table-cell></table:table-row></table:table></draw:text-box></draw:frame></text:p>
      <text:h text:style-name="Heading_20_4" text:outline-level="4"><text:bookmark-start text:name="__RefHeading___userdel_23"/><text:bookmark-start text:name="userdel"/>userdel<text:bookmark-end text:name="__RefHeading___userdel_23"/><text:bookmark-end text:name="userdel"/></text:h>
      <text:p text:style-name="Text_20_body">This command is used to delete users.</text:p>
      <text:h text:style-name="Heading_20_5" text:outline-level="5"><text:bookmark-start text:name="__RefHeading___command_line_switches_24"/><text:bookmark-start text:name="command_line_switches6"/>Command Line Switches<text:bookmark-end text:name="__RefHeading___command_line_switches_24"/><text:bookmark-end text:name="command_line_switches6"/></text:h>
      <text:p text:style-name="Preformatted_20_Text">[root@centos8 ~]# userdel --help<text:line-break/>Usage: userdel [options] LOGIN<text:line-break/><text:line-break/>Options:<text:line-break/><text:s text:c="2"/>-f, --force<text:s text:c="19"/>force some actions that would fail otherwise<text:line-break/><text:s text:c="32"/>e.g. removal of user still logged in<text:line-break/><text:s text:c="32"/>or files, even if not owned by the user<text:line-break/><text:s text:c="2"/>-h, --help<text:s text:c="20"/>display this help message and exit<text:line-break/><text:s text:c="2"/>-r, --remove<text:s text:c="18"/>remove home directory and mail spool<text:line-break/><text:s text:c="2"/>-R, --root CHROOT_DIR<text:s text:c="9"/>directory to chroot into<text:line-break/><text:s text:c="2"/>-P, --prefix PREFIX_DIR<text:s text:c="7"/>prefix directory where are located the /etc/* files<text:line-break/><text:s text:c="2"/>-Z, --selinux-user<text:s text:c="12"/>remove any SELinux user mapping for the user</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at when you delete a user, the UID associated with the account can be re-used. The maximum permissible number of accounts was <text:span text:style-name="Strong_20_Emphasis">65 536</text:span> under the <text:span text:style-name="Strong_20_Emphasis">2.2.x</text:span> kernel. Recent kernels allow up to 4,2 Billion accounts.</text:p></table:table-cell></table:table-row></table:table></draw:text-box></draw:frame></text:p>
      <text:h text:style-name="Heading_20_4" text:outline-level="4"><text:bookmark-start text:name="__RefHeading___usermod_25"/><text:bookmark-start text:name="usermod"/>usermod<text:bookmark-end text:name="__RefHeading___usermod_25"/><text:bookmark-end text:name="usermod"/></text:h>
      <text:p text:style-name="Text_20_body">This command is used to modify an existing user.</text:p>
      <text:h text:style-name="Heading_20_5" text:outline-level="5"><text:bookmark-start text:name="__RefHeading___command_line_switches_26"/><text:bookmark-start text:name="command_line_switches7"/>Command Line Switches<text:bookmark-end text:name="__RefHeading___command_line_switches_26"/><text:bookmark-end text:name="command_line_switches7"/></text:h>
      <text:p text:style-name="Preformatted_20_Text">[root@centos8 ~]# usermod --help<text:line-break/>Usage: usermod [options] LOGIN<text:line-break/><text:line-break/>Option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the us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P, --prefix PREFIX_DIR<text:s text:c="7"/>prefix directory where are located the /etc/* files<text:line-break/><text:s text:c="2"/>-s, --shell SHELL<text:s text:c="13"/>new login shell for the user account<text:line-break/><text:s text:c="2"/>-u, --uid UID<text:s text:c="17"/>new UID for the user account<text:line-break/><text:s text:c="2"/>-U, --unlock<text:s text:c="18"/>unlock the user account<text:line-break/><text:s text:c="2"/>-v, --add-subuids FIRST-LAST<text:s text:c="2"/>add range of subordinate uids<text:line-break/><text:s text:c="2"/>-V, --del-subuids FIRST-LAST<text:s text:c="2"/>remove range of subordinate uids<text:line-break/><text:s text:c="2"/>-w, --add-subgids FIRST-LAST<text:s text:c="2"/>add range of subordinate gids<text:line-break/><text:s text:c="2"/>-W, --del-subgids FIRST-LAST<text:s text:c="2"/>remove range of subordinate gids<text:line-break/><text:s text:c="2"/>-Z, --selinux-user SEUSER<text:s text:c="5"/>new SELinux user mapping for the user account</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4" text:outline-level="4"><text:bookmark-start text:name="__RefHeading___passwd_27"/><text:bookmark-start text:name="passwd"/>passwd<text:bookmark-end text:name="__RefHeading___passwd_27"/><text:bookmark-end text:name="passwd"/></text:h>
      <text:p text:style-name="Text_20_body">This command is used to create or change a user's password.</text:p>
      <text:h text:style-name="Heading_20_5" text:outline-level="5"><text:bookmark-start text:name="__RefHeading___command_line_switches_28"/><text:bookmark-start text:name="command_line_switches8"/>Command Line Switches<text:bookmark-end text:name="__RefHeading___command_line_switches_28"/><text:bookmark-end text:name="command_line_switches8"/></text:h>
      <text:p text:style-name="Preformatted_20_Text">[root@centos8 ~]# passwd --help<text:line-break/>Usage: passwd [OPTION...] &lt;accountName&gt;<text:line-break/><text:s text:c="2"/>-k, --keep-tokens<text:s text:c="7"/>keep non-expired authentication tokens<text:line-break/><text:s text:c="2"/>-d, --delete<text:s text:c="12"/>delete the password for the named account (root only); also removes password lock if any<text:line-break/><text:s text:c="2"/>-l, --lock<text:s text:c="14"/>lock the password for the named account (root only)<text:line-break/><text:s text:c="2"/>-u, --unlock<text:s text:c="12"/>unlock the password for the named account (root only)<text:line-break/><text:s text:c="2"/>-e, --expire<text:s text:c="12"/>expire the password for the named account (root only)<text:line-break/><text:s text:c="2"/>-f, --force<text:s text:c="13"/>force operation<text:line-break/><text:s text:c="2"/>-x, --maximum=DAYS<text:s text:c="6"/>maximum password lifetime (root only)<text:line-break/><text:s text:c="2"/>-n, --minimum=DAYS<text:s text:c="6"/>minimum password lifetime (root only)<text:line-break/><text:s text:c="2"/>-w, --warning=DAYS<text:s text:c="6"/>number of days warning users receives before password expiration (root only)<text:line-break/><text:s text:c="2"/>-i, --inactive=DAYS<text:s text:c="5"/>number of days after password expiration when an account becomes disabled (root only)<text:line-break/><text:s text:c="2"/>-S, --status<text:s text:c="12"/>report password status on the named account (root only)<text:line-break/><text:s text:c="6"/>--stdin<text:s text:c="13"/>read new tokens from stdin (root only)<text:line-break/><text:line-break/>Help options:<text:line-break/><text:s text:c="2"/>-?, --help<text:s text:c="14"/>Show this help message<text:line-break/><text:s text:c="6"/>--usage<text:s text:c="13"/>Display brief usage messag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e <text:span text:style-name="Strong_20_Emphasis">-l</text:span> switch which blocks a user account by placing a <text:span text:style-name="Strong_20_Emphasis">!</text:span> character in front of the user's encrypted password.</text:p></table:table-cell></table:table-row></table:table></draw:text-box></draw:frame></text:p>
      <text:h text:style-name="Heading_20_4" text:outline-level="4"><text:bookmark-start text:name="__RefHeading___chage_29"/><text:bookmark-start text:name="chage"/>chage<text:bookmark-end text:name="__RefHeading___chage_29"/><text:bookmark-end text:name="chage"/></text:h>
      <text:p text:style-name="Text_20_body">This command is used to set the minimum number of days before a password change, the maximum number of days before a password change, the expiration warning days value and to set the password inactive after the expiration of a pre-defined numbers of days.</text:p>
      <text:h text:style-name="Heading_20_5" text:outline-level="5"><text:bookmark-start text:name="__RefHeading___command_line_switches_30"/><text:bookmark-start text:name="command_line_switches9"/>Command Line Switches<text:bookmark-end text:name="__RefHeading___command_line_switches_30"/><text:bookmark-end text:name="command_line_switches9"/></text:h>
      <text:p text:style-name="Preformatted_20_Text">[root@centos8 ~]#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u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2" text:outline-level="2"><text:bookmark-start text:name="__RefHeading___configuration_31"/><text:bookmark-start text:name="configuration"/>Configuration<text:bookmark-end text:name="__RefHeading___configuration_31"/><text:bookmark-end text:name="configuration"/></text:h>
      <text:p text:style-name="Text_20_body">The default behaviour of the <text:span text:style-name="Strong_20_Emphasis">useradd</text:span> command is configured by the contents of the <text:span text:style-name="Strong_20_Emphasis">/etc/default/useradd</text:span> file:</text:p>
      <text:p text:style-name="Preformatted_20_Text">[root@centos8 ~]# cat /etc/default/useradd<text:line-break/># useradd defaults file<text:line-break/>GROUP=100<text:line-break/>HOME=/home<text:line-break/>INACTIVE=-1<text:line-break/>EXPIRE=<text:line-break/>SHELL=/bin/bash<text:line-break/>SKEL=/etc/skel<text:line-break/>CREATE_MAIL_SPOOL=yes<text:line-break/></text:p>
      <text:p text:style-name="Text_20_body">In this file we can find:</text:p>
      <text:list text:style-name="List_20_1" text:continue-numbering="false">
        <text:list-item>
          <text:p text:style-name="List_20_1_Content_First"> <text:span text:style-name="Strong_20_Emphasis">GROUP</text:span> - indicates the default primary group for a new user when the useradd command is used with the <text:span text:style-name="Strong_20_Emphasis">-N</text:span> switch. If the switch is not used, the user's primary roup will be either the group specified by the <text:span text:style-name="Strong_20_Emphasis">-g</text:span> switch or a group having the same name as the user,</text:p>
        </text:list-item>
        <text:list-item>
          <text:p text:style-name="List_20_1_Content"> <text:span text:style-name="Strong_20_Emphasis">HOME</text:span> - indicates the directory under which all home directories will be created but only if this behaviour is authorized in the <text:span text:style-name="Strong_20_Emphasis">/etc/login.defs</text:span> file,</text:p>
        </text:list-item>
        <text:list-item>
          <text:p text:style-name="List_20_1_Content"> <text:span text:style-name="Strong_20_Emphasis">INACTIVE</text:span> - The number days after the password expiration date that the account will be deactivated if the user does not change the password. A -1 in this field deactivates this behaviour,</text:p>
        </text:list-item>
        <text:list-item>
          <text:p text:style-name="List_20_1_Content"> <text:span text:style-name="Strong_20_Emphasis">EXPIRE</text:span> - indicates in the above example that the password will never expire,</text:p>
        </text:list-item>
        <text:list-item>
          <text:p text:style-name="List_20_1_Content"> <text:span text:style-name="Strong_20_Emphasis">SHELL</text:span> - indicates the shell to be assigned to the user,</text:p>
        </text:list-item>
        <text:list-item>
          <text:p text:style-name="List_20_1_Content"> <text:span text:style-name="Strong_20_Emphasis">SKEL</text:span> - indicates the directory in which are stored the files that will be copied to the user's home directory upon creation,</text:p>
        </text:list-item>
        <text:list-item>
          <text:p text:style-name="List_20_1_Content_Last"> <text:span text:style-name="Strong_20_Emphasis">CREATE_MAIL_SPOOL</text:span> - indicates if the user's mailbox will be created.</text:p>
        </text:list-item>
      </text:list>
      <text:p text:style-name="Text_20_body">This information can also be viewed by using the <text:span text:style-name="Strong_20_Emphasis">useradd</text:span> command:</text:p>
      <text:p text:style-name="Preformatted_20_Text">[root@centos8 ~]# useradd -D<text:line-break/>GROUP=100<text:line-break/>HOME=/home<text:line-break/>INACTIVE=-1<text:line-break/>EXPIRE=<text:line-break/>SHELL=/bin/bash<text:line-break/>SKEL=/etc/skel<text:line-break/>CREATE_MAIL_SPOOL=yes</text:p>
      <text:p text:style-name="Text_20_body">To see a list of the files in <text:span text:style-name="Strong_20_Emphasis">/etc/skel</text:span>, use the following command:</text:p>
      <text:p text:style-name="Preformatted_20_Text">[root@centos8 ~]# ls -la /etc/skel<text:line-break/>total 24<text:line-break/>drwxr-xr-x.<text:s text:c="3"/>2 root root<text:s text:c="3"/>62 Apr 19 11:50 .<text:line-break/>drwxr-xr-x. 106 root root 8192 Apr 20 10:17 ..<text:line-break/>-rw-r--r--.<text:s text:c="3"/>1 root root<text:s text:c="3"/>18 Jul 21<text:s text:c="2"/>2020 .bash_logout<text:line-break/>-rw-r--r--.<text:s text:c="3"/>1 root root<text:s text:c="2"/>141 Jul 21<text:s text:c="2"/>2020 .bash_profile<text:line-break/>-rw-r--r--.<text:s text:c="3"/>1 root root<text:s text:c="2"/>376 Jul 21<text:s text:c="2"/>2020 .bashrc<text:line-break/></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at with <text:span text:style-name="Strong_20_Emphasis">Red Hat</text:span> and <text:span text:style-name="Strong_20_Emphasis">CentOS</text:span> the <text:span text:style-name="Strong_20_Emphasis">.bash_profile</text:span> file replaces the <text:span text:style-name="Strong_20_Emphasis">.profile</text:span> file used in other distributions such as Debian.</text:p></table:table-cell></table:table-row></table:table></draw:text-box></draw:frame></text:p>
      <text:p text:style-name="Text_20_body">To identify a user's UID, GID and secondary groups, if any, use the following command: </text:p>
      <text:p text:style-name="Preformatted_20_Text">[root@centos8 ~]# id trainee<text:line-break/>uid=1000(trainee) gid=1000(trainee) groups=1000(trainee)</text:p>
      <text:p text:style-name="Text_20_body">To identify the user's groups we can also use the following command:</text:p>
      <text:p text:style-name="Preformatted_20_Text">[root@centos8 ~]# groups trainee<text:line-break/>trainee : trainee</text:p>
      <text:p text:style-name="Text_20_body">The ranges of UIDs and GIDs that can be used are configured in the <text:span text:style-name="Strong_20_Emphasis">/etc/login.defs</text:span> file:</text:p>
      <text:p text:style-name="Preformatted_20_Text">...<text:line-break/>#<text:line-break/># Min/max values for automatic uid selection in useradd<text:line-break/>#<text:line-break/>UID_MIN<text:s text:c="18"/>1000<text:line-break/>UID_MAX<text:s text:c="17"/>60000<text:line-break/># System accounts<text:line-break/>SYS_UID_MIN<text:s text:c="15"/>201<text:line-break/>SYS_UID_MAX<text:s text:c="15"/>999<text:line-break/><text:line-break/>#<text:line-break/># Min/max values for automatic gid selection in groupadd<text:line-break/>#<text:line-break/>GID_MIN<text:s text:c="18"/>1000<text:line-break/>GID_MAX<text:s text:c="17"/>60000<text:line-break/># System accounts<text:line-break/>SYS_GID_MIN<text:s text:c="15"/>201<text:line-break/>SYS_GID_MAX<text:s text:c="15"/>999<text:line-break/>...</text:p>
      <text:h text:style-name="Heading_20_2" text:outline-level="2"><text:bookmark-start text:name="__RefHeading___lab_1_-_managing_groups_and_users_32"/><text:bookmark-start text:name="lab_1_-_managing_groups_and_users"/>LAB #1 - Managing Groups and Users<text:bookmark-end text:name="__RefHeading___lab_1_-_managing_groups_and_users_32"/><text:bookmark-end text:name="lab_1_-_managing_groups_and_users"/></text:h>
      <text:p text:style-name="Text_20_body">Create three groups, <text:span text:style-name="Strong_20_Emphasis">group1</text:span>, <text:span text:style-name="Strong_20_Emphasis">group2</text:span> et <text:span text:style-name="Strong_20_Emphasis">group3</text:span>. The GID of <text:span text:style-name="Strong_20_Emphasis">group3</text:span> needs to set at <text:span text:style-name="Strong_20_Emphasis">1807</text:span> :</text:p>
      <text:p text:style-name="Preformatted_20_Text">[root@centos8 ~]# groupadd groupe1; groupadd groupe2; groupadd -g 1807 groupe3</text:p>
      <text:p text:style-name="Text_20_body">Now create three users <text:span text:style-name="Strong_20_Emphasis">fenestros1</text:span>, <text:span text:style-name="Strong_20_Emphasis">fenestros2</text:span> and <text:span text:style-name="Strong_20_Emphasis">fenestros3</text:span>. The three users have as their primary group <text:span text:style-name="Strong_20_Emphasis">group1</text:span>, <text:span text:style-name="Strong_20_Emphasis">group2</text:span> and <text:span text:style-name="Strong_20_Emphasis">group3</text:span> respectively. <text:span text:style-name="Strong_20_Emphasis">fenestros2</text:span> is also a member of <text:span text:style-name="Strong_20_Emphasis">group1</text:span> and <text:span text:style-name="Strong_20_Emphasis">group3</text:span>. <text:span text:style-name="Strong_20_Emphasis">fenestros1</text:span> has a GECOS of <text:span text:style-name="Strong_20_Emphasis">tux1</text:span>:</text:p>
      <text:p text:style-name="Preformatted_20_Text">[root@centos8 ~]# useradd -g groupe2 fenestros2; useradd -g 1807 fenestros3; useradd -g groupe1 fenestros1<text:line-break/>[root@centos8 ~]# usermod -G groupe1,groupe3 fenestros2<text:line-break/>[root@centos8 ~]# usermod -c "tux1" fenestros1</text:p>
      <text:p text:style-name="Text_20_body">Now look at the bottom of the <text:span text:style-name="Strong_20_Emphasis">/etc/passwd</text:span> file:</text:p>
      <text:p text:style-name="Preformatted_20_Text">[root@centos8 ~]# tail /etc/passwd<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line-break/>fenestros2:x:1001:1002::/home/fenestros2:/bin/bash<text:line-break/>fenestros3:x:1002:1807::/home/fenestros3:/bin/bash<text:line-break/>fenestros1:x:1003:1001:tux1:/home/fenestros1:/bin/bash</text:p>
      <text:p text:style-name="Text_20_body">Now look at the bottom of the <text:span text:style-name="Strong_20_Emphasis">/etc/group</text:span> file:</text:p>
      <text:p text:style-name="Preformatted_20_Text">[root@centos8 ~]# tail /etc/group<text:line-break/>rpc:x:32:<text:line-break/>rpcuser:x:29:<text:line-break/>saslauth:x:76:<text:line-break/>libvirt:x:984:<text:line-break/>radvd:x:75:<text:line-break/>dnsmasq:x:983:<text:line-break/>screen:x:84:<text:line-break/>groupe1:x:1001:fenestros2<text:line-break/>groupe2:x:1002:<text:line-break/>groupe3:x:1807:fenestros2</text:p>
      <text:p text:style-name="Text_20_body">Create a password for <text:span text:style-name="Strong_20_Emphasis">group3</text:span>:</text:p>
      <text:p text:style-name="Preformatted_20_Text">[root@centos8 ~]# gpasswd groupe3<text:line-break/>Changing the password for group groupe3<text:line-break/>New Password: fenestros<text:line-break/>Re-enter new password: fenestros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the passwords will <text:span text:style-name="Strong_20_Emphasis">not</text:span> be visible.</text:p></table:table-cell></table:table-row></table:table></draw:text-box></draw:frame></text:p>
      <text:p text:style-name="Text_20_body">Now look at the bottom of the <text:span text:style-name="Strong_20_Emphasis">/etc/gshadow</text:span> file:</text:p>
      <text:p text:style-name="Preformatted_20_Text">[root@centos8 ~]# tail /etc/gshadow<text:line-break/>rpc:!::<text:line-break/>rpcuser:!::<text:line-break/>saslauth:!::<text:line-break/>libvirt:!::<text:line-break/>radvd:!::<text:line-break/>dnsmasq:!!::<text:line-break/>screen:!::<text:line-break/>groupe1:!::fenestros2<text:line-break/>groupe2:!::<text:line-break/>groupe3:$6$c0nWuaO.7BveY$qZ907ORU.vEOhlYcka.VCL1Im0obgxJg8g3SvWnEA3YiZc9TB3CXEU/8nnNNAg5fBAhct7PNUXdPXwsSsY0Zg0::fenestros2</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 the presence of an encrypted password for <text:span text:style-name="Strong_20_Emphasis">group3</text:span>.</text:p></table:table-cell></table:table-row></table:table></draw:text-box></draw:frame></text:p>
      <text:p text:style-name="Text_20_body">Make <text:span text:style-name="Strong_20_Emphasis">fenestros1</text:span> administrator of <text:span text:style-name="Strong_20_Emphasis">group3</text:span> :</text:p>
      <text:p text:style-name="Preformatted_20_Text">[root@centos8 ~]# gpasswd -A fenestros1 groupe3</text:p>
      <text:p text:style-name="Text_20_body">Now look at the bottom of the <text:span text:style-name="Strong_20_Emphasis">/etc/gshadow</text:span> file again:</text:p>
      <text:p text:style-name="Preformatted_20_Text">[root@centos8 ~]# tail /etc/gshadow<text:line-break/>rpc:!::<text:line-break/>rpcuser:!::<text:line-break/>saslauth:!::<text:line-break/>libvirt:!::<text:line-break/>radvd:!::<text:line-break/>dnsmasq:!!::<text:line-break/>screen:!::<text:line-break/>groupe1:!::fenestros2<text:line-break/>groupe2:!::<text:line-break/>groupe3:$6$c0nWuaO.7BveY$qZ907ORU.vEOhlYcka.VCL1Im0obgxJg8g3SvWnEA3YiZc9TB3CXEU/8nnNNAg5fBAhct7PNUXdPXwsSsY0Zg0:fenestros1:fenestros2</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text:span text:style-name="Strong_20_Emphasis">fenestros1</text:span> can now use the group password to add or remove users from the group.</text:p></table:table-cell></table:table-row></table:table></draw:text-box></draw:frame></text:p>
      <text:p text:style-name="Text_20_body">Try to delete <text:span text:style-name="Strong_20_Emphasis">group3</text:span>:</text:p>
      <text:p text:style-name="Preformatted_20_Text">[root@centos8 ~]# groupdel groupe3<text:line-break/>groupdel: cannot remove the primary group of user 'fenestros3'</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 that you cannot remove the primary group of n existing user.</text:p></table:table-cell></table:table-row></table:table></draw:text-box></draw:frame></text:p>
      <text:p text:style-name="Text_20_body">Delete user <text:span text:style-name="Strong_20_Emphasis">fenestros3</text:span> :</text:p>
      <text:p text:style-name="Preformatted_20_Text">[root@centos8 ~]# userdel fenestros3</text:p>
      <text:p text:style-name="Text_20_body">Try to delete <text:span text:style-name="Strong_20_Emphasis">group3</text:span> again:</text:p>
      <text:p text:style-name="Preformatted_20_Text">[root@centos8 ~]# groupdel groupe3</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This time the command does not return an error even though user <text:span text:style-name="Strong_20_Emphasis">fenestros2</text:span> has the group as a secondary group.</text:p></table:table-cell></table:table-row></table:table></draw:text-box></draw:frame></text:p>
      <text:p text:style-name="Text_20_body">If you delete a user without using the <text:span text:style-name="Strong_20_Emphasis">-r</text:span> switch, the user's files remain on the system: </text:p>
      <text:p text:style-name="Preformatted_20_Text">[root@centos8 ~]# ls -ld /home/fenestros3<text:line-break/>drwx------. 2 1002 groupe3 62 Apr 20 14:28 /home/fenestros3</text:p>
      <text:p text:style-name="Text_20_body">In order to remove the files use the <text:span text:style-name="Strong_20_Emphasis">find</text:span> command:</text:p>
      <text:p text:style-name="Preformatted_20_Text">[root@centos8 ~]# find /home -user 1002 -exec rm -rf {} \;<text:line-break/>find: ‘/home/fenestros3’: No such file or directory<text:line-break/>[root@centos8 ~]# ls -ld /home/fenestros3<text:line-break/>ls: cannot access '/home/fenestros3': No such file or directory</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The final error is normal. All it means is that there are no more files to delete.</text:p></table:table-cell></table:table-row></table:table></draw:text-box></draw:frame></text:p>
      <text:p text:style-name="Text_20_body">Now create the passwords for users <text:span text:style-name="Strong_20_Emphasis">fenestros1</text:span> et <text:span text:style-name="Strong_20_Emphasis">fenestros2</text:span>:</text:p>
      <text:p text:style-name="Preformatted_20_Text">[root@centos8 ~]# passwd fenestros1<text:line-break/>Changing password for user fenestros1.<text:line-break/>New password: fenestros1<text:line-break/>BAD PASSWORD: The password contains the user name in some form<text:line-break/>Retype new password: fenestros1<text:line-break/>passwd: all authentication tokens updated successfully.<text:line-break/>[root@centos8 ~]# passwd fenestros2<text:line-break/>Changing password for user fenestros2.<text:line-break/>New password: fenestros2<text:line-break/>BAD PASSWORD: The password contains the user name in some form<text:line-break/>Retype new password: fenestros2<text:line-break/>passwd: all authentication tokens updated successfully.</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 that the passwords will not be visible. Note also that the rules for creating passwords do not apply to passwords created by root.</text:p></table:table-cell></table:table-row></table:table></draw:text-box></draw:frame></text:p>
      <text:h text:style-name="Heading_20_2" text:outline-level="2"><text:bookmark-start text:name="__RefHeading___lab_2_-_su_et_su_33"/><text:bookmark-start text:name="lab_2_-_su_et_su"/>LAB #2 - su et su -<text:bookmark-end text:name="__RefHeading___lab_2_-_su_et_su_33"/><text:bookmark-end text:name="lab_2_-_su_et_su"/></text:h>
      <text:p text:style-name="Text_20_body">You are now going to become <text:span text:style-name="Strong_20_Emphasis">fenestros2</text:span>, at first without his environment settings and then with his environment settings.</text:p>
      <text:p text:style-name="Text_20_body">Firstly check where you are:</text:p>
      <text:p text:style-name="Preformatted_20_Text">[root@centos8 ~]# pwd<text:line-break/>/root</text:p>
      <text:p text:style-name="Text_20_body">Use the <text:span text:style-name="Strong_20_Emphasis">su</text:span> (switch user) command to become <text:span text:style-name="Strong_20_Emphasis">fenestros2</text:span> without his environment settings:</text:p>
      <text:p text:style-name="Preformatted_20_Text">[root@centos8 ~]# su fenestros2<text:line-break/>[fenestros2@centos8 root]$ pwd<text:line-break/>/root</text:p>
      <text:p text:style-name="Text_20_body">Note that you are still in the /root directory. This means that despite becoming fenestros2, you still have root's environment settings.</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Environment settings include, amongst other things, the user's home directory and the value of the <text:span text:style-name="Strong_20_Emphasis">PATH</text:span> variable.</text:p></table:table-cell></table:table-row></table:table></draw:text-box></draw:frame></text:p>
      <text:p text:style-name="Text_20_body">Type <text:span text:style-name="Strong_20_Emphasis">exit</text:span> to become <text:span text:style-name="Strong_20_Emphasis">root</text:span> again:</text:p>
      <text:p text:style-name="Preformatted_20_Text">[fenestros2@centos8 root]$ exit<text:line-break/>exit</text:p>
      <text:p text:style-name="Text_20_body">Use the <text:span text:style-name="Strong_20_Emphasis">su -</text:span> (switch user) command to become <text:span text:style-name="Strong_20_Emphasis">fenestros2</text:span> with his environment settings:</text:p>
      <text:p text:style-name="Preformatted_20_Text">[root@centos8 ~]# su - fenestros2<text:line-break/>Last login: Thu Oct 15 18:30:54 CEST 2015 on pts/0<text:line-break/>[fenestros2@centos8 ~]$ pwd<text:line-break/>/home/fenestros2</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 that you have landed in fenestros2's home directory. Also note that root can become any user on the system <text:span text:style-name="Strong_20_Emphasis">without</text:span> any knowledge of the user's password.</text:p></table:table-cell></table:table-row></table:table></draw:text-box></draw:frame></text:p>
      <text:p text:style-name="Text_20_body">Type <text:span text:style-name="Strong_20_Emphasis">exit</text:span> to become <text:span text:style-name="Strong_20_Emphasis">root</text:span> again:</text:p>
      <text:p text:style-name="Preformatted_20_Text">[fenestros2@centos8 ~]$ exit<text:line-break/>logout<text:line-break/>[root@centos8 ~]#</text:p>
      <text:h text:style-name="Heading_20_2" text:outline-level="2"><text:bookmark-start text:name="__RefHeading___sudo_34"/><text:bookmark-start text:name="sudo"/>sudo<text:bookmark-end text:name="__RefHeading___sudo_34"/><text:bookmark-end text:name="sudo"/></text:h>
      <text:p text:style-name="Text_20_body">The sudo command allows a user to execute a command as root or as anoher user. The effective UID and GID of the user invoking sudo are those of the target user, allowing for a simple but effective way of delegating system administration.</text:p>
      <text:p text:style-name="Text_20_body">The sudo command is configured by the contents of the <text:span text:style-name="Strong_20_Emphasis">/etc/sudoers</text:span> file:</text:p>
      <text:p text:style-name="Preformatted_20_Text">[root@centos8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 /usr/bin/systemctl start, /usr/bin/systemctl stop, /usr/bin/systemctl reload, /usr/bin/systemctl restart, /usr/bin/systemctl status, /usr/bin/systemctl enable, /usr/bin/systemctl disable<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Refuse to run if unable to disable echo on the tty.<text:line-break/>#<text:line-break/>Defaults<text:s text:c="3"/>!visiblepw<text:line-break/><text:line-break/>#<text:line-break/># Preserving HOME has security implications since many programs<text:line-break/># use it when searching for configuration files. Note that HOME<text:line-break/># is already set when the the env_reset option is enabled, so<text:line-break/># this option is only effective for configurations where either<text:line-break/># env_reset is disabled or HOME is present in the env_keep list.<text:line-break/>#<text:line-break/>Defaults<text:s text:c="4"/>always_set_home<text:line-break/>Defaults<text:s text:c="4"/>match_group_by_gid<text:line-break/><text:line-break/># Prior to version 1.8.15, groups listed in sudoers that were not<text:line-break/># found in the system group database were passed to the group<text:line-break/># plugin, if any. Starting with 1.8.15, only groups of the form<text:line-break/># %:group are resolved via the group plugin by default.<text:line-break/># We enable always_query_group_plugin to restore old behavior.<text:line-break/># Disable this option for new behavior.<text:line-break/>Defaults<text:s text:c="4"/>always_query_group_plugin<text:line-break/><text:line-break/>Defaults<text:s text:c="4"/>env_reset<text:line-break/>Defaults<text:s text:c="4"/>env_keep =<text:s text:c="2"/>"COLORS DISPLAY HOSTNAME HISTSIZE KDEDIR LS_COLORS"<text:line-break/>Defaults<text:s text:c="4"/>env_keep += "MAIL PS1 PS2 QTDIR USERNAME LANG LC_ADDRESS LC_CTYPE"<text:line-break/>Defaults<text:s text:c="4"/>env_keep += "LC_COLLATE LC_IDENTIFICATION LC_MEASUREMENT LC_MESSAGES"<text:line-break/>Defaults<text:s text:c="4"/>env_keep += "LC_MONETARY LC_NAME LC_NUMERIC LC_PAPER LC_TELEPHONE"<text:line-break/>Defaults<text:s text:c="4"/>env_keep += "LC_TIME LC_ALL LANGUAGE LINGUAS _XKB_CHARSET XAUTHORITY"<text:line-break/><text:line-break/>#<text:line-break/># Adding HOME to env_keep may enable a user to run unrestricted<text:line-break/># commands via sudo.<text:line-break/>#<text:line-break/># Defaults<text:s text:c="3"/>env_keep += "HOME"<text:line-break/><text:line-break/>Defaults<text:s text:c="4"/>secure_path = /sbin:/bin:/usr/sbin:/usr/bin<text:line-break/><text:line-break/>## Next comes the main part: which users can run what software on <text:line-break/>## which machines (the sudoers file can be shared between multiple<text:line-break/>## systems).<text:line-break/>## Syntax:<text:line-break/>##<text:line-break/>## <text:tab/>user<text:tab/>MACHINE=COMMANDS<text:line-break/>##<text:line-break/>## The COMMANDS section may have other options added to it.<text:line-break/>##<text:line-break/>## Allow root to run any commands anywhere <text:line-break/>root<text:tab/>ALL=(ALL) <text:tab/>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wheel<text:tab/>ALL=(ALL)<text:tab/>ALL<text:line-break/><text:line-break/>## Same thing without a password<text:line-break/># %wheel<text:tab/>ALL=(ALL)<text:tab/>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line-break/><text:line-break/>## Read drop-in files from /etc/sudoers.d (the # here does not mean a comment)<text:line-break/>#includedir /etc/sudoers.d</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 the presence of the <text:span text:style-name="Strong_20_Emphasis">%wheel	ALL=(ALL) ALL</text:span> line. This line has the following format <text:span text:style-name="Strong_20_Emphasis">&lt;WHO&gt; &lt;FROM WHERE&gt; = (&lt;AS WHO&gt;) &lt;WHAT&gt;</text:span>. This line effectively states that all members of the wheel group (%wheel) can execute all commands on the system from anywhere, as anyone. To edit the <text:span text:style-name="Strong_20_Emphasis">/etc/sudoers</text:span> file you <text:span text:style-name="Strong_20_Emphasis">must</text:span> use the <text:span text:style-name="Strong_20_Emphasis">visudo</text:span> command</text:p></table:table-cell></table:table-row></table:table></draw:text-box></draw:frame></text:p>
      <text:p text:style-name="Horizontal_20_Line"/>
      <text:p text:style-name="Text_20_body">&lt;html&gt;
&lt;div align=“center”&gt;
Copyright © 2021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9::57:04</meta:creation-date>
    <dc:creator>Generated</dc:creator>
    <dc:date>2026-02-04T19::57:04</dc:date>
    <dc:language>en-US</dc:language>
    <meta:editing-cycles>1</meta:editing-cycles>
    <meta:editing-duration>PT0S</meta:editing-duration>
    <dc:title>elearning:workbooks:rhel:6:admin:l106</dc:title>
  </office:meta>
</office:document-meta>
</file>