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redhat:start"/><text:bookmark-start text:name="__RefHeading___red_hat_1"/><text:bookmark-start text:name="red_hat"/>Red Hat<text:bookmark-end text:name="__RefHeading___red_hat_1"/><text:bookmark-end text:name="red_hat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redhat:rh124:start" text:style-name="Internet_20_link" text:visited-style-name="Visited_20_Internet_20_Link">Préparation à la Certification RH1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36</meta:creation-date>
    <dc:creator>Generated</dc:creator>
    <dc:date>2026-02-04T09::19:36</dc:date>
    <dc:language>en-US</dc:language>
    <meta:editing-cycles>1</meta:editing-cycles>
    <meta:editing-duration>PT0S</meta:editing-duration>
    <dc:title>elearning:workbooks:redhat:start</dc:title>
  </office:meta>
</office:document-meta>
</file>