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34:l108"/>Version : <text:span text:style-name="Strong_20_Emphasis">2024.01</text:span></text:p>
      <text:p text:style-name="Text_20_body">Dernière mise-à-jour : </text:p>
      <text:h text:style-name="Heading_20_1" text:outline-level="1"><text:bookmark-start text:name="__RefHeading___rh13409_-_gestion_des_conteneurs_avec_podman_1"/><text:bookmark-start text:name="rh13409_-_gestion_des_conteneurs_avec_podman"/>RH13409 - Gestion des Conteneurs avec Podman<text:bookmark-end text:name="__RefHeading___rh13409_-_gestion_des_conteneurs_avec_podman_1"/><text:bookmark-end text:name="rh13409_-_gestion_des_conteneurs_avec_podman"/></text:h>
      <text:h text:style-name="Heading_20_2" text:outline-level="2"><text:bookmark-start text:name="__RefHeading___contenu_du_cours_2"/><text:bookmark-start text:name="contenu_du_cours"/>Contenu du Cours<text:bookmark-end text:name="__RefHeading___contenu_du_cours_2"/><text:bookmark-end text:name="contenu_du_cours"/></text:h>
      <text:list text:style-name="List_20_1" text:continue-numbering="false">
        <text:list-item>
          <text:p text:style-name="List_20_1_Content_First"> <text:span text:style-name="Strong_20_Emphasis">RH13409 - Gestion des Conteneurs avec Podman</text:span></text:p>
          <text:list text:style-name="List_20_1">
            <text:list-item>
              <text:p text:style-name="List_20_1_Content"> Contenu du Cours</text:p>
            </text:list-item>
            <text:list-item>
              <text:p text:style-name="List_20_1_Content"> Présentation de la Virtualisation par Isolation</text:p>
              <text:list text:style-name="List_20_1">
                <text:list-item>
                  <text:p text:style-name="List_20_1_Content"> Historique</text:p>
                </text:list-item>
                <text:list-item>
                  <text:p text:style-name="List_20_1_Content"> Conteneurs vs Machines Virtuelles</text:p>
                  <text:list text:style-name="List_20_1">
                    <text:list-item>
                      <text:p text:style-name="List_20_1_Content"> Machines Virtuelles</text:p>
                    </text:list-item>
                    <text:list-item>
                      <text:p text:style-name="List_20_1_Content"> Conteneurs</text:p>
                    </text:list-item>
                  </text:list>
                </text:list-item>
                <text:list-item>
                  <text:p text:style-name="List_20_1_Content"> Conteneurs Rootless et Rootful</text:p>
                </text:list-item>
                <text:list-item>
                  <text:p text:style-name="List_20_1_Content"> Architecture à base de Conteneurs</text:p>
                </text:list-item>
                <text:list-item>
                  <text:p text:style-name="List_20_1_Content"> Outils de Gestion des Conteneurs</text:p>
                </text:list-item>
                <text:list-item>
                  <text:p text:style-name="List_20_1_Content"> Images et Registres des Conteneurs</text:p>
                </text:list-item>
                <text:list-item>
                  <text:p text:style-name="List_20_1_Content"> Podman</text:p>
                  <text:list text:style-name="List_20_1">
                    <text:list-item>
                      <text:p text:style-name="List_20_1_Content"> Présentation</text:p>
                    </text:list-item>
                    <text:list-item>
                      <text:p text:style-name="List_20_1_Content"> La Commande Podman</text:p>
                    </text:list-item>
                  </text:list>
                </text:list-item>
              </text:list>
            </text:list-item>
            <text:list-item>
              <text:p text:style-name="List_20_1_Content"> LAB #1 - Configuration des Registres</text:p>
            </text:list-item>
            <text:list-item>
              <text:p text:style-name="List_20_1_Content"> LAB #2 - Gestion des Images</text:p>
              <text:list text:style-name="List_20_1">
                <text:list-item>
                  <text:p text:style-name="List_20_1_Content"> 2.1 - Télécharger une Image</text:p>
                </text:list-item>
                <text:list-item>
                  <text:p text:style-name="List_20_1_Content"> 2.2 - Créer une Image à l'aide d'un Fichier Containerfile</text:p>
                </text:list-item>
              </text:list>
            </text:list-item>
            <text:list-item>
              <text:p text:style-name="List_20_1_Content"> LAB #3 - Gestion des Conteneurs</text:p>
              <text:list text:style-name="List_20_1">
                <text:list-item>
                  <text:p text:style-name="List_20_1_Content"> 3.1 - Création d'un Conteneur</text:p>
                </text:list-item>
                <text:list-item>
                  <text:p text:style-name="List_20_1_Content"> 3.2 - Démarrage d'un Conteneur</text:p>
                </text:list-item>
                <text:list-item>
                  <text:p text:style-name="List_20_1_Content"> 3.3 - Exécution d'une Commande dans un Conteneur</text:p>
                </text:list-item>
                <text:list-item>
                  <text:p text:style-name="List_20_1_Content"> 3.4 - Suppression des Images et des Conteneurs</text:p>
                </text:list-item>
              </text:list>
            </text:list-item>
            <text:list-item>
              <text:p text:style-name="List_20_1_Content"> LAB #4 - Gestion du Stockage et du Réseau</text:p>
              <text:list text:style-name="List_20_1">
                <text:list-item>
                  <text:p text:style-name="List_20_1_Content"> 4.1 - Gestion du Stockage Persistant</text:p>
                </text:list-item>
                <text:list-item>
                  <text:p text:style-name="List_20_1_Content"> 4.2 - Gestion du Réseau</text:p>
                </text:list-item>
              </text:list>
            </text:list-item>
            <text:list-item>
              <text:p text:style-name="List_20_1_Content"> LAB #5 - Gestion des Conteneurs en tant que Services Système</text:p>
              <text:list text:style-name="List_20_1">
                <text:list-item>
                  <text:p text:style-name="List_20_1_Content"> 5.1 - Création du Gestionnaire de Conteneurs</text:p>
                </text:list-item>
                <text:list-item>
                  <text:p text:style-name="List_20_1_Content_Last"> 5.2 - Création d'un Conteneur de Serveur Web</text:p>
                </text:list-item>
              </text:list>
            </text:list-item>
          </text:list>
        </text:list-item>
      </text:list>
      <text:h text:style-name="Heading_20_2" text:outline-level="2"><text:bookmark-start text:name="__RefHeading___presentation_de_la_virtualisation_par_isolation_3"/><text:bookmark-start text:name="presentation_de_la_virtualisation_par_isolation"/>Présentation de la Virtualisation par Isolation<text:bookmark-end text:name="__RefHeading___presentation_de_la_virtualisation_par_isolation_3"/><text:bookmark-end text:name="presentation_de_la_virtualisation_par_isolation"/></text:h>
      <text:p text:style-name="Text_20_body">Un isolateur est un logiciel qui permet d'isoler l'exécution des applications dans des <text:span text:style-name="Strong_20_Emphasis">containers</text:span>, des <text:span text:style-name="Strong_20_Emphasis">contextes</text:span> ou des <text:span text:style-name="Strong_20_Emphasis">zones d'exécution</text:span>. </text:p>
      <text:h text:style-name="Heading_20_3" text:outline-level="3"><text:bookmark-start text:name="__RefHeading___historique_4"/><text:bookmark-start text:name="historique"/>Historique<text:bookmark-end text:name="__RefHeading___historique_4"/><text:bookmark-end text:name="historique"/></text:h>
      <text:list text:style-name="List_20_1" text:continue-numbering="false">
        <text:list-item>
          <text:p text:style-name="List_20_1_Content_First"> <text:span text:style-name="Strong_20_Emphasis">1979</text:span> - <text:a xlink:type="simple" xlink:href="https://fr.wikipedia.org/wiki/Chroot" text:style-name="Internet_20_link" text:visited-style-name="Visited_20_Internet_20_Link">chroot</text:a> - l'isolation par changement de racine,</text:p>
        </text:list-item>
        <text:list-item>
          <text:p text:style-name="List_20_1_Content"> <text:span text:style-name="Strong_20_Emphasis">2000</text:span> - <text:a xlink:type="simple" xlink:href="https://www.freebsd.org/doc/handbook/jails.html" text:style-name="Internet_20_link" text:visited-style-name="Visited_20_Internet_20_Link">BSD Jails</text:a> - l'isolation en espace utilisateur,</text:p>
        </text:list-item>
        <text:list-item>
          <text:p text:style-name="List_20_1_Content"> <text:span text:style-name="Strong_20_Emphasis">2004</text:span> - <text:a xlink:type="simple" xlink:href="https://docs.oracle.com/cd/E18440_01/doc.111/e18415/chapter_zones.htm#OPCUG426" text:style-name="Internet_20_link" text:visited-style-name="Visited_20_Internet_20_Link">Solaris Containers</text:a> - l'isolation par <text:span text:style-name="Strong_20_Emphasis">zones</text:span>,</text:p>
        </text:list-item>
        <text:list-item>
          <text:p text:style-name="List_20_1_Content"> <text:span text:style-name="Strong_20_Emphasis">2005</text:span> - <text:a xlink:type="simple" xlink:href="https://openvz.org/" text:style-name="Internet_20_link" text:visited-style-name="Visited_20_Internet_20_Link">OpenVZ</text:a> - l'isolation par <text:span text:style-name="Strong_20_Emphasis">partitionnement du noyau</text:span> sous Linux,</text:p>
        </text:list-item>
        <text:list-item>
          <text:p text:style-name="List_20_1_Content"> <text:span text:style-name="Strong_20_Emphasis">2008</text:span> - <text:a xlink:type="simple" xlink:href="https://linuxcontainers.org/" text:style-name="Internet_20_link" text:visited-style-name="Visited_20_Internet_20_Link">LXC - LinuX Containers</text:a> - l'isolation en utilisant des <text:span text:style-name="Strong_20_Emphasis">namespaces</text:span> et des <text:span text:style-name="Strong_20_Emphasis">CGroups</text:span> avec <text:span text:style-name="Strong_20_Emphasis">liblxc</text:span>,</text:p>
        </text:list-item>
        <text:list-item>
          <text:p text:style-name="List_20_1_Content"> <text:span text:style-name="Strong_20_Emphasis">2013</text:span> - <text:a xlink:type="simple" xlink:href="https://www.docker.com/get-started" text:style-name="Internet_20_link" text:visited-style-name="Visited_20_Internet_20_Link">Docker</text:a> - l'isolation en utilisant des <text:span text:style-name="Strong_20_Emphasis">namespaces</text:span> et des <text:span text:style-name="Strong_20_Emphasis">CGroups</text:span> avec <text:span text:style-name="Strong_20_Emphasis">libcontainer</text:span>,</text:p>
        </text:list-item>
        <text:list-item>
          <text:p text:style-name="List_20_1_Content"> <text:span text:style-name="Strong_20_Emphasis">2014</text:span> - <text:a xlink:type="simple" xlink:href="https://linuxcontainers.org/lxd/introduction/" text:style-name="Internet_20_link" text:visited-style-name="Visited_20_Internet_20_Link">LXD - LinuX Container Daemon</text:a> - l'isolation en utilisant des <text:span text:style-name="Strong_20_Emphasis">namespaces</text:span> et des <text:span text:style-name="Strong_20_Emphasis">CGroups</text:span> avec <text:span text:style-name="Strong_20_Emphasis">liblxc</text:span>,</text:p>
        </text:list-item>
        <text:list-item>
          <text:p text:style-name="List_20_1_Content_Last"> <text:span text:style-name="Strong_20_Emphasis">2018</text:span> - <text:a xlink:type="simple" xlink:href="https://www.redhat.com/en/topics/containers/what-is-podman" text:style-name="Internet_20_link" text:visited-style-name="Visited_20_Internet_20_Link">Podman</text:a> - l'isolation en utilisant des <text:span text:style-name="Strong_20_Emphasis">namespaces</text:span> et des <text:span text:style-name="Strong_20_Emphasis">CGroups</text:span> avec <text:span text:style-name="Strong_20_Emphasis">libpod</text:span>.</text:p>
        </text:list-item>
      </text:list>
      <text:h text:style-name="Heading_20_3" text:outline-level="3"><text:bookmark-start text:name="__RefHeading___conteneurs_vs_machines_virtuelles_5"/><text:bookmark-start text:name="conteneurs_vs_machines_virtuelles"/>Conteneurs vs Machines Virtuelles<text:bookmark-end text:name="__RefHeading___conteneurs_vs_machines_virtuelles_5"/><text:bookmark-end text:name="conteneurs_vs_machines_virtuelles"/></text:h>
      <text:p text:style-name="Text_20_body">Les conteneurs et les machines virtuelles (VM) sont des technologies de virtualisation, mais elles diffèrent dans leur fonctionnement, leur structure, et leurs cas d'utilisation.</text:p>
      <text:list text:style-name="List_20_1" text:continue-numbering="false">
        <text:list-item>
          <text:p text:style-name="List_20_1_Content_First"> <text:span text:style-name="Strong_20_Emphasis">Architecture et Isolation</text:span></text:p>
          <text:list text:style-name="List_20_1">
            <text:list-item>
              <text:p text:style-name="List_20_1_Content"> <text:span text:style-name="Strong_20_Emphasis">Conteneurs</text:span> - Un conteneur virtualise uniquement le système d'exploitation. Les conteneurs partagent le noyau de l'OS hôte et utilisent des namespaces et des cgroups pour l'isolation et la gestion des ressources. Ils contiennent les bibliothèques et dépendances nécessaires pour exécuter les applications, mais ne nécessitent pas un système d'exploitation complet.</text:p>
            </text:list-item>
            <text:list-item>
              <text:p text:style-name="List_20_1_Content"> <text:span text:style-name="Strong_20_Emphasis">Machines Virtuelles</text:span> - Une VM virtualise le matériel physique. Chaque VM exécute un système d'exploitation complet (guest OS) au-dessus d’un hyperviseur (comme VMware, KVM, ou Hyper-V) qui fonctionne sur l’OS hôte. Les VMs sont donc complètement isolées les unes des autres, car elles n’interagissent pas directement avec l’OS hôte.</text:p>
            </text:list-item>
          </text:list>
        </text:list-item>
        <text:list-item>
          <text:p text:style-name="List_20_1_Content"> <text:span text:style-name="Strong_20_Emphasis">Poids et Performance</text:span></text:p>
          <text:list text:style-name="List_20_1">
            <text:list-item>
              <text:p text:style-name="List_20_1_Content"> <text:span text:style-name="Strong_20_Emphasis">Conteneurs</text:span> - Les conteneurs sont légers et démarrent rapidement car ils n’incluent pas d’OS complet. Ils consomment moins de ressources car ils partagent le noyau de l’OS hôte, ce qui les rend plus performants pour les déploiements rapides.</text:p>
            </text:list-item>
            <text:list-item>
              <text:p text:style-name="List_20_1_Content"> <text:span text:style-name="Strong_20_Emphasis">Machines Virtuelles</text:span> - Les VMs sont plus lourdes et demandent plus de ressources, car chaque VM nécessite son propre OS. Elles mettent plus de temps à démarrer et consomment plus de mémoire et de CPU.</text:p>
            </text:list-item>
          </text:list>
        </text:list-item>
        <text:list-item>
          <text:p text:style-name="List_20_1_Content"> <text:span text:style-name="Strong_20_Emphasis">Cas d’utilisation</text:span></text:p>
          <text:list text:style-name="List_20_1">
            <text:list-item>
              <text:p text:style-name="List_20_1_Content"> <text:span text:style-name="Strong_20_Emphasis">Conteneurs</text:span> - Idéaux pour les microservices, les déploiements rapides et les applications nécessitant des environnements homogènes et portables. Ils permettent de standardiser les environnements de développement, test, et production.</text:p>
            </text:list-item>
            <text:list-item>
              <text:p text:style-name="List_20_1_Content"> <text:span text:style-name="Strong_20_Emphasis">Machines Virtuelles</text:span> - Conviennent aux applications nécessitant un niveau élevé d'isolation, aux environnements multi-OS, ou aux applications qui ont besoin de toute une pile OS. Elles sont souvent utilisées dans les environnements multi-cloud, où des applications peuvent dépendre de fonctionnalités spécifiques d'un OS particulier.</text:p>
            </text:list-item>
          </text:list>
        </text:list-item>
        <text:list-item>
          <text:p text:style-name="List_20_1_Content"> <text:span text:style-name="Strong_20_Emphasis">Sécurité</text:span></text:p>
          <text:list text:style-name="List_20_1">
            <text:list-item>
              <text:p text:style-name="List_20_1_Content"> <text:span text:style-name="Strong_20_Emphasis">Conteneurs</text:span> - Moins isolés que les VMs, car ils partagent le noyau de l'OS hôte. Bien que l'isolation soit renforcée par des namespaces et des cgroups, une compromission du noyau pourrait affecter tous les conteneurs.</text:p>
            </text:list-item>
            <text:list-item>
              <text:p text:style-name="List_20_1_Content_Last"> <text:span text:style-name="Strong_20_Emphasis">Machines Virtuelles</text:span> - Offrent une meilleure isolation, chaque VM étant indépendante et exécutant son propre OS. Même si l’une est compromise, les autres VM restent protégées.</text:p>
            </text:list-item>
          </text:list>
        </text:list-item>
      </text:list>
      <text:p text:style-name="Text_20_body">En résumé, les conteneurs sont légers, rapides et optimisés pour le déploiement d’applications isolées mais interconnectées, tandis que les machines virtuelles offrent une isolation robuste et sont adaptées aux environnements multi-OS ou pour exécuter des applications exigeant un OS complet.</text:p>
      <text:p text:style-name="Text_20_body">Graphiquement, les différences peuvent être consultées en consultant les deux images suivantes :</text:p>
      <text:h text:style-name="Heading_20_3" text:outline-level="3"><text:bookmark-start text:name="__RefHeading___conteneurs_rootless_et_rootful_6"/><text:bookmark-start text:name="conteneurs_rootless_et_rootful"/>Conteneurs Rootless et Rootful<text:bookmark-end text:name="__RefHeading___conteneurs_rootless_et_rootful_6"/><text:bookmark-end text:name="conteneurs_rootless_et_rootful"/></text:h>
      <text:p text:style-name="Text_20_body">Sur l'hôte du conteneur, on peut exécuter les conteneurs en tant qu'utilisateur root ou en tant qu'un utilisateur ordinaire non privilégié. Les conteneurs exécutés par un utilisateur privilégié sont appelés conteneurs <text:span text:style-name="Strong_20_Emphasis">Rootful</text:span>. Les conteneurs exécutés par des utilisateurs sont appelés conteneurs <text:span text:style-name="Strong_20_Emphasis">Rootless</text:span>.</text:p>
      <text:p text:style-name="Text_20_body">Un conteneur Rootless n'est pas autorisé à utiliser les ressources du système qui sont habituellement réservées aux utilisateurs privilégiés comme l'accès à des répertoires restreints, ou de publier des services réseau sur des ports restreints (ports inférieurs à 1024). Cette fonctionnalité empêche un éventuel attaquant d'obtenir les privilèges de root sur l'hôte du conteneur.</text:p>
      <text:p text:style-name="Text_20_body">On peut exécuter les conteneurs directement en tant que root si nécessaire, mais ce scénario affaiblit la sécurité du système si un bogue permet à un attaquant de compromettre le conteneur.</text:p>
      <text:h text:style-name="Heading_20_3" text:outline-level="3"><text:bookmark-start text:name="__RefHeading___architecture_a_base_de_conteneurs_7"/><text:bookmark-start text:name="architecture_a_base_de_conteneurs"/>Architecture à base de Conteneurs<text:bookmark-end text:name="__RefHeading___architecture_a_base_de_conteneurs_7"/><text:bookmark-end text:name="architecture_a_base_de_conteneurs"/></text:h>
      <text:p text:style-name="Text_20_body">Les conteneurs sont un moyen efficace de réutiliser les applications hébergées et de les rendre portables. Les conteneurs peuvent être facilement déplacés d'un environnement à un autre, par exemple du développement à la production. On peut enregistrer plusieurs versions d'un conteneur et accéder rapidement à chacune d'entre elles en cas de besoin.</text:p>
      <text:p text:style-name="Text_20_body">Les conteneurs sont généralement temporaires ou éphémères. Vous pouvez enregistrer de manière permanente dans un stockage persistant les données générées par un conteneur en cours d'exécution mais les conteneurs s'exécutent généralement en cas de besoin, puis s'arrêtent et sont supprimés. Un nouveau processus de conteneur est lancé la prochaine fois que ce conteneur est nécessaire.</text:p>
      <text:p text:style-name="Text_20_body">On peut installer une application logicielle complexe avec plusieurs services dans un seul conteneur. Par exemple, un serveur web peut avoir besoin d'utiliser une base de données et un système de messagerie et un système de messagerie. Cependant, l'utilisation d'un conteneur pour plusieurs services est difficile à gérer. Une meilleure conception consiste à exécuter dans des conteneurs séparés chaque composant, le serveur web, la base de données et le système de messagerie. De cette manière, les mises à jour et la maintenance des composants individuels de l'application n'affectent pas les autres composants ou la pile d'applications.</text:p>
      <text:h text:style-name="Heading_20_3" text:outline-level="3"><text:bookmark-start text:name="__RefHeading___outils_de_gestion_des_conteneurs_8"/><text:bookmark-start text:name="outils_de_gestion_des_conteneurs"/>Outils de Gestion des Conteneurs<text:bookmark-end text:name="__RefHeading___outils_de_gestion_des_conteneurs_8"/><text:bookmark-end text:name="outils_de_gestion_des_conteneurs"/></text:h>
      <text:p text:style-name="Text_20_body">RHEL fournit un ensemble d'outils de conteneurs que qui sont utilisés pour exécuter des conteneurs dans un serveur unique :</text:p>
      <text:list text:style-name="List_20_1" text:continue-numbering="false">
        <text:list-item>
          <text:p text:style-name="List_20_1_Content_First"> <text:span text:style-name="Strong_20_Emphasis">podman</text:span> pour gérer les Conteneurs et les Images,</text:p>
        </text:list-item>
        <text:list-item>
          <text:p text:style-name="List_20_1_Content"> <text:span text:style-name="Strong_20_Emphasis">skopeo</text:span> pour inspecter, copier, supprimer et signer les Images,</text:p>
        </text:list-item>
        <text:list-item>
          <text:p text:style-name="List_20_1_Content_Last"> <text:span text:style-name="Strong_20_Emphasis">buildah</text:span> pour créer des Images.</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utilisation de la commande <text:span text:style-name="Strong_20_Emphasis">buildah</text:span> ne fait pas partie de la certification RH134. Cette commande est couverte dans la formation <text:span text:style-name="Strong_20_Emphasis">DO180 - Red Hat OpenShift I: Containers &amp; Kubernetes</text:span>.</text:p></table:table-cell></table:table-row></table:table></draw:text-box></draw:frame></text:p>
      <text:h text:style-name="Heading_20_3" text:outline-level="3"><text:bookmark-start text:name="__RefHeading___images_et_registres_des_conteneurs_9"/><text:bookmark-start text:name="images_et_registres_des_conteneurs"/>Images et Registres des Conteneurs<text:bookmark-end text:name="__RefHeading___images_et_registres_des_conteneurs_9"/><text:bookmark-end text:name="images_et_registres_des_conteneurs"/></text:h>
      <text:p text:style-name="Text_20_body">Pour exécuter des conteneurs, il faut utiliser une image de conteneur. Une image de conteneur est un fichier statique qui contient des étapes codifiées et qui sert de modèle pour créer des conteneurs. Les images de conteneur empaquettent une application avec toutes ses dépendances, telles que les bibliothèques système, les moteurs d'exécution et les bibliothèques du langage de programmation, ainsi que d'autres paramètres de configuration.</text:p>
      <text:p text:style-name="Text_20_body">Les images des conteneurs sont construites conformément à des spécifications, telles que la spécification du format d'image de l'<text:span text:style-name="Strong_20_Emphasis">Open Container Initiative</text:span> (OCI). Ces spécifications définissent le format des images de conteneurs, ainsi que les métadonnées relatives aux systèmes d'exploitation hôtes des conteneurs et aux architectures matérielles que l'image prend en charge.</text:p>
      <text:p text:style-name="Text_20_body">Un registre de conteneurs est un référentiel permettant de stocker et de récupérer des images de conteneurs. Un développeur pousse ou télécharge des images de conteneurs dans un registre de conteneurs. Ensuite le développeur extrait ou télécharge des images de conteneurs d'un registre vers un système local pour exécuter des conteneurs.</text:p>
      <text:p text:style-name="Text_20_body">Il est possible d'utiliser un registre public contenant des images de tiers ou un registre privé contrôlé par une organisation. La source des images de conteneurs est importante. Comme pour tout autre logiciel, il faut savoir si on peut faire confiance au code de l'image de conteneur. Les politiques varient d'un registre à l'autre en ce qui concerne la fourniture, l'évaluation et le test des images de conteneurs qui leur sont soumises.</text:p>
      <text:p text:style-name="Text_20_body">Red Hat distribue des images de conteneurs certifiées par le biais de deux registres de conteneurs principaux auxquels il est possible d'accéder à l'aide des identifiants de connexion Red Hat :</text:p>
      <text:list text:style-name="List_20_1" text:continue-numbering="false">
        <text:list-item>
          <text:p text:style-name="List_20_1_Content_First"> <text:span text:style-name="Strong_20_Emphasis">registry.redhat.io</text:span> pour les conteneurs basés sur les produits officiels de Red Hat,</text:p>
        </text:list-item>
        <text:list-item>
          <text:p text:style-name="List_20_1_Content_Last"> <text:span text:style-name="Strong_20_Emphasis">registry.connect.redhat.com</text:span> pour les conteneurs basés sur des produits tiers.</text:p>
        </text:list-item>
      </text:list>
      <text:p text:style-name="Text_20_body">Le <text:span text:style-name="Strong_20_Emphasis"><text:a xlink:type="simple" xlink:href="https://access.redhat.com/containers" text:style-name="Internet_20_link" text:visited-style-name="Visited_20_Internet_20_Link">Red Hat Container Catalog</text:a></text:span> fournit une interface web pour rechercher des contenus certifiés dans ces registres.</text:p>
      <text:h text:style-name="Heading_20_3" text:outline-level="3"><text:bookmark-start text:name="__RefHeading___podman_10"/><text:bookmark-start text:name="podman"/>Podman<text:bookmark-end text:name="__RefHeading___podman_10"/><text:bookmark-end text:name="podman"/></text:h>
      <text:h text:style-name="Heading_20_4" text:outline-level="4"><text:bookmark-start text:name="__RefHeading___presentation_11"/><text:bookmark-start text:name="presentation"/>Présentation<text:bookmark-end text:name="__RefHeading___presentation_11"/><text:bookmark-end text:name="presentation"/></text:h>
      <text:p text:style-name="Text_20_body">Podman, créé en 2018, est un outil open-source de gestion de conteneurs développé par Red Hat. Il offre des fonctionnalités similaires à Docker mais se distingue par sa conception “daemonless”, c'est-à-dire sans besoin de daemon en arrière-plan. Cette approche améliore la sécurité et la gestion des droits : les conteneurs peuvent être exécutés en mode rootless, évitant l'exécution en tant qu'utilisateur root, ce qui limite les risques de sécurité.</text:p>
      <text:p text:style-name="Text_20_body">Podman est basé sur OCI (Open Container Initiative) pour la compatibilité avec les formats d'images et les standards de conteneurs, et s'appuie sur runC pour l'exécution des conteneurs. Il utilise aussi des outils comme conmon (un moniteur de conteneurs léger) pour superviser les conteneurs et libpod, une bibliothèque de gestion des conteneurs permettant d'assurer l’orchestration et la gestion des conteneurs et pods. Podman supporte également la compatibilité avec les outils et API de Docker, offrant une transition plus fluide aux utilisateurs de Docker.</text:p>
      <text:p text:style-name="Text_20_body">Podman utilise à la fois les namespaces et les cgroups, qui sont des fonctionnalités centrales du noyau Linux pour isoler et limiter les ressources des conteneurs.</text:p>
      <text:list text:style-name="List_20_1" text:continue-numbering="false">
        <text:list-item>
          <text:p text:style-name="List_20_1_Content_First"> <text:span text:style-name="Strong_20_Emphasis">Namespaces</text:span> - Les namespaces sont utilisés pour isoler différents aspects de l'environnement d'un conteneur, comme le système de fichiers, le réseau, les processus, les utilisateurs, et les identifiants IPC. Podman, en tant qu’outil de conteneurisation, utilise les namespaces pour créer un environnement isolé pour chaque conteneur, de sorte que les processus d'un conteneur ne puissent pas interférer avec ceux des autres.</text:p>
        </text:list-item>
        <text:list-item>
          <text:p text:style-name="List_20_1_Content_Last"> <text:span text:style-name="Strong_20_Emphasis">Cgroups</text:span> (Control Groups) - Les cgroups sont employés pour gérer et limiter l'utilisation des ressources (CPU, mémoire, I/O, etc.) des conteneurs. Avec Podman, chaque conteneur peut être configuré pour utiliser une quantité précise de ressources système. Cela permet une meilleure allocation et empêche qu’un conteneur monopolise les ressources du système hôte.</text:p>
        </text:list-item>
      </text:list>
      <text:p text:style-name="Text_20_body">La combinaison des namespaces et des cgroups permet à Podman de fournir une isolation forte entre les conteneurs et de contrôler la consommation des ressources, tout en restant conforme aux standards OCI pour l'exécution des conteneurs.</text:p>
      <text:h text:style-name="Heading_20_4" text:outline-level="4"><text:bookmark-start text:name="__RefHeading___la_commande_podman_12"/><text:bookmark-start text:name="la_commande_podman"/>La Commande Podman<text:bookmark-end text:name="__RefHeading___la_commande_podman_12"/><text:bookmark-end text:name="la_commande_podman"/></text:h>
      <text:p text:style-name="Text_20_body"><text:span text:style-name="Strong_20_Emphasis">Podman</text:span> est contenu dans le méta-paquet <text:span text:style-name="Strong_20_Emphasis">container-tools</text:span>. Podman fournit plusieurs sous-commandes pour interagir avec les conteneurs et les images.La liste suivante présente les sous-commandes utilisées dans cette section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podman build</text:span> </text:p>
          </table:table-cell>
          <table:table-cell office:value-type="string" table:style-name="tablecell">
            <text:p text:style-name="tablealignleft"> Construire une image de conteneur avec un fichier de conteneur. </text:p>
          </table:table-cell>
        </table:table-row>
        <table:table-row>
          <table:table-cell office:value-type="string" table:style-name="tablecell">
            <text:p text:style-name="tablealignleft"> <text:span text:style-name="Strong_20_Emphasis">podman run</text:span> </text:p>
          </table:table-cell>
          <table:table-cell office:value-type="string" table:style-name="tablecell">
            <text:p text:style-name="tablealignleft"> Exécuter une commande dans un nouveau conteneur. </text:p>
          </table:table-cell>
        </table:table-row>
        <table:table-row>
          <table:table-cell office:value-type="string" table:style-name="tablecell">
            <text:p text:style-name="tablealignleft"> <text:span text:style-name="Strong_20_Emphasis">podman images</text:span> </text:p>
          </table:table-cell>
          <table:table-cell office:value-type="string" table:style-name="tablecell">
            <text:p text:style-name="tablealignleft"> Liste des images stockées localement. </text:p>
          </table:table-cell>
        </table:table-row>
        <table:table-row>
          <table:table-cell office:value-type="string" table:style-name="tablecell">
            <text:p text:style-name="tablealignleft"> <text:span text:style-name="Strong_20_Emphasis">podman ps</text:span> </text:p>
          </table:table-cell>
          <table:table-cell office:value-type="string" table:style-name="tablecell">
            <text:p text:style-name="tablealignleft"> Imprimer des informations sur les conteneurs. </text:p>
          </table:table-cell>
        </table:table-row>
        <table:table-row>
          <table:table-cell office:value-type="string" table:style-name="tablecell">
            <text:p text:style-name="tablealignleft"> <text:span text:style-name="Strong_20_Emphasis">podman inspect</text:span> </text:p>
          </table:table-cell>
          <table:table-cell office:value-type="string" table:style-name="tablecell">
            <text:p text:style-name="tablealignleft"> Affiche la configuration d'un conteneur, d'une image, d'un volume, d'un réseau ou d'un pod. </text:p>
          </table:table-cell>
        </table:table-row>
        <table:table-row>
          <table:table-cell office:value-type="string" table:style-name="tablecell">
            <text:p text:style-name="tablealignleft"> <text:span text:style-name="Strong_20_Emphasis">podman pull</text:span> </text:p>
          </table:table-cell>
          <table:table-cell office:value-type="string" table:style-name="tablecell">
            <text:p text:style-name="tablealignleft"> Télécharger une image à partir d'un registre. </text:p>
          </table:table-cell>
        </table:table-row>
        <table:table-row>
          <table:table-cell office:value-type="string" table:style-name="tablecell">
            <text:p text:style-name="tablealignleft"> <text:span text:style-name="Strong_20_Emphasis">podman cp</text:span> </text:p>
          </table:table-cell>
          <table:table-cell office:value-type="string" table:style-name="tablecell">
            <text:p text:style-name="tablealignleft"> Copier des fichiers ou des dossiers entre un conteneur et le système de fichiers local. </text:p>
          </table:table-cell>
        </table:table-row>
        <table:table-row>
          <table:table-cell office:value-type="string" table:style-name="tablecell">
            <text:p text:style-name="tablealignleft"> <text:span text:style-name="Strong_20_Emphasis">podman exec</text:span> </text:p>
          </table:table-cell>
          <table:table-cell office:value-type="string" table:style-name="tablecell">
            <text:p text:style-name="tablealignleft"> Exécuter une commande dans un conteneur en cours d'exécution. </text:p>
          </table:table-cell>
        </table:table-row>
        <table:table-row>
          <table:table-cell office:value-type="string" table:style-name="tablecell">
            <text:p text:style-name="tablealignleft"> <text:span text:style-name="Strong_20_Emphasis">podman rm</text:span> </text:p>
          </table:table-cell>
          <table:table-cell office:value-type="string" table:style-name="tablecell">
            <text:p text:style-name="tablealignleft"> Supprimer un ou plusieurs conteneurs. </text:p>
          </table:table-cell>
        </table:table-row>
        <table:table-row>
          <table:table-cell office:value-type="string" table:style-name="tablecell">
            <text:p text:style-name="tablealignleft"> <text:span text:style-name="Strong_20_Emphasis">podman rmi</text:span> </text:p>
          </table:table-cell>
          <table:table-cell office:value-type="string" table:style-name="tablecell">
            <text:p text:style-name="tablealignleft"> Supprimer une ou plusieurs images stockées localement. </text:p>
          </table:table-cell>
        </table:table-row>
        <table:table-row>
          <table:table-cell office:value-type="string" table:style-name="tablecell">
            <text:p text:style-name="tablealignleft"> <text:span text:style-name="Strong_20_Emphasis">podman search</text:span> </text:p>
          </table:table-cell>
          <table:table-cell office:value-type="string" table:style-name="tablecell">
            <text:p text:style-name="tablealignleft"> Recherche d'une image dans un registre. </text:p>
          </table:table-cell>
        </table:table-row>
      </table:table>
      <text:h text:style-name="Heading_20_2" text:outline-level="2"><text:bookmark-start text:name="__RefHeading___lab_1_-_configuration_des_registres_13"/><text:bookmark-start text:name="lab_1_-_configuration_des_registres"/>LAB #1 - Configuration des Registres<text:bookmark-end text:name="__RefHeading___lab_1_-_configuration_des_registres_13"/><text:bookmark-end text:name="lab_1_-_configuration_des_registres"/></text:h>
      <text:p text:style-name="Text_20_body">La configuration par défaut des registres de conteneurs se trouve dans le fichier <text:span text:style-name="Strong_20_Emphasis">/etc/containers/registries.conf</text:span> :</text:p>
      <text:p text:style-name="Preformatted_20_Text">[trainee@redhat9 ~]$ cat /etc/containers/registries.conf<text:line-break/># For more information on this configuration file, see containers-registries.conf(5).<text:line-break/>#<text:line-break/># NOTE: RISK OF USING UNQUALIFIED IMAGE NAMES<text:line-break/># We recommend always using fully qualified image names including the registry<text:line-break/># server (full dns name), namespace, image name, and tag<text:line-break/># (e.g., registry.redhat.io/ubi8/ubi:latest). Pulling by digest (i.e.,<text:line-break/># quay.io/repository/name@digest) further eliminates the ambiguity of tags.<text:line-break/># When using short names, there is always an inherent risk that the image being<text:line-break/># pulled could be spoofed. For example, a user wants to pull an image named<text:line-break/># `foobar` from a registry and expects it to come from myregistry.com. If<text:line-break/># myregistry.com is not first in the search list, an attacker could place a<text:line-break/># different `foobar` image at a registry earlier in the search list. The user<text:line-break/># would accidentally pull and run the attacker's image and code rather than the<text:line-break/># intended content. We recommend only adding registries which are completely<text:line-break/># trusted (i.e., registries which don't allow unknown or anonymous users to<text:line-break/># create accounts with arbitrary names). This will prevent an image from being<text:line-break/># spoofed, squatted or otherwise made insecure.<text:s text:c="2"/>If it is necessary to use one<text:line-break/># of these registries, it should be added at the end of the list.<text:line-break/>#<text:line-break/># # An array of host[:port] registries to try when pulling an unqualified image, in order.<text:line-break/><text:line-break/>unqualified-search-registries = ["registry.access.redhat.com", "registry.redhat.io", "docker.io"]<text:line-break/><text:line-break/># [[registry]]<text:line-break/># # The "prefix" field is used to choose the relevant [[registry]] TOML table;<text:line-break/># # (only) the TOML table with the longest match for the input image name<text:line-break/># # (taking into account namespace/repo/tag/digest separators) is used.<text:line-break/># # <text:line-break/># # The prefix can also be of the form: *.example.com for wildcard subdomain<text:line-break/># # matching.<text:line-break/># #<text:line-break/># # If the prefix field is missing, it defaults to be the same as the "location" field.<text:line-break/># prefix = "example.com/foo"<text:line-break/>#<text:line-break/># # If true, unencrypted HTTP as well as TLS connections with untrusted<text:line-break/># # certificates are allowed.<text:line-break/># insecure = false<text:line-break/>#<text:line-break/># # If true, pulling images with matching names is forbidden.<text:line-break/># blocked = false<text:line-break/>#<text:line-break/># # The physical location of the "prefix"-rooted namespace.<text:line-break/># #<text:line-break/># # By default, this is equal to "prefix" (in which case "prefix" can be omitted<text:line-break/># # and the [[registry]] TOML table can only specify "location").<text:line-break/># #<text:line-break/># # Example: Given<text:line-break/># #<text:s text:c="3"/>prefix = "example.com/foo"<text:line-break/># #<text:s text:c="3"/>location = "internal-registry-for-example.net/bar"<text:line-break/># # requests for the image example.com/foo/myimage:latest will actually work with the<text:line-break/># # internal-registry-for-example.net/bar/myimage:latest image.<text:line-break/>#<text:line-break/># # The location can be empty iff prefix is in a<text:line-break/># # wildcarded format: "*.example.com". In this case, the input reference will<text:line-break/># # be used as-is without any rewrite.<text:line-break/># location = internal-registry-for-example.com/bar"<text:line-break/>#<text:line-break/># # (Possibly-partial) mirrors for the "prefix"-rooted namespace.<text:line-break/># #<text:line-break/># # The mirrors are attempted in the specified order; the first one that can be<text:line-break/># # contacted and contains the image will be used (and if none of the mirrors contains the image,<text:line-break/># # the primary location specified by the "registry.location" field, or using the unmodified<text:line-break/># # user-specified reference, is tried last).<text:line-break/># #<text:line-break/># # Each TOML table in the "mirror" array can contain the following fields, with the same semantics<text:line-break/># # as if specified in the [[registry]] TOML table directly:<text:line-break/># # - location<text:line-break/># # - insecure<text:line-break/># [[registry.mirror]]<text:line-break/># location = "example-mirror-0.local/mirror-for-foo"<text:line-break/># [[registry.mirror]]<text:line-break/># location = "example-mirror-1.local/mirrors/foo"<text:line-break/># insecure = true<text:line-break/># # Given the above, a pull of example.com/foo/image:latest will try:<text:line-break/># # 1. example-mirror-0.local/mirror-for-foo/image:latest<text:line-break/># # 2. example-mirror-1.local/mirrors/foo/image:latest<text:line-break/># # 3. internal-registry-for-example.net/bar/image:latest<text:line-break/># # in order, and use the first one that exists.<text:line-break/>short-name-mode = "enforcing"</text:p>
      <text:p text:style-name="Text_20_body">Commencez par vous connecter au registre <text:span text:style-name="Strong_20_Emphasis">registry.access.redhat.com</text:span> :</text:p>
      <text:p text:style-name="Preformatted_20_Text">[trainee@redhat9 ~]$ podman login registry.access.redhat.com<text:line-break/>Username: &lt;your_login&gt;<text:line-break/>Password: &lt;your_password&gt;<text:line-break/>Login Succeeded!</text:p>
      <text:p text:style-name="Text_20_body">Pour vérifier si vous êtes connecté au registre <text:span text:style-name="Strong_20_Emphasis">registry.access.redhat.com</text:span>, ajoutez l'option <text:span text:style-name="Strong_20_Emphasis">–get-login</text:span> :</text:p>
      <text:p text:style-name="Preformatted_20_Text">[trainee@redhat9 ~]$ podman login registry.access.redhat.com --get-login<text:line-break/>&lt;your_login&gt;</text:p>
      <text:p text:style-name="Text_20_body">Notez que vous devez vous connecter à chaque registre séparément :</text:p>
      <text:p text:style-name="Preformatted_20_Text">[trainee@redhat9 ~]$ podman login registry.redhat.io --get-login<text:line-break/>Error: not logged into registry.redhat.io<text:line-break/><text:line-break/>[trainee@redhat9 ~]$ podman login registry.redhat.io<text:line-break/>Username: &lt;your_login&gt;<text:line-break/>Password: &lt;your_password&gt;<text:line-break/>Login Succeeded!<text:line-break/><text:line-break/>[trainee@redhat9 ~]$ podman login registry.redhat.io --get-login<text:line-break/>&lt;your_login&gt;</text:p>
      <text:p text:style-name="Text_20_body">Les directives dans le fichier <text:span text:style-name="Strong_20_Emphasis">/etc/containers/registries.conf</text:span> sont surchargées par les directives dans le fichier <text:span text:style-name="Strong_20_Emphasis">~$HOME/.config/containers/registries.conf</text:span>. Créez donc ce fichier :</text:p>
      <text:p text:style-name="Preformatted_20_Text">[trainee@redhat9 ~]$ mkdir .config/containers<text:line-break/><text:line-break/>[trainee@redhat9 ~]$ vi .config/containers/registries.conf<text:line-break/><text:line-break/>[trainee@redhat9 ~]$ cat .config/containers/registries.conf <text:line-break/>unqualified-search-registries = ["registry.access.redhat.com", "registry.redhat.io", "docker.io"]<text:line-break/><text:line-break/>[[registry]]<text:line-break/>location = "registry.access.redhat.com"<text:line-break/>insecure = true<text:line-break/>blocked = false</text:p>
      <text:p text:style-name="Text_20_body">Pour vérifier si ce fichier est pris en compte, consultez la sortie de la commande <text:span text:style-name="Strong_20_Emphasis">podman info</text:span> :</text:p>
      <text:p text:style-name="Preformatted_20_Text">[trainee@redhat9 ~]$ podman info<text:line-break/>...<text:line-break/>registries:<text:line-break/><text:s text:c="2"/>search:<text:line-break/><text:s text:c="2"/>- registry.access.redhat.com<text:line-break/><text:s text:c="2"/>- registry.redhat.io<text:line-break/><text:s text:c="2"/>- docker.io<text:line-break/>store:<text:line-break/><text:s text:c="2"/>configFile: /home/trainee/.config/containers/storage.conf<text:line-break/><text:s text:c="2"/>containerStore:<text:line-break/><text:s text:c="4"/>number: 0<text:line-break/><text:s text:c="4"/>paused: 0<text:line-break/><text:s text:c="4"/>running: 0<text:line-break/><text:s text:c="4"/>stopped: 0<text:line-break/>...</text:p>
      <text:h text:style-name="Heading_20_2" text:outline-level="2"><text:bookmark-start text:name="__RefHeading___lab_2_-_gestion_des_images_14"/><text:bookmark-start text:name="lab_2_-_gestion_des_images"/>LAB #2 - Gestion des Images<text:bookmark-end text:name="__RefHeading___lab_2_-_gestion_des_images_14"/><text:bookmark-end text:name="lab_2_-_gestion_des_images"/></text:h>
      <text:h text:style-name="Heading_20_3" text:outline-level="3"><text:bookmark-start text:name="__RefHeading___telecharger_une_image_15"/><text:bookmark-start text:name="telecharger_une_image"/>2.1 - Télécharger une Image<text:bookmark-end text:name="__RefHeading___telecharger_une_image_15"/><text:bookmark-end text:name="telecharger_une_image"/></text:h>
      <text:p text:style-name="Text_20_body">Pour obtenir une image et la stocker localement, sans créer de conteneur, utilisez la commande <text:span text:style-name="Strong_20_Emphasis">podman pull</text:span> :</text:p>
      <text:p text:style-name="Preformatted_20_Text">[trainee@redhat9 ~]$ podman pull registry.access.redhat.com/ubi8/python-38<text:line-break/>Trying to pull registry.access.redhat.com/ubi8/python-38:latest...<text:line-break/>Getting image source signatures<text:line-break/>Checking if image destination supports signatures<text:line-break/>Copying blob 8756f22094d0 done<text:s text:c="3"/>| <text:line-break/>...<text:line-break/>Copying config 142e82b6e6 done<text:s text:c="3"/>| <text:line-break/>Writing manifest to image destination<text:line-break/>Storing signatures<text:line-break/>142e82b6e600e0a2208e32bcffab89cd6257316f93b22a1f12f172756ed7fe53</text:p>
      <text:p text:style-name="Text_20_body">Pour examiner l'image, il faut utiliser la commande <text:span text:style-name="Strong_20_Emphasis">skopeo</text:span>, or, cette commande n'est pas installée. Devenez donc <text:span text:style-name="Strong_20_Emphasis">root</text:span> et installez le paquet <text:span text:style-name="Strong_20_Emphasis">skopeo</text:span> :</text:p>
      <text:p text:style-name="Preformatted_20_Text">[trainee@redhat9 ~]$ su -<text:line-break/>Password: <text:line-break/>[root@redhat9 ~]# dnf install skopeo -y<text:line-break/>...<text:line-break/>[root@redhat9 ~]# exit<text:line-break/>logout<text:line-break/>[trainee@redhat9 ~]$</text:p>
      <text:p text:style-name="Text_20_body">Utilisez maintenant la commande <text:span text:style-name="Strong_20_Emphasis">skopeo inspect</text:span> pour examiner l'image téléchargée :</text:p>
      <text:p text:style-name="Preformatted_20_Text">[trainee@redhat9 ~]$ skopeo inspect docker://registry.access.redhat.com/ubi8/python-38<text:line-break/>{<text:line-break/><text:s text:c="4"/>"Name": "registry.access.redhat.com/ubi8/python-38",<text:line-break/><text:s text:c="4"/>"Digest": "sha256:74e5b2d063d424cb06f8e41ef1983a94b1cb890e62ec656c52e81074be21c15e",<text:line-break/><text:s text:c="4"/>"RepoTags": [<text:line-break/><text:s text:c="8"/>"1",<text:line-break/><text:s text:c="8"/>"1-100",<text:line-break/><text:s text:c="8"/>"1-100-source",<text:line-break/>...<text:line-break/><text:s text:c="8"/>"latest",<text:line-break/><text:s text:c="8"/>"sha256-0020f8ea6a94fd32518a31ec7301f07a08f0109ad1854c46feb19d82d0d640d2.sig",<text:line-break/>...<text:line-break/><text:s text:c="8"/>"sha256-ff413c7793bca66c872667eadef98d77df900b5f24b288f233003e1201956c22.sig"<text:line-break/><text:s text:c="4"/>],<text:line-break/><text:s text:c="4"/>"Created": "2023-08-02T19:52:55.743348399Z",<text:line-break/><text:s text:c="4"/>"DockerVersion": "",<text:line-break/><text:s text:c="4"/>"Labels": {<text:line-break/><text:s text:c="8"/>"architecture": "x86_64",<text:line-break/><text:s text:c="8"/>"build-date": "2023-08-02T19:49:35",<text:line-break/><text:s text:c="8"/>"com.redhat.component": "python-38-container",<text:line-break/><text:s text:c="8"/>"com.redhat.license_terms": "https://www.redhat.com/en/about/red-hat-end-user-license-agreements#UBI",<text:line-break/><text:s text:c="8"/>"description": "Python 3.8 available as container is a base platform for building and running various Python 3.8 applications and frameworks. Python is an easy to learn, powerful programming language. It has efficient high-level data structures and a simple but effective approach to object-oriented programming. Python's elegant syntax and dynamic typing, together with its interpreted nature, make it an ideal language for scripting and rapid application development in many areas on most platforms.",<text:line-break/><text:s text:c="8"/>"distribution-scope": "public",<text:line-break/><text:s text:c="8"/>"io.buildah.version": "1.29.0",<text:line-break/><text:s text:c="8"/>"io.buildpacks.stack.id": "com.redhat.stacks.ubi8-python-38",<text:line-break/><text:s text:c="8"/>"io.k8s.description": "Python 3.8 available as container is a base platform for building and running various Python 3.8 applications and frameworks. Python is an easy to learn, powerful programming language. It has efficient high-level data structures and a simple but effective approach to object-oriented programming. Python's elegant syntax and dynamic typing, together with its interpreted nature, make it an ideal language for scripting and rapid application development in many areas on most platforms.",<text:line-break/><text:s text:c="8"/>"io.k8s.display-name": "Python 3.8",<text:line-break/><text:s text:c="8"/>"io.openshift.expose-services": "8080:http",<text:line-break/><text:s text:c="8"/>"io.openshift.s2i.scripts-url": "image:///usr/libexec/s2i",<text:line-break/><text:s text:c="8"/>"io.openshift.tags": "builder,python,python38,python-38,rh-python38",<text:line-break/><text:s text:c="8"/>"io.s2i.scripts-url": "image:///usr/libexec/s2i",<text:line-break/><text:s text:c="8"/>"maintainer": "SoftwareCollections.org \u003csclorg@redhat.com\u003e",<text:line-break/><text:s text:c="8"/>"name": "ubi8/python-38",<text:line-break/><text:s text:c="8"/>"release": "131",<text:line-break/><text:s text:c="8"/>"summary": "Platform for building and running Python 3.8 applications",<text:line-break/><text:s text:c="8"/>"url": "https://access.redhat.com/containers/#/registry.access.redhat.com/ubi8/python-38/images/1-131",<text:line-break/><text:s text:c="8"/>"usage": "s2i build https://github.com/sclorg/s2i-python-container.git --context-dir=3.8/test/setup-test-app/ ubi8/python-38 python-sample-app",<text:line-break/><text:s text:c="8"/>"vcs-ref": "92c79cfbeb4465ee73f816c7c6069b7402e4ec19",<text:line-break/><text:s text:c="8"/>"vcs-type": "git",<text:line-break/><text:s text:c="8"/>"vendor": "Red Hat, Inc.",<text:line-break/><text:s text:c="8"/>"version": "1"<text:line-break/><text:s text:c="4"/>},<text:line-break/><text:s text:c="4"/>"Architecture": "amd64",<text:line-break/><text:s text:c="4"/>"Os": "linux",<text:line-break/><text:s text:c="4"/>"Layers": [<text:line-break/><text:s text:c="8"/>"sha256:bea2a0b08f4fd7df72285c8ccf71ff0e9b76c025a0bc4dc67a4f40695feb0eca",<text:line-break/><text:s text:c="8"/>"sha256:7822e944d15c45e998e88e0638073a1974246aea8fd268a925948eb2e070e048",<text:line-break/><text:s text:c="8"/>"sha256:b82ddf37e40febb44c258077df217aef2b72f65c2c190ecd3a165ae894256e11",<text:line-break/><text:s text:c="8"/>"sha256:8756f22094d074e5ea7b13b5a7cb8c5132b61a8b39d550f58e6a6053e4b3530d"<text:line-break/><text:s text:c="4"/>],<text:line-break/><text:s text:c="4"/>"LayersData": [<text:line-break/><text:s text:c="8"/>{<text:line-break/><text:s text:c="12"/>"MIMEType": "application/vnd.docker.image.rootfs.diff.tar.gzip",<text:line-break/><text:s text:c="12"/>"Digest": "sha256:bea2a0b08f4fd7df72285c8ccf71ff0e9b76c025a0bc4dc67a4f40695feb0eca",<text:line-break/><text:s text:c="12"/>"Size": 79272789,<text:line-break/><text:s text:c="12"/>"Annotations": null<text:line-break/><text:s text:c="8"/>},<text:line-break/><text:s text:c="8"/>{<text:line-break/><text:s text:c="12"/>"MIMEType": "application/vnd.docker.image.rootfs.diff.tar.gzip",<text:line-break/><text:s text:c="12"/>"Digest": "sha256:7822e944d15c45e998e88e0638073a1974246aea8fd268a925948eb2e070e048",<text:line-break/><text:s text:c="12"/>"Size": 18418966,<text:line-break/><text:s text:c="12"/>"Annotations": null<text:line-break/><text:s text:c="8"/>},<text:line-break/><text:s text:c="8"/>{<text:line-break/><text:s text:c="12"/>"MIMEType": "application/vnd.docker.image.rootfs.diff.tar.gzip",<text:line-break/><text:s text:c="12"/>"Digest": "sha256:b82ddf37e40febb44c258077df217aef2b72f65c2c190ecd3a165ae894256e11",<text:line-break/><text:s text:c="12"/>"Size": 151252194,<text:line-break/><text:s text:c="12"/>"Annotations": null<text:line-break/><text:s text:c="8"/>},<text:line-break/><text:s text:c="8"/>{<text:line-break/><text:s text:c="12"/>"MIMEType": "application/vnd.docker.image.rootfs.diff.tar.gzip",<text:line-break/><text:s text:c="12"/>"Digest": "sha256:8756f22094d074e5ea7b13b5a7cb8c5132b61a8b39d550f58e6a6053e4b3530d",<text:line-break/><text:s text:c="12"/>"Size": 78908672,<text:line-break/><text:s text:c="12"/>"Annotations": null<text:line-break/><text:s text:c="8"/>}<text:line-break/><text:s text:c="4"/>],<text:line-break/><text:s text:c="4"/>"Env": [<text:line-break/><text:s text:c="8"/>"container=oci",<text:line-break/><text:s text:c="8"/>"STI_SCRIPTS_URL=image:///usr/libexec/s2i",<text:line-break/><text:s text:c="8"/>"STI_SCRIPTS_PATH=/usr/libexec/s2i",<text:line-break/><text:s text:c="8"/>"APP_ROOT=/opt/app-root",<text:line-break/><text:s text:c="8"/>"HOME=/opt/app-root/src",<text:line-break/><text:s text:c="8"/>"PLATFORM=el8",<text:line-break/><text:s text:c="8"/>"NODEJS_VER=14",<text:line-break/><text:s text:c="8"/>"PYTHON_VERSION=3.8",<text:line-break/><text:s text:c="8"/>"PATH=/opt/app-root/src/.local/bin/:/opt/app-root/src/bin:/opt/app-root/bin:/usr/local/sbin:/usr/local/bin:/usr/sbin:/usr/bin:/sbin:/bin",<text:line-break/><text:s text:c="8"/>"PYTHONUNBUFFERED=1",<text:line-break/><text:s text:c="8"/>"PYTHONIOENCODING=UTF-8",<text:line-break/><text:s text:c="8"/>"LC_ALL=en_US.UTF-8",<text:line-break/><text:s text:c="8"/>"LANG=en_US.UTF-8",<text:line-break/><text:s text:c="8"/>"CNB_STACK_ID=com.redhat.stacks.ubi8-python-38",<text:line-break/><text:s text:c="8"/>"CNB_USER_ID=1001",<text:line-break/><text:s text:c="8"/>"CNB_GROUP_ID=0",<text:line-break/><text:s text:c="8"/>"PIP_NO_CACHE_DIR=off",<text:line-break/><text:s text:c="8"/>"SUMMARY=Platform for building and running Python 3.8 applications",<text:line-break/><text:s text:c="8"/>"DESCRIPTION=Python 3.8 available as container is a base platform for building and running various Python 3.8 applications and frameworks. Python is an easy to learn, powerful programming language. It has efficient high-level data structures and a simple but effective approach to object-oriented programming. Python's elegant syntax and dynamic typing, together with its interpreted nature, make it an ideal language for scripting and rapid application development in many areas on most platforms.",<text:line-break/><text:s text:c="8"/>"BASH_ENV=/opt/app-root/bin/activate",<text:line-break/><text:s text:c="8"/>"ENV=/opt/app-root/bin/activate",<text:line-break/><text:s text:c="8"/>"PROMPT_COMMAND=. /opt/app-root/bin/activate"<text:line-break/><text:s text:c="4"/>]<text:line-break/>}</text:p>
      <text:p text:style-name="Text_20_body">Pour lister les images disponibles localement, utilisez la commande <text:span text:style-name="Strong_20_Emphasis">podman images</text:span> :</text:p>
      <text:p text:style-name="Preformatted_20_Text">[trainee@redhat9 ~]$ podman images<text:line-break/>REPOSITORY<text:s text:c="33"/>TAG<text:s text:c="9"/>IMAGE ID<text:s text:c="6"/>CREATED<text:s text:c="8"/>SIZE<text:line-break/>registry.access.redhat.com/ubi8/python-38<text:s text:c="2"/>latest<text:s text:c="6"/>142e82b6e600<text:s text:c="2"/>15 months ago<text:s text:c="2"/>898 MB</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image est référencée par son IMAGE ID.</text:p></table:table-cell></table:table-row></table:table></draw:text-box></draw:frame></text:p>
      <text:h text:style-name="Heading_20_3" text:outline-level="3"><text:bookmark-start text:name="__RefHeading___creer_une_image_a_l_aide_d_un_fichier_containerfile_16"/><text:bookmark-start text:name="creer_une_image_a_l_aide_d_un_fichier_containerfile"/>2.2 - Créer une Image à l'aide d'un Fichier Containerfile<text:bookmark-end text:name="__RefHeading___creer_une_image_a_l_aide_d_un_fichier_containerfile_16"/><text:bookmark-end text:name="creer_une_image_a_l_aide_d_un_fichier_containerfile"/></text:h>
      <text:p text:style-name="Text_20_body">Créez un contexte sous la forme d'un répertoire, placez-vous dans ce répertoire puis créez le fichier Containerfile :</text:p>
      <text:p text:style-name="Preformatted_20_Text">[trainee@redhat9 ~]$ mkdir rh13409<text:line-break/><text:line-break/>[trainee@redhat9 ~]$ cd rh13409/<text:line-break/><text:line-break/>[trainee@redhat9 rh13409]$ vi Containerfile<text:line-break/><text:line-break/>[trainee@redhat9 rh13409]$ cat Containerfile<text:line-break/>FROM registry.access.redhat.com/ubi8/ubi:latest<text:line-break/>RUN dnf install -y python36<text:line-break/>CMD ["/bin/bash", "-c", "sleep infinity"]</text:p>
      <text:p text:style-name="Text_20_body">Dans le fichier <text:span text:style-name="Strong_20_Emphasis">Containerfile</text:span>, les significations des commandes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FROM</text:span> </text:p>
          </table:table-cell>
          <table:table-cell office:value-type="string" table:style-name="tablecell">
            <text:p text:style-name="tablealignleft"> Définit l'image à partir de laquelle sera construite la nouvelle image. </text:p>
          </table:table-cell>
        </table:table-row>
        <table:table-row>
          <table:table-cell office:value-type="string" table:style-name="tablecell">
            <text:p text:style-name="tablealignleft"> <text:span text:style-name="Strong_20_Emphasis">RUN</text:span> </text:p>
          </table:table-cell>
          <table:table-cell office:value-type="string" table:style-name="tablecell">
            <text:p text:style-name="tablealignleft"> Lance un processus dans la construction de la nouvelle image. </text:p>
          </table:table-cell>
        </table:table-row>
        <table:table-row>
          <table:table-cell office:value-type="string" table:style-name="tablecell">
            <text:p text:style-name="tablealignleft"> <text:span text:style-name="Strong_20_Emphasis">CMD</text:span> </text:p>
          </table:table-cell>
          <table:table-cell office:value-type="string" table:style-name="tablecell">
            <text:p text:style-name="tablealignleft"> Définit la commande qui sera exécutée dans le conteneur lors de sa création à partir de la nouvelle image. </text:p>
          </table:table-cell>
        </table:table-row>
      </table:table>
      <text:p text:style-name="Text_20_body">Créez maintenant l'image <text:span text:style-name="Strong_20_Emphasis">python36:1.0</text:span>, l'option <text:span text:style-name="Strong_20_Emphasis">-t</text:span> indique un <text:span text:style-name="Strong_20_Emphasis">tag</text:span> :</text:p>
      <text:p text:style-name="Preformatted_20_Text">[trainee@redhat9 rh13409]$ podman build -t python36:1.0 .<text:line-break/>STEP 1/3: FROM registry.access.redhat.com/ubi8/ubi:latest<text:line-break/>Trying to pull registry.access.redhat.com/ubi8/ubi:latest...<text:line-break/>Getting image source signatures<text:line-break/>Checking if image destination supports signatures<text:line-break/>Copying blob 148a3ed2f70e done<text:s text:c="3"/>| <text:line-break/>Copying config 4f03f39cd4 done<text:s text:c="3"/>| <text:line-break/>Writing manifest to image destination<text:line-break/>Storing signatures<text:line-break/>STEP 2/3: RUN dnf install -y python36<text:line-break/>Updating Subscription Management repositories.<text:line-break/>Unable to read consumer identity<text:line-break/>subscription-manager is operating in container mode.<text:line-break/><text:line-break/>This system is not registered with an entitlement server. You can use subscription-manager to register.<text:line-break/><text:line-break/>Red Hat Enterprise Linux 8 for x86_64 - AppStre<text:s text:c="2"/>31 MB/s |<text:s text:c="2"/>68 MB<text:s text:c="5"/>00:02<text:s text:c="4"/><text:line-break/>Red Hat Enterprise Linux 8 for x86_64 - BaseOS<text:s text:c="3"/>34 MB/s |<text:s text:c="2"/>74 MB<text:s text:c="5"/>00:02<text:s text:c="4"/><text:line-break/>Red Hat Universal Base Image 8 (RPMs) - BaseOS<text:s text:c="2"/>2.9 MB/s | 722 kB<text:s text:c="5"/>00:00<text:s text:c="4"/><text:line-break/>Red Hat Universal Base Image 8 (RPMs) - AppStre<text:s text:c="2"/>11 MB/s | 3.2 MB<text:s text:c="5"/>00:00<text:s text:c="4"/><text:line-break/>Red Hat Universal Base Image 8 (RPMs) - CodeRea 991 kB/s | 186 kB<text:s text:c="5"/>00:00<text:s text:c="4"/><text:line-break/>Last metadata expiration check: 0:00:01 ago on Wed Oct 30 16:31:36 2024.<text:line-break/>Dependencies resolved.<text:line-break/>==============================================================================================================<text:line-break/> Package<text:s text:c="15"/>Arch<text:s text:c="4"/>Version<text:s text:c="33"/>Repository<text:s text:c="25"/>Size<text:line-break/>==============================================================================================================<text:line-break/>Installing:<text:line-break/> python36<text:s text:c="14"/>x86_64<text:s text:c="2"/>3.6.8-39.module+el8.10.0+20784+edafcd43 rhel-8-for-x86_64-appstream-rpms<text:s text:c="3"/>20 k<text:line-break/>Installing dependencies:<text:line-break/> platform-python-pip<text:s text:c="3"/>noarch<text:s text:c="2"/>9.0.3-24.el8<text:s text:c="28"/>rhel-8-for-x86_64-baseos-rpms<text:s text:c="5"/>1.6 M<text:line-break/> python3-pip<text:s text:c="11"/>noarch<text:s text:c="2"/>9.0.3-24.el8<text:s text:c="28"/>rhel-8-for-x86_64-appstream-rpms<text:s text:c="3"/>20 k<text:line-break/> python3-setuptools<text:s text:c="4"/>noarch<text:s text:c="2"/>39.2.0-8.el8_10<text:s text:c="25"/>rhel-8-for-x86_64-baseos-rpms<text:s text:c="5"/>163 k<text:line-break/>Enabling module streams:<text:line-break/> python36<text:s text:c="22"/>3.6<text:s text:c="76"/><text:line-break/><text:line-break/>Transaction Summary<text:line-break/>==============================================================================================================<text:line-break/>Install<text:s text:c="2"/>4 Packages<text:line-break/><text:line-break/>Total download size: 1.8 M<text:line-break/>Installed size: 7.1 M<text:line-break/>Downloading Packages:<text:line-break/>(1/4): python36-3.6.8-39.module+el8.10.0+20784+ 137 kB/s |<text:s text:c="2"/>20 kB<text:s text:c="5"/>00:00<text:s text:c="4"/><text:line-break/>(2/4): python3-setuptools-39.2.0-8.el8_10.noarc 2.9 MB/s | 163 kB<text:s text:c="5"/>00:00<text:s text:c="4"/><text:line-break/>(3/4): platform-python-pip-9.0.3-24.el8.noarch. 7.2 MB/s | 1.6 MB<text:s text:c="5"/>00:00<text:s text:c="4"/><text:line-break/>(4/4): python3-pip-9.0.3-24.el8.noarch.rpm<text:s text:c="7"/>92 kB/s |<text:s text:c="2"/>20 kB<text:s text:c="5"/>00:00<text:s text:c="4"/><text:line-break/>--------------------------------------------------------------------------------<text:line-break/>Total<text:s text:c="43"/>7.8 MB/s | 1.8 MB<text:s text:c="5"/>00:00<text:s text:c="5"/><text:line-break/>Running transaction check<text:line-break/>Transaction check succeeded.<text:line-break/>Running transaction test<text:line-break/>Transaction test succeeded.<text:line-break/>Running transaction<text:line-break/><text:s text:c="2"/>Preparing<text:s text:c="8"/>:<text:s text:c="56"/>1/1 <text:line-break/><text:s text:c="2"/>Installing<text:s text:c="7"/>: python3-setuptools-39.2.0-8.el8_10.noarch<text:s text:c="14"/>1/4 <text:line-break/><text:s text:c="2"/>Installing<text:s text:c="7"/>: platform-python-pip-9.0.3-24.el8.noarch<text:s text:c="16"/>2/4 <text:line-break/><text:s text:c="2"/>Installing<text:s text:c="7"/>: python3-pip-9.0.3-24.el8.noarch<text:s text:c="24"/>3/4 <text:line-break/><text:s text:c="2"/>Installing<text:s text:c="7"/>: python36-3.6.8-39.module+el8.10.0+20784+edafcd43.x86<text:s text:c="3"/>4/4 <text:line-break/><text:s text:c="2"/>Running scriptlet: python36-3.6.8-39.module+el8.10.0+20784+edafcd43.x86<text:s text:c="3"/>4/4 <text:line-break/><text:s text:c="2"/>Verifying<text:s text:c="8"/>: python36-3.6.8-39.module+el8.10.0+20784+edafcd43.x86<text:s text:c="3"/>1/4 <text:line-break/><text:s text:c="2"/>Verifying<text:s text:c="8"/>: python3-pip-9.0.3-24.el8.noarch<text:s text:c="24"/>2/4 <text:line-break/><text:s text:c="2"/>Verifying<text:s text:c="8"/>: platform-python-pip-9.0.3-24.el8.noarch<text:s text:c="16"/>3/4 <text:line-break/><text:s text:c="2"/>Verifying<text:s text:c="8"/>: python3-setuptools-39.2.0-8.el8_10.noarch<text:s text:c="14"/>4/4 <text:line-break/>Installed products updated.<text:line-break/><text:line-break/>Installed:<text:line-break/><text:s text:c="2"/>platform-python-pip-9.0.3-24.el8.noarch<text:s text:c="39"/><text:line-break/><text:s text:c="2"/>python3-pip-9.0.3-24.el8.noarch<text:s text:c="47"/><text:line-break/><text:s text:c="2"/>python3-setuptools-39.2.0-8.el8_10.noarch<text:s text:c="37"/><text:line-break/><text:s text:c="2"/>python36-3.6.8-39.module+el8.10.0+20784+edafcd43.x86_64<text:s text:c="23"/><text:line-break/><text:line-break/>Complete!<text:line-break/>--&gt; ffbfe7e2c52a<text:line-break/>STEP 3/3: CMD ["/bin/bash", "-c", "sleep infinity"]<text:line-break/>COMMIT python36:1.0<text:line-break/>--&gt; aeb6174afefe<text:line-break/>Successfully tagged localhost/python36:1.0<text:line-break/>aeb6174afefe34e16037a22efe8d6b9de6f7542dd15e24f33335fd5ba4689dd7</text:p>
      <text:p text:style-name="Preformatted_20_Text">[trainee@redhat9 rh13409]$ podman images<text:line-break/>REPOSITORY<text:s text:c="33"/>TAG<text:s text:c="9"/>IMAGE ID<text:s text:c="6"/>CREATED<text:s text:c="8"/>SIZE<text:line-break/>localhost/python36<text:s text:c="25"/>1.0<text:s text:c="9"/>aeb6174afefe<text:s text:c="2"/>9 minutes ago<text:s text:c="2"/>529 MB<text:line-break/>registry.access.redhat.com/ubi8/ubi<text:s text:c="8"/>latest<text:s text:c="6"/>4f03f39cd427<text:s text:c="2"/>6 weeks ago<text:s text:c="4"/>212 MB<text:line-break/>registry.access.redhat.com/ubi8/python-38<text:s text:c="2"/>latest<text:s text:c="6"/>142e82b6e600<text:s text:c="2"/>15 months ago<text:s text:c="2"/>898 MB</text:p>
      <text:p text:style-name="Text_20_body">En consultant l'image construite, on peut constater les résultat des commandes incluses dans le fichier <text:span text:style-name="Strong_20_Emphasis">Containerfile</text:span>. Notez bien que l'on doit référencer l'image par son nom complet <text:span text:style-name="Strong_20_Emphasis">registre/tag</text:span> :</text:p>
      <text:p text:style-name="Preformatted_20_Text">[trainee@redhat9 ~]$ podman inspect localhost/python36:1.0<text:line-break/>...<text:line-break/><text:s text:c="15"/>"Cmd": [<text:line-break/><text:s text:c="20"/>"/bin/bash",<text:line-break/><text:s text:c="20"/>"-c",<text:line-break/><text:s text:c="20"/>"sleep infinity"<text:line-break/><text:s text:c="15"/>],<text:line-break/>...<text:line-break/><text:s text:c="15"/>{<text:line-break/><text:s text:c="20"/>"created": "2024-10-30T16:32:22.752492995Z",<text:line-break/><text:s text:c="20"/>"created_by": "/bin/sh -c dnf install -y python36",<text:line-break/><text:s text:c="20"/>"comment": "FROM registry.access.redhat.com/ubi8/ubi:latest"<text:line-break/><text:s text:c="15"/>},<text:line-break/>...</text:p>
      <text:h text:style-name="Heading_20_2" text:outline-level="2"><text:bookmark-start text:name="__RefHeading___lab_3_-_gestion_des_conteneurs_17"/><text:bookmark-start text:name="lab_3_-_gestion_des_conteneurs"/>LAB #3 - Gestion des Conteneurs<text:bookmark-end text:name="__RefHeading___lab_3_-_gestion_des_conteneurs_17"/><text:bookmark-end text:name="lab_3_-_gestion_des_conteneurs"/></text:h>
      <text:p text:style-name="Text_20_body">Un conteneur peut être dans un de cinq états :</text:p>
      <table:table table:style-name="Table">
        <table:table-column/>
        <table:table-column/>
        <table:table-row>
          <table:table-cell office:value-type="string" table:style-name="tableheader">
            <text:p text:style-name="Table_20_Heading"> Eta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reated</text:span> </text:p>
          </table:table-cell>
          <table:table-cell office:value-type="string" table:style-name="tablecell">
            <text:p text:style-name="tablealignleft"> Un conteneur qui est créé mais qui n'est pas démarré. </text:p>
          </table:table-cell>
        </table:table-row>
        <table:table-row>
          <table:table-cell office:value-type="string" table:style-name="tablecell">
            <text:p text:style-name="tablealignleft"> <text:span text:style-name="Strong_20_Emphasis">Running</text:span> </text:p>
          </table:table-cell>
          <table:table-cell office:value-type="string" table:style-name="tablecell">
            <text:p text:style-name="tablealignleft"> Un conteneur qui fonctionne avec ses processus. </text:p>
          </table:table-cell>
        </table:table-row>
        <table:table-row>
          <table:table-cell office:value-type="string" table:style-name="tablecell">
            <text:p text:style-name="tablealignleft"> <text:span text:style-name="Strong_20_Emphasis">Stopped</text:span> </text:p>
          </table:table-cell>
          <table:table-cell office:value-type="string" table:style-name="tablecell">
            <text:p text:style-name="tablealignleft"> Un conteneur dont les processus sont arrêtés. </text:p>
          </table:table-cell>
        </table:table-row>
        <table:table-row>
          <table:table-cell office:value-type="string" table:style-name="tablecell">
            <text:p text:style-name="tablealignleft"> <text:span text:style-name="Strong_20_Emphasis">Paused</text:span> </text:p>
          </table:table-cell>
          <table:table-cell office:value-type="string" table:style-name="tablecell">
            <text:p text:style-name="tablealignleft"> Un conteneur dont les processus sont en pause. Non pris en charge pour les conteneurs Rootless. </text:p>
          </table:table-cell>
        </table:table-row>
        <table:table-row>
          <table:table-cell office:value-type="string" table:style-name="tablecell">
            <text:p text:style-name="tablealignleft"> <text:span text:style-name="Strong_20_Emphasis">Deleted</text:span> </text:p>
          </table:table-cell>
          <table:table-cell office:value-type="string" table:style-name="tablecell">
            <text:p text:style-name="tablealignleft"> Un conteneur dont les processus sont dans un état mort. </text:p>
          </table:table-cell>
        </table:table-row>
      </table:table>
      <text:h text:style-name="Heading_20_3" text:outline-level="3"><text:bookmark-start text:name="__RefHeading___creation_d_un_conteneur_18"/><text:bookmark-start text:name="creation_d_un_conteneur"/>3.1 - Création d'un Conteneur<text:bookmark-end text:name="__RefHeading___creation_d_un_conteneur_18"/><text:bookmark-end text:name="creation_d_un_conteneur"/></text:h>
      <text:p text:style-name="Text_20_body">Créez un conteneur dénommé <text:span text:style-name="Strong_20_Emphasis">python36</text:span> à partir de la nouvelle image. Notez que l'image est référencée par son <text:span text:style-name="Strong_20_Emphasis">IMAGE ID</text:span> :</text:p>
      <text:p text:style-name="Preformatted_20_Text">[trainee@redhat9 ~]$ podman create --name python36 aeb6174afefe<text:line-break/>f42e19a0627eb457570ca3626c8bb1fff77963542b7dc59ae5d07e86bf1a3fca</text:p>
      <text:p text:style-name="Text_20_body">Pour visualiser la liste des conteneurs en cours d'exécution, utilisez la commande <text:span text:style-name="Strong_20_Emphasis">podman ps</text:span> :</text:p>
      <text:p text:style-name="Preformatted_20_Text">[trainee@redhat9 ~]$ podman ps<text:line-break/>CONTAINER ID<text:s text:c="2"/>IMAGE<text:s text:c="7"/>COMMAND<text:s text:c="5"/>CREATED<text:s text:c="5"/>STATUS<text:s text:c="6"/>PORTS<text:s text:c="7"/>NAMES</text:p>
      <text:p text:style-name="Text_20_body">Pour consulter la liste de tous les conteneurs, ajoutez l'option <text:span text:style-name="Strong_20_Emphasis">-a</text:span> à la commande précédente :</text:p>
      <text:p text:style-name="Preformatted_20_Text">[trainee@redhat9 ~]$ podman ps -a<text:line-break/>CONTAINER ID<text:s text:c="2"/>IMAGE<text:s text:c="19"/>COMMAND<text:s text:c="15"/>CREATED<text:s text:c="9"/>STATUS<text:s text:c="6"/>PORTS<text:s text:c="7"/>NAMES<text:line-break/>f42e19a0627e<text:s text:c="2"/>localhost/python36:1.0<text:s text:c="2"/>/bin/bash -c slee...<text:s text:c="2"/>32 seconds ago<text:s text:c="2"/>Created<text:s text:c="17"/>python36</text:p>
      <text:h text:style-name="Heading_20_3" text:outline-level="3"><text:bookmark-start text:name="__RefHeading___demarrage_d_un_conteneur_19"/><text:bookmark-start text:name="demarrage_d_un_conteneur"/>3.2 - Démarrage d'un Conteneur<text:bookmark-end text:name="__RefHeading___demarrage_d_un_conteneur_19"/><text:bookmark-end text:name="demarrage_d_un_conteneur"/></text:h>
      <text:p text:style-name="Text_20_body">Pour démarrer un conteneur déjà créé, utilisez la commande <text:span text:style-name="Strong_20_Emphasis">podman start</text:span> :</text:p>
      <text:p text:style-name="Preformatted_20_Text">[trainee@redhat9 ~]$ podman start python36<text:line-break/>python36<text:line-break/><text:line-break/>[trainee@redhat9 ~]$ podman ps<text:line-break/>CONTAINER ID<text:s text:c="2"/>IMAGE<text:s text:c="19"/>COMMAND<text:s text:c="15"/>CREATED<text:s text:c="13"/>STATUS<text:s text:c="8"/>PORTS<text:s text:c="7"/>NAMES<text:line-break/>f42e19a0627e<text:s text:c="2"/>localhost/python36:1.0<text:s text:c="2"/>/bin/bash -c slee...<text:s text:c="2"/>About a minute ago<text:s text:c="2"/>Up 5 seconds<text:s text:c="14"/>python36</text:p>
      <text:p text:style-name="Text_20_body">Pour démarrer un conteneur à partir d'une image distante, il convient d'utiliser la commande <text:span text:style-name="Strong_20_Emphasis">podman run</text:span> :</text:p>
      <text:p text:style-name="Preformatted_20_Text">[trainee@redhat9 ~]$ podman run -d --name python38 registry.access.redhat.com/ubi8/python-38 sleep infinity<text:line-break/>85e26c02bfad3b47270b785b74ce225799dea5aff16ebf4f002a51688da2b3a7<text:line-break/><text:line-break/>[trainee@redhat9 ~]$ podman ps<text:line-break/>CONTAINER ID<text:s text:c="2"/>IMAGE<text:s text:c="45"/>COMMAND<text:s text:c="15"/>CREATED<text:s text:c="9"/>STATUS<text:s text:c="9"/>PORTS<text:s text:c="7"/>NAMES<text:line-break/>f42e19a0627e<text:s text:c="2"/>localhost/python36:1.0<text:s text:c="28"/>/bin/bash -c slee...<text:s text:c="2"/>4 minutes ago<text:s text:c="3"/>Up 3 minutes<text:s text:c="15"/>python36<text:line-break/>85e26c02bfad<text:s text:c="2"/>registry.access.redhat.com/ubi8/python-38:latest<text:s text:c="2"/>sleep infinity<text:s text:c="8"/>38 seconds ago<text:s text:c="2"/>Up 38 seconds<text:s text:c="14"/>python38</text:p>
      <text:h text:style-name="Heading_20_3" text:outline-level="3"><text:bookmark-start text:name="__RefHeading___execution_d_une_commande_dans_un_conteneur_20"/><text:bookmark-start text:name="execution_d_une_commande_dans_un_conteneur"/>3.3 - Exécution d'une Commande dans un Conteneur<text:bookmark-end text:name="__RefHeading___execution_d_une_commande_dans_un_conteneur_20"/><text:bookmark-end text:name="execution_d_une_commande_dans_un_conteneur"/></text:h>
      <text:p text:style-name="Text_20_body">Pour exécuter une commande à l'intérieur d'un conteneur en cours d'exécution, utilisez la commande <text:span text:style-name="Strong_20_Emphasis">podman exec</text:span> :</text:p>
      <text:p text:style-name="Preformatted_20_Text">[trainee@redhat9 ~]$ podman exec python38 ps -ax<text:line-break/><text:s text:c="4"/>PID TTY<text:s text:c="6"/>STAT<text:s text:c="3"/>TIME COMMAND<text:line-break/><text:s text:c="6"/>1 ?<text:s text:c="8"/>Ss<text:s text:c="5"/>0:00 /usr/bin/coreutils --coreutils-prog-shebang=sleep /usr/bin/sleep infinity<text:line-break/><text:s text:c="6"/>2 ?<text:s text:c="8"/>R<text:s text:c="6"/>0:00 ps -ax</text:p>
      <text:p text:style-name="Text_20_body">Il est aussi possible d'utilser cette commande en stipulant un shell spécifique :</text:p>
      <text:p text:style-name="Preformatted_20_Text">[trainee@redhat9 ~]$ podman exec python38 sh -c 'ps -ax &gt; /tmp/process-data.log'<text:line-break/><text:line-break/>[trainee@redhat9 ~]$ podman exec python38 cat /tmp/process-data.log<text:line-break/><text:s text:c="4"/>PID TTY<text:s text:c="6"/>STAT<text:s text:c="3"/>TIME COMMAND<text:line-break/><text:s text:c="6"/>1 ?<text:s text:c="8"/>Ss<text:s text:c="5"/>0:00 /usr/bin/coreutils --coreutils-prog-shebang=sleep /usr/bin/sleep infinity<text:line-break/><text:s text:c="6"/>3 ?<text:s text:c="8"/>S<text:s text:c="6"/>0:00 sh -c ps -ax &gt; /tmp/process-data.log<text:line-break/><text:s text:c="6"/>4 ?<text:s text:c="8"/>R<text:s text:c="6"/>0:00 ps -ax</text:p>
      <text:p text:style-name="Text_20_body">Créez maintenant le fichier <text:span text:style-name="Strong_20_Emphasis">/tmp/hello.sh</text:span> contenant la chaîne <text:span text:style-name="Strong_20_Emphasis">hello world</text:span> et regardez ses caractéristiques :</text:p>
      <text:p text:style-name="Preformatted_20_Text">[trainee@redhat9 ~]$ echo "echo 'hello world'" &gt; /tmp/hello.sh<text:line-break/><text:line-break/>[trainee@redhat9 ~]$ stat /tmp/hello.sh<text:line-break/><text:s text:c="2"/>File: /tmp/hello.sh<text:line-break/><text:s text:c="2"/>Size: 19<text:s text:c="14"/>Blocks: 8<text:s text:c="10"/>IO Block: 4096<text:s text:c="3"/>regular file<text:line-break/>Device: fd00h/64768d<text:s text:c="4"/>Inode: 33670667<text:s text:c="4"/>Links: 1<text:line-break/>Access: (0644/-rw-r--r--)<text:s text:c="2"/>Uid: ( 1000/ trainee)<text:s text:c="3"/>Gid: ( 1000/ trainee)<text:line-break/>Context: unconfined_u:object_r:user_tmp_t:s0<text:line-break/>Access: 2024-10-31 09:49:46.727000000 +0100<text:line-break/>Modify: 2024-10-31 09:49:46.727000000 +0100<text:line-break/>Change: 2024-10-31 09:49:46.727000000 +0100<text:line-break/> Birth: 2024-10-31 09:49:46.727000000 +0100<text:line-break/><text:line-break/>Bien évidement ce fichier n'existe pas encore dans le conteneur **python38** :<text:line-break/><text:line-break/>&lt;code&gt;<text:line-break/>[trainee@redhat9 ~]$ podman exec python38 stat /tmp/hello.sh<text:line-break/>stat: cannot statx '/tmp/hello.sh': No such file or directory</text:p>
      <text:p text:style-name="Text_20_body">Copiez donc le fichier dans le conteneur et regardez ses caractéristiques :</text:p>
      <text:p text:style-name="Preformatted_20_Text">[trainee@redhat9 ~]$ podman cp /tmp/hello.sh python38:/tmp/hello.sh<text:line-break/><text:line-break/>[trainee@redhat9 ~]$ podman exec python38 stat /tmp/hello.sh<text:line-break/><text:s text:c="2"/>File: /tmp/hello.sh<text:line-break/><text:s text:c="2"/>Size: 19<text:s text:c="14"/>Blocks: 8<text:s text:c="10"/>IO Block: 4096<text:s text:c="3"/>regular file<text:line-break/>Device: 40h/64d Inode: 115769725<text:s text:c="3"/>Links: 1<text:line-break/>Access: (0644/-rw-r--r--)<text:s text:c="2"/>Uid: ( 1001/ default)<text:s text:c="3"/>Gid: (<text:s text:c="4"/>0/<text:s text:c="4"/>root)<text:line-break/>Access: 2024-10-31 08:49:47.000000000 +0000<text:line-break/>Modify: 2024-10-31 08:49:47.000000000 +0000<text:line-break/>Change: 2024-10-31 08:52:14.862000000 +0000<text:line-break/> Birth: 2024-10-31 08:52:14.862000000 +0000</text:p>
      <text:p text:style-name="Text_20_body">Exécutez le script dans le conteneur avec le shell <text:span text:style-name="Strong_20_Emphasis">bash</text:span> :</text:p>
      <text:p text:style-name="Preformatted_20_Text">[trainee@redhat9 ~]$ podman exec python38 bash /tmp/hello.sh<text:line-break/>hello world</text:p>
      <text:h text:style-name="Heading_20_3" text:outline-level="3"><text:bookmark-start text:name="__RefHeading___suppression_des_images_et_des_conteneurs_21"/><text:bookmark-start text:name="suppression_des_images_et_des_conteneurs"/>3.4 - Suppression des Images et des Conteneurs<text:bookmark-end text:name="__RefHeading___suppression_des_images_et_des_conteneurs_21"/><text:bookmark-end text:name="suppression_des_images_et_des_conteneurs"/></text:h>
      <text:p text:style-name="Text_20_body">En essayant de supprimer l'image <text:span text:style-name="Strong_20_Emphasis">registry.access.redhat.com/ubi8/python-38</text:span>, vous constaterez que ceci n'est pas possible à cause de la présence du conteneur <text:span text:style-name="Strong_20_Emphasis">python38</text:span> qui dépend de l'image :</text:p>
      <text:p text:style-name="Preformatted_20_Text">[trainee@redhat9 ~]$ podman rmi registry.access.redhat.com/ubi8/python-38<text:line-break/>Error: image used by 85e26c02bfad3b47270b785b74ce225799dea5aff16ebf4f002a51688da2b3a7: image is in use by a container: consider listing external containers and force-removing image</text:p>
      <text:p text:style-name="Text_20_body">Arrêtez donc le conteneur <text:span text:style-name="Strong_20_Emphasis">python38</text:span> :</text:p>
      <text:p text:style-name="Preformatted_20_Text">[trainee@redhat9 ~]$ podman stop python38<text:line-break/>WARN[0010] StopSignal SIGTERM failed to stop container python38 in 10 seconds, resorting to SIGKILL <text:line-break/>python38<text:line-break/><text:line-break/>[trainee@redhat9 ~]$ podman ps -a<text:line-break/>CONTAINER ID<text:s text:c="2"/>IMAGE<text:s text:c="45"/>COMMAND<text:s text:c="15"/>CREATED<text:s text:c="9"/>STATUS<text:s text:c="23"/>PORTS<text:s text:c="7"/>NAMES<text:line-break/>f42e19a0627e<text:s text:c="2"/>localhost/python36:1.0<text:s text:c="28"/>/bin/bash -c slee...<text:s text:c="2"/>18 minutes ago<text:s text:c="2"/>Up 17 minutes<text:s text:c="28"/>python36<text:line-break/>85e26c02bfad<text:s text:c="2"/>registry.access.redhat.com/ubi8/python-38:latest<text:s text:c="2"/>sleep infinity<text:s text:c="8"/>14 minutes ago<text:s text:c="2"/>Exited (137) 17 seconds ago<text:s text:c="14"/>python38</text:p>
      <text:p text:style-name="Text_20_body">Supprimez le conteneur <text:span text:style-name="Strong_20_Emphasis">python38</text:span> avec la commande <text:span text:style-name="Strong_20_Emphasis">podman rm</text:span> :</text:p>
      <text:p text:style-name="Preformatted_20_Text">[trainee@redhat9 ~]$ podman rm python38<text:line-break/>python38</text:p>
      <text:p text:style-name="Text_20_body">Il est maintenant possible de supprimer l'image <text:span text:style-name="Strong_20_Emphasis">registry.access.redhat.com/ubi8/python-38</text:span> :</text:p>
      <text:p text:style-name="Preformatted_20_Text">[trainee@redhat9 ~]$ podman rmi registry.access.redhat.com/ubi8/python-38<text:line-break/>Untagged: registry.access.redhat.com/ubi8/python-38:latest<text:line-break/>Deleted: 142e82b6e600e0a2208e32bcffab89cd6257316f93b22a1f12f172756ed7fe53</text:p>
      <text:p text:style-name="Text_20_body">Créez un conteneur <text:span text:style-name="Strong_20_Emphasis">db01</text:span> à partir de l'image <text:span text:style-name="Strong_20_Emphasis">registry.redhat.io/rhel8/mariadb-105</text:span> :</text:p>
      <text:p text:style-name="Preformatted_20_Text">[trainee@redhat9 ~]$ podman run -d registry.redhat.io/rhel8/mariadb-105 --name db01<text:line-break/>Trying to pull registry.redhat.io/rhel8/mariadb-105:latest...<text:line-break/>Getting image source signatures<text:line-break/>Checking if image destination supports signatures<text:line-break/>Copying blob 0258a9a5cd06 done<text:s text:c="3"/>| <text:line-break/>Copying blob 148a3ed2f70e skipped: already exists<text:s text:c="2"/><text:line-break/>Copying blob 4de1bba6ee61 done<text:s text:c="3"/>| <text:line-break/>Copying config b0e9bcdcc3 done<text:s text:c="3"/>| <text:line-break/>Writing manifest to image destination<text:line-break/>Storing signatures<text:line-break/>aea7c40abc0570fb616be14de5642683be5ebbadc95359f4b2d3ec32f1b12ddd<text:line-break/><text:line-break/>[trainee@redhat9 ~]$ podman ps -a<text:line-break/>CONTAINER ID<text:s text:c="2"/>IMAGE<text:s text:c="40"/>COMMAND<text:s text:c="15"/>CREATED<text:s text:c="9"/>STATUS<text:s text:c="21"/>PORTS<text:s text:c="7"/>NAMES<text:line-break/>f42e19a0627e<text:s text:c="2"/>localhost/python36:1.0<text:s text:c="23"/>/bin/bash -c slee...<text:s text:c="2"/>40 minutes ago<text:s text:c="2"/>Up 38 minutes<text:s text:c="26"/>python36<text:line-break/>aea7c40abc05<text:s text:c="2"/>registry.redhat.io/rhel8/mariadb-105:latest<text:s text:c="2"/>--name db01<text:s text:c="11"/>45 seconds ago<text:s text:c="2"/>Exited (2) 45 seconds ago<text:s text:c="14"/>great_nash</text:p>
      <text:p text:style-name="Text_20_body">Examinez l'image avec la commande <text:span text:style-name="Strong_20_Emphasis">skopeo</text:span> :</text:p>
      <text:p text:style-name="Preformatted_20_Text">[trainee@redhat9 ~]$ skopeo inspect docker://registry.redhat.io/rhel8/mariadb-105<text:line-break/>{<text:line-break/><text:s text:c="4"/>"Name": "registry.redhat.io/rhel8/mariadb-105",<text:line-break/><text:s text:c="4"/>"Digest": "sha256:eed1478afb45d095a6d667dc8903d9a656c894397805d1a3faf8b3301a4bec23",<text:line-break/>...<text:line-break/><text:s text:c="8"/>"summary": "MariaDB 10.5 SQL database server",<text:line-break/><text:s text:c="8"/>"url": "https://access.redhat.com/containers/#/registry.access.redhat.com/rhel8/mariadb-105/images/1-204",<text:line-break/><text:s text:c="8"/>"usage": "podman run -d -e MYSQL_USER=user -e MYSQL_PASSWORD=pass -e MYSQL_DATABASE=db -p 3306:3306 rhel8/mariadb-105",<text:line-break/><text:s text:c="8"/>"vcs-ref": "6d784bf12dd71b38121fd97070c13447470e237e",<text:line-break/><text:s text:c="8"/>"vcs-type": "git",<text:line-break/><text:s text:c="8"/>"vendor": "Red Hat, Inc.",<text:line-break/><text:s text:c="8"/>"version": "1"<text:line-break/>...<text:line-break/>}</text:p>
      <text:p text:style-name="Text_20_body">Vous noterez que pour lancer un conteneur, il faut spécifier les variables d'environnement indiquées dans la sortie de la commande <text:span text:style-name="Strong_20_Emphasis">skopeo</text:span> :</text:p>
      <text:p text:style-name="Preformatted_20_Text">[trainee@redhat9 ~]$ podman run -d -e MYSQL_USER=user -e MYSQL_PASSWORD=pass -e MYSQL_DATABASE=db -p 3306:3306 rhel8/mariadb-105<text:line-break/>afc0cc8427677eed8cf17ef1ee9669b937ca25ccd322c066ee9c46e070baf3d3<text:line-break/><text:line-break/>[trainee@redhat9 ~]$ podman ps -a<text:line-break/>CONTAINER ID<text:s text:c="2"/>IMAGE<text:s text:c="40"/>COMMAND<text:s text:c="15"/>CREATED<text:s text:c="9"/>STATUS<text:s text:c="20"/>PORTS<text:s text:c="19"/>NAMES<text:line-break/>f42e19a0627e<text:s text:c="2"/>localhost/python36:1.0<text:s text:c="23"/>/bin/bash -c slee...<text:s text:c="2"/>46 minutes ago<text:s text:c="2"/>Up 44 minutes<text:s text:c="37"/>python36<text:line-break/>aea7c40abc05<text:s text:c="2"/>registry.redhat.io/rhel8/mariadb-105:latest<text:s text:c="2"/>--name db01<text:s text:c="11"/>6 minutes ago<text:s text:c="3"/>Exited (2) 6 minutes ago<text:s text:c="26"/>great_nash<text:line-break/>afc0cc842767<text:s text:c="2"/>registry.redhat.io/rhel8/mariadb-105:latest<text:s text:c="2"/>run-mysqld<text:s text:c="12"/>12 seconds ago<text:s text:c="2"/>Up 11 seconds<text:s text:c="13"/>0.0.0.0:3306-&gt;3306/tcp<text:s text:c="2"/>boring_ganguly</text:p>
      <text:p text:style-name="Text_20_body">Notez que le conteneur crée avec les variables d'environnement n'a pas été créé en spécifiant l'option <text:span text:style-name="Strong_20_Emphasis">–name</text:span>. De ce fait, le conteneur a été automatiquement créé avec un nom généré aléatoirement.</text:p>
      <text:p text:style-name="Text_20_body">Supprimez maintenant le conteneur <text:span text:style-name="Strong_20_Emphasis">db01</text:span>. Notez que vous que l'on peut référencer le conteneur par une partie de son <text:span text:style-name="Strong_20_Emphasis">CONTAINER ID</text:span>, à condition que cette partie soit unique :</text:p>
      <text:p text:style-name="Preformatted_20_Text">[trainee@redhat9 ~]$ podman rm aea<text:line-break/>aea</text:p>
      <text:p text:style-name="Text_20_body">Supprimez le deuxième conteneur en stipulant son nom :</text:p>
      <text:p text:style-name="Preformatted_20_Text">[trainee@redhat9 ~]$ podman rm boring_ganguly<text:line-break/>Error: cannot remove container afc0cc8427677eed8cf17ef1ee9669b937ca25ccd322c066ee9c46e070baf3d3 as it is running - running or paused containers cannot be removed without force: container state improper<text:line-break/><text:line-break/>[trainee@redhat9 ~]$ podman rm -f boring_ganguly<text:line-break/>boring_ganguly</text:p>
      <text:p text:style-name="Text_20_body">Re-créez un conteneur MariaDB ayant le nom <text:span text:style-name="Strong_20_Emphasis">db1</text:span> :</text:p>
      <text:p text:style-name="Preformatted_20_Text">[trainee@redhat9 ~]$ podman run -d --name db1 -e MYSQL_USER=user -e MYSQL_PASSWORD=pass -e MYSQL_DATABASE=db -p 3306:3306 rhel8/mariadb-105<text:line-break/>90c582b10512c3049ded2937d72c6c4ccfe98a6e40311f44000a7c0425aa219e<text:line-break/><text:line-break/>[trainee@redhat9 ~]$ podman ps -a<text:line-break/>CONTAINER ID<text:s text:c="2"/>IMAGE<text:s text:c="40"/>COMMAND<text:s text:c="15"/>CREATED<text:s text:c="9"/>STATUS<text:s text:c="9"/>PORTS<text:s text:c="19"/>NAMES<text:line-break/>f42e19a0627e<text:s text:c="2"/>localhost/python36:1.0<text:s text:c="23"/>/bin/bash -c slee...<text:s text:c="2"/>49 minutes ago<text:s text:c="2"/>Up 48 minutes<text:s text:c="26"/>python36<text:line-break/>90c582b10512<text:s text:c="2"/>registry.redhat.io/rhel8/mariadb-105:latest<text:s text:c="2"/>run-mysqld<text:s text:c="12"/>8 seconds ago<text:s text:c="3"/>Up 7 seconds<text:s text:c="3"/>0.0.0.0:3306-&gt;3306/tcp<text:s text:c="2"/>db1</text:p>
      <text:h text:style-name="Heading_20_2" text:outline-level="2"><text:bookmark-start text:name="__RefHeading___lab_4_-_gestion_du_stockage_et_du_reseau_22"/><text:bookmark-start text:name="lab_4_-_gestion_du_stockage_et_du_reseau"/>LAB #4 - Gestion du Stockage et du Réseau<text:bookmark-end text:name="__RefHeading___lab_4_-_gestion_du_stockage_et_du_reseau_22"/><text:bookmark-end text:name="lab_4_-_gestion_du_stockage_et_du_reseau"/></text:h>
      <text:h text:style-name="Heading_20_3" text:outline-level="3"><text:bookmark-start text:name="__RefHeading___gestion_du_stockage_persistant_23"/><text:bookmark-start text:name="gestion_du_stockage_persistant"/>4.1 - Gestion du Stockage Persistant<text:bookmark-end text:name="__RefHeading___gestion_du_stockage_persistant_23"/><text:bookmark-end text:name="gestion_du_stockage_persistant"/></text:h>
      <text:p text:style-name="Text_20_body">Consultez les deux fichiers <text:span text:style-name="Strong_20_Emphasis">/proc/self/uid_map</text:span> et <text:span text:style-name="Strong_20_Emphasis">cat /proc/self/gid_map</text:span> :</text:p>
      <text:p text:style-name="Preformatted_20_Text">[trainee@redhat9 ~]$ podman unshare cat /proc/self/uid_map<text:line-break/><text:s text:c="9"/>0<text:s text:c="7"/>1000<text:s text:c="10"/>1<text:line-break/><text:s text:c="9"/>1<text:s text:c="5"/>100000<text:s text:c="6"/>65536<text:line-break/><text:line-break/>[trainee@redhat9 ~]$ podman unshare cat /proc/self/gid_map<text:line-break/><text:s text:c="9"/>0<text:s text:c="7"/>1000<text:s text:c="10"/>1<text:line-break/><text:s text:c="9"/>1<text:s text:c="5"/>100000<text:s text:c="6"/>65536</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a sortie précédente montre que dans le conteneur, l'utilisateur root (UID et GID de 0) correspond à votre utilisateur (UID et GID de 1000) sur la machine hôte. Dans le conteneur, l'UID et le GID de 1 correspondent à l'UID et au GID de 100000 sur la machine hôte. Chaque UID et GID après 1 s'incrémente de 1. Par exemple, l'UID et le GID de 30 dans un conteneur correspondent à l'UID et au GID de 100029 sur la machine hôte.</text:p></table:table-cell></table:table-row></table:table></draw:text-box></draw:frame></text:p>
      <text:p text:style-name="Text_20_body">Obtenez l'UID et le GID de l'utilisateur <text:span text:style-name="Strong_20_Emphasis">mysql</text:span> dans le conteneur :</text:p>
      <text:p text:style-name="Preformatted_20_Text">[trainee@redhat9 ~]$ podman exec -it db1 grep mysql /etc/passwd<text:line-break/>mysql:x:27:27:MySQL Server:/var/lib/mysql:/sbin/nologin</text:p>
      <text:p text:style-name="Text_20_body">Il convient maintenant de monter le répertoire <text:span text:style-name="Strong_20_Emphasis">/home/trainee/db_data</text:span> sur le répertoire <text:span text:style-name="Strong_20_Emphasis">/var/lib/mysql</text:span> dans le conteneur db1 pour fournir un stockage persistant.</text:p>
      <text:p text:style-name="Text_20_body">Créez donc le répertoire <text:span text:style-name="Strong_20_Emphasis">/home/trainee/db_data</text:span> et utilisez la commande <text:span text:style-name="Strong_20_Emphasis">podman unshare</text:span> pour définir l'UID et le GID de 27 en tant que propriétaire du répertoire :</text:p>
      <text:p text:style-name="Preformatted_20_Text">[trainee@redhat9 ~]$ mkdir /home/trainee/db_data<text:line-break/><text:line-break/>[trainee@redhat9 ~]$ podman unshare chown 27:27 /home/trainee/db_data<text:line-break/><text:line-break/>[trainee@redhat9 ~]$ ls -l /home/trainee<text:line-break/>total 8<text:line-break/>drwxr-xr-x. 2 trainee trainee<text:s text:c="2"/>22 Oct 21 12:01 bin<text:line-break/>drwxr-xr-x. 2<text:s text:c="2"/>100026<text:s text:c="2"/>100026<text:s text:c="3"/>6 Oct 31 10:37 db_data<text:line-break/>drwxr-xr-x. 2 trainee trainee<text:s text:c="3"/>6 Oct 19<text:s text:c="2"/>2023 Desktop<text:line-break/>drwxr-xr-x. 2 trainee trainee<text:s text:c="3"/>6 Oct 19<text:s text:c="2"/>2023 Documents<text:line-break/>drwxr-xr-x. 2 trainee trainee<text:s text:c="3"/>6 Oct 19<text:s text:c="2"/>2023 Downloads<text:line-break/>drwxr-xr-x. 2 trainee trainee<text:s text:c="3"/>6 Oct 19<text:s text:c="2"/>2023 Music<text:line-break/>drwxr-xr-x. 2 trainee trainee<text:s text:c="3"/>6 Oct 19<text:s text:c="2"/>2023 Pictures<text:line-break/>drwxr-xr-x. 2 trainee trainee<text:s text:c="3"/>6 Oct 19<text:s text:c="2"/>2023 Public<text:line-break/>drwxr-xr-x. 2 trainee trainee<text:s text:c="2"/>27 Oct 30 17:29 rh13409<text:line-break/>drwxr-xr-x. 2 trainee trainee<text:s text:c="3"/>6 Oct 19<text:s text:c="2"/>2023 Templates<text:line-break/>drwxr-xr-x. 2 trainee trainee<text:s text:c="3"/>6 Oct 19<text:s text:c="2"/>2023 Videos</text:p>
      <text:p text:style-name="Text_20_body">Vérifiez que l'état de SELinux est <text:span text:style-name="Strong_20_Emphasis">enforcing</text:span> dans la machine hôte <text:span text:style-name="Strong_20_Emphasis">redhat9</text:span> :</text:p>
      <text:p text:style-name="Preformatted_20_Text">[trainee@redhat9 ~]$ su -<text:line-break/>Password: fenestros<text:line-break/><text:line-break/>[root@redhat9 ~]# getenforce<text:line-break/>Permissive<text:line-break/><text:line-break/>[root@redhat9 ~]# setenforce enforcing<text:line-break/><text:line-break/>[root@redhat9 ~]# exit<text:line-break/>logout</text:p>
      <text:p text:style-name="Text_20_body">Arrêtez le conteneur <text:span text:style-name="Strong_20_Emphasis">bd1</text:span> :</text:p>
      <text:p text:style-name="Preformatted_20_Text">[trainee@redhat9 ~]$ podman stop db1<text:line-break/>db1</text:p>
      <text:p text:style-name="Text_20_body">Créez un conteneur dénommé <text:span text:style-name="Strong_20_Emphasis">bd01</text:span> :</text:p>
      <text:p text:style-name="Preformatted_20_Text">[trainee@redhat9 ~]$ podman run -d --name db01 -e MYSQL_USER=user -e MYSQL_PASSWORD=pass -e MYSQL_DATABASE=db -p 3306:3306 -v /home/trainee/db_data:/var/lib/mysql rhel8/mariadb-105<text:line-break/>959e8039ba2bc11a30bbe0ffb9185c4779aa6c8865a9288767675c5163e119bd</text:p>
      <text:p text:style-name="Text_20_body">Consultez l'état du conteneur. Le conteneur <text:span text:style-name="Strong_20_Emphasis">db01</text:span> sera en état d'arrêt :</text:p>
      <text:p text:style-name="Preformatted_20_Text">[trainee@redhat9 ~]$ podman ps -a<text:line-break/>CONTAINER ID<text:s text:c="2"/>IMAGE<text:s text:c="40"/>COMMAND<text:s text:c="15"/>CREATED<text:s text:c="13"/>STATUS<text:s text:c="25"/>PORTS<text:s text:c="19"/>NAMES<text:line-break/>f42e19a0627e<text:s text:c="2"/>localhost/python36:1.0<text:s text:c="23"/>/bin/bash -c slee...<text:s text:c="2"/>About an hour ago<text:s text:c="3"/>Up About an hour<text:s text:c="39"/>python36<text:line-break/>90c582b10512<text:s text:c="2"/>registry.redhat.io/rhel8/mariadb-105:latest<text:s text:c="2"/>run-mysqld<text:s text:c="12"/>27 minutes ago<text:s text:c="6"/>Exited (0) 7 minutes ago<text:s text:c="7"/>0.0.0.0:3306-&gt;3306/tcp<text:s text:c="2"/>db1<text:line-break/>959e8039ba2b<text:s text:c="2"/>registry.redhat.io/rhel8/mariadb-105:latest<text:s text:c="2"/>run-mysqld<text:s text:c="12"/>About a minute ago<text:s text:c="2"/>Exited (1) About a minute ago<text:s text:c="2"/>0.0.0.0:3306-&gt;3306/tcp<text:s text:c="2"/>db01</text:p>
      <text:p text:style-name="Text_20_body">Afin de comprendre la nature du problème, consultez les journaux du conteneur avec la commande <text:span text:style-name="Strong_20_Emphasis">podman container logs</text:span> :</text:p>
      <text:p text:style-name="Preformatted_20_Text">[trainee@redhat9 ~]$ podman container logs db01<text:line-break/>...<text:line-break/>2024-10-31<text:s text:c="2"/>9:53:10 0 [ERROR] mysqld: Got error 'Can't open file' when trying to use aria control file '/var/lib/mysql/data/aria_log_control'<text:line-break/>2024-10-31<text:s text:c="2"/>9:53:10 0 [ERROR] Plugin 'Aria' registration as a STORAGE ENGINE failed.<text:line-break/>2024-10-31<text:s text:c="2"/>9:53:10 0 [ERROR] InnoDB: Operating system error number 13 in a file operation.<text:line-break/>2024-10-31<text:s text:c="2"/>9:53:10 0 [ERROR] InnoDB: The error means mysqld does not have the access rights to the directory.<text:line-break/>...</text:p>
      <text:p text:style-name="Text_20_body">En notant l'erreur <text:span text:style-name="Strong_20_Emphasis">The error means mysqld does not have the access rights to the directory.</text:span>, devenez root dans la machine hôte <text:span text:style-name="Strong_20_Emphasis">redhat9</text:span> :</text:p>
      <text:p text:style-name="Preformatted_20_Text">[trainee@redhat9 ~]$ su -<text:line-break/>Password: fenestros</text:p>
      <text:p text:style-name="Text_20_body">Générez un fichier d'alertes de SELinux :</text:p>
      <text:p text:style-name="Preformatted_20_Text">[root@redhat9 ~]# sealert -a /var/log/audit/audit.log &gt; /root/mylogfile.txt<text:line-break/><text:line-break/>[root@redhat9 ~]# cat /root/mylogfile.txt<text:line-break/>...<text:line-break/>--------------------------------------------------------------------------------<text:line-break/><text:line-break/>SELinux is preventing /usr/libexec/mariadbd from 'read, write' accesses on the file aria_log_control.<text:line-break/><text:line-break/>*****<text:s text:c="2"/>Plugin catchall (100. confidence) suggests<text:s text:c="3"/>**************************<text:line-break/><text:line-break/>If you believe that mariadbd should be allowed read write access on the aria_log_control file by default.<text:line-break/>Then you should report this as a bug.<text:line-break/>You can generate a local policy module to allow this access.<text:line-break/>Do<text:line-break/>allow this access for now by executing:<text:line-break/># ausearch -c 'mysqld' --raw | audit2allow -M my-mysqld<text:line-break/># semodule -X 300 -i my-mysqld.pp<text:line-break/><text:line-break/><text:line-break/>Additional Information:<text:line-break/>Source Context<text:s text:c="16"/>system_u:system_r:container_t:s0:c602,c794<text:line-break/>Target Context<text:s text:c="16"/>system_u:object_r:user_home_t:s0<text:line-break/>Target Objects<text:s text:c="16"/>aria_log_control [ file ]<text:line-break/>Source<text:s text:c="24"/>mysqld<text:line-break/>Source Path<text:s text:c="19"/>/usr/libexec/mariadbd<text:line-break/>Port<text:s text:c="26"/>&lt;Unknown&gt;<text:line-break/>Host<text:s text:c="26"/>&lt;Unknown&gt;<text:line-break/>Source RPM Packages<text:s text:c="11"/><text:line-break/>Target RPM Packages<text:s text:c="11"/><text:line-break/>SELinux Policy RPM<text:s text:c="12"/>selinux-policy-targeted-38.1.35-2.el9_4.2.noarch<text:line-break/>Local Policy RPM<text:s text:c="14"/>selinux-policy-targeted-38.1.35-2.el9_4.2.noarch<text:line-break/>Selinux Enabled<text:s text:c="15"/>True<text:line-break/>Policy Type<text:s text:c="19"/>targeted<text:line-break/>Enforcing Mode<text:s text:c="16"/>Enforcing<text:line-break/>Host Name<text:s text:c="21"/>redhat9.ittraining.loc<text:line-break/>Platform<text:s text:c="22"/>Linux redhat9.ittraining.loc<text:line-break/><text:s text:c="30"/>5.14.0-427.37.1.el9_4.x86_64 #1 SMP<text:line-break/><text:s text:c="30"/>PREEMPT_DYNAMIC Fri Sep 13 12:41:50 EDT 2024<text:line-break/><text:s text:c="30"/>x86_64 x86_64<text:line-break/>Alert Count<text:s text:c="19"/>1<text:line-break/>First Seen<text:s text:c="20"/>2024-10-31 10:53:10 CET<text:line-break/>Last Seen<text:s text:c="21"/>2024-10-31 10:53:10 CET<text:line-break/>Local ID<text:s text:c="22"/>c9066e3a-05ae-464e-bbd4-fd94585c6b64<text:line-break/><text:line-break/>Raw Audit Messages<text:line-break/>type=AVC msg=audit(1730368390.63:60521): avc:<text:s text:c="2"/>denied<text:s text:c="2"/>{ read write } for<text:s text:c="2"/>pid=228495 comm="mysqld" name="aria_log_control" dev="dm-0" ino=373133 scontext=system_u:system_r:container_t:s0:c602,c794 tcontext=sys<text:line-break/>tem_u:object_r:user_home_t:s0 tclass=file permissive=0<text:line-break/><text:line-break/><text:line-break/>type=SYSCALL msg=audit(1730368390.63:60521): arch=x86_64 syscall=openat success=no exit=EACCES a0=ffffff9c a1=7ffd32756e90 a2=80002 a3=0 items=0 ppid=228473 pid=228495 auid=1000 uid=100026 gid=100026 euid=10002<text:line-break/>6 suid=100026 fsuid=100026 egid=100026 sgid=100026 fsgid=100026 tty=(none) ses=6974 comm=mysqld exe=/usr/libexec/mariadbd subj=system_u:system_r:container_t:s0:c602,c794 key=(null)ARCH=x86_64 SYSCALL=openat AUI<text:line-break/>D=trainee UID=unknown(100026) GID=unknown(100026) EUID=unknown(100026) SUID=unknown(100026) FSUID=unknown(100026) EGID=unknown(100026) SGID=unknown(100026) FSGID=unknown(100026)<text:line-break/><text:line-break/>Hash: mysqld,container_t,user_home_t,file,read,write<text:line-break/><text:line-break/>[root@redhat9 ~]# exit<text:line-break/>logout</text:p>
      <text:p text:style-name="Text_20_body">En consultant l'erreur ci-dessus, il semblerait que pour accéder au répertoire <text:span text:style-name="Strong_20_Emphasis">/home/trainee/db_data</text:span>, le SC du répertoire diot conteneur le type <text:span text:style-name="Strong_20_Emphasis">container_file_t</text:span>. Consultez le SC actuel du répertoire : </text:p>
      <text:p text:style-name="Preformatted_20_Text">[root@redhat9 ~]# ls -lZ /home/trainee | grep db_data<text:line-break/>drwxr-xr-x. 3<text:s text:c="2"/>100026<text:s text:c="2"/>100026 unconfined_u:object_r:user_home_t:s0<text:s text:c="3"/>36 Oct 31 10:48 db_data</text:p>
      <text:p text:style-name="Text_20_body">Pour forcer l'utilisation du SC correct, il faut ajouter la lettre <text:span text:style-name="Strong_20_Emphasis">Z</text:span> à la fin de la valeur de l'option <text:span text:style-name="Strong_20_Emphasis">-v</text:span> de la commande <text:span text:style-name="Strong_20_Emphasis">podman run</text:span>. Par exemple, <text:span text:style-name="Strong_20_Emphasis">-v chemin_hôte:chemin_conteneur:Z</text:span>. Relancez donc la commande en spécifiant Z <text:span text:style-name="Strong_20_Emphasis">et</text:span> l'option <text:span text:style-name="Strong_20_Emphasis">–replace</text:span> qui va remplacer le conteneur actuel :</text:p>
      <text:p text:style-name="Preformatted_20_Text">[trainee@redhat9 ~]$ podman run -d --replace --name db01 -e MYSQL_USER=user -e MYSQL_PASSWORD=pass -e MYSQL_DATABASE=db -p 3306:3306 -v /home/trainee/db_data:/var/lib/mysql:Z rhel8/mariadb-105<text:line-break/>47a5626d51dd02a8a7c769bfd37c4ba763320f731a2ccc71797567817205a20b<text:line-break/><text:line-break/>[trainee@redhat9 ~]$ podman ps -a<text:line-break/>CONTAINER ID<text:s text:c="2"/>IMAGE<text:s text:c="40"/>COMMAND<text:s text:c="15"/>CREATED<text:s text:c="13"/>STATUS<text:s text:c="21"/>PORTS<text:s text:c="19"/>NAMES<text:line-break/>f42e19a0627e<text:s text:c="2"/>localhost/python36:1.0<text:s text:c="23"/>/bin/bash -c slee...<text:s text:c="2"/>2 hours ago<text:s text:c="9"/>Up 2 hours<text:s text:c="41"/>python36<text:line-break/>90c582b10512<text:s text:c="2"/>registry.redhat.io/rhel8/mariadb-105:latest<text:s text:c="2"/>run-mysqld<text:s text:c="12"/>51 minutes ago<text:s text:c="6"/>Exited (0) 31 minutes ago<text:s text:c="2"/>0.0.0.0:3306-&gt;3306/tcp<text:s text:c="2"/>db1<text:line-break/>47a5626d51dd<text:s text:c="2"/>registry.redhat.io/rhel8/mariadb-105:latest<text:s text:c="2"/>run-mysqld<text:s text:c="12"/>About a minute ago<text:s text:c="2"/>Up About a minute<text:s text:c="10"/>0.0.0.0:3306-&gt;3306/tcp<text:s text:c="2"/>db01</text:p>
      <text:p text:style-name="Text_20_body">Finalement vérifiez le SC du répertoire <text:span text:style-name="Strong_20_Emphasis">/home/trainee/db_data</text:span> :</text:p>
      <text:p text:style-name="Preformatted_20_Text">[trainee@redhat9 ~]$ ls -lZ /home/trainee | grep db_data<text:line-break/>drwxr-xr-x. 3<text:s text:c="2"/>100026<text:s text:c="2"/>100026 system_u:object_r:container_file_t:s0:c274,c277<text:s text:c="2"/>36 Oct 31 11:16 db_data</text:p>
      <text:h text:style-name="Heading_20_3" text:outline-level="3"><text:bookmark-start text:name="__RefHeading___gestion_du_reseau_24"/><text:bookmark-start text:name="gestion_du_reseau"/>4.2 - Gestion du Réseau<text:bookmark-end text:name="__RefHeading___gestion_du_reseau_24"/><text:bookmark-end text:name="gestion_du_reseau"/></text:h>
      <text:p text:style-name="Text_20_body">Pour fournir un accès réseau aux conteneurs, les clients doivent se connecter aux ports de l'hôte du conteneur qui transmettent le trafic réseau aux ports du conteneur. Par exemple, il convient de mapper le port 13306 de l'hôte du conteneur au port 3306 du conteneur pour communiquer avec le conteneur MariaDB. </text:p>
      <text:p text:style-name="Preformatted_20_Text">[trainee@redhat9 ~]$ podman run -d --replace --name db01 -e MYSQL_USER=user -e MYSQL_PASSWORD=pass -e MYSQL_DATABASE=db -p 3306:3306 -v /home/trainee/db_data:/var/lib/mysql:Z -p 13306:3306 rhel8/mariadb-105<text:line-break/>97f190a660ceba8f62b688781a5df1daef06e3ded241d799b15a8df744049116</text:p>
      <text:p text:style-name="Text_20_body">Notez ensuite la prise en charge de cette commande :</text:p>
      <text:p text:style-name="Preformatted_20_Text">[trainee@redhat9 ~]$ podman ps -a | grep db01<text:line-break/>97f190a660ce<text:s text:c="2"/>registry.redhat.io/rhel8/mariadb-105:latest<text:s text:c="2"/>run-mysqld<text:s text:c="12"/>55 seconds ago<text:s text:c="2"/>Up 56 seconds<text:s text:c="14"/>0.0.0.0:3306-&gt;3306/tcp, 0.0.0.0:13306-&gt;3306/tcp<text:s text:c="2"/>db01</text:p>
      <text:p text:style-name="Text_20_body">Pour voir le mappage des ports, utilisez la commande <text:span text:style-name="Strong_20_Emphasis">podman port -a</text:span> :</text:p>
      <text:p text:style-name="Preformatted_20_Text">[trainee@redhat9 ~]$ podman port -a<text:line-break/>97f190a660ce<text:s text:c="4"/>3306/tcp -&gt; 0.0.0.0:3306<text:line-break/>97f190a660ce<text:s text:c="4"/>3306/tcp -&gt; 0.0.0.0:13306<text:line-break/><text:line-break/>[trainee@redhat9 ~]$ podman port db01<text:line-break/>3306/tcp -&gt; 0.0.0.0:3306<text:line-break/>3306/tcp -&gt; 0.0.0.0:13306</text:p>
      <text:p text:style-name="Text_20_body">Depuis la version 4.0, Podman supporte deux réseaux pour les conteneurs, <text:span text:style-name="Strong_20_Emphasis">Netavark</text:span> et <text:span text:style-name="Strong_20_Emphasis">CNI</text:span>. À partir de RHEL 9, les systèmes utilisent <text:span text:style-name="Strong_20_Emphasis">Netavark</text:span> par défaut. Pour vérifier quel backend réseau est utilisé, exécutez la commande podman info suivante :</text:p>
      <text:p text:style-name="Preformatted_20_Text">[trainee@redhat9 ~]$ podman --version<text:line-break/>podman version 4.9.4-rhel<text:line-break/><text:line-break/>[trainee@redhat9 ~]$ podman info --format {{.Host.NetworkBackend}}<text:line-break/>netavark</text:p>
      <text:p text:style-name="Text_20_body">Pour modifier le backend utilisé, il convient de modifier la directive <text:span text:style-name="Strong_20_Emphasis">network_backend</text:span> dans le fichier <text:span text:style-name="Strong_20_Emphasis">/usr/share/containers/containers.conf</text:span> :</text:p>
      <text:p text:style-name="Preformatted_20_Text">[trainee@redhat9 ~]$ cat /usr/share/containers/containers.conf | grep network_backend<text:line-break/>#network_backend = ""</text:p>
      <text:p text:style-name="Text_20_body">Lors de l'installation de podman un réseau par défaut, utilisant le DRIVER <text:span text:style-name="Strong_20_Emphasis">bridge</text:span> et appelé <text:span text:style-name="Strong_20_Emphasis">podman</text:span>, est créé :</text:p>
      <text:p text:style-name="Preformatted_20_Text">[trainee@redhat9 ~]$ podman network ls<text:line-break/>NETWORK ID<text:s text:c="4"/>NAME<text:s text:c="8"/>DRIVER<text:line-break/>2f259bab93aa<text:s text:c="2"/>podman<text:s text:c="6"/>bridg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e DRIVER <text:span text:style-name="Strong_20_Emphasis">bridge</text:span> est limité aux conteneurs d'un hôte unique exécutant podman. Les conteneurs ne peuvent communiquer qu'entre eux et ils ne sont pas accessibles depuis l'extérieur. Pour que les conteneurs sur le réseau puissent communiquer ou être accessibles du monde extérieur, il faut configurer le mappage de port.</text:p></table:table-cell></table:table-row></table:table></draw:text-box></draw:frame></text:p>
      <text:p text:style-name="Text_20_body">Regardez les caractéristiques de ce réseau :</text:p>
      <text:p text:style-name="Preformatted_20_Text">[trainee@redhat9 ~]$ podman network inspect podman<text:line-break/>[<text:line-break/><text:s text:c="5"/>{<text:line-break/><text:s text:c="10"/>"name": "podman",<text:line-break/><text:s text:c="10"/>"id": "2f259bab93aaaaa2542ba43ef33eb990d0999ee1b9924b557b7be53c0b7a1bb9",<text:line-break/><text:s text:c="10"/>"driver": "bridge",<text:line-break/><text:s text:c="10"/>"network_interface": "podman0",<text:line-break/><text:s text:c="10"/>"created": "2024-10-31T11:37:47.368883073+01:00",<text:line-break/><text:s text:c="10"/>"subnets": [<text:line-break/><text:s text:c="15"/>{<text:line-break/><text:s text:c="20"/>"subnet": "10.88.0.0/16",<text:line-break/><text:s text:c="20"/>"gateway": "10.88.0.1"<text:line-break/><text:s text:c="15"/>}<text:line-break/><text:s text:c="10"/>],<text:line-break/><text:s text:c="10"/>"ipv6_enabled": false,<text:line-break/><text:s text:c="10"/>"internal": false,<text:line-break/><text:s text:c="10"/>"dns_enabled": false,<text:line-break/><text:s text:c="10"/>"ipam_options": {<text:line-break/><text:s text:c="15"/>"driver": "host-local"<text:line-break/><text:s text:c="10"/>}<text:line-break/><text:s text:c="5"/>}<text:line-break/>]</text:p>
      <text:p text:style-name="Text_20_body">Créez maintenant un deuxième réseau appelé <text:span text:style-name="Strong_20_Emphasis">db_net</text:span> :</text:p>
      <text:p text:style-name="Preformatted_20_Text">[trainee@redhat9 ~]$ podman network create --gateway 10.87.0.1 --subnet 10.87.0.0/16 db_net<text:line-break/>db_net<text:line-break/><text:line-break/>[trainee@redhat9 ~]$ podman network ls<text:line-break/>NETWORK ID<text:s text:c="4"/>NAME<text:s text:c="8"/>DRIVER<text:line-break/>556c9797ea6d<text:s text:c="2"/>db_net<text:s text:c="6"/>bridge<text:line-break/>2f259bab93aa<text:s text:c="2"/>podman<text:s text:c="6"/>bridge<text:line-break/><text:line-break/>[trainee@redhat9 ~]$ podman network inspect db_net<text:line-break/>[<text:line-break/><text:s text:c="5"/>{<text:line-break/><text:s text:c="10"/>"name": "db_net",<text:line-break/><text:s text:c="10"/>"id": "556c9797ea6df5a823901755db1e9526c7de975a0881def515e61f75d7db38bc",<text:line-break/><text:s text:c="10"/>"driver": "bridge",<text:line-break/><text:s text:c="10"/>"network_interface": "podman1",<text:line-break/><text:s text:c="10"/>"created": "2024-10-31T11:41:38.479538212+01:00",<text:line-break/><text:s text:c="10"/>"subnets": [<text:line-break/><text:s text:c="15"/>{<text:line-break/><text:s text:c="20"/>"subnet": "10.87.0.0/16",<text:line-break/><text:s text:c="20"/>"gateway": "10.87.0.1"<text:line-break/><text:s text:c="15"/>}<text:line-break/><text:s text:c="10"/>],<text:line-break/><text:s text:c="10"/>"ipv6_enabled": false,<text:line-break/><text:s text:c="10"/>"internal": false,<text:line-break/><text:s text:c="10"/>"dns_enabled": true,<text:line-break/><text:s text:c="10"/>"ipam_options": {<text:line-break/><text:s text:c="15"/>"driver": "host-local"<text:line-break/><text:s text:c="10"/>}<text:line-break/><text:s text:c="5"/>}<text:line-break/>]</text:p>
      <text:p text:style-name="Text_20_body">Placez le conteneur <text:span text:style-name="Strong_20_Emphasis">db01</text:span> dans le réseau <text:span text:style-name="Strong_20_Emphasis">db_net</text:span> :</text:p>
      <text:p text:style-name="Preformatted_20_Text">[trainee@redhat9 ~]$ podman run -d --replace --name db01 -e MYSQL_USER=user -e MYSQL_PASSWORD=pass -e MYSQL_DATABASE=db -p 3306:3306 -v /home/trainee/db_data:/var/lib/mysql:Z -p 13306:3306 --network db_net rhel8/mariadb-105<text:line-break/>36c9f95ae52f76f96c45bb7fd6600cb014adc751059a531bb7bf38f927a11541</text:p>
      <text:p text:style-name="Text_20_body">Créez maintenant le conteneur <text:span text:style-name="Strong_20_Emphasis">client</text:span> en le plaçant dans le réseau <text:span text:style-name="Strong_20_Emphasis">db_net</text:span> :</text:p>
      <text:p text:style-name="Preformatted_20_Text">[trainee@redhat9 ~]$ podman run -d --name client --network db_net registry.access.redhat.com/ubi8/ubi:latest sleep infinity<text:line-break/>00b2b82c2adf022badf91f88a9a7f59e71cac705bf4885fa08553681ad1f594c<text:line-break/><text:line-break/>[trainee@redhat9 ~]$ podman ps -a<text:line-break/>CONTAINER ID<text:s text:c="2"/>IMAGE<text:s text:c="40"/>COMMAND<text:s text:c="15"/>CREATED<text:s text:c="12"/>STATUS<text:s text:c="24"/>PORTS<text:s text:c="44"/>NAMES<text:line-break/>f42e19a0627e<text:s text:c="2"/>localhost/python36:1.0<text:s text:c="23"/>/bin/bash -c slee...<text:s text:c="2"/>2 hours ago<text:s text:c="8"/>Up 2 hours<text:s text:c="69"/>python36<text:line-break/>90c582b10512<text:s text:c="2"/>registry.redhat.io/rhel8/mariadb-105:latest<text:s text:c="2"/>run-mysqld<text:s text:c="12"/>About an hour ago<text:s text:c="2"/>Exited (0) About an hour ago<text:s text:c="2"/>0.0.0.0:3306-&gt;3306/tcp<text:s text:c="27"/>db1<text:line-break/>36c9f95ae52f<text:s text:c="2"/>registry.redhat.io/rhel8/mariadb-105:latest<text:s text:c="2"/>run-mysqld<text:s text:c="12"/>7 minutes ago<text:s text:c="6"/>Up 7 minutes<text:s text:c="18"/>0.0.0.0:3306-&gt;3306/tcp, 0.0.0.0:13306-&gt;3306/tcp<text:s text:c="2"/>db01<text:line-break/>00b2b82c2adf<text:s text:c="2"/>registry.access.redhat.com/ubi8/ubi:latest<text:s text:c="3"/>sleep infinity<text:s text:c="8"/>13 seconds ago<text:s text:c="5"/>Up 13 seconds<text:s text:c="66"/>client</text:p>
      <text:p text:style-name="Text_20_body">Installez dans le conteneur <text:span text:style-name="Strong_20_Emphasis">client</text:span>, les paquets <text:span text:style-name="Strong_20_Emphasis">iputils</text:span> et <text:span text:style-name="Strong_20_Emphasis">iproute</text:span> :</text:p>
      <text:p text:style-name="Preformatted_20_Text">[trainee@redhat9 ~]$ podman exec -it client dnf install -y iputils iproute</text:p>
      <text:p text:style-name="Text_20_body">Testez la connectivité du réseau <text:span text:style-name="Strong_20_Emphasis">db_net</text:span> :</text:p>
      <text:p text:style-name="Preformatted_20_Text">[trainee@redhat9 ~]$ podman exec -it client ip a | grep 10.8<text:line-break/><text:s text:c="4"/>inet 10.87.0.3/16 brd 10.87.255.255 scope global eth0<text:line-break/><text:line-break/>[trainee@redhat9 ~]$ podman exec -it client ping -c3 db01<text:line-break/>PING db01.dns.podman (10.87.0.2) 56(84) bytes of data.<text:line-break/>64 bytes from 10.87.0.2 (10.87.0.2): icmp_seq=1 ttl=64 time=0.048 ms<text:line-break/>64 bytes from 10.87.0.2 (10.87.0.2): icmp_seq=2 ttl=64 time=0.064 ms<text:line-break/>64 bytes from 10.87.0.2 (10.87.0.2): icmp_seq=3 ttl=64 time=0.053 ms<text:line-break/><text:line-break/>--- db01.dns.podman ping statistics ---<text:line-break/>3 packets transmitted, 3 received, 0% packet loss, time 2046ms<text:line-break/>rtt min/avg/max/mdev = 0.048/0.055/0.064/0.006 ms</text:p>
      <text:p text:style-name="Text_20_body">Testez la résolution des noms <text:span text:style-name="Strong_20_Emphasis">db_net</text:span> :</text:p>
      <text:p text:style-name="Preformatted_20_Text">[trainee@redhat9 ~]$ podman exec -it client ping -c3 www.free.fr<text:line-break/>PING www.free.fr (212.27.48.10) 56(84) bytes of data.<text:line-break/>64 bytes from www.free.fr (212.27.48.10): icmp_seq=1 ttl=254 time=88.3 ms<text:line-break/>64 bytes from www.free.fr (212.27.48.10): icmp_seq=2 ttl=254 time=88.1 ms<text:line-break/>64 bytes from www.free.fr (212.27.48.10): icmp_seq=3 ttl=254 time=88.3 ms<text:line-break/><text:line-break/>--- www.free.fr ping statistics ---<text:line-break/>3 packets transmitted, 3 received, 0% packet loss, time 2002ms<text:line-break/>rtt min/avg/max/mdev = 88.116/88.250/88.327/0.356 ms</text:p>
      <text:p text:style-name="Text_20_body">Créez le troisième réseau <text:span text:style-name="Strong_20_Emphasis">backend</text:span> :</text:p>
      <text:p text:style-name="Preformatted_20_Text">[trainee@redhat9 ~]$ podman network create backend<text:line-break/>backend<text:line-break/><text:line-break/>[trainee@redhat9 ~]$ podman network ls<text:line-break/>NETWORK ID<text:s text:c="4"/>NAME<text:s text:c="8"/>DRIVER<text:line-break/>9c7fcc7b2b5d<text:s text:c="2"/>backend<text:s text:c="5"/>bridge<text:line-break/>556c9797ea6d<text:s text:c="2"/>db_net<text:s text:c="6"/>bridge<text:line-break/>2f259bab93aa<text:s text:c="2"/>podman<text:s text:c="6"/>bridge<text:line-break/><text:line-break/>[trainee@redhat9 ~]$ podman network inspect backend<text:line-break/>[<text:line-break/><text:s text:c="5"/>{<text:line-break/><text:s text:c="10"/>"name": "backend",<text:line-break/><text:s text:c="10"/>"id": "9c7fcc7b2b5dea98f34acecbd58ef076675edd475f059f36bf6c84f476de653a",<text:line-break/><text:s text:c="10"/>"driver": "bridge",<text:line-break/><text:s text:c="10"/>"network_interface": "podman2",<text:line-break/><text:s text:c="10"/>"created": "2024-10-31T12:10:36.370384672+01:00",<text:line-break/><text:s text:c="10"/>"subnets": [<text:line-break/><text:s text:c="15"/>{<text:line-break/><text:s text:c="20"/>"subnet": "10.89.0.0/24",<text:line-break/><text:s text:c="20"/>"gateway": "10.89.0.1"<text:line-break/><text:s text:c="15"/>}<text:line-break/><text:s text:c="10"/>],<text:line-break/><text:s text:c="10"/>"ipv6_enabled": false,<text:line-break/><text:s text:c="10"/>"internal": false,<text:line-break/><text:s text:c="10"/>"dns_enabled": true,<text:line-break/><text:s text:c="10"/>"ipam_options": {<text:line-break/><text:s text:c="15"/>"driver": "host-local"<text:line-break/><text:s text:c="10"/>}<text:line-break/><text:s text:c="5"/>}<text:line-break/>]</text:p>
      <text:p text:style-name="Text_20_body">Placez les deux conteneurs existants dans ce nouveau réseau :</text:p>
      <text:p text:style-name="Preformatted_20_Text">[trainee@redhat9 ~]$ podman network connect backend db01<text:line-break/><text:line-break/>[trainee@redhat9 ~]$ podman network connect backend client</text:p>
      <text:p text:style-name="Text_20_body">Constatez que les deux conteneurs se trouvent dans les deux réseaux, <text:span text:style-name="Strong_20_Emphasis">backend</text:span> et <text:span text:style-name="Strong_20_Emphasis">db_net</text:span> :</text:p>
      <text:p text:style-name="Preformatted_20_Text">[trainee@redhat9 ~]$ podman inspect db01<text:line-break/>[<text:line-break/>...<text:line-break/><text:s text:c="15"/>"Networks": {<text:line-break/><text:s text:c="20"/>"backend": {<text:line-break/><text:s text:c="25"/>"EndpointID": "",<text:line-break/><text:s text:c="25"/>"Gateway": "10.89.0.1",<text:line-break/><text:s text:c="25"/>"IPAddress": "10.89.0.2",<text:line-break/><text:s text:c="25"/>"IPPrefixLen": 24,<text:line-break/><text:s text:c="25"/>"IPv6Gateway": "",<text:line-break/><text:s text:c="25"/>"GlobalIPv6Address": "",<text:line-break/><text:s text:c="25"/>"GlobalIPv6PrefixLen": 0,<text:line-break/><text:s text:c="25"/>"MacAddress": "ca:67:46:a3:a9:01",<text:line-break/><text:s text:c="25"/>"NetworkID": "backend",<text:line-break/><text:s text:c="25"/>"DriverOpts": null,<text:line-break/><text:s text:c="25"/>"IPAMConfig": null,<text:line-break/><text:s text:c="25"/>"Links": null,<text:line-break/><text:s text:c="25"/>"Aliases": [<text:line-break/><text:s text:c="30"/>"36c9f95ae52f"<text:line-break/><text:s text:c="25"/>]<text:line-break/><text:s text:c="20"/>},<text:line-break/><text:s text:c="20"/>"db_net": {<text:line-break/><text:s text:c="25"/>"EndpointID": "",<text:line-break/><text:s text:c="25"/>"Gateway": "10.87.0.1",<text:line-break/><text:s text:c="25"/>"IPAddress": "10.87.0.2",<text:line-break/><text:s text:c="25"/>"IPPrefixLen": 16,<text:line-break/><text:s text:c="25"/>"IPv6Gateway": "",<text:line-break/><text:s text:c="25"/>"GlobalIPv6Address": "",<text:line-break/><text:s text:c="25"/>"GlobalIPv6PrefixLen": 0,<text:line-break/><text:s text:c="25"/>"MacAddress": "3e:ee:2c:34:2e:ed",<text:line-break/><text:s text:c="25"/>"NetworkID": "db_net",<text:line-break/><text:s text:c="25"/>"DriverOpts": null,<text:line-break/><text:s text:c="25"/>"IPAMConfig": null,<text:line-break/><text:s text:c="25"/>"Links": null,<text:line-break/><text:s text:c="25"/>"Aliases": [<text:line-break/><text:s text:c="30"/>"36c9f95ae52f"<text:line-break/><text:s text:c="25"/>]<text:line-break/><text:s text:c="20"/>}<text:line-break/><text:s text:c="15"/>}<text:line-break/><text:s text:c="10"/>},<text:line-break/>...<text:line-break/>]</text:p>
      <text:p text:style-name="Preformatted_20_Text">[trainee@redhat9 ~]$ podman inspect client<text:line-break/>[<text:line-break/>...<text:line-break/><text:s text:c="15"/>"Networks": {<text:line-break/><text:s text:c="20"/>"backend": {<text:line-break/><text:s text:c="25"/>"EndpointID": "",<text:line-break/><text:s text:c="25"/>"Gateway": "10.89.0.1",<text:line-break/><text:s text:c="25"/>"IPAddress": "10.89.0.3",<text:line-break/><text:s text:c="25"/>"IPPrefixLen": 24,<text:line-break/><text:s text:c="25"/>"IPv6Gateway": "",<text:line-break/><text:s text:c="25"/>"GlobalIPv6Address": "",<text:line-break/><text:s text:c="25"/>"GlobalIPv6PrefixLen": 0,<text:line-break/><text:s text:c="25"/>"MacAddress": "c6:eb:7a:f3:b0:5c",<text:line-break/><text:s text:c="25"/>"NetworkID": "backend",<text:line-break/><text:s text:c="25"/>"DriverOpts": null,<text:line-break/><text:s text:c="25"/>"IPAMConfig": null,<text:line-break/><text:s text:c="25"/>"Links": null,<text:line-break/><text:s text:c="25"/>"Aliases": [<text:line-break/><text:s text:c="30"/>"00b2b82c2adf"<text:line-break/><text:s text:c="25"/>]<text:line-break/><text:s text:c="20"/>},<text:line-break/><text:s text:c="20"/>"db_net": {<text:line-break/><text:s text:c="25"/>"EndpointID": "",<text:line-break/><text:s text:c="25"/>"Gateway": "10.87.0.1",<text:line-break/><text:s text:c="25"/>"IPAddress": "10.87.0.3",<text:line-break/><text:s text:c="25"/>"IPPrefixLen": 16,<text:line-break/><text:s text:c="25"/>"IPv6Gateway": "",<text:line-break/><text:s text:c="25"/>"GlobalIPv6Address": "",<text:line-break/><text:s text:c="25"/>"GlobalIPv6PrefixLen": 0,<text:line-break/><text:s text:c="25"/>"MacAddress": "06:e3:cb:75:63:6b",<text:line-break/><text:s text:c="25"/>"NetworkID": "db_net",<text:line-break/><text:s text:c="25"/>"DriverOpts": null,<text:line-break/><text:s text:c="25"/>"IPAMConfig": null,<text:line-break/><text:s text:c="25"/>"Links": null,<text:line-break/><text:s text:c="25"/>"Aliases": [<text:line-break/><text:s text:c="30"/>"00b2b82c2adf"<text:line-break/><text:s text:c="25"/>]<text:line-break/><text:s text:c="20"/>}<text:line-break/><text:s text:c="15"/>}<text:line-break/><text:s text:c="10"/>},<text:line-break/>...<text:line-break/>]</text:p>
      <text:h text:style-name="Heading_20_2" text:outline-level="2"><text:bookmark-start text:name="__RefHeading___lab_5_-_gestion_des_conteneurs_en_tant_que_services_systeme_25"/><text:bookmark-start text:name="lab_5_-_gestion_des_conteneurs_en_tant_que_services_systeme"/>LAB #5 - Gestion des Conteneurs en tant que Services Système<text:bookmark-end text:name="__RefHeading___lab_5_-_gestion_des_conteneurs_en_tant_que_services_systeme_25"/><text:bookmark-end text:name="lab_5_-_gestion_des_conteneurs_en_tant_que_services_systeme"/></text:h>
      <text:p text:style-name="Text_20_body">Sans faire appel à un Orchestrateur de Conteneurs tel Kubernetes, il est possible de gérer des petites infrastructures en utilisant simplement <text:span text:style-name="Strong_20_Emphasis">-systemd</text:span>.</text:p>
      <text:h text:style-name="Heading_20_3" text:outline-level="3"><text:bookmark-start text:name="__RefHeading___creation_du_gestionnaire_de_conteneurs_26"/><text:bookmark-start text:name="creation_du_gestionnaire_de_conteneurs"/>5.1 - Création du Gestionnaire de Conteneurs<text:bookmark-end text:name="__RefHeading___creation_du_gestionnaire_de_conteneurs_26"/><text:bookmark-end text:name="creation_du_gestionnaire_de_conteneurs"/></text:h>
      <text:p text:style-name="Text_20_body">Commencez par créer un compte qui sera utilisé pour gérer les conteneurs :</text:p>
      <text:p text:style-name="Preformatted_20_Text">[trainee@redhat9 ~]$ su -<text:line-break/>Password: fenestros<text:line-break/><text:line-break/>[root@redhat9 ~]# groupadd fenestros &amp;&amp; useradd fenestros -c FenestrOs -d /home/fenestros -g fenestros -s /bin/bash<text:line-break/><text:line-break/>[root@redhat9 ~]# passwd fenestros<text:line-break/>Changing password for user fenestros.<text:line-break/>New password: fenestros<text:line-break/>BAD PASSWORD: The password contains the user name in some form<text:line-break/>Retype new password: fenestros<text:line-break/>passwd: all authentication tokens updated successfully.</text:p>
      <text:p text:style-name="Text_20_body">Devenez l'utilisateur et constatez l'erreur lors de l'exécution de la commande <text:span text:style-name="Strong_20_Emphasis">podman info</text:span> :</text:p>
      <text:p text:style-name="Preformatted_20_Text">[root@redhat9 ~]# su - fenestros<text:line-break/><text:line-break/>[fenestros@redhat9 ~]$ podman info<text:line-break/>WARN[0000] The cgroupv2 manager is set to systemd but there is no systemd user session available <text:line-break/>WARN[0000] For using systemd, you may need to log in using a user session <text:line-break/>WARN[0000] Alternatively, you can enable lingering with: `loginctl enable-linger 1001` (possibly as root) <text:line-break/>WARN[0000] Falling back to --cgroup-manager=cgroupfs <text:line-break/>...</text:p>
      <text:p text:style-name="Text_20_body">Podman est un utilitaire sans état et nécessite une session de connexion complète. Podman doit être utilisé dans une session SSH et ne peut pas être utilisé dans un shell sudo ou su : </text:p>
      <text:p text:style-name="Preformatted_20_Text">[fenestros@redhat9 ~]$ exit<text:line-break/>logout<text:line-break/><text:line-break/>[root@redhat9 ~]# ssh fenestros@localhost<text:line-break/>The authenticity of host 'localhost (::1)' can't be established.<text:line-break/>ED25519 key fingerprint is SHA256:k/cooDrUynjprBohmFjJd22Ii2xlCXFdTHt/HAXpDE4.<text:line-break/>This key is not known by any other names<text:line-break/>Are you sure you want to continue connecting (yes/no/[fingerprint])? yes<text:line-break/>Warning: Permanently added 'localhost' (ED25519) to the list of known hosts.<text:line-break/>fenestros@localhost's password: fenestros<text:line-break/>Register this system with Red Hat Insights: insights-client --register<text:line-break/>Create an account or view all your systems at https://red.ht/insights-dashboard<text:line-break/>Last login: Thu Oct 31 13:04:30 2024<text:line-break/><text:line-break/>[fenestros@redhat9 ~]$ podman info<text:line-break/>host:<text:line-break/><text:s text:c="2"/>arch: amd64<text:line-break/><text:s text:c="2"/>buildahVersion: 1.33.8<text:line-break/><text:s text:c="2"/>cgroupControllers:<text:line-break/><text:s text:c="2"/>- memory<text:line-break/><text:s text:c="2"/>- pids<text:line-break/><text:s text:c="2"/>cgroupManager: systemd<text:line-break/><text:s text:c="2"/>cgroupVersion: v2<text:line-break/><text:s text:c="2"/>conmon:<text:line-break/><text:s text:c="4"/>package: conmon-2.1.10-1.el9.x86_64<text:line-break/><text:s text:c="4"/>path: /usr/bin/conmon<text:line-break/><text:s text:c="4"/>version: 'conmon version 2.1.10, commit: fb8c4bf50dbc044a338137871b096eea8041a1fa'<text:line-break/><text:s text:c="2"/>cpuUtilization:<text:line-break/><text:s text:c="4"/>idlePercent: 49.45<text:line-break/><text:s text:c="4"/>systemPercent: 1.22<text:line-break/><text:s text:c="4"/>userPercent: 49.33<text:line-break/><text:s text:c="2"/>cpus: 4<text:line-break/><text:s text:c="2"/>databaseBackend: sqlite<text:line-break/><text:s text:c="2"/>distribution:<text:line-break/><text:s text:c="4"/>distribution: rhel<text:line-break/><text:s text:c="4"/>version: "9.4"<text:line-break/>...</text:p>
      <text:h text:style-name="Heading_20_3" text:outline-level="3"><text:bookmark-start text:name="__RefHeading___creation_d_un_conteneur_de_serveur_web_27"/><text:bookmark-start text:name="creation_d_un_conteneur_de_serveur_web"/>5.2 - Création d'un Conteneur de Serveur Web<text:bookmark-end text:name="__RefHeading___creation_d_un_conteneur_de_serveur_web_27"/><text:bookmark-end text:name="creation_d_un_conteneur_de_serveur_web"/></text:h>
      <text:p text:style-name="Text_20_body">Commencez par créer un répertoire dans l'hôte pour contenir les pages à publier par le serveur web :</text:p>
      <text:p text:style-name="Preformatted_20_Text">[fenestros@redhat9 ~]$ mkdir www</text:p>
      <text:p text:style-name="Text_20_body">Créez ensuite un conteneur, appelé <text:span text:style-name="Strong_20_Emphasis">webserver</text:span> avec un mappage de ports, à partir de l'image <text:span text:style-name="Strong_20_Emphasis">registry.access.redhat.com/ubi8/httpd-24</text:span> :</text:p>
      <text:p text:style-name="Preformatted_20_Text">[fenestros@redhat9 ~]$ podman run -d --name webserver -p 8080:8080 -v ~/www:/var/www/html:Z registry.access.redhat.com/ubi8/httpd-24<text:line-break/>Trying to pull registry.access.redhat.com/ubi8/httpd-24:latest...<text:line-break/>Getting image source signatures<text:line-break/>Checking if image destination supports signatures<text:line-break/>Copying blob c302a7fbb8d5 done<text:s text:c="3"/>| <text:line-break/>Copying blob 148a3ed2f70e done<text:s text:c="3"/>| <text:line-break/>Copying blob 4de1bba6ee61 done<text:s text:c="3"/>| <text:line-break/>Copying config e11bc11181 done<text:s text:c="3"/>| <text:line-break/>Writing manifest to image destination<text:line-break/>Storing signatures<text:line-break/>e8afda5806a98f378865230e6d5c900c85afc0ea152609602a65d05c60cd68dc</text:p>
      <text:p text:style-name="Text_20_body">Utilisez la commande <text:span text:style-name="Strong_20_Emphasis">podman generate systemd</text:span> pour créer un fichier d'unité de service pour le conteneur <text:span text:style-name="Strong_20_Emphasis">webserveur</text:span> :</text:p>
      <text:p text:style-name="Preformatted_20_Text">[fenestros@redhat9 ~]$ podman generate systemd --name webserver --new --files<text:line-break/><text:line-break/>DEPRECATED command:<text:line-break/>It is recommended to use Quadlets for running containers and pods under systemd.<text:line-break/><text:line-break/>Please refer to podman-systemd.unit(5) for details.<text:line-break/>/home/fenestros/container-webserver.servic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utilisation de l'option <text:span text:style-name="Strong_20_Emphasis">–new</text:span>. Cette option demande à l'utilitaire podman de configurer le service systemd pour qu'il crée le conteneur au démarrage du service, et qu'il le supprime à l'arrêt du service. Sans l'option –new, l'utilitaire podman configure le fichier d'unité de service pour démarrer et arrêter le conteneur existant sans le supprimer.</text:p></table:table-cell></table:table-row></table:table></draw:text-box></draw:frame></text:p>
      <text:p text:style-name="Text_20_body">Le fichier est créé dans le répertoire courant :</text:p>
      <text:p text:style-name="Preformatted_20_Text">[fenestros@redhat9 ~]$ cat container-webserver.service <text:line-break/># container-webserver.service<text:line-break/># autogenerated by Podman 4.9.4-rhel<text:line-break/># Thu Oct 31 13:42:12 CET 2024<text:line-break/><text:line-break/>[Unit]<text:line-break/>Description=Podman container-webserver.service<text:line-break/>Documentation=man:podman-generate-systemd(1)<text:line-break/>Wants=network-online.target<text:line-break/>After=network-online.target<text:line-break/>RequiresMountsFor=%t/containers<text:line-break/><text:line-break/>[Service]<text:line-break/>Environment=PODMAN_SYSTEMD_UNIT=%n<text:line-break/>Restart=on-failure<text:line-break/>TimeoutStopSec=70<text:line-break/>ExecStart=/usr/bin/podman run \<text:line-break/><text:s text:c="8"/>--cidfile=%t/%n.ctr-id \<text:line-break/><text:s text:c="8"/>--cgroups=no-conmon \<text:line-break/><text:s text:c="8"/>--rm \<text:line-break/><text:s text:c="8"/>--sdnotify=conmon \<text:line-break/><text:s text:c="8"/>--replace \<text:line-break/><text:s text:c="8"/>-d \<text:line-break/><text:s text:c="8"/>--name webserver \<text:line-break/><text:s text:c="8"/>-p 8080:8080 \<text:line-break/><text:s text:c="8"/>-v /home/fenestros/www:/var/www/html:Z registry.access.redhat.com/ubi8/httpd-24<text:line-break/>ExecStop=/usr/bin/podman stop \<text:line-break/><text:s text:c="8"/>--ignore -t 10 \<text:line-break/><text:s text:c="8"/>--cidfile=%t/%n.ctr-id<text:line-break/>ExecStopPost=/usr/bin/podman rm \<text:line-break/><text:s text:c="8"/>-f \<text:line-break/><text:s text:c="8"/>--ignore -t 10 \<text:line-break/><text:s text:c="8"/>--cidfile=%t/%n.ctr-id<text:line-break/>Type=notify<text:line-break/>NotifyAccess=all<text:line-break/><text:line-break/>[Install]<text:line-break/>WantedBy=default.target</text:p>
      <text:p text:style-name="Text_20_body">Pour que systemd puisse prendre en charge le service, le fichier d'unité de service doit être placé dans le répertoire <text:span text:style-name="Strong_20_Emphasis">$HOME/.config/systemd/user/</text:span> :</text:p>
      <text:p text:style-name="Preformatted_20_Text">[fenestros@redhat9 ~]$ mkdir -p ~/.config/systemd/user/<text:line-break/><text:line-break/>[fenestros@redhat9 ~]$ mv container-webserver.service ~/.config/systemd/user/</text:p>
      <text:p text:style-name="Text_20_body">Pour créer le service, utilisez la commande <text:span text:style-name="Strong_20_Emphasis">systemctl –user daemon-reload</text:span>. Notez que l'utilisation de l'option <text:span text:style-name="Strong_20_Emphasis">–user</text:span> informe systemctl de regarder dans le répertoire <text:span text:style-name="Strong_20_Emphasis">$HOME/.config/systemd/user/</text:span> et non dans le répertoire <text:span text:style-name="Strong_20_Emphasis">/etc/systemd/system/</text:span> :</text:p>
      <text:p text:style-name="Preformatted_20_Text">[fenestros@redhat9 ~]$ systemctl --user daemon-reload</text:p>
      <text:p text:style-name="Text_20_body">Vérifiez le statut du service :</text:p>
      <text:p text:style-name="Preformatted_20_Text">[fenestros@redhat9 ~]$ systemctl --user status container-webserver.service<text:line-break/>○ container-webserver.service - Podman container-webserver.service<text:line-break/><text:s text:c="5"/>Loaded: loaded (/home/fenestros/.config/systemd/user/container-webserver.service; disabled; preset: disabled)<text:line-break/><text:s text:c="5"/>Active: inactive (dead)<text:line-break/><text:s text:c="7"/>Docs: man:podman-generate-systemd(1)</text:p>
      <text:p text:style-name="Text_20_body">Dans l'état et par défaut, si ce service était activé et démarré, celui-ci s'arrêterait à la fin de la session courante pour être démarrer de nouveau lors de la prochaine ouverture de session. Ce comportement est configuré par la valeur de la directive <text:span text:style-name="Strong_20_Emphasis">Linger</text:span> :</text:p>
      <text:p text:style-name="Preformatted_20_Text">[fenestros@redhat9 ~]$ loginctl show-user fenestros<text:line-break/>UID=1001<text:line-break/>GID=1001<text:line-break/>Name=fenestros<text:line-break/>Timestamp=Thu 2024-10-31 13:09:25 CET<text:line-break/>TimestampMonotonic=240322297212<text:line-break/>RuntimePath=/run/user/1001<text:line-break/>Service=user@1001.service<text:line-break/>Slice=user-1001.slice<text:line-break/>Display=7200<text:line-break/>State=active<text:line-break/>Sessions=7200<text:line-break/>IdleHint=no<text:line-break/>IdleSinceHint=1730379006672000<text:line-break/>IdleSinceHintMonotonic=242763627399<text:line-break/>Linger=no</text:p>
      <text:p text:style-name="Text_20_body">Afin que le service reste démarré après la fermeture de la session et qu'il réagisse comme un service de système, il faut modifier la valeur de Linger à <text:span text:style-name="Strong_20_Emphasis">yes</text:span> :</text:p>
      <text:p text:style-name="Preformatted_20_Text">[fenestros@redhat9 ~]$ loginctl enable-linger<text:line-break/><text:line-break/>[fenestros@redhat9 ~]$ loginctl show-user fenestros<text:line-break/>UID=1001<text:line-break/>GID=1001<text:line-break/>Name=fenestros<text:line-break/>Timestamp=Thu 2024-10-31 13:09:25 CET<text:line-break/>TimestampMonotonic=240322297212<text:line-break/>RuntimePath=/run/user/1001<text:line-break/>Service=user@1001.service<text:line-break/>Slice=user-1001.slice<text:line-break/>Display=7200<text:line-break/>State=active<text:line-break/>Sessions=7200<text:line-break/>IdleHint=no<text:line-break/>IdleSinceHint=1730379080672000<text:line-break/>IdleSinceHintMonotonic=242837627399<text:line-break/>Linger=yes</text:p>
      <text:p text:style-name="Text_20_body">Créez un fichier <text:span text:style-name="Strong_20_Emphasis">index.html</text:span> dans le répertoire <text:span text:style-name="Strong_20_Emphasis">$HOME/www/</text:span> :</text:p>
      <text:p text:style-name="Preformatted_20_Text">[fenestros@redhat9 ~]$ echo "Hello World" &gt; ~/www/index.html</text:p>
      <text:p text:style-name="Text_20_body">Supprimez le conteneur actuel <text:span text:style-name="Strong_20_Emphasis">webserver</text:span> en utilisant l'option <text:span text:style-name="Strong_20_Emphasis">-f</text:span> de la commande <text:span text:style-name="Strong_20_Emphasis">podman rm</text:span> :</text:p>
      <text:p text:style-name="Preformatted_20_Text">[fenestros@redhat9 ~]$ podman ps -a<text:line-break/>CONTAINER ID<text:s text:c="2"/>IMAGE<text:s text:c="44"/>COMMAND<text:s text:c="15"/>CREATED<text:s text:c="9"/>STATUS<text:s text:c="9"/>PORTS<text:s text:c="19"/>NAMES<text:line-break/>e8afda5806a9<text:s text:c="2"/>registry.access.redhat.com/ubi8/httpd-24:latest<text:s text:c="2"/>/usr/bin/run-http...<text:s text:c="2"/>44 minutes ago<text:s text:c="2"/>Up 44 minutes<text:s text:c="2"/>0.0.0.0:8080-&gt;8080/tcp<text:s text:c="2"/>webserver<text:line-break/><text:line-break/>[fenestros@redhat9 ~]$ podman rm -f webserver<text:line-break/>webserver</text:p>
      <text:p text:style-name="Text_20_body">Activez et démarrez le service utilisateur <text:span text:style-name="Strong_20_Emphasis">container-webserver</text:span> :</text:p>
      <text:p text:style-name="Preformatted_20_Text">[fenestros@redhat9 ~]$ systemctl --user enable --now container-webserver<text:line-break/>Created symlink /home/fenestros/.config/systemd/user/default.target.wants/container-webserver.service → /home/fenestros/.config/systemd/user/container-webserver.service.<text:line-break/><text:line-break/>[fenestros@redhat9 ~]$ systemctl --user status<text:s text:c="2"/>container-webserver<text:line-break/>● container-webserver.service - Podman container-webserver.service<text:line-break/><text:s text:c="5"/>Loaded: loaded (/home/fenestros/.config/systemd/user/container-webserver.service; enabled; preset: disabled)<text:line-break/><text:s text:c="5"/>Active: active (running) since Thu 2024-10-31 13:59:23 CET; 15s ago<text:line-break/><text:s text:c="7"/>Docs: man:podman-generate-systemd(1)<text:line-break/><text:s text:c="3"/>Main PID: 235072 (conmon)<text:line-break/><text:s text:c="6"/>Tasks: 16 (limit: 48799)<text:line-break/><text:s text:c="5"/>Memory: 10.7M<text:line-break/><text:s text:c="8"/>CPU: 132ms<text:line-break/><text:s text:c="5"/>CGroup: /user.slice/user-1001.slice/user@1001.service/app.slice/container-webserver.service<text:line-break/><text:s text:c="13"/>├─235055 /usr/bin/slirp4netns --disable-host-loopback --mtu=65520 --enable-sandbox --enable-seccomp --enable-ipv6 -c -r 3 -e 4 --netns-type=path /run/user/1001/netns/netns-633c20d2-eef3-b41e-f850-&gt;<text:line-break/><text:s text:c="13"/>├─235057 rootlessport<text:line-break/><text:s text:c="13"/>├─235064 rootlessport-child<text:line-break/><text:s text:c="13"/>└─235072 /usr/bin/conmon --api-version 1 -c ed306cecef9e73b928ceb98308aba3e3b4c255c4517212139c87a428548c31e3 -u ed306cecef9e73b928ceb98308aba3e3b4c255c4517212139c87a428548c31e3 -r /usr/bin/crun -b&gt;<text:line-break/><text:line-break/>[fenestros@redhat9 ~]$ podman ps -a<text:line-break/>CONTAINER ID<text:s text:c="2"/>IMAGE<text:s text:c="44"/>COMMAND<text:s text:c="15"/>CREATED<text:s text:c="9"/>STATUS<text:s text:c="9"/>PORTS<text:s text:c="19"/>NAMES<text:line-break/>ed306cecef9e<text:s text:c="2"/>registry.access.redhat.com/ubi8/httpd-24:latest<text:s text:c="2"/>/usr/bin/run-http...<text:s text:c="2"/>29 seconds ago<text:s text:c="2"/>Up 28 seconds<text:s text:c="2"/>0.0.0.0:8080-&gt;8080/tcp<text:s text:c="2"/>webserver</text:p>
      <text:p text:style-name="Text_20_body">Déconnectez-vous du compte fenestros et vérifiez que le serveur Web fonctionne :</text:p>
      <text:p text:style-name="Preformatted_20_Text">[fenestros@redhat9 ~]$ exit<text:line-break/>logout<text:line-break/>Connection to localhost closed.<text:line-break/><text:line-break/>[root@redhat9 ~]# curl http://localhost:8080<text:line-break/>Hello World</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1::36:44</meta:creation-date>
    <dc:creator>Generated</dc:creator>
    <dc:date>2026-02-04T21::36:44</dc:date>
    <dc:language>en-US</dc:language>
    <meta:editing-cycles>1</meta:editing-cycles>
    <meta:editing-duration>PT0S</meta:editing-duration>
    <dc:title>elearning:workbooks:redhat:rh134:l108</dc:title>
  </office:meta>
</office:document-meta>
</file>