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1"/>Version : <text:span text:style-name="Strong_20_Emphasis">2024.01</text:span></text:p>
      <text:p text:style-name="Text_20_body">Dernière mise-à-jour : </text:p>
      <text:h text:style-name="Heading_20_1" text:outline-level="1"><text:bookmark-start text:name="__RefHeading___rh13402_-_gestion_des_taches_1"/><text:bookmark-start text:name="rh13402_-_gestion_des_taches"/>RH13402 - Gestion des Tâches<text:bookmark-end text:name="__RefHeading___rh13402_-_gestion_des_taches_1"/><text:bookmark-end text:name="rh13402_-_gestion_des_tach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3402 - Gestion des Tâches</text:span></text:p>
          <text:list text:style-name="List_20_1">
            <text:list-item>
              <text:p text:style-name="List_20_1_Content"> Contenu du Module</text:p>
            </text:list-item>
            <text:list-item>
              <text:p text:style-name="List_20_1_Content"> LAB #1 - cron</text:p>
              <text:list text:style-name="List_20_1">
                <text:list-item>
                  <text:p text:style-name="List_20_1_Content"> 1.1 - Le Fichier /etc/crontab</text:p>
                </text:list-item>
                <text:list-item>
                  <text:p text:style-name="List_20_1_Content"> 1.2 - Les Champs Temporels</text:p>
                </text:list-item>
                <text:list-item>
                  <text:p text:style-name="List_20_1_Content"> 1.3 - Les crontabs Utilisateurs</text:p>
                </text:list-item>
              </text:list>
            </text:list-item>
            <text:list-item>
              <text:p text:style-name="List_20_1_Content"> LAB #2 - anacron</text:p>
              <text:list text:style-name="List_20_1">
                <text:list-item>
                  <text:p text:style-name="List_20_1_Content"> 2.1 - Le Fichier /etc/anacrontab</text:p>
                </text:list-item>
                <text:list-item>
                  <text:p text:style-name="List_20_1_Content"> 2.2 - Les Champs Temporels</text:p>
                </text:list-item>
                <text:list-item>
                  <text:p text:style-name="List_20_1_Content"> 2.3 - Le Fichier /var/spool/anacron/cron.daily</text:p>
                </text:list-item>
              </text:list>
            </text:list-item>
            <text:list-item>
              <text:p text:style-name="List_20_1_Content"> LAB #3 - at</text:p>
              <text:list text:style-name="List_20_1">
                <text:list-item>
                  <text:p text:style-name="List_20_1_Content"> 3.1 - Le Répertoire /var/spool/at/</text:p>
                </text:list-item>
              </text:list>
            </text:list-item>
            <text:list-item>
              <text:p text:style-name="List_20_1_Content"> LAB #4 - Timers systemd</text:p>
              <text:list text:style-name="List_20_1">
                <text:list-item>
                  <text:p text:style-name="List_20_1_Content"> 4.1 - systemd-tmpfiles-clean.timer</text:p>
                </text:list-item>
                <text:list-item>
                  <text:p text:style-name="List_20_1_Content_Last"> 4.2 - Configurer le systemd-tmpfiles-clean.service</text:p>
                </text:list-item>
              </text:list>
            </text:list-item>
          </text:list>
        </text:list-item>
      </text:list>
      <text:h text:style-name="Heading_20_2" text:outline-level="2"><text:bookmark-start text:name="__RefHeading___cron_3"/><text:bookmark-start text:name="cron"/>cron<text:bookmark-end text:name="__RefHeading___cron_3"/><text:bookmark-end text:name="cr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 service crond présume que la machine est allumée en permanence.</text:p></table:table-cell></table:table-row></table:table></draw:text-box></draw:frame></text:p>
      <text:p text:style-name="Text_20_body">Le service crond est normalement lancé au démarrage de la machine. Ce service est chargé de faire exécuter des tâches ( commandes et scripts ) à des moments précis. Le service crond présume que la machine est allumée en permanence.</text:p>
      <text:p text:style-name="Text_20_body">Le service crond lit toutes les minutes le fichier <text:span text:style-name="Strong_20_Emphasis">/etc/crontab</text:span>, les crontabs se trouvant dans <text:span text:style-name="Strong_20_Emphasis">/etc/cron.d</text:span> ainsi que les fichiers propres à chaque utilisateur.</text:p>
      <text:p text:style-name="Text_20_body">Si une commande produit une sortie, celle-ci est dirigée vers la messagerie.</text:p>
      <text:p text:style-name="Text_20_body">L'utilisation de crond est réservé à root. Cependant, vous pouvez établir une liste d'utilisateurs qui ont la permission d'utiliser crond en créant un fichier nommé <text:span text:style-name="Strong_20_Emphasis">cron.allow</text:span> dans <text:span text:style-name="Strong_20_Emphasis">/etc</text:span>. A l'inverse, un fichier <text:span text:style-name="Strong_20_Emphasis">cron.deny</text:span> peut contenir une liste d'utilisateurs qui n'ont pas la permission d'utiliser crond.</text:p>
      <text:p text:style-name="Text_20_body">Sous Red Hat 9, les crontabs des utilisateurs ont comme nom, le nom de l'utilisateur qui les crée et se trouvent dans le répertoire <text:span text:style-name="Strong_20_Emphasis">/var/spool/cron/</text:span>. Par exemple, le crontab propre à l'utilisateur trainee est le fichier <text:span text:style-name="Strong_20_Emphasis">/var/spool/cron/trainee</text:span>. Le service crond exécute des tâches en rajoutant une ligne dans son fichier de journalisation <text:span text:style-name="Strong_20_Emphasis">/var/log/cron</text:span>.</text:p>
      <text:h text:style-name="Heading_20_3" text:outline-level="3"><text:bookmark-start text:name="__RefHeading___le_fichieretccrontab_4"/><text:bookmark-start text:name="le_fichieretccrontab"/>1.1 - Le Fichier /etc/crontab<text:bookmark-end text:name="__RefHeading___le_fichieretccrontab_4"/><text:bookmark-end text:name="le_fichieretccrontab"/></text:h>
      <text:p text:style-name="Text_20_body">Sous Red Hat 9 le fichier /etc/crontab prend la forme suivante :</text:p>
      <text:p text:style-name="Preformatted_20_Text">[trainee@redhat9 training]$ cat /etc/crontab<text:line-break/>SHELL=/bin/bash<text:line-break/>PATH=/sbin:/bin:/usr/sbin:/usr/bin<text:line-break/>MAILTO=root<text:line-break/><text:line-break/># For details see man 4 crontabs<text:line-break/><text:line-break/># Example of job definition:<text:line-break/># .---------------- minute (0 - 59)<text:line-break/># |<text:s text:c="2"/>.------------- hour (0 - 23)<text:line-break/># |<text:s text:c="2"/>|<text:s text:c="2"/>.---------- day of month (1 - 31)<text:line-break/># |<text:s text:c="2"/>|<text:s text:c="2"/>|<text:s text:c="2"/>.------- month (1 - 12) OR jan,feb,mar,apr ...<text:line-break/># |<text:s text:c="2"/>|<text:s text:c="2"/>|<text:s text:c="2"/>|<text:s text:c="2"/>.---- day of week (0 - 6) (Sunday=0 or 7) OR sun,mon,tue,wed,thu,fri,sat<text:line-break/># |<text:s text:c="2"/>|<text:s text:c="2"/>|<text:s text:c="2"/>|<text:s text:c="2"/>|<text:line-break/># *<text:s text:c="2"/>*<text:s text:c="2"/>*<text:s text:c="2"/>*<text:s text:c="2"/>* user-name<text:s text:c="2"/>command to be execut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Dans le fichier /etc/crontab, on peut constater la définition de variables dont SHELL, MAILTO et PATH. Ces variables sont différentes des variables système. Notez que sous Red Hat 9, le fichier <text:span text:style-name="Strong_20_Emphasis">/etc/crontab</text:span> ne contient aucune tâche à exécuter.</text:p></table:table-cell></table:table-row></table:table></draw:text-box></draw:frame></text:p>
      <text:h text:style-name="Heading_20_3" text:outline-level="3"><text:bookmark-start text:name="__RefHeading___les_champs_temporels_5"/><text:bookmark-start text:name="les_champs_temporels"/>1.2 - Les Champs Temporels<text:bookmark-end text:name="__RefHeading___les_champs_temporels_5"/><text:bookmark-end text:name="les_champs_temporels"/></text:h>
      <text:p text:style-name="Text_20_body">Chaque ligne dans un fichier /etc/crontab contient 5 champs temporels qui décrivent le périodicité de l'exécution de la tâche concernée.</text:p>
      <text:p text:style-name="Text_20_body">Les 5 champs sont :</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eures </text:p>
          </table:table-cell>
          <table:table-cell office:value-type="string" table:style-name="tableheader">
            <text:p text:style-name="Table_20_Heading"> Jour du mois </text:p>
          </table:table-cell>
          <table:table-cell office:value-type="string" table:style-name="tableheader">
            <text:p text:style-name="Table_20_Heading"> Mois de l'année </text:p>
          </table:table-cell>
          <table:table-cell office:value-type="string" table:style-name="tableheader">
            <text:p text:style-name="Table_20_Heading"> Jour de la sem.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  </text:p>
          </table:table-cell>
        </table:table-row>
      </table:table>
      <text:p text:style-name="Text_20_body">* le 0 correspond à dimanche.</text:p>
      <text:p text:style-name="Text_20_body">Les champs temporels peuvent contenir des valeurs différentes :</text:p>
      <table:table table:style-name="Table">
        <table:table-column/>
        <table:table-column/>
        <table:table-row>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e valeur absolue telle 10 </text:p>
          </table:table-cell>
          <table:table-cell office:value-type="string" table:style-name="tablecell">
            <text:p text:style-name="tablealignleft"> Dans le champs minutes = 10 minutes après l'heure </text:p>
          </table:table-cell>
        </table:table-row>
        <table:table-row>
          <table:table-cell office:value-type="string" table:style-name="tablecell">
            <text:p text:style-name="tablealignleft"> Une série de valeurs telle 2,6,8 </text:p>
          </table:table-cell>
          <table:table-cell office:value-type="string" table:style-name="tablecell">
            <text:p text:style-name="tablealignleft"> Dans le champs mois = février, juin et août </text:p>
          </table:table-cell>
        </table:table-row>
        <table:table-row>
          <table:table-cell office:value-type="string" table:style-name="tablecell">
            <text:p text:style-name="tablealignleft"> Une intervalle telle 1-5 </text:p>
          </table:table-cell>
          <table:table-cell office:value-type="string" table:style-name="tablecell">
            <text:p text:style-name="tablealignleft"> Dans le champs Jour de la Semaine = du lundi au vendredi </text:p>
          </table:table-cell>
        </table:table-row>
        <table:table-row>
          <table:table-cell office:value-type="string" table:style-name="tablecell">
            <text:p text:style-name="tablealignleft"> Le joker * </text:p>
          </table:table-cell>
          <table:table-cell office:value-type="string" table:style-name="tablecell">
            <text:p text:style-name="tablealignleft"> Dans le champs minutes = toutes les minutes </text:p>
          </table:table-cell>
        </table:table-row>
        <table:table-row>
          <table:table-cell office:value-type="string" table:style-name="tablecell">
            <text:p text:style-name="tablealignleft"> Une périodicité telle 0-23/2 </text:p>
          </table:table-cell>
          <table:table-cell office:value-type="string" table:style-name="tablecell">
            <text:p text:style-name="tablealignleft"> Dans le champs heures = toutes les deux heures </text:p>
          </table:table-cell>
        </table:table-row>
      </table:table>
      <text:p text:style-name="Text_20_body">Par exemple, voici le fichier <text:span text:style-name="Strong_20_Emphasis">/etc/cron.d/0hourly</text:span> :</text:p>
      <text:p text:style-name="Preformatted_20_Text">[trainee@redhat9 training]$ cat /etc/cron.d/0hourly <text:line-break/># Run the hourly jobs<text:line-break/>SHELL=/bin/bash<text:line-break/>PATH=/sbin:/bin:/usr/sbin:/usr/bin<text:line-break/>MAILTO=root<text:line-break/>01 * * * * root run-parts /etc/cron.hourly</text:p>
      <text:h text:style-name="Heading_20_3" text:outline-level="3"><text:bookmark-start text:name="__RefHeading___les_crontabs_utilisateurs_6"/><text:bookmark-start text:name="les_crontabs_utilisateurs"/>1.3 - Les crontabs Utilisateurs<text:bookmark-end text:name="__RefHeading___les_crontabs_utilisateurs_6"/><text:bookmark-end text:name="les_crontabs_utilisateurs"/></text:h>
      <text:p text:style-name="Text_20_body">Chaque utilisateur peut avoir sa propre version d'un fichier crontab. Pour vérifier s'il existe une version de crontab pour lui, l'utilisateur lancera la commande suivante :</text:p>
      <text:p text:style-name="Preformatted_20_Text">[trainee@redhat9 training]$ crontab -l<text:line-break/>no crontab for trainee</text:p>
      <text:p text:style-name="Text_20_body">Afin de créer votre fichier crontab, lancez la commande crontab avec l'option -e en tant que votre nom d'utilisateur et non en tant que root :</text:p>
      <text:p text:style-name="Preformatted_20_Text">[trainee@centos8 ~]$ crontab -e</text:p>
      <text:p text:style-name="Text_20_body">Cette commande lance l'interface de l'éditeur <text:span text:style-name="Strong_20_Emphasis">vi</text:span>. Tapez ensuite le texte suivant :</text:p>
      <text:p text:style-name="Preformatted_20_Text">* * * * * /bin/pwd &gt; pwd.txt</text:p>
      <text:p text:style-name="Text_20_body">Sauvegardez et quittez vi.</text:p>
      <text:p text:style-name="Text_20_body">Vous obtiendrez un résultat similaire à celui-ci :</text:p>
      <text:p text:style-name="Preformatted_20_Text">[trainee@redhat9 training]$ crontab -e<text:line-break/>no crontab for trainee - using an empty one<text:line-break/>crontab: installing new crontab</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Ce fichier crontab va être exécuté toutes les minutes. La commande va inscrire le répertoire courant dans le fichier pwd.txt.</text:p></table:table-cell></table:table-row></table:table></draw:text-box></draw:frame></text:p>
      <text:p text:style-name="Text_20_body">Le fichier crontab que vous venez de créer, au nom de votre utilisateur, a été écrit sur le disque dans le répertoire <text:span text:style-name="Strong_20_Emphasis">/var/spool/cron/</text:span>.</text:p>
      <text:p text:style-name="Text_20_body">Malgré le fait que vous venez de l'éditer, vous ne pouvez pas visualiser votre fichier en tant que simple utilisateur avec la commande cat. Seule la commande crontab -e vous permettra de consulter ou modifier votre fichier crontab. </text:p>
      <text:p text:style-name="Text_20_body">Passez donc en mode super-utilisateur et visualisez le fichier en utilisant la commande cat :</text:p>
      <text:p text:style-name="Preformatted_20_Text">[trainee@redhat9 training]$ su -<text:line-break/>Password: fenestros<text:line-break/>[root@redhat9 ~]# cat /var/spool/cron/trainee<text:line-break/>* * * * * /bin/pwd &gt; pwd.txt</text:p>
      <text:p text:style-name="Text_20_body">Afin d'accorder ou non le droit d'éditer son propre fichier crontab, root a la possibilité d'inscrire les noms d'utilisateurs dans un des deux fichiers :</text:p>
      <text:list text:style-name="List_20_1" text:continue-numbering="false">
        <text:list-item>
          <text:p text:style-name="List_20_1_Content_First"> <text:span text:style-name="Strong_20_Emphasis">/etc/cron.allow</text:span> pour accorder le droit d'éditer son propre fichier crontab</text:p>
        </text:list-item>
        <text:list-item>
          <text:p text:style-name="List_20_1_Content_Last"> <text:span text:style-name="Strong_20_Emphasis">/etc/cron.deny</text:span> pour interdire le droit d'éditer son propre fichier crontab</text:p>
        </text:list-item>
      </text:list>
      <text:p text:style-name="Text_20_body">Par contre, si root inscrit le nom d'un utilisateur dans /etc/cron.deny et cet utilisateur a déjà planifié des tâches avec son propre fichier crontab, les tâches seront exécutées. Pour détruire les tâches planifiées de l'utilisateur, il faut détruire le fichier crontab de l'utilisateur.</text:p>
      <text:h text:style-name="Heading_20_2" text:outline-level="2"><text:bookmark-start text:name="__RefHeading___lab_2_-_anacron_7"/><text:bookmark-start text:name="lab_2_-_anacron"/>LAB #2 - anacron<text:bookmark-end text:name="__RefHeading___lab_2_-_anacron_7"/><text:bookmark-end text:name="lab_2_-_anacron"/></text:h>
      <text:p text:style-name="Text_20_body">L'inconvénient avec crond est qu'afin que celui-ci puisse exécuter des tâches automatiquement, la machine doit rester allumée en permanence.</text:p>
      <text:p text:style-name="Text_20_body">Il existe un alternatif très efficace pour des machines qui ne sont pas constamment allumée. Cette solution est le logiciel Anacron. Sous Red Hat 9, l'utilisation d'anacron <text:span text:style-name="Strong_20_Emphasis">remplace</text:span> l'utilisation de cron pour les tâches système.</text:p>
      <text:h text:style-name="Heading_20_3" text:outline-level="3"><text:bookmark-start text:name="__RefHeading___le_fichieretcanacrontab_8"/><text:bookmark-start text:name="le_fichieretcanacrontab"/>2.1 - Le Fichier /etc/anacrontab<text:bookmark-end text:name="__RefHeading___le_fichieretcanacrontab_8"/><text:bookmark-end text:name="le_fichieretcanacrontab"/></text:h>
      <text:p text:style-name="Text_20_body">Ouvrez donc le fichier /etc/anacrontab :</text:p>
      <text:p text:style-name="Preformatted_20_Text">[root@redhat9 ~]# cat /etc/anacrontab<text:line-break/># /etc/anacrontab: configuration file for anacron<text:line-break/><text:line-break/># See anacron(8) and anacrontab(5) for details.<text:line-break/><text:line-break/>SHELL=/bin/sh<text:line-break/>PATH=/sbin:/bin:/usr/sbin:/usr/bin<text:line-break/>MAILTO=root<text:line-break/># the maximal random delay added to the base delay of the jobs<text:line-break/>RANDOM_DELAY=45<text:line-break/># the jobs will be started during the following hours only<text:line-break/>START_HOURS_RANGE=3-22<text:line-break/><text:line-break/>#period in days<text:s text:c="3"/>delay in minutes<text:s text:c="3"/>job-identifier<text:s text:c="3"/>command<text:line-break/>1<text:s text:c="7"/>5<text:s text:c="7"/>cron.daily<text:s text:c="14"/>nice run-parts /etc/cron.daily<text:line-break/>7<text:s text:c="7"/>25<text:s text:c="6"/>cron.weekly<text:s text:c="13"/>nice run-parts /etc/cron.weekly<text:line-break/>@monthly 45<text:s text:c="5"/>cron.monthly<text:s text:c="12"/>nice run-parts /etc/cron.monthly</text:p>
      <text:p text:style-name="Text_20_body">Vous noterez que ce fichier fait référence aux répertoires <text:span text:style-name="Strong_20_Emphasis">/etc/cron.daily</text:span>, <text:span text:style-name="Strong_20_Emphasis">/etc/cron.weekly</text:span> et <text:span text:style-name="Strong_20_Emphasis">/etc/cron.monthly</text:span>.</text:p>
      <text:h text:style-name="Heading_20_3" text:outline-level="3"><text:bookmark-start text:name="__RefHeading___les_champs_temporels_9"/><text:bookmark-start text:name="les_champs_temporels1"/>2.2 - Les Champs Temporels<text:bookmark-end text:name="__RefHeading___les_champs_temporels_9"/><text:bookmark-end text:name="les_champs_temporels1"/></text:h>
      <text:p text:style-name="Text_20_body">Les deux premiers champs sont des champs temporels. Dans le cas d'anacron ceux-ci correspondent à:</text:p>
      <table:table table:style-name="Table">
        <table:table-column/>
        <table:table-column/>
        <table:table-row>
          <table:table-cell office:value-type="string" table:style-name="tableheader">
            <text:p text:style-name="Table_20_Heading"> Période </text:p>
          </table:table-cell>
          <table:table-cell office:value-type="string" table:style-name="tableheader">
            <text:p text:style-name="Table_20_Heading"> Délai </text:p>
          </table:table-cell>
        </table:table-row>
        <table:table-row>
          <table:table-cell office:value-type="string" table:style-name="tablecell">
            <text:p text:style-name="tablealignleft"> La périodicité en jours </text:p>
          </table:table-cell>
          <table:table-cell office:value-type="string" table:style-name="tablecell">
            <text:p text:style-name="tablealignleft"> Le délai en minutes, après le <text:span text:style-name="Strong_20_Emphasis">démarrage d'anacron</text:span> et avant l'exécution des tâches dans le répertoire concerné </text:p>
          </table:table-cell>
        </table:table-row>
      </table:table>
      <text:p text:style-name="Text_20_body">Anacron mémorise dans les fichiers qui se trouvent dans <text:span text:style-name="Strong_20_Emphasis">/var/spool/anacron/</text:span> la date à laquelle il a exécuté les commandes qui se trouvent dans anacrontab pour la dernière fois. Ces fichiers sont appelés cron.daily, cron.weekly et cron.monthly.</text:p>
      <text:p text:style-name="Preformatted_20_Text">[root@redhat9 ~]# ls /var/spool/anacron/<text:line-break/>cron.daily<text:s text:c="2"/>cron.monthly<text:s text:c="2"/>cron.weekly<text:line-break/>[root@redhat9 ~]# cat /var/spool/anacron/cron.daily<text:line-break/>20241021<text:line-break/>[root@redhat9 ~]# cat /var/spool/anacron/cron.weekly<text:line-break/>20241021<text:line-break/>[root@redhat9 ~]# cat /var/spool/anacron/cron.monthly<text:line-break/>20240925</text:p>
      <text:h text:style-name="Heading_20_3" text:outline-level="3"><text:bookmark-start text:name="__RefHeading___le_fichiervarspoolanacroncron.daily_10"/><text:bookmark-start text:name="le_fichiervarspoolanacroncron.daily"/>2.3 - Le Fichier /var/spool/anacron/cron.daily<text:bookmark-end text:name="__RefHeading___le_fichiervarspoolanacroncron.daily_10"/><text:bookmark-end text:name="le_fichiervarspoolanacroncron.daily"/></text:h>
      <text:p text:style-name="Text_20_body">Sous Red Hat 9, anacron consulte le fichier <text:span text:style-name="Strong_20_Emphasis">/var/spool/anacron/cron.daily</text:span> chaque heure grâce à l'exécution du script <text:span text:style-name="Strong_20_Emphasis">/etc/cron.hourly/0anacron</text:span> et, en fonction de la date inscrite dans le fichier et la date du jour, décide si oui ou non s'il doit exécuter la ligne de commande.</text:p>
      <text:p text:style-name="Text_20_body">Voici le script <text:span text:style-name="Strong_20_Emphasis">/etc/cron.hourly/0anacron</text:span> :</text:p>
      <text:p text:style-name="Preformatted_20_Text">[root@redhat9 ~]# cat /etc/cron.hourly/0anacron<text:line-break/>#!/usr/bin/sh<text:line-break/># Check whether 0anacron was run today already<text:line-break/>if test -r /var/spool/anacron/cron.daily; then<text:line-break/><text:s text:c="4"/>day=`cat /var/spool/anacron/cron.daily`<text:line-break/>fi<text:line-break/>if [ `date +%Y%m%d` = "$day" ]; then<text:line-break/><text:s text:c="4"/>exit 0<text:line-break/>fi<text:line-break/><text:line-break/># Do not run jobs when on battery power<text:line-break/>online=1<text:line-break/>for psupply in /sys/class/power_supply/* ; do<text:line-break/><text:s text:c="4"/>if [ `cat "$psupply/type" 2&gt;/dev/null`x = Mainsx ] &amp;&amp; [ -f "$psupply/online" ]; then<text:line-break/><text:s text:c="8"/>if [ `cat "$psupply/online" 2&gt;/dev/null`x = 1x ]; then<text:line-break/><text:s text:c="12"/>online=1<text:line-break/><text:s text:c="12"/>break<text:line-break/><text:s text:c="8"/>else<text:line-break/><text:s text:c="12"/>online=0<text:line-break/><text:s text:c="8"/>fi<text:line-break/><text:s text:c="4"/>fi<text:line-break/>done<text:line-break/>if [ $online = 0 ]; then<text:line-break/><text:s text:c="4"/>exit 0<text:line-break/>fi<text:line-break/>/usr/sbin/anacron -s</text:p>
      <text:p text:style-name="Text_20_body">Ce script a pour but d'exécuter la commande <text:span text:style-name="Strong_20_Emphasis">/usr/sbin/anacron -s</text:span>. L'option <text:span text:style-name="Strong_20_Emphasis">-s</text:span> indique à anacron d'attendre la fin d'exécution d'un job avant d'exécuter le suivant.</text:p>
      <text:h text:style-name="Heading_20_2" text:outline-level="2"><text:bookmark-start text:name="__RefHeading___lab_3_-_at_11"/><text:bookmark-start text:name="lab_3_-_at"/>LAB #3 - at<text:bookmark-end text:name="__RefHeading___lab_3_-_at_11"/><text:bookmark-end text:name="lab_3_-_at"/></text:h>
      <text:p text:style-name="Text_20_body">Tout comme avec la commande cron, root a la possibilité d'accorder ou d'interdire aux utilisateurs le droit d'exécuter des tâches avec at en utilisant les deux fichiers suivants :</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Si le fichier at.allow existe, seuls les utilisateurs dans ce fichier pourront exécuter at.</text:p>
      <text:p text:style-name="Text_20_body">En tant que root, mettez en place maintenant deux tâches pour le 31/12/2042 à 13h00 et 14h00 respectivement :</text:p>
      <text:p text:style-name="Preformatted_20_Text">[root@redhat9 ~]# at 13:00 12/31/2042<text:line-break/>warning: commands will be executed using /bin/sh<text:line-break/>at&gt; pwd &gt; /tmp/test13.atd<text:line-break/>at&gt; [^D]<text:line-break/>at&gt; &lt;EOT&gt;<text:line-break/>job 1 at Wed Dec 31 13:00:00 2042<text:line-break/><text:line-break/>[root@redhat9 ~]# at 14:00 12/31/2042<text:line-break/>warning: commands will be executed using /bin/sh<text:line-break/>at&gt; free &gt; /tmp/test14.atd<text:line-break/>at&gt; [^D]<text:line-break/>at&gt; &lt;EOT&gt;<text:line-break/>job 2 at Wed Dec 31 14:00:00 2042</text:p>
      <text:h text:style-name="Heading_20_3" text:outline-level="3"><text:bookmark-start text:name="__RefHeading___le_repertoirevarspoolat_12"/><text:bookmark-start text:name="le_repertoirevarspoolat"/>3.1 - Le Répertoire /var/spool/at/<text:bookmark-end text:name="__RefHeading___le_repertoirevarspoolat_12"/><text:bookmark-end text:name="le_repertoirevarspoolat"/></text:h>
      <text:p text:style-name="Text_20_body">Sous Red Hat 9, les fichiers concernant ces deux tâches sont stockés dans le répertoire <text:span text:style-name="Strong_20_Emphasis">/var/spool/at/</text:span> :</text:p>
      <text:p text:style-name="Preformatted_20_Text">[root@redhat9 ~]# ls /var/spool/at<text:line-break/>a000010249d890<text:s text:c="2"/>a000020249d8cc<text:s text:c="2"/>spool</text:p>
      <text:p text:style-name="Text_20_body">A l'examen du deuxième fichier, vous constaterez un résultat similaire à celui-ci :</text:p>
      <text:p text:style-name="Preformatted_20_Text">[root@redhat9 ~]# at -c 2<text:line-break/>#!/bin/sh<text:line-break/># atrun uid=0 gid=0<text:line-break/># mail trainee 0<text:line-break/>umask 22<text:line-break/>SHELL=/bin/bash; export SHELL<text:line-break/>HISTCONTROL=ignoredups; export HISTCONTROL<text:line-break/>HISTSIZE=1000; export HISTSIZE<text:line-break/>HOSTNAME=redhat9.ittraining.loc; export HOSTNAME<text:line-break/>PWD=/root; export PWD<text:line-break/>LOGNAME=root; export LOGNAME<text:line-break/>HOME=/root; export HOME<text:line-break/>LANG=en_US.UTF-8; export LANG<text:line-break/>LS_COLORS=rs=0:di=01\;34:ln=01\;36:mh=00:pi=40\;33:so=01\;35:do=01\;35:bd=40\;33\;01:cd=40\;33\;01:or=40\;31\;01:mi=01\;37\;41:su=37\;41:sg=30\;43:ca=30\;41:tw=30\;42:ow=34\;42:st=37\;44:ex=01\;32:\*.tar=01\;31:\*.tgz=01\;31:\*.arc=01\;31:\*.arj=01\;31:\*.taz=01\;31:\*.lha=01\;31:\*.lz4=01\;31:\*.lzh=01\;31:\*.lzma=01\;31:\*.tlz=01\;31:\*.txz=01\;31:\*.tzo=01\;31:\*.t7z=01\;31:\*.zip=01\;31:\*.z=01\;31:\*.dz=01\;31:\*.gz=01\;31:\*.lrz=01\;31:\*.lz=01\;31:\*.lzo=01\;31:\*.xz=01\;31:\*.zst=01\;31:\*.tzst=01\;31:\*.bz2=01\;31:\*.bz=01\;31:\*.tbz=01\;31:\*.tbz2=01\;31:\*.tz=01\;31:\*.deb=01\;31:\*.rpm=01\;31:\*.jar=01\;31:\*.war=01\;31:\*.ear=01\;31:\*.sar=01\;31:\*.rar=01\;31:\*.alz=01\;31:\*.ace=01\;31:\*.zoo=01\;31:\*.cpio=01\;31:\*.7z=01\;31:\*.rz=01\;31:\*.cab=01\;31:\*.wim=01\;31:\*.swm=01\;31:\*.dwm=01\;31:\*.esd=01\;31:\*.jpg=01\;35:\*.jpeg=01\;35:\*.mjpg=01\;35:\*.mjpeg=01\;35:\*.gif=01\;35:\*.bmp=01\;35:\*.pbm=01\;35:\*.pgm=01\;35:\*.ppm=01\;35:\*.tga=01\;35:\*.xbm=01\;35:\*.xpm=01\;35:\*.tif=01\;35:\*.tiff=01\;35:\*.png=01\;35:\*.svg=01\;35:\*.svgz=01\;35:\*.mng=01\;35:\*.pcx=01\;35:\*.mov=01\;35:\*.mpg=01\;35:\*.mpeg=01\;35:\*.m2v=01\;35:\*.mkv=01\;35:\*.webm=01\;35:\*.webp=01\;35:\*.ogm=01\;35:\*.mp4=01\;35:\*.m4v=01\;35:\*.mp4v=01\;35:\*.vob=01\;35:\*.qt=01\;35:\*.nuv=01\;35:\*.wmv=01\;35:\*.asf=01\;35:\*.rm=01\;35:\*.rmvb=01\;35:\*.flc=01\;35:\*.avi=01\;35:\*.fli=01\;35:\*.flv=01\;35:\*.gl=01\;35:\*.dl=01\;35:\*.xcf=01\;35:\*.xwd=01\;35:\*.yuv=01\;35:\*.cgm=01\;35:\*.emf=01\;35:\*.ogv=01\;35:\*.ogx=01\;35:\*.aac=01\;36:\*.au=01\;36:\*.flac=01\;36:\*.m4a=01\;36:\*.mid=01\;36:\*.midi=01\;36:\*.mka=01\;36:\*.mp3=01\;36:\*.mpc=01\;36:\*.ogg=01\;36:\*.ra=01\;36:\*.wav=01\;36:\*.oga=01\;36:\*.opus=01\;36:\*.spx=01\;36:\*.xspf=01\;36:; export LS_COLORS<text:line-break/>LESSOPEN=\|\|/usr/bin/lesspipe.sh\ %s; export LESSOPEN<text:line-break/>USER=root; export USER<text:line-break/>SHLVL=1; export SHLVL<text:line-break/>which_declare=declare\ -f; export which_declare<text:line-break/>XDG_DATA_DIRS=/root/.local/share/flatpak/exports/share:/var/lib/flatpak/exports/share:/usr/local/share:/usr/share; export XDG_DATA_DIRS<text:line-break/>PATH=/root/.local/bin:/root/bin:/usr/local/sbin:/usr/local/bin:/usr/sbin:/usr/bin; export PATH<text:line-break/>MAIL=/var/spool/mail/root; export MAIL<text:line-break/>cd /root || {<text:line-break/><text:s text:c="9"/>echo 'Execution directory inaccessible' &gt;&amp;2<text:line-break/><text:s text:c="9"/>exit 1<text:line-break/>}<text:line-break/>${SHELL:-/bin/sh} &lt;&lt; 'marcinDELIMITER7db8d310'<text:line-break/>free &gt; /tmp/test14.atd<text:line-break/><text:line-break/>marcinDELIMITER7db8d310</text:p>
      <text:p text:style-name="Text_20_body">Pour supprimer cette tâche il convient d'utiliser la commande <text:span text:style-name="Strong_20_Emphasis">atrm</text:span> ou <text:span text:style-name="Strong_20_Emphasis">at -d</text:span> :</text:p>
      <text:p text:style-name="Preformatted_20_Text">[root@redhat9 ~]# at -l<text:line-break/>1<text:s text:c="7"/>Wed Dec 31 13:00:00 2042 a root<text:line-break/>2<text:s text:c="7"/>Wed Dec 31 14:00:00 2042 a root<text:line-break/><text:line-break/>[root@redhat9 ~]# atq<text:line-break/>1<text:s text:c="7"/>Wed Dec 31 13:00:00 2042 a root<text:line-break/>2<text:s text:c="7"/>Wed Dec 31 14:00:00 2042 a root<text:line-break/><text:line-break/>[root@redhat9 ~]# at -d 2<text:line-break/><text:line-break/>[root@redhat9 ~]# atq<text:line-break/>1<text:s text:c="7"/>Wed Dec 31 13:00:00 2042 a root</text:p>
      <text:p text:style-name="Text_20_body">Finalement, pour exécuter plusieurs commandes à la même heure d'une manière séquentielle, vous pouvez les insérer dans un fichier :</text:p>
      <text:p text:style-name="Preformatted_20_Text">[root@redhat9 ~]# touch todo.list<text:line-break/><text:line-break/>[root@redhat9 ~]# echo pwd &gt; todo.list<text:line-break/><text:line-break/>[root@redhat9 ~]# echo free &gt;&gt; todo.list<text:line-break/><text:line-break/>[root@redhat9 ~]# echo who &gt;&gt; todo.list<text:line-break/><text:line-break/>[root@redhat9 ~]# cat todo.list<text:line-break/>pwd<text:line-break/>free<text:line-break/>who<text:line-break/><text:line-break/>[root@redhat9 ~]# at 14:30 12/31/2042 &lt; todo.list<text:line-break/>warning: commands will be executed using /bin/sh<text:line-break/>job 3 at Wed Dec 31 14:30:00 204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commande <text:span text:style-name="Strong_20_Emphasis">batch</text:span> ou son alias <text:span text:style-name="Strong_20_Emphasis">at -b</text:span> est utilisée pour exécuter des commandes au moment où la charge sur le système est en dessous un certain niveau. Par défaut la valeur est fixée à <text:span text:style-name="Strong_20_Emphasis">1.5</text:span>. Cette valeur peut être modifiée par l'option <text:span text:style-name="Strong_20_Emphasis">-l</text:span> da la commande <text:span text:style-name="Strong_20_Emphasis">atd</text:span>.</text:p></table:table-cell></table:table-row></table:table></draw:text-box></draw:frame></text:p>
      <text:h text:style-name="Heading_20_2" text:outline-level="2"><text:bookmark-start text:name="__RefHeading___lab_4_-_timers_systemd_13"/><text:bookmark-start text:name="lab_4_-_timers_systemd"/>LAB #4 - Timers systemd<text:bookmark-end text:name="__RefHeading___lab_4_-_timers_systemd_13"/><text:bookmark-end text:name="lab_4_-_timers_systemd"/></text:h>
      <text:p text:style-name="Text_20_body">Depuis l'introduction de systemd, certaines tâches sont gérées directement par ce dernier au lieu de par les outils traditionnels comme cron, anacron et at.</text:p>
      <text:h text:style-name="Heading_20_3" text:outline-level="3"><text:bookmark-start text:name="__RefHeading___systemd-tmpfiles-clean.timer_14"/><text:bookmark-start text:name="systemd-tmpfiles-clean.timer"/>4.1 - systemd-tmpfiles-clean.timer<text:bookmark-end text:name="__RefHeading___systemd-tmpfiles-clean.timer_14"/><text:bookmark-end text:name="systemd-tmpfiles-clean.timer"/></text:h>
      <text:p text:style-name="Text_20_body">Par exemple, afin d'éviter à ce que le disque se remplit inutilement avec des fichiers temporaires, systemd lance le timer <text:span text:style-name="Strong_20_Emphasis">systemd-tmpfiles-clean.timer</text:span>. Celui-ci déclenche le service <text:span text:style-name="Strong_20_Emphasis">systemd-tmpfiles-clean.service</text:span> selon une fréquence régulière qui, à son tour, lance la commande <text:span text:style-name="Strong_20_Emphasis">systemd-tmpfiles –clean</text:span> :</text:p>
      <text:p text:style-name="Preformatted_20_Text">[root@redhat9 ~]# systemctl cat systemd-tmpfiles-clean.timer<text:line-break/># /usr/lib/systemd/system/systemd-tmpfiles-clean.timer<text:line-break/>#<text:s text:c="2"/>SPDX-License-Identifier: LGPL-2.1-or-later<text:line-break/>#<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Daily Cleanup of Temporary Directories<text:line-break/>Documentation=man:tmpfiles.d(5) man:systemd-tmpfiles(8)<text:line-break/>ConditionPathExists=!/etc/initrd-release<text:line-break/><text:line-break/>[Timer]<text:line-break/>OnBootSec=15min<text:line-break/>OnUnitActiveSec=1d</text:p>
      <text:p text:style-name="Text_20_body">Dans ce fichier on peut constater la section <text:span text:style-name="Strong_20_Emphasis">[Timer]</text:span> qui continet deux directives :</text:p>
      <text:list text:style-name="List_20_1" text:continue-numbering="false">
        <text:list-item>
          <text:p text:style-name="List_20_1_Content_First"> <text:span text:style-name="Strong_20_Emphasis">OnBootSec=15min</text:span> - indique que le <text:span text:style-name="Strong_20_Emphasis">systemd-tmpfiles-clean.service</text:span> est déclenché 15 minutes après le démarrage du système,</text:p>
        </text:list-item>
        <text:list-item>
          <text:p text:style-name="List_20_1_Content_Last"> <text:span text:style-name="Strong_20_Emphasis">OnUnitActiveSec=1d</text:span> - indique que par la suite, le service est déclenché 24 heures après son dernier déclenchement.</text:p>
        </text:list-item>
      </text:list>
      <text:p text:style-name="Text_20_body">Constatez donc que le <text:span text:style-name="Strong_20_Emphasis">systemd-tmpfiles-clean.timer</text:span> soit bien activé et démarré :</text:p>
      <text:p text:style-name="Preformatted_20_Text">[root@redhat9 ~]# systemctl status systemd-tmpfiles-clean.timer<text:line-break/>● systemd-tmpfiles-clean.timer - Daily Cleanup of Temporary Directories<text:line-break/><text:s text:c="5"/>Loaded: loaded (/usr/lib/systemd/system/systemd-tmpfiles-clean.timer; static)<text:line-break/><text:s text:c="5"/>Active: active (waiting) since Mon 2024-10-21 11:56:07 CEST; 4h 1min ago<text:line-break/><text:s text:c="6"/>Until: Mon 2024-10-21 11:56:07 CEST; 4h 1min ago<text:line-break/><text:s text:c="4"/>Trigger: Tue 2024-10-22 12:11:34 CEST; 20h left<text:line-break/><text:s text:c="3"/>Triggers: ● systemd-tmpfiles-clean.service<text:line-break/><text:s text:c="7"/>Docs: man:tmpfiles.d(5)<text:line-break/><text:s text:c="13"/>man:systemd-tmpfiles(8)<text:line-break/><text:line-break/>Oct 21 11:56:07 redhat9.ittraining.loc systemd[1]: Started Daily Cleanup of Temporary&gt;</text:p>
      <text:p text:style-name="Text_20_body">Par contre le <text:span text:style-name="Strong_20_Emphasis">status systemd-tmpfiles-clean.service</text:span> n'est ni activé, ni démarré :</text:p>
      <text:p text:style-name="Preformatted_20_Text">[root@redhat9 ~]# systemctl status systemd-tmpfiles-clean.service<text:line-break/>○ systemd-tmpfiles-clean.service - Cleanup of Temporary Directories<text:line-break/><text:s text:c="5"/>Loaded: loaded (/usr/lib/systemd/system/systemd-tmpfiles-clean.service; static)<text:line-break/><text:s text:c="5"/>Active: inactive (dead) since Mon 2024-10-21 12:11:34 CEST; 3h 53min ago<text:line-break/>TriggeredBy: ● systemd-tmpfiles-clean.timer<text:line-break/><text:s text:c="7"/>Docs: man:tmpfiles.d(5)<text:line-break/><text:s text:c="13"/>man:systemd-tmpfiles(8)<text:line-break/><text:s text:c="4"/>Process: 2174 ExecStart=systemd-tmpfiles --clean (code=exited, status=0/SUCCESS)<text:line-break/><text:s text:c="3"/>Main PID: 2174 (code=exited, status=0/SUCCESS)<text:line-break/><text:s text:c="8"/>CPU: 30ms<text:line-break/><text:line-break/>Oct 21 12:11:34 redhat9.ittraining.loc systemd[1]: Starting Cleanup of Temporary Dire&gt;<text:line-break/>Oct 21 12:11:34 redhat9.ittraining.loc systemd[1]: systemd-tmpfiles-clean.service: De&gt;<text:line-break/>Oct 21 12:11:34 redhat9.ittraining.loc systemd[1]: Finished Cleanup of Temporary Dire&gt;<text:line-break/>&lt;code&gt;<text:line-break/><text:line-break/>Ceci s'explique par la valeur du STATE du service qui est **static** : <text:line-break/><text:line-break/>&lt;code&gt;<text:line-break/>[root@redhat9 ~]# systemctl list-unit-files | grep systemd-tmpfiles-clean.service<text:line-break/>systemd-tmpfiles-clean.service<text:s text:c="13"/>static<text:s text:c="10"/>-</text:p>
      <text:p text:style-name="Text_20_body">La valeur <text:span text:style-name="Strong_20_Emphasis">static</text:span> implique que l'Unité ne peut ni être démarrée, ni être arrêtée par l'administrateur. Le démarrage et l'arrêt d'une telle Unité est effectué par le système. Ceci est visible par la valeur <text:span text:style-name="Strong_20_Emphasis">TriggeredBy</text:span> dans la sortie suivante : </text:p>
      <text:p text:style-name="Preformatted_20_Text">[root@redhat9 ~]# systemctl start systemd-tmpfiles-clean.service<text:line-break/><text:line-break/>[root@redhat9 ~]# systemctl status systemd-tmpfiles-clean.service<text:line-break/>○ systemd-tmpfiles-clean.service - Cleanup of Temporary Directories<text:line-break/><text:s text:c="5"/>Loaded: loaded (/usr/lib/systemd/system/systemd-tmpfiles-clean.service; static)<text:line-break/><text:s text:c="5"/>Active: inactive (dead) since Mon 2024-10-21 16:19:45 CEST; 6s ago<text:line-break/>TriggeredBy: ● systemd-tmpfiles-clean.timer<text:line-break/><text:s text:c="7"/>Docs: man:tmpfiles.d(5)<text:line-break/><text:s text:c="13"/>man:systemd-tmpfiles(8)<text:line-break/><text:s text:c="4"/>Process: 5713 ExecStart=systemd-tmpfiles --clean (code=exited, status=0/SUCCESS)<text:line-break/><text:s text:c="3"/>Main PID: 5713 (code=exited, status=0/SUCCESS)<text:line-break/><text:s text:c="8"/>CPU: 25ms<text:line-break/><text:line-break/>Oct 21 16:19:45 redhat9.ittraining.loc systemd[1]: Starting Cleanup of Temporary Dire&gt;<text:line-break/>Oct 21 16:19:45 redhat9.ittraining.loc systemd[1]: systemd-tmpfiles-clean.service: De&gt;<text:line-break/>Oct 21 16:19:45 redhat9.ittraining.loc systemd[1]: Finished Cleanup of Temporary Dire&gt;</text:p>
      <text:p text:style-name="Text_20_body">Modifiez la valuer de <text:span text:style-name="Strong_20_Emphasis">OnUnitActiveSec</text:span> en utilisant la commande suivante :</text:p>
      <text:p text:style-name="Preformatted_20_Text">[root@redhat9 ~]# EDITOR=vim<text:line-break/><text:line-break/>[root@redhat9 ~]# export EDITOR<text:line-break/><text:line-break/>[root@redhat9 ~]# systemctl edit systemd-tmpfiles-clean.timer<text:line-break/>### Editing /etc/systemd/system/systemd-tmpfiles-clean.timer.d/override.conf<text:line-break/>### Anything between here and the comment below will become the new contents of the file<text:line-break/><text:line-break/>[Unit]<text:line-break/>Description=Daily Cleanup of Temporary Directories<text:line-break/>Documentation=man:tmpfiles.d(5) man:systemd-tmpfiles(8)<text:line-break/>ConditionPathExists=!/etc/initrd-release<text:line-break/><text:line-break/>[Timer]<text:line-break/>OnBootSec=15min<text:line-break/>OnUnitActiveSec=30min<text:line-break/><text:line-break/><text:line-break/>### Lines below this comment will be discarded<text:line-break/><text:line-break/>### /usr/lib/systemd/system/systemd-tmpfiles-clean.timer<text:line-break/># #<text:s text:c="2"/>SPDX-License-Identifier: LGPL-2.1-or-later<text:line-break/># #<text:line-break/># #<text:s text:c="2"/>This file is part of systemd.<text:line-break/># #<text:line-break/># #<text:s text:c="2"/>systemd is free software; you can redistribute it and/or modify it<text:line-break/># #<text:s text:c="2"/>under the terms of the GNU Lesser General Public License as published by<text:line-break/># #<text:s text:c="2"/>the Free Software Foundation; either version 2.1 of the License, or<text:line-break/># #<text:s text:c="2"/>(at your option) any later version.<text:line-break/># <text:line-break/># [Unit]<text:line-break/># Description=Daily Cleanup of Temporary Directories<text:line-break/># Documentation=man:tmpfiles.d(5) man:systemd-tmpfiles(8)<text:line-break/># ConditionPathExists=!/etc/initrd-release<text:line-break/># <text:line-break/># [Timer]<text:line-break/># OnBootSec=15min<text:line-break/># OnUnitActiveSec=1d</text:p>
      <text:p text:style-name="Text_20_body">Utilisez la commande <text:span text:style-name="Strong_20_Emphasis">systemctl daemon-reload</text:span> afin que systemd recharge la configuration :</text:p>
      <text:p text:style-name="Preformatted_20_Text">[root@redhat9 ~]# systemctl daemon-reload</text:p>
      <text:p text:style-name="Text_20_body">Visualisez le contenu du fichier </text:p>
      <text:p text:style-name="Preformatted_20_Text">[root@redhat9 ~]# cat /etc/systemd/system/systemd-tmpfiles-clean.timer.d/override.conf<text:line-break/>[Unit]<text:line-break/>Description=Daily Cleanup of Temporary Directories<text:line-break/>Documentation=man:tmpfiles.d(5) man:systemd-tmpfiles(8)<text:line-break/>ConditionPathExists=!/etc/initrd-release<text:line-break/><text:line-break/>[Timer]<text:line-break/>OnBootSec=15min<text:line-break/>OnUnitActiveSec=30min</text:p>
      <text:p text:style-name="Text_20_body">Constatez l'utilisation du fichier .override par le timer :</text:p>
      <text:p text:style-name="Preformatted_20_Text">[root@redhat9 ~]# systemctl status systemd-tmpfiles-clean.timer<text:line-break/>● systemd-tmpfiles-clean.timer - Daily Cleanup of Temporary Directories<text:line-break/><text:s text:c="5"/>Loaded: loaded (/usr/lib/systemd/system/systemd-tmpfiles-clean.timer; static)<text:line-break/><text:s text:c="4"/>Drop-In: /etc/systemd/system/systemd-tmpfiles-clean.timer.d<text:line-break/><text:s text:c="13"/>└─override.conf<text:line-break/><text:s text:c="5"/>Active: active (waiting) since Mon 2024-10-21 11:56:07 CEST; 4h 42min ago<text:line-break/><text:s text:c="6"/>Until: Mon 2024-10-21 11:56:07 CEST; 4h 42min ago<text:line-break/><text:s text:c="4"/>Trigger: Mon 2024-10-21 16:49:45 CEST; 10min left<text:line-break/><text:s text:c="3"/>Triggers: ● systemd-tmpfiles-clean.service<text:line-break/><text:s text:c="7"/>Docs: man:tmpfiles.d(5)<text:line-break/><text:s text:c="13"/>man:systemd-tmpfiles(8)<text:line-break/><text:s text:c="13"/>man:tmpfiles.d(5)<text:line-break/><text:s text:c="13"/>man:systemd-tmpfiles(8)<text:line-break/><text:line-break/>Oct 21 11:56:07 redhat9.ittraining.loc systemd[1]: Started Daily Cleanup of Temporary Directories.</text:p>
      <text:h text:style-name="Heading_20_3" text:outline-level="3"><text:bookmark-start text:name="__RefHeading___configurer_le_systemd-tmpfiles-clean.service_15"/><text:bookmark-start text:name="configurer_le_systemd-tmpfiles-clean.service"/>4.2 - Configurer le systemd-tmpfiles-clean.service<text:bookmark-end text:name="__RefHeading___configurer_le_systemd-tmpfiles-clean.service_15"/><text:bookmark-end text:name="configurer_le_systemd-tmpfiles-clean.service"/></text:h>
      <text:p text:style-name="Text_20_body">Les fichiers de configuration du service sont lus de trois emplacements différents et dans l'ordre suivant :</text:p>
      <text:list text:style-name="List_20_1" text:continue-numbering="false">
        <text:list-item>
          <text:p text:style-name="List_20_1_Content_First"> <text:span text:style-name="Strong_20_Emphasis">/etc/tmpfiles.d/*.conf</text:span>,</text:p>
          <text:list text:style-name="List_20_1">
            <text:list-item>
              <text:p text:style-name="List_20_1_Content"> les fichiers dans ce répertoire configurent le service,</text:p>
            </text:list-item>
          </text:list>
        </text:list-item>
        <text:list-item>
          <text:p text:style-name="List_20_1_Content"> <text:span text:style-name="Strong_20_Emphasis">/run/tmpfiles.d/*.conf</text:span>,</text:p>
          <text:list text:style-name="List_20_1">
            <text:list-item>
              <text:p text:style-name="List_20_1_Content"> les fichiers dans ce répertoire sont volatiles et sont utilisés par des daemons afin de gérer peurs propres fichiers temporaires, </text:p>
            </text:list-item>
          </text:list>
        </text:list-item>
        <text:list-item>
          <text:p text:style-name="List_20_1_Content"> <text:span text:style-name="Strong_20_Emphasis">/usr/lib/tmpfiles.d/*.conf</text:span>,</text:p>
          <text:list text:style-name="List_20_1">
            <text:list-item>
              <text:p text:style-name="List_20_1_Content_Last">* les fichiers dans ce répertoire sont fournis par des paquets RPM. Il est <text:span text:style-name="Strong_20_Emphasis">déconseillé</text:span> de les modifier.</text:p>
            </text:list-item>
          </text:list>
        </text:list-item>
      </text:list>
      <text:p text:style-name="Preformatted_20_Text">[root@redhat9 ~]# ls -l /etc/tmpfiles.d/<text:line-break/>total 4<text:line-break/>-rw-r--r--. 1 root root 117 Aug 21 13:54 sos.conf<text:line-break/><text:line-break/>[root@redhat9 ~]# cat /etc/tmpfiles.d/sos.conf <text:line-break/># Ignore the contents of extracted sosreport directories.<text:line-break/>#<text:line-break/># Type Path Mode User Group Age Argument<text:line-break/>x /var/tmp/sos*</text:p>
      <text:p text:style-name="Text_20_body">La signification de la letter <text:span text:style-name="Strong_20_Emphasis">x</text:span> peut être consultée avec la commande suivante :</text:p>
      <text:p text:style-name="Preformatted_20_Text">[root@redhat9 ~]# man tmpfiles.d<text:line-break/>...<text:line-break/>SYNOPSIS<text:line-break/><text:s text:c="7"/>/etc/tmpfiles.d/*.conf<text:line-break/><text:s text:c="7"/>/run/tmpfiles.d/*.conf<text:line-break/><text:s text:c="7"/>/usr/lib/tmpfiles.d/*.conf<text:line-break/><text:line-break/><text:s text:c="7"/>~/.config/user-tmpfiles.d/*.conf<text:line-break/><text:s text:c="7"/>$XDG_RUNTIME_DIR/user-tmpfiles.d/*.conf<text:line-break/><text:s text:c="7"/>~/.local/share/user-tmpfiles.d/*.conf<text:line-break/><text:s text:c="7"/>...<text:line-break/><text:s text:c="7"/>/usr/share/user-tmpfiles.d/*.conf<text:line-break/><text:line-break/><text:s text:c="7"/>#Type Path<text:s text:c="37"/>Mode User Group Age<text:s text:c="9"/>Argument<text:line-break/><text:s text:c="7"/>f<text:s text:c="5"/>/file/to/create<text:s text:c="26"/>mode user group -<text:s text:c="11"/>content<text:line-break/><text:s text:c="7"/>f+<text:s text:c="4"/>/file/to/create-or-truncate<text:s text:c="14"/>mode user group -<text:s text:c="11"/>content<text:line-break/><text:s text:c="7"/>w<text:s text:c="5"/>/file/to/write-to<text:s text:c="24"/>-<text:s text:c="4"/>-<text:s text:c="4"/>-<text:s text:c="5"/>-<text:s text:c="11"/>content<text:line-break/><text:s text:c="7"/>w+<text:s text:c="4"/>/file/to/append-to<text:s text:c="23"/>-<text:s text:c="4"/>-<text:s text:c="4"/>-<text:s text:c="5"/>-<text:s text:c="11"/>content<text:line-break/><text:s text:c="7"/>d<text:s text:c="5"/>/directory/to/create-and-cleanup<text:s text:c="9"/>mode user group cleanup-age -<text:line-break/><text:s text:c="7"/>D<text:s text:c="5"/>/directory/to/create-and-remove<text:s text:c="10"/>mode user group cleanup-age -<text:line-break/><text:s text:c="7"/>e<text:s text:c="5"/>/directory/to/cleanup<text:s text:c="20"/>mode user group cleanup-age -<text:line-break/><text:s text:c="7"/>v<text:s text:c="5"/>/subvolume-or-directory/to/create<text:s text:c="8"/>mode user group cleanup-age -<text:line-break/><text:s text:c="7"/>q<text:s text:c="5"/>/subvolume-or-directory/to/create<text:s text:c="8"/>mode user group cleanup-age -<text:line-break/><text:s text:c="7"/>Q<text:s text:c="5"/>/subvolume-or-directory/to/create<text:s text:c="8"/>mode user group cleanup-age -<text:line-break/><text:s text:c="7"/>p<text:s text:c="5"/>/fifo/to/create<text:s text:c="26"/>mode user group -<text:s text:c="11"/>-<text:line-break/><text:s text:c="7"/>p+<text:s text:c="4"/>/fifo/to/[re]create<text:s text:c="22"/>mode user group -<text:s text:c="11"/>-<text:line-break/><text:s text:c="7"/>L<text:s text:c="5"/>/symlink/to/create<text:s text:c="23"/>-<text:s text:c="4"/>-<text:s text:c="4"/>-<text:s text:c="5"/>-<text:s text:c="11"/>symlink/target/path<text:line-break/><text:s text:c="7"/>L+<text:s text:c="4"/>/symlink/to/[re]create<text:s text:c="19"/>-<text:s text:c="4"/>-<text:s text:c="4"/>-<text:s text:c="5"/>-<text:s text:c="11"/>symlink/target/path<text:line-break/><text:s text:c="7"/>c<text:s text:c="5"/>/dev/char-device-to-create<text:s text:c="15"/>mode user group -<text:s text:c="11"/>major:minor<text:line-break/><text:s text:c="7"/>c+<text:s text:c="4"/>/dev/char-device-to-[re]create<text:s text:c="11"/>mode user group -<text:s text:c="11"/>major:minor<text:line-break/><text:s text:c="7"/>b<text:s text:c="5"/>/dev/block-device-to-create<text:s text:c="14"/>mode user group -<text:s text:c="11"/>major:minor<text:line-break/><text:s text:c="7"/>b+<text:s text:c="4"/>/dev/block-device-to-[re]create<text:s text:c="10"/>mode user group -<text:s text:c="11"/>major:minor<text:line-break/><text:s text:c="7"/>C<text:s text:c="5"/>/target/to/create<text:s text:c="24"/>-<text:s text:c="4"/>-<text:s text:c="4"/>-<text:s text:c="5"/>cleanup-age /source/to/copy<text:line-break/><text:s text:c="7"/>x<text:s text:c="5"/>/path-or-glob/to/ignore/recursively<text:s text:c="6"/>-<text:s text:c="4"/>-<text:s text:c="4"/>-<text:s text:c="5"/>cleanup-age -<text:line-break/><text:s text:c="7"/>X<text:s text:c="5"/>/path-or-glob/to/ignore<text:s text:c="18"/>-<text:s text:c="4"/>-<text:s text:c="4"/>-<text:s text:c="5"/>cleanup-age -<text:line-break/><text:s text:c="7"/>r<text:s text:c="5"/>/empty/dir/to/remove<text:s text:c="21"/>-<text:s text:c="4"/>-<text:s text:c="4"/>-<text:s text:c="5"/>-<text:s text:c="11"/>-<text:line-break/><text:s text:c="7"/>R<text:s text:c="5"/>/dir/to/remove/recursively<text:s text:c="15"/>-<text:s text:c="4"/>-<text:s text:c="4"/>-<text:s text:c="5"/>-<text:s text:c="11"/>-<text:line-break/><text:s text:c="7"/>z<text:s text:c="5"/>/path-or-glob/to/adjust/mode<text:s text:c="13"/>mode user group -<text:s text:c="11"/>-<text:line-break/><text:s text:c="7"/>Z<text:s text:c="5"/>/path-or-glob/to/adjust/mode/recursively mode user group -<text:s text:c="11"/>-<text:line-break/><text:s text:c="7"/>t<text:s text:c="5"/>/path-or-glob/to/set/xattrs<text:s text:c="14"/>-<text:s text:c="4"/>-<text:s text:c="4"/>-<text:s text:c="5"/>-<text:s text:c="11"/>xattrs<text:line-break/><text:s text:c="7"/>T<text:s text:c="5"/>/path-or-glob/to/set/xattrs/recursively<text:s text:c="2"/>-<text:s text:c="4"/>-<text:s text:c="4"/>-<text:s text:c="5"/>-<text:s text:c="11"/>xattrs<text:line-break/><text:s text:c="7"/>h<text:s text:c="5"/>/path-or-glob/to/set/attrs<text:s text:c="15"/>-<text:s text:c="4"/>-<text:s text:c="4"/>-<text:s text:c="5"/>-<text:s text:c="11"/>file attrs<text:line-break/><text:s text:c="7"/>H<text:s text:c="5"/>/path-or-glob/to/set/attrs/recursively<text:s text:c="3"/>-<text:s text:c="4"/>-<text:s text:c="4"/>-<text:s text:c="5"/>-<text:s text:c="11"/>file attrs<text:line-break/><text:s text:c="7"/>a<text:s text:c="5"/>/path-or-glob/to/set/acls<text:s text:c="16"/>-<text:s text:c="4"/>-<text:s text:c="4"/>-<text:s text:c="5"/>-<text:s text:c="11"/>POSIX ACLs<text:line-break/><text:s text:c="7"/>a+<text:s text:c="4"/>/path-or-glob/to/append/acls<text:s text:c="13"/>-<text:s text:c="4"/>-<text:s text:c="4"/>-<text:s text:c="5"/>-<text:s text:c="11"/>POSIX ACLs<text:line-break/><text:s text:c="7"/>A<text:s text:c="5"/>/path-or-glob/to/set/acls/recursively<text:s text:c="4"/>-<text:s text:c="4"/>-<text:s text:c="4"/>-<text:s text:c="5"/>-<text:s text:c="11"/>POSIX ACLs<text:line-break/><text:s text:c="7"/>A+<text:s text:c="4"/>/path-or-glob/to/append/acls/recursively -<text:s text:c="4"/>-<text:s text:c="4"/>-<text:s text:c="5"/>-<text:s text:c="11"/>POSIX ACLs<text:line-break/>...</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25:47</meta:creation-date>
    <dc:creator>Generated</dc:creator>
    <dc:date>2026-02-04T14::25:47</dc:date>
    <dc:language>en-US</dc:language>
    <meta:editing-cycles>1</meta:editing-cycles>
    <meta:editing-duration>PT0S</meta:editing-duration>
    <dc:title>elearning:workbooks:redhat:rh134:l101</dc:title>
  </office:meta>
</office:document-meta>
</file>