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0"/>Version : <text:span text:style-name="Strong_20_Emphasis">2024.01</text:span></text:p>
      <text:p text:style-name="Text_20_body">Dernière mise-à-jour : </text:p>
      <text:h text:style-name="Heading_20_1" text:outline-level="1"><text:bookmark-start text:name="__RefHeading___rh13401_-_les_scripts_shell_1"/><text:bookmark-start text:name="rh13401_-_les_scripts_shell"/>RH13401 - Les Scripts Shell<text:bookmark-end text:name="__RefHeading___rh13401_-_les_scripts_shell_1"/><text:bookmark-end text:name="rh13401_-_les_scripts_shell"/></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1 - Les Scripts Shell</text:span></text:p>
          <text:list text:style-name="List_20_1">
            <text:list-item>
              <text:p text:style-name="List_20_1_Content"> Contenu du Module</text:p>
            </text:list-item>
            <text:list-item>
              <text:p text:style-name="List_20_1_Content"> LAB #1 - Les Scripts Shell</text:p>
              <text:list text:style-name="List_20_1">
                <text:list-item>
                  <text:p text:style-name="List_20_1_Content"> 1.1 - Exécution</text:p>
                </text:list-item>
                <text:list-item>
                  <text:p text:style-name="List_20_1_Content"> 1.2 -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1.3 -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1.4 - La commande [[ expression ]]</text:p>
                </text:list-item>
                <text:list-item>
                  <text:p text:style-name="List_20_1_Content"> 1.5 - Opérateurs du shell</text:p>
                </text:list-item>
                <text:list-item>
                  <text:p text:style-name="List_20_1_Content"> 1.6 -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
                </text:list-item>
                <text:list-item>
                  <text:p text:style-name="List_20_1_Content"> 1.7 -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
                </text:list-item>
                <text:list-item>
                  <text:p text:style-name="List_20_1_Content"> 1.8 -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item>
                  <text:p text:style-name="List_20_1_Content"> 1.9 - Scripts de Démarrage</text:p>
                  <text:list text:style-name="List_20_1">
                    <text:list-item>
                      <text:p text:style-name="List_20_1_Content"> ~/.bash_profile</text:p>
                    </text:list-item>
                    <text:list-item>
                      <text:p text:style-name="List_20_1_Content"> ~/.bashrc </text:p>
                    </text:list-item>
                  </text:list>
                </text:list-item>
                <text:list-item>
                  <text:p text:style-name="List_20_1_Content_Last"> 1.10 - Rappel des Expressions Régulières dans Bash</text:p>
                </text:list-item>
              </text:list>
            </text:list-item>
          </text:list>
        </text:list-item>
      </text:list>
      <text:h text:style-name="Heading_20_2" text:outline-level="2"><text:bookmark-start text:name="__RefHeading___lab_1_-_les_scripts_shell_3"/><text:bookmark-start text:name="lab_1_-_les_scripts_shell"/>LAB #1 - Les Scripts Shell<text:bookmark-end text:name="__RefHeading___lab_1_-_les_scripts_shell_3"/><text:bookmark-end text:name="lab_1_-_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4"/><text:bookmark-start text:name="execution"/>1.1 - Exécution<text:bookmark-end text:name="__RefHeading___execution_4"/><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Pour lancer le script sans qu'il soit dans un répertoire du PATH, il convient de se placer dans le répertoire contenant le script et de le lancer ainsi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redhat9 ~]$ script<text:line-break/>Script started, output log file is 'typescript'.<text:line-break/><text:line-break/>[trainee@redhat9 ~]$ pwd<text:line-break/>/home/trainee<text:line-break/><text:line-break/>[trainee@redhat9 ~]$ ls<text:line-break/>Desktop<text:s text:c="2"/>Documents<text:s text:c="2"/>Downloads<text:s text:c="2"/>Music<text:s text:c="2"/>Pictures<text:s text:c="2"/>Public<text:s text:c="2"/>Templates<text:s text:c="2"/>typescript<text:s text:c="2"/>Videos<text:line-break/><text:line-break/>[trainee@redhat9 ~]$ exit<text:line-break/>exit<text:line-break/>Script done.<text:line-break/><text:line-break/>[trainee@redhat9 ~]$ cat typescript<text:line-break/>Script started on 2024-10-21 11:57:26+02:00 [TERM="xterm-256color" TTY="/dev/pts/0" COLUMNS="86" LINES="24"]<text:line-break/>[trainee@redhat9 ~]$ pwd<text:line-break/>/home/trainee<text:line-break/>[trainee@redhat9 ~]$ ls<text:line-break/>Desktop<text:s text:c="2"/>Documents<text:s text:c="2"/>Downloads<text:s text:c="2"/>Music<text:s text:c="2"/>Pictures<text:s text:c="2"/>Public<text:s text:c="2"/>Templates<text:s text:c="2"/>typescript<text:s text:c="2"/>Videos<text:line-break/>[trainee@redhat9 ~]$ exit<text:line-break/>exit<text:line-break/><text:line-break/>Script done on 2024-10-21 11:57:36+02:00 [COMMAND_EXIT_CODE="0"]</text:p>
      <text:p text:style-name="Text_20_body">Cette procédure peut être utilisée pour enregistrer une suite de commandes longues et compliquées afin d'écrire un script.</text:p>
      <text:p text:style-name="Text_20_body">Pour illustrer l'écriture et l'exécution d'un script, créez le fichier <text:span text:style-name="Strong_20_Emphasis">myscript</text:span> avec <text:span text:style-name="Strong_20_Emphasis">vi</text:span> :</text:p>
      <text:p text:style-name="Preformatted_20_Text">[trainee@redhat9 ~]$ vi myscript <text:line-break/>[trainee@redhat9 ~]$ cat myscript <text:line-break/>pwd<text:line-break/>ls</text:p>
      <text:p text:style-name="Text_20_body">Sauvegardez votre fichier. Lancez ensuite votre script en passant le nom du fichier en argument à /bin/bash :</text:p>
      <text:p text:style-name="Preformatted_20_Text">[trainee@redhat9 ~]$ /bin/bash myscript<text:line-break/>/home/trainee<text:line-break/>Desktop<text:s text:c="4"/>Downloads<text:s text:c="2"/>myscript<text:s text:c="2"/>Public<text:s text:c="5"/>typescript<text:line-break/>Documents<text:s text:c="2"/>Music<text:s text:c="6"/>Pictures<text:s text:c="2"/>Templates<text:s text:c="2"/>Videos</text:p>
      <text:p text:style-name="Text_20_body">Lancez ensuite le script en redirigeant son entrée standard :</text:p>
      <text:p text:style-name="Preformatted_20_Text">[trainee@redhat9 ~]$ /bin/bash &lt; myscript<text:line-break/>/home/trainee<text:line-break/>Desktop<text:s text:c="4"/>Downloads<text:s text:c="2"/>myscript<text:s text:c="2"/>Public<text:s text:c="5"/>typescript<text:line-break/>Documents<text:s text:c="2"/>Music<text:s text:c="6"/>Pictures<text:s text:c="2"/>Templates<text:s text:c="2"/>Videos</text:p>
      <text:p text:style-name="Text_20_body">Pour lancer le script en l'appelant simplement par son nom, son chemin doit être inclus dans votre PATH:</text:p>
      <text:p text:style-name="Preformatted_20_Text">[trainee@redhat9 ~]$ echo $PATH<text:line-break/>/home/trainee/.local/bin:/home/trainee/bin:/usr/local/bin:/usr/bin:/usr/local/sbin:/usr/sbin</text:p>
      <text:p text:style-name="Text_20_body">Dans le cas de RHEL 9, même si PATH contient $HOME/bin, le répertoire n'existe pas :</text:p>
      <text:p text:style-name="Preformatted_20_Text">[trainee@redhat9 ~]$ ls<text:line-break/>Desktop<text:s text:c="4"/>Downloads<text:s text:c="2"/>myscript<text:s text:c="2"/>Public<text:s text:c="5"/>typescript<text:line-break/>Documents<text:s text:c="2"/>Music<text:s text:c="6"/>Pictures<text:s text:c="2"/>Templates<text:s text:c="2"/>Videos</text:p>
      <text:p text:style-name="Text_20_body">Créez donc ce répertoire :</text:p>
      <text:p text:style-name="Preformatted_20_Text">[trainee@redhat9 ~]$ mkdir bin</text:p>
      <text:p text:style-name="Text_20_body">Ensuite déplacez votre script dans ce répertoire et rendez-le exécutable pour votre utilisateur :</text:p>
      <text:p text:style-name="Preformatted_20_Text">[trainee@redhat9 ~]$ mv myscript ~/bin<text:line-break/>[trainee@redhat9 ~]$ chmod u+x ~/bin/myscript </text:p>
      <text:p text:style-name="Text_20_body">Exécutez maintenant votre script en l'appelant par son nom à partir du répertoire <text:span text:style-name="Strong_20_Emphasis">/tmp</text:span> :</text:p>
      <text:p text:style-name="Preformatted_20_Text">[trainee@redhat9 ~]$ cd /tmp<text:line-break/><text:line-break/>[trainee@redhat9 tmp]$ myscript<text:line-break/>/tmp<text:line-break/>dbus-BKNtynzn0b<text:line-break/>dbus-G7skg3Wlpv<text:line-break/>dbus-pGKMf26gAW<text:line-break/>systemd-private-c3bb2399f5814488bf583ccb169e7ffc-colord.service-GbUnUn<text:line-break/>systemd-private-c3bb2399f5814488bf583ccb169e7ffc-dbus-broker.service-94ZOZ9<text:line-break/>systemd-private-c3bb2399f5814488bf583ccb169e7ffc-kdump.service-waLNMP<text:line-break/>systemd-private-c3bb2399f5814488bf583ccb169e7ffc-ModemManager.service-7yMSFI<text:line-break/>systemd-private-c3bb2399f5814488bf583ccb169e7ffc-power-profiles-daemon.service-NP07Sj<text:line-break/>systemd-private-c3bb2399f5814488bf583ccb169e7ffc-rtkit-daemon.service-FHomNd<text:line-break/>systemd-private-c3bb2399f5814488bf583ccb169e7ffc-switcheroo-control.service-QyA5XT<text:line-break/>systemd-private-c3bb2399f5814488bf583ccb169e7ffc-systemd-logind.service-S5YYJs<text:line-break/>systemd-private-c3bb2399f5814488bf583ccb169e7ffc-upower.service-Cd1DLj</text:p>
      <text:p text:style-name="Text_20_body">Placez-vous dans le répertoire contenant le script et saisissez les commandes suivantes :</text:p>
      <text:p text:style-name="Preformatted_20_Text">[trainee@redhat9 tmp]$ cd ~/bin<text:line-break/><text:line-break/>[trainee@redhat9 bin]$ ./myscript<text:line-break/>/home/trainee/bin<text:line-break/>myscript<text:line-break/><text:line-break/>[trainee@redhat9 bin]$ . myscript<text:line-break/>/home/trainee/bin<text:line-break/>myscript</text:p>
      <text:h text:style-name="Heading_20_3" text:outline-level="3"><text:bookmark-start text:name="__RefHeading___la_commande_read_5"/><text:bookmark-start text:name="la_commande_read"/>1.2 - La commande read<text:bookmark-end text:name="__RefHeading___la_commande_read_5"/><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redhat9 bin]$ read var1 var2 var3 var4<text:line-break/>fenestros edu is great!<text:line-break/><text:line-break/>[trainee@redhat9 bin]$ echo $var1<text:line-break/>fenestros<text:line-break/><text:line-break/>[trainee@redhat9 bin]$ echo $var2<text:line-break/>edu<text:line-break/><text:line-break/>[trainee@redhat9 bin]$ echo $var3<text:line-break/>is<text:line-break/><text:line-break/>[trainee@redhat9 bin]$ echo $var4<text:line-break/>grea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redhat9 bin]$ read var1 var2<text:line-break/>fenestros edu is great!<text:line-break/><text:line-break/>[trainee@redhat9 bin]$ echo $var1<text:line-break/>fenestros<text:line-break/><text:line-break/>[trainee@redhat9 bin]$ echo $var2<text:line-break/>edu is grea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6"/><text:bookmark-start text:name="code_de_retour"/>Code de retour<text:bookmark-end text:name="__RefHeading___code_de_retour_6"/><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redhat9 bin]$ read var</text:p>
      <text:p text:style-name="Text_20_body"><text:span text:style-name="Plugin_Keyboard___keyboard">↵ Entrée</text:span></text:p>
      <text:p text:style-name="Preformatted_20_Text">[trainee@redhat9 bin]$ echo $?<text:line-break/>0<text:line-break/>[trainee@redhat9 bin]$ echo $var<text:line-break/><text:line-break/>[trainee@redhat9 bin]$ </text:p>
      <text:p text:style-name="Text_20_body">Le contenu de la variable <text:span text:style-name="Strong_20_Emphasis">var1</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redhat9 bin]$ read var</text:p>
      <text:p text:style-name="Text_20_body"><text:span text:style-name="Plugin_Keyboard___keyboard">Ctrl</text:span>+<text:span text:style-name="Plugin_Keyboard___keyboard">D</text:span></text:p>
      <text:p text:style-name="Preformatted_20_Text"><text:line-break/>[trainee@redhat9 bin]$ echo $?<text:line-break/>0<text:line-break/>[trainee@redhat9 bin]$ read var<text:line-break/><text:line-break/>[trainee@redhat9 bin]$ echo $?<text:line-break/>1<text:line-break/><text:line-break/>[trainee@redhat9 bin]$ </text:p>
      <text:h text:style-name="Heading_20_4" text:outline-level="4"><text:bookmark-start text:name="__RefHeading___la_variable_ifs_7"/><text:bookmark-start text:name="la_variable_ifs"/>La variable IFS<text:bookmark-end text:name="__RefHeading___la_variable_ifs_7"/><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redhat9 bin]$ echo "$IFS" | od -c<text:line-break/>0000000<text:s text:c="6"/>\t<text:s text:c="2"/>\n<text:s text:c="2"/>\n<text:line-break/>0000004</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redhat9 bin]$ IFS=":"<text:line-break/><text:line-break/>[trainee@redhat9 bin]$ echo "$IFS" | od -c<text:line-break/>0000000<text:s text:c="3"/>:<text:s text:c="2"/>\n<text:line-break/>0000002</text:p>
      <text:p text:style-name="Text_20_body">De cette façon l'espace redevient un caractère normal :</text:p>
      <text:p text:style-name="Preformatted_20_Text">[trainee@redhat9 bin]$ read var1 var2 var3<text:line-break/>fenestros:edu is:great!<text:line-break/><text:line-break/>[trainee@redhat9 bin]$ echo $var1<text:line-break/>fenestros<text:line-break/><text:line-break/>[trainee@redhat9 bin]$ echo $var2<text:line-break/>edu is<text:line-break/><text:line-break/>[trainee@redhat9 bin]$ echo $var3<text:line-break/>great!</text:p>
      <text:p text:style-name="Text_20_body">Restaurez l'ancienne valeur de IFS :</text:p>
      <text:p text:style-name="Preformatted_20_Text">[trainee@redhat9 bin]$ unset IFS</text:p>
      <text:h text:style-name="Heading_20_3" text:outline-level="3"><text:bookmark-start text:name="__RefHeading___la_commande_test_8"/><text:bookmark-start text:name="la_commande_test"/>1.3 - La commande test<text:bookmark-end text:name="__RefHeading___la_commande_test_8"/><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9"/><text:bookmark-start text:name="tests_de_fichiers"/>Tests de Fichiers<text:bookmark-end text:name="__RefHeading___tests_de_fichiers_9"/><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p text:style-name="Text_20_body">Testez si le fichier <text:span text:style-name="Strong_20_Emphasis">a100</text:span> est un fichier ordinaire :</text:p>
      <text:p text:style-name="Preformatted_20_Text">[trainee@redhat9 bin]$ mkdir ../training<text:line-break/><text:line-break/>[trainee@redhat9 bin]$ cd ../training<text:line-break/><text:line-break/>[trainee@redhat9 training]$ touch a100<text:line-break/><text:line-break/>[trainee@redhat9 training]$ test -f a100<text:line-break/><text:line-break/>[trainee@redhat9 training]$ echo $?<text:line-break/>0<text:line-break/><text:line-break/>[trainee@redhat9 training]$ [ -f a100 ]<text:line-break/><text:line-break/>[trainee@redhat9 training]$ echo $?<text:line-break/>0</text:p>
      <text:p text:style-name="Text_20_body">Testez si le fichier a101 existe :</text:p>
      <text:p text:style-name="Preformatted_20_Text">[trainee@redhat9 training]$ [ -f a101 ]<text:line-break/><text:line-break/>[trainee@redhat9 training]$ echo $?<text:line-break/>1</text:p>
      <text:p text:style-name="Text_20_body">Testez si /home/trainee/training est un répertoire :</text:p>
      <text:p text:style-name="Preformatted_20_Text">[trainee@redhat9 training]$ [ -d /home/trainee/training ]<text:line-break/><text:line-break/>[trainee@redhat9 training]$ echo $?<text:line-break/>0</text:p>
      <text:h text:style-name="Heading_20_4" text:outline-level="4"><text:bookmark-start text:name="__RefHeading___tests_de_chaines_de_caractere_10"/><text:bookmark-start text:name="tests_de_chaines_de_caractere"/>Tests de chaînes de caractère<text:bookmark-end text:name="__RefHeading___tests_de_chaines_de_caractere_10"/><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p text:style-name="Text_20_body">Testez si les deux chaînes sont égales :</text:p>
      <text:p text:style-name="Preformatted_20_Text">[trainee@redhat9 training]$ string1="root"<text:line-break/><text:line-break/>[trainee@redhat9 training]$ string2="fenestros"<text:line-break/><text:line-break/>[trainee@redhat9 training]$ echo $string1<text:line-break/>root<text:line-break/><text:line-break/>[trainee@redhat9 training]$ echo $string2<text:line-break/>fenestros<text:line-break/><text:line-break/>[trainee@redhat9 training]$ [ $string1 = $string2 ]<text:line-break/><text:line-break/>[trainee@redhat9 training]$ echo $?<text:line-break/>1</text:p>
      <text:p text:style-name="Text_20_body">Testez si la string1 n'a pas de longueur 0 :</text:p>
      <text:p text:style-name="Preformatted_20_Text">[trainee@redhat9 training]$ [ -n $string1 ]<text:line-break/><text:line-break/>[trainee@redhat9 training]$ echo $?<text:line-break/>0</text:p>
      <text:p text:style-name="Text_20_body">Testez si la string1 a une longueur de 0 :</text:p>
      <text:p text:style-name="Preformatted_20_Text">[trainee@redhat9 training]$ [ -z $string1 ]<text:line-break/><text:line-break/>[trainee@redhat9 training]$ echo $?<text:line-break/>1</text:p>
      <text:h text:style-name="Heading_20_4" text:outline-level="4"><text:bookmark-start text:name="__RefHeading___tests_sur_des_nombres_11"/><text:bookmark-start text:name="tests_sur_des_nombres"/>Tests sur des nombres<text:bookmark-end text:name="__RefHeading___tests_sur_des_nombres_11"/><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p text:style-name="Text_20_body">Comparez les deux nombres <text:span text:style-name="Strong_20_Emphasis">value1</text:span> et <text:span text:style-name="Strong_20_Emphasis">value2</text:span> :</text:p>
      <text:p text:style-name="Preformatted_20_Text">[trainee@redhat9 training]$ read value1<text:line-break/>35<text:line-break/><text:line-break/>[trainee@redhat9 training]$ read value2<text:line-break/>23<text:line-break/><text:line-break/>[trainee@redhat9 training]$ [ $value1 -lt $value2 ]<text:line-break/><text:line-break/>[trainee@redhat9 training]$ echo $?<text:line-break/>1<text:line-break/><text:line-break/>[trainee@redhat9 training]$ [ $value2 -lt $value1 ]<text:line-break/><text:line-break/>[trainee@redhat9 training]$ echo $?<text:line-break/>0<text:line-break/><text:line-break/>[trainee@redhat9 training]$ [ $value2 -eq $value1 ]<text:line-break/><text:line-break/>[trainee@redhat9 training]$ echo $?<text:line-break/>1</text:p>
      <text:h text:style-name="Heading_20_4" text:outline-level="4"><text:bookmark-start text:name="__RefHeading___les_operateurs_12"/><text:bookmark-start text:name="les_operateurs"/>Les opérateurs<text:bookmark-end text:name="__RefHeading___les_operateurs_12"/><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Testez si $file n'est pas un répertoire :</text:p>
      <text:p text:style-name="Preformatted_20_Text">[trainee@redhat9 training]$ file=a1OO<text:line-break/><text:line-break/>[trainee@redhat9 training]$ [ ! -d $file ]<text:line-break/><text:line-break/>[trainee@redhat9 training]$ echo $?<text:line-break/>0</text:p>
      <text:p text:style-name="Text_20_body">Testez si $directory est un répertoire <text:span text:style-name="Strong_20_Emphasis">et</text:span> si l'utilisateur à le droit de le traverser :</text:p>
      <text:p text:style-name="Preformatted_20_Text">[trainee@redhat9 training]$ directory=/usr<text:line-break/><text:line-break/>[trainee@redhat9 training]$ [ -d $directory -a -x $directory ]<text:line-break/><text:line-break/>[trainee@redhat9 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redhat9 training]$ [ -w a100 -a \( -d /usr -o -d /tmp \) ]<text:line-break/><text:line-break/>[trainee@redhat9 training]$ echo $?<text:line-break/>0</text:p>
      <text:h text:style-name="Heading_20_4" text:outline-level="4"><text:bookmark-start text:name="__RefHeading___tests_d_environnement_utilisateur_13"/><text:bookmark-start text:name="tests_d_environnement_utilisateur"/>Tests d'environnement utilisateur<text:bookmark-end text:name="__RefHeading___tests_d_environnement_utilisateur_13"/><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p text:style-name="Preformatted_20_Text">[trainee@redhat9 training]$ [ -o allexport ]<text:line-break/><text:line-break/>[trainee@redhat9 training]$ echo $?<text:line-break/>1</text:p>
      <text:h text:style-name="Heading_20_3" text:outline-level="3"><text:bookmark-start text:name="__RefHeading___la_commande_expression_14"/><text:bookmark-start text:name="la_commande_expression"/>1.4 - La commande [[ expression ]]<text:bookmark-end text:name="__RefHeading___la_commande_expression_14"/><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redhat9 training]$ [[ -w a100 &amp;&amp; ( -d /usr || -d /tmp ) ]]<text:line-break/><text:line-break/>[trainee@redhat9 training]$ echo $?<text:line-break/>0</text:p>
      <text:h text:style-name="Heading_20_3" text:outline-level="3"><text:bookmark-start text:name="__RefHeading___operateurs_du_shell_15"/><text:bookmark-start text:name="operateurs_du_shell"/>1.5 - Opérateurs du shell<text:bookmark-end text:name="__RefHeading___operateurs_du_shell_15"/><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p text:style-name="Preformatted_20_Text">[trainee@redhat9 training]$ [[ -d /root ]] &amp;&amp; echo "The root directory exists"<text:line-break/>The root directory exists<text:line-break/><text:line-break/>[trainee@redhat9 training]$ [[ -d /root ]] || echo "The root directory exists"<text:line-break/><text:line-break/>[trainee@redhat9 training]$<text:s text:c="2"/></text:p>
      <text:h text:style-name="Heading_20_3" text:outline-level="3"><text:bookmark-start text:name="__RefHeading___l_arithmetique_16"/><text:bookmark-start text:name="l_arithmetique"/>1.6 - L'arithmétique<text:bookmark-end text:name="__RefHeading___l_arithmetique_16"/><text:bookmark-end text:name="l_arithmetique"/></text:h>
      <text:h text:style-name="Heading_20_4" text:outline-level="4"><text:bookmark-start text:name="__RefHeading___la_commande_expr_17"/><text:bookmark-start text:name="la_commande_expr"/>La commande expr<text:bookmark-end text:name="__RefHeading___la_commande_expr_17"/><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18"/><text:bookmark-start text:name="operateurs_arithmetiques"/>Opérateurs Arithmétiques<text:bookmark-end text:name="__RefHeading___operateurs_arithmetiques_18"/><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19"/><text:bookmark-start text:name="operateurs_de_comparaison"/>Opérateurs de Comparaison<text:bookmark-end text:name="__RefHeading___operateurs_de_comparaison_19"/><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20"/><text:bookmark-start text:name="operateurs_logiques"/>Opérateurs Logiques<text:bookmark-end text:name="__RefHeading___operateurs_logiques_20"/><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p text:style-name="Text_20_body">Ajoutez 2 à la valeur de $x :</text:p>
      <text:p text:style-name="Preformatted_20_Text">[trainee@redhat9 training]$ x=2<text:line-break/><text:line-break/>[trainee@redhat9 training]$ expr $x + 2<text:line-break/>4</text:p>
      <text:p text:style-name="Text_20_body">Si les espaces sont retirés, le résultat est tout autre :</text:p>
      <text:p text:style-name="Preformatted_20_Text">[trainee@redhat9 training]$ expr $x+2<text:line-break/>2+2</text:p>
      <text:p text:style-name="Text_20_body">Les opérateurs doivent être protégés :</text:p>
      <text:p text:style-name="Preformatted_20_Text">[trainee@redhat9 training]$ expr $x * 2<text:line-break/>expr: syntax error<text:line-break/><text:line-break/>[trainee@redhat9 training]$ expr $x \* 2<text:line-break/>4</text:p>
      <text:p text:style-name="Text_20_body">Mettez le résultat d'un calcul dans une variable :</text:p>
      <text:p text:style-name="Preformatted_20_Text">[trainee@redhat9 training]$ resultat=`expr $x + 10`<text:line-break/><text:line-break/>[trainee@redhat9 training]$ echo $resultat<text:line-break/>12</text:p>
      <text:h text:style-name="Heading_20_4" text:outline-level="4"><text:bookmark-start text:name="__RefHeading___la_commande_let_21"/><text:bookmark-start text:name="la_commande_let"/>La commande let<text:bookmark-end text:name="__RefHeading___la_commande_let_21"/><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22"/><text:bookmark-start text:name="operateurs_arithmetiques1"/>Opérateurs Arithmétiques<text:bookmark-end text:name="__RefHeading___operateurs_arithmetiques_22"/><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23"/><text:bookmark-start text:name="operateurs_de_comparaison1"/>Opérateurs de comparaison<text:bookmark-end text:name="__RefHeading___operateurs_de_comparaison_23"/><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24"/><text:bookmark-start text:name="operateurs_logiques1"/>Opérateurs Logiques<text:bookmark-end text:name="__RefHeading___operateurs_logiques_24"/><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25"/><text:bookmark-start text:name="operateurs_travaillant_sur_les_bits"/>Opérateurs travaillant sur les bits<text:bookmark-end text:name="__RefHeading___operateurs_travaillant_sur_les_bits_25"/><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p text:style-name="Preformatted_20_Text">[trainee@redhat9 training]$ x=2<text:line-break/><text:line-break/>[trainee@redhat9 training]$ ((x=$x+10))<text:line-break/><text:line-break/>[trainee@redhat9 training]$ echo $x<text:line-break/>12<text:line-break/><text:line-break/>[trainee@redhat9 training]$ ((x=$x+20))<text:line-break/><text:line-break/>[trainee@redhat9 training]$ echo $x<text:line-break/>32</text:p>
      <text:h text:style-name="Heading_20_3" text:outline-level="3"><text:bookmark-start text:name="__RefHeading___structures_de_controle_26"/><text:bookmark-start text:name="structures_de_controle"/>1.7 - Structures de contrôle<text:bookmark-end text:name="__RefHeading___structures_de_controle_26"/><text:bookmark-end text:name="structures_de_controle"/></text:h>
      <text:h text:style-name="Heading_20_4" text:outline-level="4"><text:bookmark-start text:name="__RefHeading___if_27"/><text:bookmark-start text:name="if"/>If<text:bookmark-end text:name="__RefHeading___if_27"/><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p text:style-name="Text_20_body">Créez le script <text:span text:style-name="Strong_20_Emphasis">user_check</text:span> suivant :</text:p>
      <text:p text:style-name="Preformatted_20_Text">[trainee@redhat9 training]$ vi user_check<text:line-break/>[trainee@redhat9 training]$ cat user_check<text:line-break/>#!/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redhat9 training]$ chmod 770 user_check<text:line-break/><text:line-break/>[trainee@redhat9 training]$ ./user_check<text:line-break/>Mauvais nombre d'arguments<text:line-break/>Usage : ./user_check nom_utilisateur<text:line-break/><text:line-break/>[trainee@redhat9 training]$ ./user_check root<text:line-break/>Utilisateur root est défini sur ce système<text:line-break/><text:line-break/>[trainee@redhat9 training]$ ./user_check mickey mouse<text:line-break/>Mauvais nombre d'arguments<text:line-break/>Usage : ./user_check nom_utilisateur<text:line-break/><text:line-break/>[trainee@redhat9 training]$ ./user_check "mickey mouse"<text:line-break/>Utilisateur mickey mouse n'est pas défini sur ce système</text:p>
      <text:h text:style-name="Heading_20_4" text:outline-level="4"><text:bookmark-start text:name="__RefHeading___case_28"/><text:bookmark-start text:name="case"/>case<text:bookmark-end text:name="__RefHeading___case_28"/><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29"/><text:bookmark-start text:name="exemple"/>Exemple<text:bookmark-end text:name="__RefHeading___exemple_29"/><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30"/><text:bookmark-start text:name="boucles"/>1.8 - Boucles<text:bookmark-end text:name="__RefHeading___boucles_30"/><text:bookmark-end text:name="boucles"/></text:h>
      <text:h text:style-name="Heading_20_4" text:outline-level="4"><text:bookmark-start text:name="__RefHeading___for_31"/><text:bookmark-start text:name="for"/>for<text:bookmark-end text:name="__RefHeading___for_31"/><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32"/><text:bookmark-start text:name="while"/>while<text:bookmark-end text:name="__RefHeading___while_32"/><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33"/><text:bookmark-start text:name="exemple1"/>Exemple<text:bookmark-end text:name="__RefHeading___exemple_33"/><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34"/><text:bookmark-start text:name="scripts_de_demarrage"/>1.9 - Scripts de Démarrage<text:bookmark-end text:name="__RefHeading___scripts_de_demarrage_34"/><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RHEL 9, le système exécute le fichier <text:span text:style-name="Strong_20_Emphasis">~/.bash_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bash_profile_35"/><text:bookmark-start text:name="bash_profile"/>~/.bash_profile<text:bookmark-end text:name="__RefHeading___bash_profile_35"/><text:bookmark-end text:name="bash_profile"/></text:h>
      <text:p text:style-name="Preformatted_20_Text">[trainee@redhat9 training]$ cat ~/.bash_profile<text:line-break/># .bash_profile<text:line-break/><text:line-break/># Get the aliases and functions<text:line-break/>if [ -f ~/.bashrc ]; then<text:line-break/><text:s text:c="8"/>. ~/.bashrc<text:line-break/>fi<text:line-break/><text:line-break/># User specific environment and startup programs</text:p>
      <text:h text:style-name="Heading_20_4" text:outline-level="4"><text:bookmark-start text:name="__RefHeading___bashrc_36"/><text:bookmark-start text:name="bashrc"/>~/.bashrc<text:bookmark-end text:name="__RefHeading___bashrc_36"/><text:bookmark-end text:name="bashrc"/></text:h>
      <text:p text:style-name="Preformatted_20_Text">[trainee@redhat9 training]$ cat ~/.bashrc<text:line-break/># .bashrc<text:line-break/><text:line-break/># Source global definitions<text:line-break/>if [ -f /etc/bashrc ]; then<text:line-break/><text:s text:c="8"/>. /etc/bashrc<text:line-break/>fi<text:line-break/><text:line-break/># User specific environment<text:line-break/>if ! [[ "$PATH" =~ "$HOME/.local/bin:$HOME/bin:" ]]<text:line-break/>then<text:line-break/><text:s text:c="4"/>PATH="$HOME/.local/bin:$HOME/bin:$PATH"<text:line-break/>fi<text:line-break/>export PATH<text:line-break/><text:line-break/># Uncomment the following line if you don't like systemctl's auto-paging feature:<text:line-break/># export SYSTEMD_PAGER=<text:line-break/><text:line-break/># User specific aliases and functions<text:line-break/>if [ -d ~/.bashrc.d ]; then<text:line-break/><text:s text:c="8"/>for rc in ~/.bashrc.d/*; do<text:line-break/><text:s text:c="16"/>if [ -f "$rc" ]; then<text:line-break/><text:s text:c="24"/>. "$rc"<text:line-break/><text:s text:c="16"/>fi<text:line-break/><text:s text:c="8"/>done<text:line-break/>fi<text:line-break/><text:line-break/>unset rc</text:p>
      <text:h text:style-name="Heading_20_3" text:outline-level="3"><text:bookmark-start text:name="__RefHeading___rappel_des_expressions_regulieres_dans_bash_37"/><text:bookmark-start text:name="rappel_des_expressions_regulieres_dans_bash"/>1.10 - Rappel des Expressions Régulières dans Bash<text:bookmark-end text:name="__RefHeading___rappel_des_expressions_regulieres_dans_bash_37"/><text:bookmark-end text:name="rappel_des_expressions_regulieres_dans_bash"/></text:h>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moin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row>
          <table:table-cell office:value-type="string" table:style-name="tablecell">
            <text:p text:style-name="tablealignleft"> [:alnum:] </text:p>
          </table:table-cell>
          <table:table-cell office:value-type="string" table:style-name="tablecell">
            <text:p text:style-name="tablealignleft"> Caractères alphanumériques : [:alpha :] et [:digit :]; dans la locale 'C' et le codage de caractères ASCII, cette expression est identique à [0-9A-Za-z]. </text:p>
          </table:table-cell>
        </table:table-row>
        <table:table-row>
          <table:table-cell office:value-type="string" table:style-name="tablecell">
            <text:p text:style-name="tablealignleft"> [:alpha:] </text:p>
          </table:table-cell>
          <table:table-cell office:value-type="string" table:style-name="tablecell">
            <text:p text:style-name="tablealignleft"> Caractères alphabétiques : [:lower :] et [:upper :]; dans les paramètres régionaux 'C' et le codage de caractères ASCII, cette expression est identique à [A-Za-z]. </text:p>
          </table:table-cell>
        </table:table-row>
        <table:table-row>
          <table:table-cell office:value-type="string" table:style-name="tablecell">
            <text:p text:style-name="tablealignleft"> [:blank:] </text:p>
          </table:table-cell>
          <table:table-cell office:value-type="string" table:style-name="tablecell">
            <text:p text:style-name="tablealignleft"> Caractères vides : espace et tabulation. </text:p>
          </table:table-cell>
        </table:table-row>
        <table:table-row>
          <table:table-cell office:value-type="string" table:style-name="tablecell">
            <text:p text:style-name="tablealignleft"> [:cntrl:] </text:p>
          </table:table-cell>
          <table:table-cell office:value-type="string" table:style-name="tablecell">
            <text:p text:style-name="tablealignleft"> Caractères de contrôle. En ASCII, ces caractères ont les codes octaux 000 à 037, et 177 (DEL). </text:p>
          </table:table-cell>
        </table:table-row>
        <table:table-row>
          <table:table-cell office:value-type="string" table:style-name="tablecell">
            <text:p text:style-name="tablealignleft"> [:digit:] </text:p>
          </table:table-cell>
          <table:table-cell office:value-type="string" table:style-name="tablecell">
            <text:p text:style-name="tablealignleft"> Chiffres : 0 1 2 3 4 5 6 7 8 9. </text:p>
          </table:table-cell>
        </table:table-row>
        <table:table-row>
          <table:table-cell office:value-type="string" table:style-name="tablecell">
            <text:p text:style-name="tablealignleft"> [:graph:] </text:p>
          </table:table-cell>
          <table:table-cell office:value-type="string" table:style-name="tablecell">
            <text:p text:style-name="tablealignleft"> Caractères graphiques : [:alnum :] et [:punct :]. </text:p>
          </table:table-cell>
        </table:table-row>
        <table:table-row>
          <table:table-cell office:value-type="string" table:style-name="tablecell">
            <text:p text:style-name="tablealignleft"> [:lower:] </text:p>
          </table:table-cell>
          <table:table-cell office:value-type="string" table:style-name="tablecell">
            <text:p text:style-name="tablealignleft"> Lettres minuscules ; dans la locale « C » et le codage de caractères ASCII : a b c d e f g h i j k l m n o p q r s t u v w x y z. </text:p>
          </table:table-cell>
        </table:table-row>
        <table:table-row>
          <table:table-cell office:value-type="string" table:style-name="tablecell">
            <text:p text:style-name="tablealignleft"> [:print:] </text:p>
          </table:table-cell>
          <table:table-cell office:value-type="string" table:style-name="tablecell">
            <text:p text:style-name="tablealignleft"> Caractères imprimables : [:alnum :], [:punct :] et espace. </text:p>
          </table:table-cell>
        </table:table-row>
        <table:table-row>
          <table:table-cell office:value-type="string" table:style-name="tablecell">
            <text:p text:style-name="tablealignleft"> [:punct:] </text:p>
          </table:table-cell>
          <table:table-cell office:value-type="string" table:style-name="tablecell">
            <text:p text:style-name="tablealignleft"> Caractères de ponctuation ; dans les paramètres régionaux « C » et le codage des caractères ASCII :  ! «  # $ % &amp; ' ( ) * + , - . / : ; &lt; = &gt; ? @ [ \ ] ^ _ ' { | } ~.  </text:p>
          </table:table-cell>
        </table:table-row>
        <table:table-row>
          <table:table-cell office:value-type="string" table:style-name="tablecell">
            <text:p text:style-name="tablealignleft"> [:space:] </text:p>
          </table:table-cell>
          <table:table-cell office:value-type="string" table:style-name="tablecell">
            <text:p text:style-name="tablealignleft"> Caractères d'espacement : dans les paramètres régionaux « C », il s'agit de la tabulation, de la nouvelle ligne, de la tabulation verticale, du saut de page, du retour chariot et de l'espacement. </text:p>
          </table:table-cell>
        </table:table-row>
        <table:table-row>
          <table:table-cell office:value-type="string" table:style-name="tablecell">
            <text:p text:style-name="tablealignleft"> [:upper:] </text:p>
          </table:table-cell>
          <table:table-cell office:value-type="string" table:style-name="tablecell">
            <text:p text:style-name="tablealignleft"> Lettres majuscules : dans les paramètres régionaux « C » et le codage des caractères ASCII : A B C D E F G H I J K L M N O P Q R S T U V W X Y Z. </text:p>
          </table:table-cell>
        </table:table-row>
        <table:table-row>
          <table:table-cell office:value-type="string" table:style-name="tablecell">
            <text:p text:style-name="tablealignleft"> [:xdigit:] </text:p>
          </table:table-cell>
          <table:table-cell office:value-type="string" table:style-name="tablecell">
            <text:p text:style-name="tablealignleft"> Chiffres hexadécimaux : 0 1 2 3 4 5 6 7 8 9 A B C D E F a b c d e f. </text:p>
          </table:table-cell>
        </table:table-row>
        <table:table-row>
          <table:table-cell office:value-type="string" table:style-name="tablecell">
            <text:p text:style-name="tablealignleft"> \b </text:p>
          </table:table-cell>
          <table:table-cell office:value-type="string" table:style-name="tablecell">
            <text:p text:style-name="tablealignleft"> Faire correspondre la chaîne vide au bord d'un mot. </text:p>
          </table:table-cell>
        </table:table-row>
        <table:table-row>
          <table:table-cell office:value-type="string" table:style-name="tablecell">
            <text:p text:style-name="tablealignleft"> \B </text:p>
          </table:table-cell>
          <table:table-cell office:value-type="string" table:style-name="tablecell">
            <text:p text:style-name="tablealignleft"> Correspondre à la chaîne vide à condition qu'elle ne se trouve pas à la périphérie d'un mot. </text:p>
          </table:table-cell>
        </table:table-row>
        <table:table-row>
          <table:table-cell office:value-type="string" table:style-name="tablecell">
            <text:p text:style-name="tablealignleft"> \&lt; </text:p>
          </table:table-cell>
          <table:table-cell office:value-type="string" table:style-name="tablecell">
            <text:p text:style-name="tablealignleft"> Correspondre à la chaîne vid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Correspondre à la chaîne vide à la fin d'un mot. </text:p>
          </table:table-cell>
        </table:table-row>
        <table:table-row>
          <table:table-cell office:value-type="string" table:style-name="tablecell">
            <text:p text:style-name="tablealignleft"> \w </text:p>
          </table:table-cell>
          <table:table-cell office:value-type="string" table:style-name="tablecell">
            <text:p text:style-name="tablealignleft"> Correspondre au mot constituant. Synonyme de [_[:alnum :]]. </text:p>
          </table:table-cell>
        </table:table-row>
        <table:table-row>
          <table:table-cell office:value-type="string" table:style-name="tablecell">
            <text:p text:style-name="tablealignleft"> \W </text:p>
          </table:table-cell>
          <table:table-cell office:value-type="string" table:style-name="tablecell">
            <text:p text:style-name="tablealignleft"> Correspondre à un constituant non-mot. Synonyme de [^_[:alnum :]]. </text:p>
          </table:table-cell>
        </table:table-row>
        <table:table-row>
          <table:table-cell office:value-type="string" table:style-name="tablecell">
            <text:p text:style-name="tablealignleft"> \s </text:p>
          </table:table-cell>
          <table:table-cell office:value-type="string" table:style-name="tablecell">
            <text:p text:style-name="tablealignleft"> Correspondre à l'espace blanc. Synonyme de '[[:espace :]`]. </text:p>
          </table:table-cell>
        </table:table-row>
        <table:table-row>
          <table:table-cell office:value-type="string" table:style-name="tablecell">
            <text:p text:style-name="tablealignleft"> \S </text:p>
          </table:table-cell>
          <table:table-cell office:value-type="string" table:style-name="tablecell">
            <text:p text:style-name="tablealignleft"> Correspondre à un espace non blanc. Synonyme de [^[:espace :]]. </text:p>
          </table:table-cell>
        </table:table-row>
      </table:table>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0::13:35</meta:creation-date>
    <dc:creator>Generated</dc:creator>
    <dc:date>2026-02-04T20::13:35</dc:date>
    <dc:language>en-US</dc:language>
    <meta:editing-cycles>1</meta:editing-cycles>
    <meta:editing-duration>PT0S</meta:editing-duration>
    <dc:title>elearning:workbooks:redhat:rh134:l100</dc:title>
  </office:meta>
</office:document-meta>
</file>