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11"/>Version : <text:span text:style-name="Strong_20_Emphasis">2024.01</text:span></text:p>
      <text:p text:style-name="Text_20_body">Last update : </text:p>
      <text:h text:style-name="Heading_20_1" text:outline-level="1"><text:bookmark-start text:name="__RefHeading___rh12412_-_service_and_daemon_management_1"/><text:bookmark-start text:name="rh12412_-_service_and_daemon_management"/>RH12412 - Service and Daemon Management<text:bookmark-end text:name="__RefHeading___rh12412_-_service_and_daemon_management_1"/><text:bookmark-end text:name="rh12412_-_service_and_daemon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2 - Service and Daemon Management</text:span></text:p>
          <text:list text:style-name="List_20_1">
            <text:list-item>
              <text:p text:style-name="List_20_1_Content"> Contents</text:p>
            </text:list-item>
            <text:list-item>
              <text:p text:style-name="List_20_1_Content"> Systemd</text:p>
              <text:list text:style-name="List_20_1">
                <text:list-item>
                  <text:p text:style-name="List_20_1_Content"> LAB #1 - The systemctl command</text:p>
                </text:list-item>
                <text:list-item>
                  <text:p text:style-name="List_20_1_Content"> LAB #2 - Configuration Files</text:p>
                  <text:list text:style-name="List_20_1">
                    <text:list-item>
                      <text:p text:style-name="List_20_1_Content"> 2.1 - Default Configuration Files</text:p>
                    </text:list-item>
                    <text:list-item>
                      <text:p text:style-name="List_20_1_Content"> 2.2 - Overriding the Default Configuration Files</text:p>
                    </text:list-item>
                  </text:list>
                </text:list-item>
                <text:list-item>
                  <text:p text:style-name="List_20_1_Content"> LAB #3 - The systemd-analyze command</text:p>
                </text:list-item>
                <text:list-item>
                  <text:p text:style-name="List_20_1_Content"> LAB #4 - Systemd Targets</text:p>
                  <text:list text:style-name="List_20_1">
                    <text:list-item>
                      <text:p text:style-name="List_20_1_Content"> 4.1 - Checking target dependencies</text:p>
                    </text:list-item>
                    <text:list-item>
                      <text:p text:style-name="List_20_1_Content"> 4.2 - The Default Target</text:p>
                    </text:list-item>
                  </text:list>
                </text:list-item>
                <text:list-item>
                  <text:p text:style-name="List_20_1_Content"> LAB #5 - Managing Services</text:p>
                  <text:list text:style-name="List_20_1">
                    <text:list-item>
                      <text:p text:style-name="List_20_1_Content"> 5.1 - Managing Single Instances</text:p>
                    </text:list-item>
                    <text:list-item>
                      <text:p text:style-name="List_20_1_Content"> 5.2 - Managing Multiple Instances</text:p>
                    </text:list-item>
                    <text:list-item>
                      <text:p text:style-name="List_20_1_Content_Last"> 5.3 - Prohibiting Service Status Changes</text:p>
                    </text:list-item>
                  </text:list>
                </text:list-item>
              </text:list>
            </text:list-item>
          </text:list>
        </text:list-item>
      </text:list>
      <text:h text:style-name="Heading_20_2" text:outline-level="2"><text:bookmark-start text:name="__RefHeading___systemd_3"/><text:bookmark-start text:name="systemd"/>Systemd<text:bookmark-end text:name="__RefHeading___systemd_3"/><text:bookmark-end text:name="systemd"/></text:h>
      <text:p text:style-name="Text_20_body">The boot systems prior to Systemd, <text:span text:style-name="Strong_20_Emphasis">SysVinit</text:span> and <text:span text:style-name="Strong_20_Emphasis">Upstart</text:span>, were <text:span text:style-name="Strong_20_Emphasis">sequential</text:span> boot systems. </text:p>
      <text:p text:style-name="Text_20_body"><text:span text:style-name="Strong_20_Emphasis">Systemd</text:span>, on the other hand, tries to start as many services in parallel as possible. This is possible because most modern hardware architectures are multi-core. If a service depends on another that has not yet been started, the former is put on hold in a buffer. What's more, services that are not needed to start at boot time, such as cups, are only started later if necessary. During startup, partitions are mounted in parallel. Recently, <text:span text:style-name="Strong_20_Emphasis">Systemd</text:span> has replaced traditional boot scripts with compiled binaries, which are much faster than their predecessors.</text:p>
      <text:p text:style-name="Text_20_body">Instead of talking about boot scripts and execution levels, <text:span text:style-name="Strong_20_Emphasis">Systemd</text:span> uses the terminology <text:span text:style-name="Strong_20_Emphasis">Units</text:span> and <text:span text:style-name="Strong_20_Emphasis">Targets</text:span>. A Unit can be :</text:p>
      <text:list text:style-name="List_20_1" text:continue-numbering="false">
        <text:list-item>
          <text:p text:style-name="List_20_1_Content_First"> <text:span text:style-name="Strong_20_Emphasis">.automount</text:span> - enables the automount feature.</text:p>
        </text:list-item>
        <text:list-item>
          <text:p text:style-name="List_20_1_Content"> <text:span text:style-name="Strong_20_Emphasis">.device</text:span> - exposes a device in systemd.</text:p>
        </text:list-item>
        <text:list-item>
          <text:p text:style-name="List_20_1_Content"> <text:span text:style-name="Strong_20_Emphasis">.mount</text:span> - controls when and how file systems are mounted.</text:p>
        </text:list-item>
        <text:list-item>
          <text:p text:style-name="List_20_1_Content"> <text:span text:style-name="Strong_20_Emphasis">.path</text:span> - activates a service when there is access to a file or directory monitored by the system.</text:p>
        </text:list-item>
        <text:list-item>
          <text:p text:style-name="List_20_1_Content"> <text:span text:style-name="Strong_20_Emphasis">.service</text:span> - starts, stops, restarts or reloads a service.</text:p>
        </text:list-item>
        <text:list-item>
          <text:p text:style-name="List_20_1_Content"> <text:span text:style-name="Strong_20_Emphasis">scope</text:span> - manages services.</text:p>
        </text:list-item>
        <text:list-item>
          <text:p text:style-name="List_20_1_Content"> <text:span text:style-name="Strong_20_Emphasis">.slice</text:span> - groups Units in a tree to limit resources using CGroups.</text:p>
        </text:list-item>
        <text:list-item>
          <text:p text:style-name="List_20_1_Content"> <text:span text:style-name="Strong_20_Emphasis">.snapshot</text:span> - a saved state of the Systemd manager.</text:p>
        </text:list-item>
        <text:list-item>
          <text:p text:style-name="List_20_1_Content"> <text:span text:style-name="Strong_20_Emphasis">.socket</text:span> - allows Units to use sockets for inter-process communication.</text:p>
        </text:list-item>
        <text:list-item>
          <text:p text:style-name="List_20_1_Content"> <text:span text:style-name="Strong_20_Emphasis">swap</text:span> - encapsulates a device or swap file.</text:p>
        </text:list-item>
        <text:list-item>
          <text:p text:style-name="List_20_1_Content"> <text:span text:style-name="Strong_20_Emphasis">.timer</text:span> - triggers the activation of other Units using Systemd timers.</text:p>
        </text:list-item>
        <text:list-item>
          <text:p text:style-name="List_20_1_Content_Last"> <text:span text:style-name="Strong_20_Emphasis">.target</text:span> - groups multiple Units together so that they can be started at the same time. For example <text:span text:style-name="Strong_20_Emphasis">network.target</text:span> groups together all the Units needed to start all the network interfaces at the same time.</text:p>
        </text:list-item>
      </text:list>
      <text:p text:style-name="Text_20_body">A Target is a sort of <text:span text:style-name="Strong_20_Emphasis">large step</text:span> in booting the system:</text:p>
      <text:list text:style-name="List_20_1" text:continue-numbering="false">
        <text:list-item>
          <text:p text:style-name="List_20_1_Content_First"> <text:span text:style-name="Strong_20_Emphasis">halt.target</text:span> - stops the system.</text:p>
        </text:list-item>
        <text:list-item>
          <text:p text:style-name="List_20_1_Content"> <text:span text:style-name="Strong_20_Emphasis">poweroff.target</text:span> - stops the system and cuts the power.</text:p>
        </text:list-item>
        <text:list-item>
          <text:p text:style-name="List_20_1_Content"> <text:span text:style-name="Strong_20_Emphasis">shutdown.target</text:span> - shuts down the system.</text:p>
        </text:list-item>
        <text:list-item>
          <text:p text:style-name="List_20_1_Content"> <text:span text:style-name="Strong_20_Emphasis">rescue.target</text:span> - starts the system in single-user mode (only root can connect). All file systems are mounted but the network is not booted.</text:p>
        </text:list-item>
        <text:list-item>
          <text:p text:style-name="List_20_1_Content"> <text:span text:style-name="Strong_20_Emphasis">emergency.target</text:span> - boots the system in single-user mode (only root can connect). Only the root file system is mounted in read-only mode. The network is not started.</text:p>
        </text:list-item>
        <text:list-item>
          <text:p text:style-name="List_20_1_Content"> <text:span text:style-name="Strong_20_Emphasis">multi-user.target</text:span> - starts the system in multi-user mode with all file systems mounted and the network service started.</text:p>
        </text:list-item>
        <text:list-item>
          <text:p text:style-name="List_20_1_Content"> <text:span text:style-name="Strong_20_Emphasis">graphic.target</text:span> - starts the system in multi-user.target then starts the graphical interface.</text:p>
        </text:list-item>
        <text:list-item>
          <text:p text:style-name="List_20_1_Content"> <text:span text:style-name="Strong_20_Emphasis">hibernate.target</text:span> - saves the current state to disk and stops the system. When the system is rebooted, the state is restored.</text:p>
        </text:list-item>
        <text:list-item>
          <text:p text:style-name="List_20_1_Content_Last"> <text:span text:style-name="Strong_20_Emphasis">reboot.target</text:span> - restarts the system.</text:p>
        </text:list-item>
      </text:list>
      <text:p text:style-name="Text_20_body"><text:span text:style-name="Strong_20_Emphasis">Systemd</text:span> uses Targets in a similar way to how <text:span text:style-name="Strong_20_Emphasis">SysVinit</text:span> uses runlevels. To make the transition easier, there are <text:span text:style-name="Strong_20_Emphasis">Targets</text:span> which ‘simulate’ the run levels of <text:span text:style-name="Strong_20_Emphasis">SysVinit</text:span> :</text:p>
      <text:p text:style-name="Preformatted_20_Text">[root@redhat9 ~]# ls -l /usr/lib/systemd/system/runlevel*<text:line-break/>lrwxrwxrwx. 1 root root 15 Jul 18 13:00 /usr/lib/systemd/system/runlevel0.target -&gt; poweroff.target<text:line-break/>lrwxrwxrwx. 1 root root 13 Jul 18 13:00 /usr/lib/systemd/system/runlevel1.target -&gt; rescue.target<text:line-break/>lrwxrwxrwx. 1 root root 17 Jul 18 13:00 /usr/lib/systemd/system/runlevel2.target -&gt; multi-user.target<text:line-break/>lrwxrwxrwx. 1 root root 17 Jul 18 13:00 /usr/lib/systemd/system/runlevel3.target -&gt; multi-user.target<text:line-break/>lrwxrwxrwx. 1 root root 17 Jul 18 13:00 /usr/lib/systemd/system/runlevel4.target -&gt; multi-user.target<text:line-break/>lrwxrwxrwx. 1 root root 16 Jul 18 13:00 /usr/lib/systemd/system/runlevel5.target -&gt; graphical.target<text:line-break/>lrwxrwxrwx. 1 root root 13 Jul 18 13:00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the_systemctl_command_4"/><text:bookmark-start text:name="lab_1_-_the_systemctl_command"/>LAB #1 - The systemctl command<text:bookmark-end text:name="__RefHeading___lab_1_-_the_systemctl_command_4"/><text:bookmark-end text:name="lab_1_-_the_systemctl_command"/></text:h>
      <text:p text:style-name="Text_20_body">To view the list of Units, use the <text:span text:style-name="Strong_20_Emphasis">systemctl</text:span> command with the <text:span text:style-name="Strong_20_Emphasis">list-units</text:span> option:</text:p>
      <text:p text:style-name="Preformatted_20_Text">[root@redhat9 ~]# systemctl list-units<text:line-break/><text:s text:c="2"/>UNIT<text:s text:c="101"/>LOAD<text:s text:c="3"/>ACTIVE SUB<text:s text:c="7"/>DESCRIPTION<text:s text:c="32"/>&gt;<text:line-break/><text:s text:c="2"/>proc-sys-fs-binfmt_misc.automount<text:s text:c="72"/>loaded active running<text:s text:c="3"/>Arbitrary Executable File Formats File Syst&gt;<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22"/>&gt;<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gt;<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gt;<text:line-break/><text:s text:c="2"/>run-credentials-systemd\x2dtmpfiles\x2dsetup\x2ddev.service.mount<text:s text:c="40"/>loaded active mounted<text:s text:c="3"/>/run/credentials/systemd-tmpfiles-setup-dev&gt;<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19"/>&gt;<text:line-break/><text:s text:c="2"/>cups.path<text:s text:c="96"/>loaded active running<text:s text:c="3"/>CUPS Scheduler<text:line-break/><text:s text:c="2"/>systemd-ask-password-plymouth.path<text:s text:c="71"/>loaded active waiting<text:s text:c="3"/>Forward Password Requests to Plymouth Direc&gt;<text:line-break/><text:s text:c="2"/>systemd-ask-password-wall.path<text:s text:c="75"/>loaded active waiting<text:s text:c="3"/>Forward Password Requests to Wall Directory&gt;<text:line-break/><text:s text:c="2"/>init.scope<text:s text:c="95"/>loaded active running<text:s text:c="3"/>System and Service Manager<text:line-break/><text:s text:c="2"/>session-4.scope<text:s text:c="90"/>loaded active running<text:s text:c="3"/>Session 4 of User trainee<text:line-break/>lines 1-37...skipping...<text:line-break/><text:s text:c="2"/>UNIT<text:s text:c="101"/>LOAD<text:s text:c="3"/>ACTIVE SUB<text:s text:c="7"/>DESCRIPTION<text:s text:c="66"/><text:line-break/><text:s text:c="2"/>proc-sys-fs-binfmt_misc.automount<text:s text:c="72"/>loaded active running<text:s text:c="3"/>Arbitrary Executable File Formats File System Automount Point<text:s text:c="16"/><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56"/><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em<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vice<text:line-break/><text:s text:c="2"/>run-credentials-systemd\x2dtmpfiles\x2dsetup\x2ddev.service.mount<text:s text:c="40"/>loaded active mounted<text:s text:c="3"/>/run/credentials/systemd-tmpfiles-setup-dev.service<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53"/><text:line-break/><text:s text:c="2"/>cups.path<text:s text:c="96"/>loaded active running<text:s text:c="3"/>CUPS Scheduler<text:line-break/><text:s text:c="2"/>systemd-ask-password-plymouth.path<text:s text:c="71"/>loaded active waiting<text:s text:c="3"/>Forward Password Requests to Plymouth Directory Watch<text:line-break/><text:s text:c="2"/>systemd-ask-password-wall.path<text:s text:c="75"/>loaded active waiting<text:s text:c="3"/>Forward Password Requests to Wall Directory Watch<text:s text:c="28"/><text:line-break/><text:s text:c="2"/>init.scope<text:s text:c="95"/>loaded active running<text:s text:c="3"/>System and Service Manager<text:line-break/><text:s text:c="2"/>session-4.scope<text:s text:c="90"/>loaded active running<text:s text:c="3"/>Session 4 of User trainee<text:line-break/><text:s text:c="2"/>session-c1.scope<text:s text:c="89"/>loaded active running<text:s text:c="3"/>Session c1 of User gdm<text:s text:c="55"/><text:line-break/><text:s text:c="2"/>accounts-daemon.service<text:s text:c="82"/>loaded active running<text:s text:c="3"/>Accounts Service<text:line-break/><text:s text:c="2"/>atd.service<text:s text:c="94"/>loaded active running<text:s text:c="3"/>Deferred execution scheduler<text:line-break/><text:s text:c="2"/>auditd.service<text:s text:c="91"/>loaded active running<text:s text:c="3"/>Security Auditing Service<text:line-break/><text:s text:c="2"/>avahi-daemon.service<text:s text:c="85"/>loaded active running<text:s text:c="3"/>Avahi mDNS/DNS-SD Stack<text:line-break/><text:s text:c="2"/>colord.service<text:s text:c="91"/>loaded active running<text:s text:c="3"/>Manage, Install and Generate Color Profiles<text:line-break/><text:s text:c="2"/>crond.service<text:s text:c="92"/>loaded active running<text:s text:c="3"/>Command Scheduler<text:line-break/><text:s text:c="2"/>cups.service<text:s text:c="93"/>loaded active running<text:s text:c="3"/>CUPS Scheduler<text:line-break/><text:s text:c="2"/>dbus-broker.service<text:s text:c="86"/>loaded active running<text:s text:c="3"/>D-Bus System Message Bus<text:line-break/><text:s text:c="2"/>dracut-shutdown.service<text:s text:c="82"/>loaded active exited<text:s text:c="4"/>Restore /run/initramfs on shutdown<text:line-break/><text:s text:c="2"/>firewalld.service<text:s text:c="88"/>loaded active running<text:s text:c="3"/>firewalld - dynamic firewall daemon<text:line-break/><text:s text:c="2"/>gdm.service<text:s text:c="94"/>loaded active running<text:s text:c="3"/>GNOME Display Manager<text:line-break/><text:s text:c="2"/>irqbalance.service<text:s text:c="87"/>loaded active running<text:s text:c="3"/>irqbalance daemon<text:line-break/><text:s text:c="2"/>iscsi.service<text:s text:c="92"/>loaded active exited<text:s text:c="4"/>Login and scanning of iSCSI devices<text:line-break/><text:s text:c="2"/>kdump.service<text:s text:c="92"/>loaded active exited<text:s text:c="4"/>Crash recovery kernel arming<text:line-break/><text:s text:c="2"/>kmod-static-nodes.service<text:s text:c="80"/>loaded active exited<text:s text:c="4"/>Create List of Static Device Nodes<text:line-break/><text:s text:c="2"/>libstoragemgmt.service<text:s text:c="83"/>loaded active running<text:s text:c="3"/>libstoragemgmt plug-in server daemon<text:line-break/><text:s text:c="2"/>lvm2-monitor.service<text:s text:c="85"/>loaded active exited<text:s text:c="4"/>Monitoring of LVM2 mirrors, snapshots etc. using dmeventd or progress polling<text:line-break/>lines 1-55</text:p>
      <text:p text:style-name="Text_20_body">To view the list of inactive units, use the following command:</text:p>
      <text:p text:style-name="Preformatted_20_Text">[root@redhat9 ~]# systemctl list-units --all | grep inactive | more<text:line-break/>● boot.automount<text:s text:c="97"/>not-found inactive dead<text:s text:c="6"/>boot.automount<text:line-break/>● home.mount<text:s text:c="101"/>not-found inactive dead<text:s text:c="6"/>home.mount<text:line-break/>● sysroot.mount<text:s text:c="98"/>not-found inactive dead<text:s text:c="6"/>sysroot.mount<text:line-break/><text:s text:c="2"/>tmp.mount<text:s text:c="102"/>loaded<text:s text:c="4"/>inactive dead<text:s text:c="6"/>Temporary Directory /tmp<text:line-break/>● var.mount<text:s text:c="102"/>not-found inactive dead<text:s text:c="6"/>var.mount<text:line-break/><text:s text:c="2"/>systemd-ask-password-console.path<text:s text:c="78"/>loaded<text:s text:c="4"/>inactive dead<text:s text:c="6"/>Dispatch Password Requests to Console Directory Watch<text:line-break/><text:s text:c="2"/>alsa-restore.service<text:s text:c="91"/>loaded<text:s text:c="4"/>inactive dead<text:s text:c="6"/>Save/Restore Sound Card State<text:line-break/><text:s text:c="2"/>alsa-state.service<text:s text:c="93"/>loaded<text:s text:c="4"/>inactive dead<text:s text:c="6"/>Manage Sound Card State (restore and store)<text:line-break/>● auto-cpufreq.service<text:s text:c="91"/>not-found inactive dead<text:s text:c="6"/>auto-cpufreq.service<text:line-break/>● autofs.service<text:s text:c="97"/>not-found inactive dead<text:s text:c="6"/>autofs.service<text:line-break/><text:s text:c="2"/>blk-availability.service<text:s text:c="87"/>loaded<text:s text:c="4"/>inactive dead<text:s text:c="6"/>Availability of block devices<text:line-break/><text:s text:c="2"/>cpupower.service<text:s text:c="95"/>loaded<text:s text:c="4"/>inactive dead<text:s text:c="6"/>Configure CPU power related settings<text:line-break/><text:s text:c="2"/>dm-event.service<text:s text:c="95"/>loaded<text:s text:c="4"/>inactive dead<text:s text:c="6"/>Device-mapper event daemon<text:line-break/><text:s text:c="2"/>dnf-makecache.service<text:s text:c="90"/>loaded<text:s text:c="4"/>inactive dead<text:s text:c="6"/>dnf makecache<text:line-break/><text:s text:c="2"/>dracut-cmdline.service<text:s text:c="89"/>loaded<text:s text:c="4"/>inactive dead<text:s text:c="6"/>dracut cmdline hook<text:line-break/><text:s text:c="2"/>dracut-initqueue.service<text:s text:c="87"/>loaded<text:s text:c="4"/>inactive dead<text:s text:c="6"/>dracut initqueue hook<text:line-break/><text:s text:c="2"/>dracut-mount.service<text:s text:c="91"/>loaded<text:s text:c="4"/>inactive dead<text:s text:c="6"/>dracut mount hook<text:line-break/><text:s text:c="2"/>dracut-pre-mount.service<text:s text:c="87"/>loaded<text:s text:c="4"/>inactive dead<text:s text:c="6"/>dracut pre-mount hook<text:line-break/><text:s text:c="2"/>dracut-pre-pivot.service<text:s text:c="87"/>loaded<text:s text:c="4"/>inactive dead<text:s text:c="6"/>dracut pre-pivot and cleanup hook<text:line-break/><text:s text:c="2"/>dracut-pre-trigger.service<text:s text:c="85"/>loaded<text:s text:c="4"/>inactive dead<text:s text:c="6"/>dracut pre-trigger hook<text:line-break/><text:s text:c="2"/>dracut-pre-udev.service<text:s text:c="88"/>loaded<text:s text:c="4"/>inactive dead<text:s text:c="6"/>dracut pre-udev hook<text:line-break/><text:s text:c="2"/>dracut-shutdown-onfailure.service<text:s text:c="78"/>loaded<text:s text:c="4"/>inactive dead<text:s text:c="6"/>Service executing upon dracut-shutdown failure to perform cleanup<text:line-break/>● ebtables.service<text:s text:c="95"/>not-found inactive dead<text:s text:c="6"/>ebtables.service<text:line-break/><text:s text:c="2"/>emergency.service<text:s text:c="94"/>loaded<text:s text:c="4"/>inactive dead<text:s text:c="6"/>Emergency Shell<text:line-break/>● fcoe.service<text:s text:c="99"/>not-found inactive dead<text:s text:c="6"/>fcoe.service<text:line-break/><text:s text:c="2"/>getty@tty1.service<text:s text:c="93"/>loaded<text:s text:c="4"/>inactive dead<text:s text:c="6"/>Getty on tty1<text:line-break/><text:s text:c="2"/>initrd-cleanup.service<text:s text:c="89"/>loaded<text:s text:c="4"/>inactive dead<text:s text:c="6"/>Cleaning Up and Shutting Down Daemons<text:line-break/><text:s text:c="2"/>initrd-parse-etc.service<text:s text:c="87"/>loaded<text:s text:c="4"/>inactive dead<text:s text:c="6"/>Mountpoints Configured in the Real Root<text:line-break/><text:s text:c="2"/>initrd-switch-root.service<text:s text:c="85"/>loaded<text:s text:c="4"/>inactive dead<text:s text:c="6"/>Switch Root<text:line-break/><text:s text:c="2"/>initrd-udevadm-cleanup-db.service<text:s text:c="78"/>loaded<text:s text:c="4"/>inactive dead<text:s text:c="6"/>Cleanup udev Database<text:line-break/><text:s text:c="2"/>insights-client-boot.service<text:s text:c="83"/>loaded<text:s text:c="4"/>inactive dead<text:s text:c="6"/>Run Insights Client at boot<text:line-break/>● ip6tables.service<text:s text:c="94"/>not-found inactive dead<text:s text:c="6"/>ip6tables.service<text:line-break/>● ipset.service<text:s text:c="98"/>not-found inactive dead<text:s text:c="6"/>ipset.service<text:line-break/>● iptables.service<text:s text:c="95"/>not-found inactive dead<text:s text:c="6"/>iptables.service<text:line-break/><text:s text:c="2"/>iscsi-init.service<text:s text:c="93"/>loaded<text:s text:c="4"/>inactive dead<text:s text:c="6"/>One time configuration for iscsi.service<text:line-break/><text:s text:c="2"/>iscsi-onboot.service<text:s text:c="91"/>loaded<text:s text:c="4"/>inactive dead<text:s text:c="6"/>Special handling of early boot iSCSI sessions<text:line-break/><text:s text:c="2"/>iscsi-shutdown.service<text:s text:c="89"/>loaded<text:s text:c="4"/>inactive dead<text:s text:c="6"/>Logout off all iSCSI sessions on shutdown<text:line-break/><text:s text:c="2"/>iscsi-starter.service<text:s text:c="90"/>loaded<text:s text:c="4"/>inactive dead<text:s text:c="6"/>iscsi-starter.service<text:line-break/><text:s text:c="2"/>iscsid.service<text:s text:c="97"/>loaded<text:s text:c="4"/>inactive dead<text:s text:c="6"/>Open-iSCSI<text:line-break/><text:s text:c="2"/>iscsiuio.service<text:s text:c="95"/>loaded<text:s text:c="4"/>inactive dead<text:s text:c="6"/>iSCSI UserSpace I/O driver<text:line-break/><text:s text:c="2"/>ldconfig.service<text:s text:c="95"/>loaded<text:s text:c="4"/>inactive dead<text:s text:c="6"/>Rebuild Dynamic Linker Cache<text:line-break/><text:s text:c="2"/>logrotate.service<text:s text:c="94"/>loaded<text:s text:c="4"/>inactive dead<text:s text:c="6"/>Rotate log files<text:line-break/><text:s text:c="2"/>low-memory-monitor.service<text:s text:c="85"/>loaded<text:s text:c="4"/>inactive dead<text:s text:c="6"/>Low Memory Monitor<text:line-break/>● lvm2-activation-early.service<text:s text:c="82"/>not-found inactive dead<text:s text:c="6"/>lvm2-activation-early.service<text:line-break/><text:s text:c="2"/>lvm2-lvmpolld.service<text:s text:c="90"/>loaded<text:s text:c="4"/>inactive dead<text:s text:c="6"/>LVM2 poll daemon<text:line-break/><text:s text:c="2"/>mdmonitor.service<text:s text:c="94"/>loaded<text:s text:c="4"/>inactive dead<text:s text:c="6"/>Software RAID monitoring and management<text:line-break/><text:s text:c="2"/>microcode.service<text:s text:c="94"/>loaded<text:s text:c="4"/>inactive dead<text:s text:c="6"/>Load CPU microcode update<text:line-break/><text:s text:c="2"/>mlocate-updatedb.service<text:s text:c="87"/>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text:s text:c="2"/>modprobe@fuse.service<text:s text:c="90"/>loaded<text:s text:c="4"/>inactive dead<text:s text:c="6"/>Load Kernel Module fuse<text:line-break/><text:s text:c="2"/>multipathd.service<text:s text:c="93"/>loaded<text:s text:c="4"/>inactive dead<text:s text:c="6"/>Device-Mapper Multipath Device Controller<text:line-break/>● network.service<text:s text:c="96"/>not-found inactive dead<text:s text:c="6"/>network.service<text:line-break/><text:s text:c="2"/>nftables.service<text:s text:c="95"/>loaded<text:s text:c="4"/>inactive dead<text:s text:c="6"/>Netfilter Tables<text:line-break/>● nslcd.service<text:s text:c="98"/>not-found inactive dead<text:s text:c="6"/>nslcd.service<text:line-break/>--More--<text:line-break/>[q]</text:p>
      <text:p text:style-name="Text_20_body">The black dots at the beginning of some lines in the output above are actually white dots on the screen. These dots imply that the specified service, target or unit has not been found on the system. For example :</text:p>
      <text:p text:style-name="Preformatted_20_Text">[root@redhat9 ~]# systemctl status network<text:line-break/>Unit network.service could not be found.</text:p>
      <text:p text:style-name="Text_20_body">To view the list of Units and their status, use the following command:</text:p>
      <text:p text:style-name="Preformatted_20_Text">[root@redhat9 ~]# systemctl list-unit-files | more<text:line-break/>UNIT FILE<text:s text:c="34"/>STATE<text:s text:c="11"/>PRESET<text:line-break/>proc-sys-fs-binfmt_misc.automount<text:s text:c="10"/>static<text:s text:c="10"/>-<text:line-break/>-.mount<text:s text:c="36"/>generated<text:s text:c="7"/>-<text:line-break/>boot.mount<text:s text:c="33"/>generated<text:s text:c="7"/>-<text:line-break/>dev-hugepages.mount<text:s text:c="24"/>static<text:s text:c="10"/>-<text:line-break/>dev-mqueue.mount<text:s text:c="27"/>static<text:s text:c="10"/>-<text:line-break/>proc-sys-fs-binfmt_misc.mount<text:s text:c="14"/>disabled<text:s text:c="8"/>disabled<text:line-break/>run-vmblock\x2dfuse.mount<text:s text:c="18"/>disabled<text:s text:c="8"/>disabled<text:line-break/>sys-fs-fuse-connections.mount<text:s text:c="14"/>static<text:s text:c="10"/>-<text:line-break/>sys-kernel-config.mount<text:s text:c="20"/>static<text:s text:c="10"/>-<text:line-break/>sys-kernel-debug.mount<text:s text:c="21"/>static<text:s text:c="10"/>-<text:line-break/>sys-kernel-tracing.mount<text:s text:c="19"/>static<text:s text:c="10"/>-<text:line-break/>tmp.mount<text:s text:c="34"/>disabled<text:s text:c="8"/>disabled<text:line-break/>cups.path<text:s text:c="34"/>enabled<text:s text:c="9"/>enabled<text:line-break/>insights-client-results.path<text:s text:c="15"/>disabled<text:s text:c="8"/>disabled<text:line-break/>ostree-finalize-staged.path<text:s text:c="16"/>disabled<text:s text:c="8"/>disabled<text:line-break/>systemd-ask-password-console.path<text:s text:c="10"/>static<text:s text:c="10"/>-<text:line-break/>systemd-ask-password-plymouth.path<text:s text:c="9"/>static<text:s text:c="10"/>-<text:line-break/>systemd-ask-password-wall.path<text:s text:c="13"/>static<text:s text:c="10"/>-<text:line-break/>session-4.scope<text:s text:c="28"/>transient<text:s text:c="7"/>-<text:line-break/>session-c1.scope<text:s text:c="27"/>transient<text:s text:c="7"/>-<text:line-break/>accounts-daemon.service<text:s text:c="20"/>enabled<text:s text:c="9"/>enabled<text:line-break/>alsa-restore.service<text:s text:c="23"/>static<text:s text:c="10"/>-<text:line-break/>alsa-state.service<text:s text:c="25"/>static<text:s text:c="10"/>-<text:line-break/>arp-ethers.service<text:s text:c="25"/>disabled<text:s text:c="8"/>disabled<text:line-break/>atd.service<text:s text:c="32"/>enabled<text:s text:c="9"/>enabled<text:line-break/>auditd.service<text:s text:c="29"/>enabled<text:s text:c="9"/>enabled<text:line-break/>autovt@.service<text:s text:c="28"/>alias<text:s text:c="11"/>-<text:line-break/>avahi-daemon.service<text:s text:c="23"/>enabled<text:s text:c="9"/>enabled<text:line-break/>blk-availability.service<text:s text:c="19"/>disabled<text:s text:c="8"/>disabled<text:line-break/>bluetooth.service<text:s text:c="26"/>enabled<text:s text:c="9"/>enabled<text:line-break/>bolt.service<text:s text:c="31"/>static<text:s text:c="10"/>-<text:line-break/>brltty.service<text:s text:c="29"/>disabled<text:s text:c="8"/>disabled<text:line-break/>canberra-system-bootup.service<text:s text:c="13"/>disabled<text:s text:c="8"/>disabled<text:line-break/>canberra-system-shutdown-reboot.service<text:s text:c="4"/>disabled<text:s text:c="8"/>disabled<text:line-break/>canberra-system-shutdown.service<text:s text:c="11"/>disabled<text:s text:c="8"/>disabled<text:line-break/>chrony-wait.service<text:s text:c="24"/>disabled<text:s text:c="8"/>disabled<text:line-break/>chronyd-restricted.service<text:s text:c="17"/>disabled<text:s text:c="8"/>disabled<text:line-break/>chronyd.service<text:s text:c="28"/>disabled<text:s text:c="8"/>enabled<text:line-break/>cni-dhcp.service<text:s text:c="27"/>disabled<text:s text:c="8"/>disabled<text:line-break/>cockpit-motd.service<text:s text:c="23"/>static<text:s text:c="10"/>-<text:line-break/>cockpit-wsinstance-http.service<text:s text:c="12"/>static<text:s text:c="10"/>-<text:line-break/>cockpit-wsinstance-https-factory@.service<text:s text:c="2"/>static<text:s text:c="10"/>-<text:line-break/>cockpit-wsinstance-https@.service<text:s text:c="10"/>static<text:s text:c="10"/>-<text:line-break/>cockpit.service<text:s text:c="28"/>static<text:s text:c="10"/>-<text:line-break/>colord.service<text:s text:c="29"/>static<text:s text:c="10"/>-<text:line-break/>configure-printer@.service<text:s text:c="17"/>static<text:s text:c="10"/>-<text:line-break/>console-getty.service<text:s text:c="22"/>disabled<text:s text:c="8"/>disabled<text:line-break/>container-getty@.service<text:s text:c="19"/>static<text:s text:c="10"/>-<text:line-break/>cpupower.service<text:s text:c="27"/>disabled<text:s text:c="8"/>disabled<text:line-break/>crond.service<text:s text:c="30"/>enabled<text:s text:c="9"/>enabled<text:line-break/>cups-browsed.service<text:s text:c="23"/>disabled<text:s text:c="8"/>disabled<text:line-break/>cups.service<text:s text:c="31"/>enabled<text:s text:c="9"/>enabled<text:line-break/>dbus-broker.service<text:s text:c="24"/>enabled<text:s text:c="9"/>enabled<text:line-break/>dbus-daemon.service<text:s text:c="24"/>disabled<text:s text:c="8"/>disabled<text:line-break/>--More--<text:line-break/>[q]</text:p>
      <text:p text:style-name="Text_20_body">To view Units of a specific type, use the <text:span text:style-name="Strong_20_Emphasis">-t</text:span> option:</text:p>
      <text:p text:style-name="Preformatted_20_Text">[root@redhat9 ~]# systemctl list-unit-files -t mount<text:line-break/>UNIT FILE<text:s text:c="21"/>STATE<text:s text:c="5"/>PRESET<text:s text:c="2"/><text:line-break/>-.mount<text:s text:c="23"/>generated -<text:s text:c="7"/><text:line-break/>boot.mount<text:s text:c="20"/>generated -<text:s text:c="7"/><text:line-break/>dev-hugepages.mount<text:s text:c="11"/>static<text:s text:c="4"/>-<text:s text:c="7"/><text:line-break/>dev-mqueue.mount<text:s text:c="14"/>static<text:s text:c="4"/>-<text:s text:c="7"/><text:line-break/>proc-sys-fs-binfmt_misc.mount disabled<text:s text:c="2"/>disabled<text:line-break/>run-vmblock\x2dfuse.mount<text:s text:c="5"/>disabled<text:s text:c="2"/>disabled<text:line-break/>sys-fs-fuse-connections.mount static<text:s text:c="4"/>-<text:s text:c="7"/><text:line-break/>sys-kernel-config.mount<text:s text:c="7"/>static<text:s text:c="4"/>-<text:s text:c="7"/><text:line-break/>sys-kernel-debug.mount<text:s text:c="8"/>static<text:s text:c="4"/>-<text:s text:c="7"/><text:line-break/>sys-kernel-tracing.mount<text:s text:c="6"/>static<text:s text:c="4"/>-<text:s text:c="7"/><text:line-break/>tmp.mount<text:s text:c="21"/>disabled<text:s text:c="2"/>disabled<text:line-break/><text:line-break/>11 unit files listed.</text:p>
      <text:p text:style-name="Text_20_body">In the STATE column we see the words <text:span text:style-name="Strong_20_Emphasis">static</text:span> and <text:span text:style-name="Strong_20_Emphasis">generated</text:span>. </text:p>
      <text:list text:style-name="List_20_1" text:continue-numbering="false">
        <text:list-item>
          <text:p text:style-name="List_20_1_Content_First"> STATE = <text:span text:style-name="Strong_20_Emphasis">static</text:span></text:p>
          <text:list text:style-name="List_20_1">
            <text:list-item>
              <text:p text:style-name="List_20_1_Content"> This means that the Unit cannot be started or stopped by the administrator. Starting and stopping such a Unit is done by the system. As a general rule, Units with STATE = static are dependencies of other Units.</text:p>
            </text:list-item>
          </text:list>
        </text:list-item>
        <text:list-item>
          <text:p text:style-name="List_20_1_Content"> STATE = <text:span text:style-name="Strong_20_Emphasis">generated</text:span></text:p>
          <text:list text:style-name="List_20_1">
            <text:list-item>
              <text:p text:style-name="List_20_1_Content_Last"> This implies that the file was generated automatically using the information in the <text:span text:style-name="Strong_20_Emphasis">/etc/fstab</text:span> file when the system was started. In the case of a mount point, the executable responsible for generating the file is <text:span text:style-name="Strong_20_Emphasis">/lib/systemd/system-generators/systemd-fstab-generator</text:span> :</text:p>
            </text:list-item>
          </text:list>
        </text:list-item>
      </text:list>
      <text:p text:style-name="Preformatted_20_Text">[root@redhat9 ~]# ls -l /lib/systemd/system-generators/systemd-fstab-generator<text:line-break/>-rwxr-xr-x. 1 root root 57696 Jul 18 13:01 /lib/systemd/system-generators/systemd-fstab-generator</text:p>
      <text:p text:style-name="Text_20_body">There are also other executables responsible for generating other files:</text:p>
      <text:p text:style-name="Preformatted_20_Text">[root@redhat9 ~]# ls -l /lib/systemd/system-generators<text:line-break/>total 396<text:line-break/>-rwxr-xr-x. 1 root root<text:s text:c="3"/>541 Jul 24 06:08 kdump-dep-generator.sh<text:line-break/>-rwxr-xr-x. 1 root root 15832 May 17 18:27 ostree-system-generator<text:line-break/>lrwxrwxrwx. 1 root root<text:s text:c="4"/>31 Aug<text:s text:c="2"/>8 10:54 podman-system-generator -&gt; ../../../libexec/podman/quadlet<text:line-break/>-rwxr-xr-x. 1 root root<text:s text:c="2"/>1005 Feb 19<text:s text:c="2"/>2024 selinux-autorelabel-generator.sh<text:line-break/>-rwxr-xr-x. 1 root root 15624 Jul 18 13:01 systemd-bless-boot-generator<text:line-break/>-rwxr-xr-x. 1 root root 40920 Jul 18 13:01 systemd-cryptsetup-generator<text:line-break/>-rwxr-xr-x. 1 root root 24312 Jul 18 13:01 systemd-debug-generator<text:line-break/>-rwxr-xr-x. 1 root root 57696 Jul 18 13:01 systemd-fstab-generator<text:line-break/>-rwxr-xr-x. 1 root root 24096 Jul 18 13:01 systemd-getty-generator<text:line-break/>-rwxr-xr-x. 1 root root 36496 Jul 18 13:01 systemd-gpt-auto-generator<text:line-break/>-rwxr-xr-x. 1 root root 16096 Jul 18 13:01 systemd-hibernate-resume-generator<text:line-break/>-rwxr-xr-x. 1 root root 24240 Jul 18 13:01 systemd-integritysetup-generator<text:line-break/>-rwxr-xr-x. 1 root root 15632 Jul 18 13:01 systemd-rc-local-generator<text:line-break/>-rwxr-xr-x. 1 root root 24296 Jul 18 13:01 systemd-run-generator<text:line-break/>-rwxr-xr-x. 1 root root 15824 Jul 18 13:01 systemd-system-update-generator<text:line-break/>-rwxr-xr-x. 1 root root 36424 Jul 18 13:01 systemd-sysv-generator<text:line-break/>-rwxr-xr-x. 1 root root 36872 Jul 18 13:01 systemd-veritysetup-generator</text:p>
      <text:p text:style-name="Text_20_body">The command line switches for the <text:span text:style-name="Strong_20_Emphasis">systemctl</text:span> command are :</text:p>
      <text:p text:style-name="Preformatted_20_Text">[root@redhat9 ~]#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automounts [PATTERN...]<text:s text:c="8"/>List automount units currently in memory,<text:line-break/><text:s text:c="38"/>ordered by path<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bind UNIT PATH [PATH]<text:s text:c="15"/>Bind-mount a path from the host into a<text:line-break/><text:s text:c="38"/>unit's namespace<text:line-break/><text:s text:c="2"/>mount-image UNIT PATH [PATH [OPTS]] Mount an image from the host into a<text:line-break/><text:s text:c="38"/>unit's namespace<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lines 1-55</text:p>
      <text:h text:style-name="Heading_20_3" text:outline-level="3"><text:bookmark-start text:name="__RefHeading___lab_2_-_configuration_files_5"/><text:bookmark-start text:name="lab_2_-_configuration_files"/>LAB #2 - Configuration files<text:bookmark-end text:name="__RefHeading___lab_2_-_configuration_files_5"/><text:bookmark-end text:name="lab_2_-_configuration_files"/></text:h>
      <text:h text:style-name="Heading_20_4" text:outline-level="4"><text:bookmark-start text:name="__RefHeading___default_configuration_files_6"/><text:bookmark-start text:name="default_configuration_files"/>2.1 - Default Configuration Files<text:bookmark-end text:name="__RefHeading___default_configuration_files_6"/><text:bookmark-end text:name="default_configuration_files"/></text:h>
      <text:p text:style-name="Text_20_body">Target configuration files and Unit configuration files installed by packages are located in the <text:span text:style-name="Strong_20_Emphasis">/usr/lib/systemd/system</text:span> directory:</text:p>
      <text:p text:style-name="Preformatted_20_Text">[root@redhat9 ~]# pkg-config systemd --variable=systemdsystemunitdir<text:line-break/>/usr/lib/systemd/system</text:p>
      <text:p text:style-name="Preformatted_20_Text">[root@redhat9 ~]# ls -l /usr/lib/systemd/system | more<text:line-break/>total 1584<text:line-break/>-rw-r--r--. 1 root root<text:s text:c="2"/>729 Feb 24<text:s text:c="2"/>2022 accounts-daemon.service<text:line-break/>-rw-r--r--. 1 root root<text:s text:c="2"/>480 Jan 16<text:s text:c="2"/>2024 alsa-restore.service<text:line-break/>-rw-r--r--. 1 root root<text:s text:c="2"/>465 Jan 16<text:s text:c="2"/>2024 alsa-state.service<text:line-break/>-rw-r--r--. 1 root root<text:s text:c="2"/>275 Aug 10<text:s text:c="2"/>2021 arp-ethers.service<text:line-break/>-rw-r--r--. 1 root root<text:s text:c="2"/>274 Apr<text:s text:c="2"/>4<text:s text:c="2"/>2022 atd.service<text:line-break/>-rw-r--r--. 1 root root 1771 Nov<text:s text:c="2"/>8<text:s text:c="2"/>2023 auditd.service<text:line-break/>lrwxrwxrwx. 1 root root<text:s text:c="3"/>14 Jul 18 13:00 autovt@.service -&gt; getty@.service<text:line-break/>-rw-r--r--. 1 root root 1044 Nov<text:s text:c="2"/>8<text:s text:c="2"/>2023 avahi-daemon.service<text:line-break/>-rw-r--r--. 1 root root<text:s text:c="2"/>870 Nov<text:s text:c="2"/>8<text:s text:c="2"/>2023 avahi-daemon.socket<text:line-break/>-rw-r--r--. 1 root root<text:s text:c="2"/>964 Jul 18 13:00 basic.target<text:line-break/>drwxr-xr-x. 2 root root<text:s text:c="4"/>6 Jul 18 13:00 basic.target.wants<text:line-break/>-r--r--r--. 1 root root<text:s text:c="2"/>384 Feb<text:s text:c="2"/>3<text:s text:c="2"/>2024 blk-availability.service<text:line-break/>-rw-r--r--. 1 root root<text:s text:c="2"/>449 Oct 31<text:s text:c="2"/>2022 blockdev@.target<text:line-break/>-rw-r--r--. 1 root root<text:s text:c="2"/>707 Jun 14<text:s text:c="2"/>2022 bluetooth.service<text:line-break/>-rw-r--r--. 1 root root<text:s text:c="2"/>435 Oct 31<text:s text:c="2"/>2022 bluetooth.target<text:line-break/>-rw-r--r--. 1 root root<text:s text:c="2"/>642 Jan 16<text:s text:c="2"/>2023 bolt.service<text:line-break/>-rw-r--r--. 1 root root<text:s text:c="2"/>463 Oct 31<text:s text:c="2"/>2022 boot-complete.target<text:line-break/>-rw-r--r--. 1 root root<text:s text:c="2"/>217 Aug<text:s text:c="2"/>9<text:s text:c="2"/>2021 brltty.service<text:line-break/>-rw-r--r--. 1 root root<text:s text:c="2"/>491 Jul 13<text:s text:c="2"/>2023 canberra-system-bootup.service<text:line-break/>-rw-r--r--. 1 root root<text:s text:c="2"/>509 Jul 13<text:s text:c="2"/>2023 canberra-system-shutdown-reboot.service<text:line-break/>-rw-r--r--. 1 root root<text:s text:c="2"/>466 Jul 13<text:s text:c="2"/>2023 canberra-system-shutdown.service<text:line-break/>-rw-r--r--. 1 root root 1811 Jan 23<text:s text:c="2"/>2024 chronyd-restricted.service<text:line-break/>-rw-r--r--. 1 root root 1468 Jan 23<text:s text:c="2"/>2024 chronyd.service<text:line-break/>-rw-r--r--. 1 root root 1082 Jan 23<text:s text:c="2"/>2024 chrony-wait.service<text:line-break/>-rw-r--r--. 1 root root<text:s text:c="2"/>277 Jul 23 09:37 cni-dhcp.service<text:line-break/>-rw-r--r--. 1 root root<text:s text:c="2"/>302 Dec<text:s text:c="2"/>4<text:s text:c="2"/>2023 cni-dhcp.socket<text:line-break/>-rw-r--r--. 1 root root<text:s text:c="2"/>222 Apr<text:s text:c="2"/>2 05:45 cockpit-motd.service<text:line-break/>-rw-r--r--. 1 root root<text:s text:c="2"/>720 Apr<text:s text:c="2"/>2 05:45 cockpit.service<text:line-break/>-rw-r--r--. 1 root root<text:s text:c="2"/>349 Apr<text:s text:c="2"/>2 05:45 cockpit.socket<text:line-break/>-rw-r--r--. 1 root root<text:s text:c="2"/>221 Apr<text:s text:c="2"/>2 05:45 cockpit-wsinstance-http.service<text:line-break/>-rw-r--r--. 1 root root<text:s text:c="2"/>165 Apr<text:s text:c="2"/>2 05:45 cockpit-wsinstance-https-factory@.service<text:line-break/>-rw-r--r--. 1 root root<text:s text:c="2"/>244 Apr<text:s text:c="2"/>2 05:45 cockpit-wsinstance-https-factory.socket<text:line-break/>-rw-r--r--. 1 root root<text:s text:c="2"/>215 Apr<text:s text:c="2"/>2 05:45 cockpit-wsinstance-http.socket<text:line-break/>-rw-r--r--. 1 root root<text:s text:c="2"/>264 Apr<text:s text:c="2"/>2 05:45 cockpit-wsinstance-https@.service<text:line-break/>-rw-r--r--. 1 root root<text:s text:c="2"/>478 Apr<text:s text:c="2"/>2 05:45 cockpit-wsinstance-https@.socket<text:line-break/>-rw-r--r--. 1 root root<text:s text:c="2"/>295 Aug<text:s text:c="2"/>9<text:s text:c="2"/>2021 colord.service<text:line-break/>-rw-r--r--. 1 root root<text:s text:c="2"/>154 Aug 11<text:s text:c="2"/>2021 configure-printer@.service<text:line-break/>-rw-r--r--. 1 root root 1102 Jul 18 13:00 console-getty.service<text:line-break/>-rw-r--r--. 1 root root 1254 Jul 18 13:00 container-getty@.service<text:line-break/>-rw-r--r--. 1 root root<text:s text:c="2"/>294 Sep 13 18:49 cpupower.service<text:line-break/>-rw-r--r--. 1 root root<text:s text:c="2"/>371 Nov 30<text:s text:c="2"/>2023 crond.service<text:line-break/>-rw-r--r--. 1 root root<text:s text:c="2"/>473 Oct 31<text:s text:c="2"/>2022 cryptsetup-pre.target<text:line-break/>-rw-r--r--. 1 root root<text:s text:c="2"/>420 Oct 31<text:s text:c="2"/>2022 cryptsetup.target<text:line-break/>lrwxrwxrwx. 1 root root<text:s text:c="3"/>13 Jul 18 13:00 ctrl-alt-del.target -&gt; reboot.target<text:line-break/>-rw-r--r--. 1 root root<text:s text:c="2"/>234 Jan<text:s text:c="2"/>7<text:s text:c="2"/>2021 cups-browsed.service<text:line-break/>-rw-r--r--. 1 root root<text:s text:c="2"/>142 Jun 19 11:00 cups.path<text:line-break/>-rw-r--r--. 1 root root<text:s text:c="2"/>298 Jun 19 11:00 cups.service<text:line-break/>drwxr-xr-x. 2 root root<text:s text:c="3"/>25 Sep 25 12:03 cups.service.d<text:line-break/>-rw-r--r--. 1 root root<text:s text:c="2"/>148 Jun 19 11:00 cups.socket<text:line-break/>-rw-r--r--. 1 root root<text:s text:c="2"/>529 Aug 23<text:s text:c="2"/>2022 dbus-broker.service<text:line-break/>-rw-r--r--. 1 root root<text:s text:c="2"/>560 Jun 12<text:s text:c="2"/>2023 dbus-daemon.service<text:line-break/>lrwxrwxrwx. 1 root root<text:s text:c="3"/>25 Jul 18 13:00 dbus-org.freedesktop.hostname1.service -&gt; systemd-hostnamed.service<text:line-break/>lrwxrwxrwx. 1 root root<text:s text:c="3"/>23 Jul 18 13:00 dbus-org.freedesktop.locale1.service -&gt; systemd-localed.service<text:line-break/>lrwxrwxrwx. 1 root root<text:s text:c="3"/>22 Jul 18 13:00 dbus-org.freedesktop.login1.service -&gt; systemd-logind.service<text:line-break/>--More--<text:line-break/>[q]</text:p>
      <text:p text:style-name="Text_20_body">Some configuration files are created on the fly in the <text:span text:style-name="Strong_20_Emphasis">/run/systemd/system</text:span> directory during runtime and then destroyed when the system no longer needs them:</text:p>
      <text:p text:style-name="Preformatted_20_Text">[root@redhat9 ~]# ls -l /run/systemd/system/<text:line-break/>total 0</text:p>
      <text:p text:style-name="Text_20_body">Unit configuration files created by users must be placed in the <text:span text:style-name="Strong_20_Emphasis">/usr/lib/systemd/user</text:span> directory:</text:p>
      <text:p text:style-name="Preformatted_20_Text">[root@redhat9 ~]# pkg-config systemd --variable=systemduserunitdir<text:line-break/>/usr/lib/systemd/us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This way the files in <text:span text:style-name="Strong_20_Emphasis">/usr/lib/systemd/user</text:span> override the files in the <text:span text:style-name="Strong_20_Emphasis">/run/systemd/system</text:span> directory which override the files in the <text:span text:style-name="Strong_20_Emphasis">/usr/lib/systemd/system</text:span> directory.</text:p></table:table-cell></table:table-row></table:table></draw:text-box></draw:frame></text:p>
      <text:p text:style-name="Text_20_body">Let's take the case of the <text:span text:style-name="Strong_20_Emphasis">sshd</text:span> service, which is configured by the <text:span text:style-name="Strong_20_Emphasis">/usr/lib/systemd/system/sshd.service</text:span> file:</text:p>
      <text:p text:style-name="Preformatted_20_Text">[root@redhat9 ~]#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The file contains the following lines in the <text:span text:style-name="Strong_20_Emphasis">[Unit]</text:span> section:</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This directive is used to give a short description of the Unit's functionality,</text:p>
            </text:list-item>
          </text:list>
        </text:list-item>
        <text:list-item>
          <text:p text:style-name="List_20_1_Content"> <text:span text:style-name="Strong_20_Emphasis">Documentation=man:sshd(8) man:sshd_config(5)</text:span>,</text:p>
          <text:list text:style-name="List_20_1">
            <text:list-item>
              <text:p text:style-name="List_20_1_Content"> This directive specifies the manual chapters and URLs containing information relating to the Unit,</text:p>
            </text:list-item>
          </text:list>
        </text:list-item>
        <text:list-item>
          <text:p text:style-name="List_20_1_Content"> <text:span text:style-name="Strong_20_Emphasis">After=network.target sshd-keygen.target</text:span>,</text:p>
          <text:list text:style-name="List_20_1">
            <text:list-item>
              <text:p text:style-name="List_20_1_Content"> This directive specifies targets that should be reached and units that should be started before the sshd unit. However, this directive does not specify a dependency,</text:p>
            </text:list-item>
          </text:list>
        </text:list-item>
        <text:list-item>
          <text:p text:style-name="List_20_1_Content"> <text:span text:style-name="Strong_20_Emphasis">Wants=sshd-keygen.target</text:span>,</text:p>
          <text:list text:style-name="List_20_1">
            <text:list-item>
              <text:p text:style-name="List_20_1_Content_Last"> This directive specifies a soft dependency. In other words, Systemd will try to start the <text:span text:style-name="Strong_20_Emphasis">sshd-keygen.target</text:span> unit, but if this fails, the sshd unit will be started regardless.</text:p>
            </text:list-item>
          </text:list>
        </text:list-item>
      </text:list>
      <text:p text:style-name="Text_20_body">The file also contains the following lines in the <text:span text:style-name="Strong_20_Emphasis">[Service]</text:span> section:</text:p>
      <text:list text:style-name="List_20_1" text:continue-numbering="false">
        <text:list-item>
          <text:p text:style-name="List_20_1_Content_First"> <text:span text:style-name="Strong_20_Emphasis">Type=notify</text:span>,</text:p>
          <text:list text:style-name="List_20_1">
            <text:list-item>
              <text:p text:style-name="List_20_1_Content"> This directive indicates that the service will inform Systemd when it has finished starting,</text:p>
            </text:list-item>
          </text:list>
        </text:list-item>
        <text:list-item>
          <text:p text:style-name="List_20_1_Content"> <text:span text:style-name="Strong_20_Emphasis">ExecStart=/usr/sbin/sshd -D $OPTIONS</text:span>,</text:p>
          <text:list text:style-name="List_20_1">
            <text:list-item>
              <text:p text:style-name="List_20_1_Content"> This directive specifies the executable to start,</text:p>
            </text:list-item>
          </text:list>
        </text:list-item>
        <text:list-item>
          <text:p text:style-name="List_20_1_Content"> <text:span text:style-name="Strong_20_Emphasis">ExecReload=/bin/kill -HUP $MAINPID</text:span>,</text:p>
          <text:list text:style-name="List_20_1">
            <text:list-item>
              <text:p text:style-name="List_20_1_Content"> This directive specifies the command needed to restart the service,</text:p>
            </text:list-item>
          </text:list>
        </text:list-item>
        <text:list-item>
          <text:p text:style-name="List_20_1_Content"> <text:span text:style-name="Strong_20_Emphasis">KillMode=process</text:span>,</text:p>
          <text:list text:style-name="List_20_1">
            <text:list-item>
              <text:p text:style-name="List_20_1_Content"> This directive is used to specify how processes in the service should be stopped. The value of <text:span text:style-name="Strong_20_Emphasis">process</text:span> implies the use of SIGTERM followed by SIGHUP,</text:p>
            </text:list-item>
          </text:list>
        </text:list-item>
        <text:list-item>
          <text:p text:style-name="List_20_1_Content"> <text:span text:style-name="Strong_20_Emphasis">Restart=on-failure</text:span>,</text:p>
          <text:list text:style-name="List_20_1">
            <text:list-item>
              <text:p text:style-name="List_20_1_Content"> This line indicates that the service must be restarted if it is stopped.</text:p>
            </text:list-item>
          </text:list>
        </text:list-item>
        <text:list-item>
          <text:p text:style-name="List_20_1_Content"> <text:span text:style-name="Strong_20_Emphasis">RestartSec=42s</text:span>,</text:p>
          <text:list text:style-name="List_20_1">
            <text:list-item>
              <text:p text:style-name="List_20_1_Content_Last"> This directive specifies the time to wait between the service being stopped and Systemd restarting it,</text:p>
            </text:list-item>
          </text:list>
        </text:list-item>
      </text:list>
      <text:p text:style-name="Text_20_body">Finally, we note the presence of the following line in the <text:span text:style-name="Strong_20_Emphasis">[Install]</text:span> section:</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This directive indicates the Target in which the service should be started. The presence of this directive creates a symbolic link in the <text:span text:style-name="Strong_20_Emphasis">/etc/systemd/system/multi-user.target.wants</text:span> directory which points to this file.</text:p>
            </text:list-item>
          </text:list>
        </text:list-item>
      </text:list>
      <text:p text:style-name="Text_20_body">To view <text:span text:style-name="Strong_20_Emphasis">all</text:span> the configuration directives and their values for a Unit, use the <text:span text:style-name="Strong_20_Emphasis">systemctl show</text:span> command, specifying the Unit concerned:</text:p>
      <text:p text:style-name="Preformatted_20_Text">[root@redhat9 ~]# systemctl show sshd<text:line-break/>Type=notify<text:line-break/>ExitType=main<text:line-break/>Restart=on-failure<text:line-break/>NotifyAccess=main<text:line-break/>RestartUSec=42s<text:line-break/>TimeoutStartUSec=1min 30s<text:line-break/>TimeoutStopUSec=1min 30s<text:line-break/>TimeoutAbortUSec=1min 30s<text:line-break/>TimeoutStartFailureMode=terminate<text:line-break/>TimeoutStopFailureMode=terminate<text:line-break/>RuntimeMaxUSec=infinity<text:line-break/>RuntimeRandomizedExtraUSec=0<text:line-break/>WatchdogUSec=0<text:line-break/>WatchdogTimestampMonotonic=0<text:line-break/>RootDirectoryStartOnly=no<text:line-break/>RemainAfterExit=no<text:line-break/>GuessMainPID=yes<text:line-break/>MainPID=875<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ReloadSignal=1<text:line-break/>ExecMainStartTimestamp=Wed 2024-09-25 12:44:53 CEST<text:line-break/>ExecMainStartTimestampMonotonic=18089127<text:line-break/>ExecMainExitTimestampMonotonic=0<text:line-break/>ExecMainPID=875<text:line-break/>ExecMainCode=0<text:line-break/>ExecMainStatus=0<text:line-break/>ExecStart={ path=/usr/sbin/sshd ; argv[]=/usr/sbin/sshd -D $OPTIONS ; ignore_errors=no ; start_time=[n/a] ; stop_time=[n/a] ; pid=0 ; code=(null) ; status=0/0 }<text:line-break/>ExecStartEx={ path=/usr/sbin/sshd ; argv[]=/usr/sbin/sshd -D $OPTIONS ; flags= ; start_time=[n/a] ; stop_time=[n/a] ; pid=0 ; code=(null) ; status=0/0 }<text:line-break/>ExecReload={ path=/bin/kill; argv[]=/bin/kill -HUP $MAINPID; ignore_errors=no; start_time=[n/a]; stop_time=[n/a]; pid=0; code=(null); status=0/0 }<text:line-break/>ExecReloadEx={ path=/bin/kill ; argv[]=/bin/kill -HUP $MAINPID ; flags= ; start_time=[n/a] ; stop_time=[n/a] ; pid=0 ; code=(null) ; status=0/0 }<text:line-break/>Slice=system.slice<text:line-break/>ControlGroup=/system.slice/sshd.service<text:line-break/>ControlGroupId=3690<text:line-break/>MemoryCurrent=5275648<text:line-break/>MemoryAvailable=infinity<text:line-break/>CPUUsageNSec=122370000<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lines 1-55</text:p>
      <text:p text:style-name="Text_20_body">To view the list of dependencies for a Unit, use <text:span text:style-name="Strong_20_Emphasis">systemctl list-dependancies</text:span> and specify the Unit concerned:</text:p>
      <text:p text:style-name="Preformatted_20_Text">[root@redhat9 ~]#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scsi-onboot.service<text:line-break/>○<text:s text:c="3"/>├─iscsi-starter.service<text:line-break/>●<text:s text:c="3"/>├─kmod-static-nodes.service<text:line-break/>○<text:s text:c="3"/>├─ldconfig.service<text:line-break/>●<text:s text:c="3"/>├─lvm2-lvmpolld.socket<text:line-break/>●<text:s text:c="3"/>├─lvm2-monitor.service<text:line-break/>○<text:s text:c="3"/>├─multipathd.service<text:line-break/>●<text:s text:c="3"/>├─nis-domainname.service<text:line-break/>●<text:s text:c="3"/>├─plymouth-read-write.service<text:line-break/>●<text:s text:c="3"/>├─plymouth-start.service<text:line-break/>●<text:s text:c="3"/>├─proc-sys-fs-binfmt_misc.automount<text:line-break/>○<text:s text:c="3"/>├─selinux-autorelabel-mark.service<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random-seed.service<text:line-break/>●<text:s text:c="3"/>├─systemd-boot-update.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network-generator.service<text:line-break/>○<text:s text:c="3"/>├─systemd-pcrmachine.service<text:line-break/>○<text:s text:c="3"/>├─systemd-pcrphase-sysinit.service<text:line-break/>○<text:s text:c="3"/>├─systemd-pcrphase.service<text:line-break/>●<text:s text:c="3"/>├─systemd-random-seed.service<text:line-break/>○<text:s text:c="3"/>├─systemd-repart.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integritysetup.target<text:line-break/>●<text:s text:c="3"/>├─local-fs.target<text:line-break/>●<text:s text:c="3"/>│ ├─-.mount<text:line-break/>lines 1-55</text:p>
      <text:h text:style-name="Heading_20_4" text:outline-level="4"><text:bookmark-start text:name="__RefHeading___overriding_the_default_configuration_files_7"/><text:bookmark-start text:name="overriding_the_default_configuration_files"/>2.2 - Overriding the Default Configuration Files<text:bookmark-end text:name="__RefHeading___overriding_the_default_configuration_files_7"/><text:bookmark-end text:name="overriding_the_default_configuration_files"/></text:h>
      <text:p text:style-name="Text_20_body">Default configuration files can also be overridden by files in other directories:</text:p>
      <text:p text:style-name="Preformatted_20_Text">[root@redhat9 ~]# pkg-config systemd --variable=systemdsystemunitpath<text:line-break/>/etc/systemd/system:/etc/systemd/system:/run/systemd/system:/usr/local/lib/systemd/system:/usr/lib/systemd/system:/usr/lib/systemd/system:/lib/systemd/system</text:p>
      <text:p text:style-name="Preformatted_20_Text">[root@redhat9 ~]# ls -l /etc/systemd/system<text:line-break/>total 8<text:line-break/>drwxr-xr-x. 2 root root<text:s text:c="3"/>65 Oct 19<text:s text:c="2"/>2023<text:s text:c="2"/>basic.target.wants<text:line-break/>drwxr-xr-x. 2 root root<text:s text:c="3"/>31 Oct 19<text:s text:c="2"/>2023<text:s text:c="2"/>bluetooth.target.wants<text:line-break/>lrwxrwxrwx. 1 root root<text:s text:c="3"/>37 Oct 19<text:s text:c="2"/>2023<text:s text:c="2"/>ctrl-alt-del.target -&gt; /usr/lib/systemd/system/reboot.target<text:line-break/>lrwxrwxrwx. 1 root root<text:s text:c="3"/>41 Oct 19<text:s text:c="2"/>2023<text:s text:c="2"/>dbus-org.bluez.service -&gt; /usr/lib/systemd/system/bluetooth.service<text:line-break/>lrwxrwxrwx. 1 root root<text:s text:c="3"/>41 Oct 19<text:s text:c="2"/>2023<text:s text:c="2"/>dbus-org.fedoraproject.FirewallD1.service -&gt; /usr/lib/systemd/system/firewalld.service<text:line-break/>lrwxrwxrwx. 1 root root<text:s text:c="3"/>44 Oct 19<text:s text:c="2"/>2023<text:s text:c="2"/>dbus-org.freedesktop.Avahi.service -&gt; /usr/lib/systemd/system/avahi-daemon.service<text:line-break/>lrwxrwxrwx. 1 root root<text:s text:c="3"/>44 Oct 19<text:s text:c="2"/>2023<text:s text:c="2"/>dbus-org.freedesktop.ModemManager1.service -&gt; /usr/lib/systemd/system/ModemManager.service<text:line-break/>lrwxrwxrwx. 1 root root<text:s text:c="3"/>57 Oct 19<text:s text:c="2"/>2023<text:s text:c="2"/>dbus-org.freedesktop.nm-dispatcher.service -&gt; /usr/lib/systemd/system/NetworkManager-dispatcher.service<text:line-break/>lrwxrwxrwx. 1 root root<text:s text:c="3"/>43 Oct 19<text:s text:c="2"/>2023<text:s text:c="2"/>dbus.service -&gt; /usr/lib/systemd/system/dbus-broker.service<text:line-break/>lrwxrwxrwx. 1 root root<text:s text:c="3"/>40 Oct 19<text:s text:c="2"/>2023<text:s text:c="2"/>default.target -&gt; /usr/lib/systemd/system/graphical.target<text:line-break/>drwxr-xr-x. 2 root root<text:s text:c="3"/>45 Oct 19<text:s text:c="2"/>2023<text:s text:c="2"/>default.target.wants<text:line-break/>drwxr-xr-x. 2 root root<text:s text:c="3"/>38 Oct 19<text:s text:c="2"/>2023 'dev-virtio\x2dports-org.qemu.guest_agent.0.device.wants'<text:line-break/>lrwxrwxrwx. 1 root root<text:s text:c="3"/>35 Oct 19<text:s text:c="2"/>2023<text:s text:c="2"/>display-manager.service -&gt; /usr/lib/systemd/system/gdm.service<text:line-break/>drwxr-xr-x. 2 root root<text:s text:c="3"/>32 Oct 19<text:s text:c="2"/>2023<text:s text:c="2"/>getty.target.wants<text:line-break/>drwxr-xr-x. 2 root root<text:s text:c="2"/>181 Oct 19<text:s text:c="2"/>2023<text:s text:c="2"/>graphical.target.wants<text:line-break/>drwxr-xr-x. 2 root root<text:s text:c="3"/>36 Oct 19<text:s text:c="2"/>2023<text:s text:c="2"/>local-fs.target.wants<text:line-break/>drwxr-xr-x. 2 root root 4096 Oct 19<text:s text:c="2"/>2023<text:s text:c="2"/>multi-user.target.wants<text:line-break/>drwxr-xr-x. 2 root root<text:s text:c="3"/>48 Oct 19<text:s text:c="2"/>2023<text:s text:c="2"/>network-online.target.wants<text:line-break/>drwxr-xr-x. 2 root root<text:s text:c="3"/>26 Oct 19<text:s text:c="2"/>2023<text:s text:c="2"/>printer.target.wants<text:line-break/>drwxr-xr-x. 2 root root<text:s text:c="3"/>27 Oct 19<text:s text:c="2"/>2023<text:s text:c="2"/>remote-fs.target.wants<text:line-break/>drwxr-xr-x. 2 root root<text:s text:c="2"/>186 Oct 19<text:s text:c="2"/>2023<text:s text:c="2"/>sockets.target.wants<text:line-break/>drwxr-xr-x. 2 root root 4096 Sep 25 12:08<text:s text:c="2"/>sysinit.target.wants<text:line-break/>drwxr-xr-x. 2 root root<text:s text:c="3"/>86 Oct 19<text:s text:c="2"/>2023<text:s text:c="2"/>timers.target.wants<text:line-break/>drwxr-xr-x. 2 root root<text:s text:c="3"/>29 Oct 19<text:s text:c="2"/>2023<text:s text:c="2"/>vmtoolsd.service.requires</text:p>
      <text:h text:style-name="Heading_20_3" text:outline-level="3"><text:bookmark-start text:name="__RefHeading___lab_3_-_the_systemd-analyze_command_8"/><text:bookmark-start text:name="lab_3_-_the_systemd-analyze_command"/>LAB #3 - The systemd-analyze command<text:bookmark-end text:name="__RefHeading___lab_3_-_the_systemd-analyze_command_8"/><text:bookmark-end text:name="lab_3_-_the_systemd-analyze_command"/></text:h>
      <text:p text:style-name="Text_20_body">To consult the system start-up timeline, use the following command:</text:p>
      <text:p text:style-name="Preformatted_20_Text">[root@redhat9 ~]# systemd-analyze<text:line-break/>Startup finished in 1.309s (kernel) + 4.384s (initrd) + 29.375s (userspace) = 35.069s <text:line-break/>graphical.target reached after 29.358s in userspace.</text:p>
      <text:p text:style-name="Text_20_body">The <text:span text:style-name="Strong_20_Emphasis">blame</text:span> option in the systemd-analyze command allows you to see the boot time of each individual Unit so that you can concentrate on the slowest ones:</text:p>
      <text:p text:style-name="Preformatted_20_Text">[root@redhat9 ~]# systemd-analyze blame<text:line-break/>15.289s plymouth-quit-wait.service<text:line-break/> 8.760s dev-disk-by\x2dpartuuid-d00dfc8a\x2d02.device<text:line-break/> 8.760s dev-disk-by\x2did-scsi\x2d0QEMU_QEMU_HARDDISK_drive\x2dscsi0\x2dpart2.device<text:line-break/> 8.760s sys-devices-pci0000:00-0000:00:05.0-0000:01:01.0-virtio2-host0-target0:0:0-0:0:0:0-block-sda-sda2.device<text:line-break/> 8.760s dev-disk-by\x2dpath-pci\x2d0000:01:01.0\x2dscsi\x2d0:0:0:0\x2dpart2.device<text:line-break/> 8.760s dev-sda2.device<text:line-break/> 8.662s sys-devices-pci0000:00-0000:00:05.0-0000:01:01.0-virtio2-host0-target0:0:0-0:0:0:0-block-sda-sda1.device<text:line-break/> 8.662s dev-disk-by\x2did-scsi\x2d0QEMU_QEMU_HARDDISK_drive\x2dscsi0\x2dpart1.device<text:line-break/> 8.662s dev-sda1.device<text:line-break/> 8.662s dev-disk-by\x2dpath-pci\x2d0000:01:01.0\x2dscsi\x2d0:0:0:0\x2dpart1.device<text:line-break/> 8.662s dev-disk-by\x2duuid-6f6c5bb9\x2d30be\x2d4734\x2dbc23\x2d03fed8541616.device<text:line-break/> 8.662s dev-disk-by\x2dpartuuid-d00dfc8a\x2d01.device<text:line-break/> 8.629s dev-sda.device<text:line-break/> 8.629s dev-disk-by\x2dpath-pci\x2d0000:01:01.0\x2dscsi\x2d0:0:0:0.device<text:line-break/> 8.629s dev-disk-by\x2did-scsi\x2d0QEMU_QEMU_HARDDISK_drive\x2dscsi0.device<text:line-break/> 8.629s sys-devices-pci0000:00-0000:00:05.0-0000:01:01.0-virtio2-host0-target0:0:0-0:0:0:0-block-sda.device<text:line-break/> 8.629s dev-disk-by\x2ddiskseq-1.device<text:line-break/> 8.589s sys-module-fuse.device<text:line-break/> 8.578s sys-devices-pci0000:00-0000:00:12.0-virtio1-net-ens18.device<text:line-break/> 8.578s sys-subsystem-net-devices-ens18.device<text:line-break/> 8.560s sys-devices-platform-serial8250-tty-ttyS0.device<text:line-break/> 8.560s dev-ttyS0.device<text:line-break/> 8.559s sys-devices-platform-serial8250-tty-ttyS2.device<text:line-break/> 8.559s dev-ttyS2.device<text:line-break/> 8.558s dev-ttyS1.device<text:line-break/> 8.558s sys-devices-platform-serial8250-tty-ttyS1.device<text:line-break/> 8.557s dev-ttyS3.device<text:line-break/> 8.557s sys-devices-platform-serial8250-tty-ttyS3.device<text:line-break/> 8.510s sys-module-configfs.device<text:line-break/> 4.024s initrd-switch-root.service<text:line-break/> 2.468s firewalld.service<text:line-break/> 2.157s kdump.service<text:line-break/> 1.944s systemd-udev-settle.service<text:line-break/> 1.548s dnf-makecache.service<text:line-break/> 1.454s NetworkManager-wait-online.service<text:line-break/> 1.309s udisks2.service<text:line-break/> 1.294s NetworkManager.service<text:line-break/> 1.112s power-profiles-daemon.service<text:line-break/> 1.091s polkit.service<text:line-break/> 1.015s accounts-daemon.service<text:line-break/><text:s text:c="2"/>953ms ModemManager.service<text:line-break/><text:s text:c="2"/>900ms user@42.service<text:line-break/><text:s text:c="2"/>888ms dracut-initqueue.service<text:line-break/><text:s text:c="2"/>671ms dbus-broker.service<text:line-break/><text:s text:c="2"/>661ms systemd-tmpfiles-setup-dev.service<text:line-break/><text:s text:c="2"/>658ms systemd-udevd.service<text:line-break/><text:s text:c="2"/>561ms lvm2-monitor.service<text:line-break/><text:s text:c="2"/>547ms boot.mount<text:line-break/><text:s text:c="2"/>506ms cups.service<text:line-break/><text:s text:c="2"/>464ms sshd.service<text:line-break/><text:s text:c="2"/>446ms logrotate.service<text:line-break/><text:s text:c="2"/>382ms systemd-random-seed.service<text:line-break/><text:s text:c="2"/>376ms auditd.service<text:line-break/><text:s text:c="2"/>371ms systemd-tmpfiles-setup.service<text:line-break/><text:s text:c="2"/>324ms systemd-sysctl.service<text:line-break/>lines 1-55</text:p>
      <text:p text:style-name="Text_20_body">The <text:span text:style-name="Strong_20_Emphasis">critical-chain</text:span> option of the <text:span text:style-name="Strong_20_Emphasis">systemd-analyze</text:span> command allows you to see the sequence of events that lead to the loading of the Unit passed as an argument:</text:p>
      <text:p text:style-name="Preformatted_20_Text">[root@redhat9 ~]# systemd-analyze critical-chain sshd.service<text:line-break/>The time when unit became active or started is printed after the "@" character.<text:line-break/>The time the unit took to start is printed after the "+" character.<text:line-break/><text:line-break/>sshd.service +464ms<text:line-break/>└─network.target @12.377s<text:line-break/><text:s text:c="2"/>└─wpa_supplicant.service @25.556s +119ms<text:line-break/><text:s text:c="4"/>└─basic.target @7.432s<text:line-break/><text:s text:c="6"/>└─dbus-broker.service @6.758s +671ms<text:line-break/><text:s text:c="8"/>└─dbus.socket @6.741s<text:line-break/><text:s text:c="10"/>└─sysinit.target @6.737s<text:line-break/><text:s text:c="12"/>└─systemd-update-utmp.service @6.721s +15ms<text:line-break/><text:s text:c="14"/>└─auditd.service @6.333s +376ms<text:line-break/><text:s text:c="16"/>└─systemd-tmpfiles-setup.service @5.951s +371ms<text:line-break/><text:s text:c="18"/>└─local-fs.target @5.939s<text:line-break/><text:s text:c="20"/>└─run-user-42.mount @14.616s<text:line-break/><text:s text:c="22"/>└─local-fs-pre.target @5.379s<text:line-break/><text:s text:c="24"/>└─systemd-tmpfiles-setup-dev.service @3.398s +661ms<text:line-break/><text:s text:c="26"/>└─kmod-static-nodes.service @3.243s +49ms<text:line-break/><text:s text:c="28"/>└─systemd-journald.socket<text:line-break/><text:s text:c="30"/>└─system.slice<text:line-break/><text:s text:c="32"/>└─-.slice</text:p>
      <text:p text:style-name="Text_20_body">The command line switches for the <text:span text:style-name="Strong_20_Emphasis">systemd-analyze</text:span> command are:</text:p>
      <text:p text:style-name="Preformatted_20_Text">[root@redhat9 ~]# systemd-analyze --help<text:line-break/>systemd-analyze [OPTIONS...] COMMAND ...<text:line-break/><text:line-break/>Profile systemd, show unit dependencies, check unit files.<text:line-break/><text:line-break/>Commands:<text:line-break/><text:s text:c="2"/>[time]<text:s text:c="21"/>Print time required to boot the machine<text:line-break/><text:s text:c="2"/>blame<text:s text:c="22"/>Print list of running units ordered by<text:line-break/><text:s text:c="29"/>time to init<text:line-break/><text:s text:c="2"/>critical-chain [UNIT...]<text:s text:c="3"/>Print a tree of the time critical chain<text:line-break/><text:s text:c="29"/>of units<text:line-break/><text:s text:c="2"/>plot<text:s text:c="23"/>Output SVG graphic showing service<text:line-break/><text:s text:c="29"/>initialization<text:line-break/><text:s text:c="2"/>dot [UNIT...]<text:s text:c="14"/>Output dependency graph in dot(1) format<text:line-break/><text:s text:c="2"/>dump [PATTERN...]<text:s text:c="10"/>Output state serialization of service<text:line-break/><text:s text:c="29"/>manager<text:line-break/><text:s text:c="2"/>cat-config<text:s text:c="17"/>Show configuration file and drop-ins<text:line-break/><text:s text:c="2"/>unit-files<text:s text:c="17"/>List files and symlinks for units<text:line-break/><text:s text:c="2"/>unit-paths<text:s text:c="17"/>List load directories for units<text:line-break/><text:s text:c="2"/>exit-status [STATUS...]<text:s text:c="4"/>List exit status definitions<text:line-break/><text:s text:c="2"/>capability [CAP...]<text:s text:c="8"/>List capability definitions<text:line-break/><text:s text:c="2"/>syscall-filter [NAME...]<text:s text:c="3"/>List syscalls in seccomp filters<text:line-break/><text:s text:c="2"/>filesystems [NAME...]<text:s text:c="6"/>List known filesystems<text:line-break/><text:s text:c="2"/>condition CONDITION...<text:s text:c="5"/>Evaluate conditions and asserts<text:line-break/><text:s text:c="2"/>compare-versions VERSION1 [OP] VERSION2<text:line-break/><text:s text:c="29"/>Compare two version strings<text:line-break/><text:s text:c="2"/>verify FILE...<text:s text:c="13"/>Check unit files for correctness<text:line-break/><text:s text:c="2"/>calendar SPEC...<text:s text:c="11"/>Validate repetitive calendar time<text:line-break/><text:s text:c="29"/>events<text:line-break/><text:s text:c="2"/>timestamp TIMESTAMP...<text:s text:c="5"/>Validate a timestamp<text:line-break/><text:s text:c="2"/>timespan SPAN...<text:s text:c="11"/>Validate a time span<text:line-break/><text:s text:c="2"/>security [UNIT...]<text:s text:c="9"/>Analyze security of unit<text:line-break/><text:s text:c="2"/>inspect-elf FILE...<text:s text:c="8"/>Parse and print ELF package metadata<text:line-break/><text:line-break/>Options:<text:line-break/><text:s text:c="5"/>--recursive-errors=MODE Control which units are verified<text:line-break/><text:s text:c="5"/>--offline=BOOL<text:s text:c="10"/>Perform a security review on unit file(s)<text:line-break/><text:s text:c="5"/>--threshold=N<text:s text:c="11"/>Exit with a non-zero status when overall<text:line-break/><text:s text:c="29"/>exposure level is over threshold value<text:line-break/><text:s text:c="5"/>--security-policy=PATH<text:s text:c="2"/>Use custom JSON security policy instead<text:line-break/><text:s text:c="29"/>of built-in one<text:line-break/><text:s text:c="5"/>--json=pretty|short|off Generate JSON output of the security<text:line-break/><text:s text:c="29"/>analysis table, or plot's raw time data<text:line-break/><text:s text:c="5"/>--no-pager<text:s text:c="14"/>Do not pipe output into a pager<text:line-break/><text:s text:c="5"/>--no-legend<text:s text:c="13"/>Disable column headers and hints in plot<text:line-break/><text:s text:c="29"/>with either --table or --json=<text:line-break/><text:s text:c="5"/>--system<text:s text:c="16"/>Operate on system systemd instance<text:line-break/><text:s text:c="5"/>--user<text:s text:c="18"/>Operate on user systemd instance<text:line-break/><text:s text:c="5"/>--global<text:s text:c="16"/>Operate on global user configuration<text:line-break/><text:s text:c="2"/>-H --host=[USER@]HOST<text:s text:c="6"/>Operate on remote host<text:line-break/><text:s text:c="2"/>-M --machine=CONTAINER<text:s text:c="5"/>Operate on local container<text:line-break/><text:s text:c="5"/>--order<text:s text:c="17"/>Show only order in the graph<text:line-break/><text:s text:c="5"/>--require<text:s text:c="15"/>Show only requirement in the graph<text:line-break/><text:s text:c="5"/>--from-pattern=GLOB<text:s text:c="5"/>Show only origins in the graph<text:line-break/><text:s text:c="5"/>--to-pattern=GLOB<text:s text:c="7"/>Show only destinations in the graph<text:line-break/><text:s text:c="5"/>--fuzz=SECONDS<text:s text:c="10"/>Also print services which finished SECONDS<text:line-break/>lines 1-55</text:p>
      <text:h text:style-name="Heading_20_3" text:outline-level="3"><text:bookmark-start text:name="__RefHeading___lab_4_-_systemd_targets_9"/><text:bookmark-start text:name="lab_4_-_systemd_targets"/>LAB #4 - Systemd Targets<text:bookmark-end text:name="__RefHeading___lab_4_-_systemd_targets_9"/><text:bookmark-end text:name="lab_4_-_systemd_targets"/></text:h>
      <text:p text:style-name="Text_20_body">Each Target is described in a configuration file:</text:p>
      <text:p text:style-name="Preformatted_20_Text">[root@redhat9 ~]#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The following lines can be found in this file:</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This line indicates that the <text:span text:style-name="Strong_20_Emphasis">graphical.target</text:span> cannot be reached if the <text:span text:style-name="Strong_20_Emphasis">multi-user.target</text:span> has not been reached first,</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This line indicates that the <text:span text:style-name="Strong_20_Emphasis">multi-user.target</text:span> and <text:span text:style-name="Strong_20_Emphasis">rescue.target</text:span> must be reached first and that the <text:span text:style-name="Strong_20_Emphasis">rescue.service</text:span> and <text:span text:style-name="Strong_20_Emphasis">display-manager.service</text:span> services must be started first,</text:p>
            </text:list-item>
          </text:list>
        </text:list-item>
        <text:list-item>
          <text:p text:style-name="List_20_1_Content"> <text:span text:style-name="Strong_20_Emphasis">Conflicts=rescue.service rescue.target</text:span>,</text:p>
          <text:list text:style-name="List_20_1">
            <text:list-item>
              <text:p text:style-name="List_20_1_Content"> This line indicates the target and service in conflict with th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This line indicates which service should be started.</text:p>
            </text:list-item>
          </text:list>
        </text:list-item>
      </text:list>
      <text:h text:style-name="Heading_20_4" text:outline-level="4"><text:bookmark-start text:name="__RefHeading___checking_target_dependencies_10"/><text:bookmark-start text:name="checking_target_dependencies"/>4.1 - Checking Target dependencies<text:bookmark-end text:name="__RefHeading___checking_target_dependencies_10"/><text:bookmark-end text:name="checking_target_dependencies"/></text:h>
      <text:p text:style-name="Text_20_body">The dependencies of a Target can be checked using the <text:span text:style-name="Strong_20_Emphasis">systemctl list-dependencies</text:span> command:</text:p>
      <text:p text:style-name="Preformatted_20_Text">[root@redhat9 ~]# systemctl list-dependencies multi-user.target<text:line-break/>multi-user.target<text:line-break/>● ├─atd.service<text:line-break/>● ├─auditd.service<text:line-break/>● ├─avahi-daemon.service<text:line-break/>● ├─crond.service<text:line-break/>● ├─cups.path<text:line-break/>● ├─cups.service<text:line-break/>● ├─firewalld.service<text:line-break/>○ ├─insights-client-boot.service<text:line-break/>● ├─irqbalance.service<text:line-break/>● ├─kdump.service<text:line-break/>● ├─libstoragemgmt.service<text:line-break/>● ├─mcelog.service<text:line-break/>○ ├─mdmonitor.service<text:line-break/>● ├─ModemManager.service<text:line-break/>● ├─NetworkManager.service<text:line-break/>○ ├─ostree-readonly-sysroot-migration.service<text:line-break/>● ├─plymouth-quit-wait.service<text:line-break/>○ ├─plymouth-quit.service<text:line-break/>● ├─rhsmcertd.service<text:line-break/>● ├─rsyslog.service<text:line-break/>○ ├─smartd.service<text:line-break/>● ├─sshd.service<text:line-break/>○ ├─sssd.service<text:line-break/>● ├─systemd-ask-password-wall.path<text:line-break/>● ├─systemd-logind.service<text:line-break/>○ ├─systemd-update-utmp-runlevel.service<text:line-break/>● ├─systemd-user-sessions.service<text:line-break/>○ ├─tuned.service<text:line-break/>○ ├─vmtoolsd.service<text:line-break/>● ├─basic.target<text:line-break/>● │ ├─-.mount<text:line-break/>○ │ ├─low-memory-monitor.service<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multipathd.socket<text:line-break/>● │ │ ├─sssd-kcm.socket<text:line-break/>● │ │ ├─systemd-coredump.socket<text:line-break/>● │ │ ├─systemd-initctl.socket<text:line-break/>● │ │ ├─systemd-journald-dev-log.socket<text:line-break/>● │ │ ├─systemd-journald.socket<text:line-break/>● │ │ ├─systemd-udevd-control.socket<text:line-break/>● │ │ └─systemd-udevd-kernel.socket<text:line-break/>● │ ├─sysinit.target<text:line-break/>● │ │ ├─dev-hugepages.mount<text:line-break/>lines 1-55</text:p>
      <text:p text:style-name="Text_20_body">The black dots at the start of each line in the output above can be three different colours:</text:p>
      <text:list text:style-name="List_20_1" text:continue-numbering="false">
        <text:list-item>
          <text:p text:style-name="List_20_1_Content_First"> <text:span text:style-name="Strong_20_Emphasis">Green</text:span> implies that the service, target or unit is enabled and started. </text:p>
        </text:list-item>
        <text:list-item>
          <text:p text:style-name="List_20_1_Content"> <text:span text:style-name="Strong_20_Emphasis">White</text:span> means that the service, target or unit is inactive.</text:p>
        </text:list-item>
        <text:list-item>
          <text:p text:style-name="List_20_1_Content_Last"> <text:span text:style-name="Strong_20_Emphasis">Red</text:span> means that the service, target or unit has not started due to a fatal error.</text:p>
        </text:list-item>
      </text:list>
      <text:p text:style-name="Text_20_body">To view Units in a fatal error state, use the <text:span text:style-name="Strong_20_Emphasis">systemctl –failed</text:span> command:</text:p>
      <text:p text:style-name="Preformatted_20_Text">[root@redhat9 ~]# systemctl --failed<text:line-break/><text:s text:c="2"/>UNIT LOAD ACTIVE SUB DESCRIPTION<text:line-break/>0 loaded units listed.</text:p>
      <text:p text:style-name="Text_20_body">Dependencies are created as symbolic links in the <text:span text:style-name="Strong_20_Emphasis">/etc/systemd/system/multi-user.target.wants</text:span> and <text:span text:style-name="Strong_20_Emphasis">/usr/lib/systemd/system/multi-user.target.wants</text:span> directories:</text:p>
      <text:p text:style-name="Preformatted_20_Text">[root@redhat9 ~]# ls -l /etc/systemd/system/multi-user.target.wants<text:line-break/>total 0<text:line-break/>lrwxrwxrwx. 1 root root 35 Oct 19<text:s text:c="2"/>2023 atd.service -&gt; /usr/lib/systemd/system/atd.service<text:line-break/>lrwxrwxrwx. 1 root root 38 Oct 19<text:s text:c="2"/>2023 auditd.service -&gt; /usr/lib/systemd/system/auditd.service<text:line-break/>lrwxrwxrwx. 1 root root 44 Oct 19<text:s text:c="2"/>2023 avahi-daemon.service -&gt; /usr/lib/systemd/system/avahi-daemon.service<text:line-break/>lrwxrwxrwx. 1 root root 37 Oct 19<text:s text:c="2"/>2023 crond.service -&gt; /usr/lib/systemd/system/crond.service<text:line-break/>lrwxrwxrwx. 1 root root 33 Oct 19<text:s text:c="2"/>2023 cups.path -&gt; /usr/lib/systemd/system/cups.path<text:line-break/>lrwxrwxrwx. 1 root root 36 Oct 19<text:s text:c="2"/>2023 cups.service -&gt; /usr/lib/systemd/system/cups.service<text:line-break/>lrwxrwxrwx. 1 root root 41 Oct 19<text:s text:c="2"/>2023 firewalld.service -&gt; /usr/lib/systemd/system/firewalld.service<text:line-break/>lrwxrwxrwx. 1 root root 52 Oct 19<text:s text:c="2"/>2023 insights-client-boot.service -&gt; /usr/lib/systemd/system/insights-client-boot.service<text:line-break/>lrwxrwxrwx. 1 root root 42 Oct 19<text:s text:c="2"/>2023 irqbalance.service -&gt; /usr/lib/systemd/system/irqbalance.service<text:line-break/>lrwxrwxrwx. 1 root root 37 Oct 19<text:s text:c="2"/>2023 kdump.service -&gt; /usr/lib/systemd/system/kdump.service<text:line-break/>lrwxrwxrwx. 1 root root 46 Oct 19<text:s text:c="2"/>2023 libstoragemgmt.service -&gt; /usr/lib/systemd/system/libstoragemgmt.service<text:line-break/>lrwxrwxrwx. 1 root root 38 Oct 19<text:s text:c="2"/>2023 mcelog.service -&gt; /usr/lib/systemd/system/mcelog.service<text:line-break/>lrwxrwxrwx. 1 root root 41 Oct 19<text:s text:c="2"/>2023 mdmonitor.service -&gt; /usr/lib/systemd/system/mdmonitor.service<text:line-break/>lrwxrwxrwx. 1 root root 44 Oct 19<text:s text:c="2"/>2023 ModemManager.service -&gt; /usr/lib/systemd/system/ModemManager.service<text:line-break/>lrwxrwxrwx. 1 root root 46 Oct 19<text:s text:c="2"/>2023 NetworkManager.service -&gt; /usr/lib/systemd/system/NetworkManager.service<text:line-break/>lrwxrwxrwx. 1 root root 40 Oct 19<text:s text:c="2"/>2023 remote-fs.target -&gt; /usr/lib/systemd/system/remote-fs.target<text:line-break/>lrwxrwxrwx. 1 root root 41 Oct 19<text:s text:c="2"/>2023 rhsmcertd.service -&gt; /usr/lib/systemd/system/rhsmcertd.service<text:line-break/>lrwxrwxrwx. 1 root root 39 Oct 19<text:s text:c="2"/>2023 rsyslog.service -&gt; /usr/lib/systemd/system/rsyslog.service<text:line-break/>lrwxrwxrwx. 1 root root 38 Oct 19<text:s text:c="2"/>2023 smartd.service -&gt; /usr/lib/systemd/system/smartd.service<text:line-break/>lrwxrwxrwx. 1 root root 36 Oct 19<text:s text:c="2"/>2023 sshd.service -&gt; /usr/lib/systemd/system/sshd.service<text:line-break/>lrwxrwxrwx. 1 root root 36 Oct 19<text:s text:c="2"/>2023 sssd.service -&gt; /usr/lib/systemd/system/sssd.service<text:line-break/>lrwxrwxrwx. 1 root root 37 Oct 19<text:s text:c="2"/>2023 tuned.service -&gt; /usr/lib/systemd/system/tuned.service<text:line-break/>lrwxrwxrwx. 1 root root 40 Oct 19<text:s text:c="2"/>2023 vmtoolsd.service -&gt; /usr/lib/systemd/system/vmtoolsd.service<text:line-break/><text:line-break/>[root@redhat9 ~]# ls -l /usr/lib/systemd/system/multi-user.target.wants<text:line-break/>total 0<text:line-break/>lrwxrwxrwx. 1 root root 15 Jul 18 13:00 getty.target -&gt; ../getty.target<text:line-break/>lrwxrwxrwx. 1 root root 44 May 17 18:27 ostree-readonly-sysroot-migration.service -&gt; ../ostree-readonly-sysroot-migration.service<text:line-break/>lrwxrwxrwx. 1 root root 24 Jul 14<text:s text:c="2"/>2023 plymouth-quit.service -&gt; ../plymouth-quit.service<text:line-break/>lrwxrwxrwx. 1 root root 29 Jul 14<text:s text:c="2"/>2023 plymouth-quit-wait.service -&gt; ../plymouth-quit-wait.service<text:line-break/>lrwxrwxrwx. 1 root root 33 Jul 18 13:00 systemd-ask-password-wall.path -&gt; ../systemd-ask-password-wall.path<text:line-break/>lrwxrwxrwx. 1 root root 25 Jul 18 13:00 systemd-logind.service -&gt; ../systemd-logind.service<text:line-break/>lrwxrwxrwx. 1 root root 39 Jul 18 13:00 systemd-update-utmp-runlevel.service -&gt; ../systemd-update-utmp-runlevel.service<text:line-break/>lrwxrwxrwx. 1 root root 32 Jul 18 13:00 systemd-user-sessions.service -&gt; ../systemd-user-sessions.service</text:p>
      <text:h text:style-name="Heading_20_4" text:outline-level="4"><text:bookmark-start text:name="__RefHeading___the_default_target_11"/><text:bookmark-start text:name="the_default_target"/>4.2 - The Default Target<text:bookmark-end text:name="__RefHeading___the_default_target_11"/><text:bookmark-end text:name="the_default_target"/></text:h>
      <text:h text:style-name="Heading_20_5" text:outline-level="5"><text:bookmark-start text:name="__RefHeading___consulting_the_default_target_12"/><text:bookmark-start text:name="consulting_the_default_target"/>Consulting the Default Target<text:bookmark-end text:name="__RefHeading___consulting_the_default_target_12"/><text:bookmark-end text:name="consulting_the_default_target"/></text:h>
      <text:p text:style-name="Text_20_body">To view the default target, use the <text:span text:style-name="Strong_20_Emphasis">systemctl get-default</text:span> command:</text:p>
      <text:p text:style-name="Preformatted_20_Text">[root@redhat9 ~]# systemctl get-default<text:line-break/>graphical.target</text:p>
      <text:p text:style-name="Text_20_body">The default target is represented by the symbolic link <text:span text:style-name="Strong_20_Emphasis">/etc/systemd/system/default.target</text:span> :</text:p>
      <text:p text:style-name="Preformatted_20_Text">[root@redhat9 ~]# ls -l /etc/systemd/system/default.target<text:line-break/>lrwxrwxrwx. 1 root root 40 Oct 19 2023 /etc/systemd/system/default.target -&gt; /usr/lib/systemd/system/graphical.target</text:p>
      <text:h text:style-name="Heading_20_5" text:outline-level="5"><text:bookmark-start text:name="__RefHeading___modifying_the_default_target_13"/><text:bookmark-start text:name="modifying_the_default_target"/>Modifying the Default Target<text:bookmark-end text:name="__RefHeading___modifying_the_default_target_13"/><text:bookmark-end text:name="modifying_the_default_target"/></text:h>
      <text:p text:style-name="Text_20_body">To modify the Default Target to be taken into account at the <text:span text:style-name="Strong_20_Emphasis">next</text:span> boot, use the <text:span text:style-name="Strong_20_Emphasis">systemctl set-default</text:span> command:</text:p>
      <text:p text:style-name="Preformatted_20_Text">[root@redhat9 ~]# systemctl set-default multi-user.target<text:line-break/>Removed "/etc/systemd/system/default.target".<text:line-break/>Created symlink /etc/systemd/system/default.target → /usr/lib/systemd/system/multi-user.target.<text:line-break/><text:line-break/>[root@redhat9 ~]# ls -l /etc/systemd/system/default.target<text:line-break/>lrwxrwxrwx. 1 root root 41 Sep 26 14:50 /etc/systemd/system/default.target -&gt; /usr/lib/systemd/system/multi-user.target<text:line-break/><text:line-break/>[root@redhat9 ~]# systemctl set-default graphical.target<text:line-break/>Removed "/etc/systemd/system/default.target".<text:line-break/>Created symlink /etc/systemd/system/default.target → /usr/lib/systemd/system/graphical.target.<text:line-break/><text:line-break/>[root@redhat9 ~]# ls -l /etc/systemd/system/default.target<text:line-break/>lrwxrwxrwx. 1 root root 40 Sep 26 14:51 /etc/systemd/system/default.target -&gt; /usr/lib/systemd/system/graphical.target</text:p>
      <text:h text:style-name="Heading_20_5" text:outline-level="5"><text:bookmark-start text:name="__RefHeading___modifying_the_current_target_14"/><text:bookmark-start text:name="modifying_the_current_target"/>Modifying the Current Target<text:bookmark-end text:name="__RefHeading___modifying_the_current_target_14"/><text:bookmark-end text:name="modifying_the_current_target"/></text:h>
      <text:p text:style-name="Text_20_body">The current target can be modified using the <text:span text:style-name="Strong_20_Emphasis">systemctl isolate</text:span> command:</text:p>
      <text:p text:style-name="Preformatted_20_Text">[root@redhat9 ~]# systemctl isolate rescue<text:line-break/><text:line-break/>[root@redhat9 ~]# systemctl list-units --type target | egrep "eme|res|gra|mul" | head -1<text:line-break/><text:s text:c="2"/>rescue.target<text:s text:c="9"/>loaded active active Rescue Mode<text:line-break/><text:s text:c="12"/><text:line-break/>[root@redhat9 ~]# runlevel<text:line-break/>5 1<text:line-break/><text:line-break/>[root@redhat9 ~]# who -r<text:line-break/><text:s text:c="9"/>run-level 1<text:s text:c="2"/>2024-09-26 14:52<text:s text:c="19"/>last=5</text:p>
      <text:p text:style-name="Preformatted_20_Text">[root@redhat9 ~]# systemctl isolate graphical<text:line-break/><text:line-break/>[root@redhat9 ~]# systemctl list-units --type target | egrep "eme|res|gra|mul" | head -1<text:line-break/><text:s text:c="2"/>graphical.target<text:s text:c="7"/>loaded active active Graphical Interface<text:line-break/><text:line-break/>[root@redhat9 ~]# runlevel<text:line-break/>1 5<text:line-break/><text:line-break/>[root@redhat9 ~]# who -r<text:line-break/><text:s text:c="9"/>run-level 5<text:s text:c="2"/>2024-09-26 14:55<text:s text:c="19"/>last=1</text:p>
      <text:h text:style-name="Heading_20_3" text:outline-level="3"><text:bookmark-start text:name="__RefHeading___lab_5_-_managing_services_15"/><text:bookmark-start text:name="lab_5_-_managing_services"/>LAB #5 - Managing Services<text:bookmark-end text:name="__RefHeading___lab_5_-_managing_services_15"/><text:bookmark-end text:name="lab_5_-_managing_services"/></text:h>
      <text:h text:style-name="Heading_20_4" text:outline-level="4"><text:bookmark-start text:name="__RefHeading___managing_single_instances_16"/><text:bookmark-start text:name="managing_single_instances"/>5.1 - Managing Single Instances<text:bookmark-end text:name="__RefHeading___managing_single_instances_16"/><text:bookmark-end text:name="managing_single_instances"/></text:h>
      <text:p text:style-name="Text_20_body">Start by installing the <text:span text:style-name="Strong_20_Emphasis">httpd</text:span> package:</text:p>
      <text:p text:style-name="Preformatted_20_Text">[root@redhat9 ~]# dnf install httpd</text:p>
      <text:p text:style-name="Text_20_body">To obtain details of a given service, use the <text:span text:style-name="Strong_20_Emphasis">systemctl status</text:span> command:</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p>
      <text:p text:style-name="Text_20_body">In the case of the httpd service above, we can see that the status is <text:span text:style-name="Strong_20_Emphasis">disabled</text:span>. The status can be one of 2 values:</text:p>
      <text:list text:style-name="List_20_1" text:continue-numbering="false">
        <text:list-item>
          <text:p text:style-name="List_20_1_Content_First"> <text:span text:style-name="Strong_20_Emphasis">disabled</text:span> - the service will not be started the next time the system is started.</text:p>
        </text:list-item>
        <text:list-item>
          <text:p text:style-name="List_20_1_Content_Last"> <text:span text:style-name="Strong_20_Emphasis">enabled</text:span> - the service will start the next time the system is started.</text:p>
        </text:list-item>
      </text:list>
      <text:p text:style-name="Text_20_body">You can check the status using the <text:span text:style-name="Strong_20_Emphasis">systemctl is-enabled</text:span> command:</text:p>
      <text:p text:style-name="Preformatted_20_Text">[root@redhat9 ~]# systemctl is-enabled httpd.service<text:line-break/>disabled</text:p>
      <text:p text:style-name="Text_20_body">To make the status <text:span text:style-name="Strong_20_Emphasis">enabled</text:span>, use the <text:span text:style-name="Strong_20_Emphasis">systemctl enable</text:span> command:</text:p>
      <text:p text:style-name="Preformatted_20_Text">[root@redhat9 ~]# systemctl enable httpd.service<text:line-break/>Created symlink /etc/systemd/system/multi-user.target.wants/httpd.service → /usr/lib/systemd/system/httpd.service.<text:line-break/><text:line-break/>[root@redhat9 ~]# systemctl is-enabled httpd.service<text:line-break/>enabled<text:line-break/><text:line-break/>[root@redhat9 ~]# systemctl status httpd.service<text:line-break/>○ httpd.service - The Apache HTTP Server<text:line-break/><text:s text:c="5"/>Loaded: loaded (/usr/lib/systemd/system/httpd.service; enabled; preset: disabled)<text:line-break/><text:s text:c="5"/>Active: inactive (dead)<text:line-break/><text:s text:c="7"/>Docs: man:httpd.service(8)</text:p>
      <text:p text:style-name="Text_20_body">In the case of the httpd service above, we can now see that the state is <text:span text:style-name="Strong_20_Emphasis">inactive (dead)</text:span>. The status can be one of 7 values:</text:p>
      <text:list text:style-name="List_20_1" text:continue-numbering="false">
        <text:list-item>
          <text:p text:style-name="List_20_1_Content_First"> <text:span text:style-name="Strong_20_Emphasis">inactive (dead)</text:span> - the service is stopped.</text:p>
        </text:list-item>
        <text:list-item>
          <text:p text:style-name="List_20_1_Content"> <text:span text:style-name="Strong_20_Emphasis">active(running</text:span> - the service is started with one or more processes.</text:p>
        </text:list-item>
        <text:list-item>
          <text:p text:style-name="List_20_1_Content"> <text:span text:style-name="Strong_20_Emphasis">active(exited)</text:span> - the service has completed a single configuration.</text:p>
        </text:list-item>
        <text:list-item>
          <text:p text:style-name="List_20_1_Content"> <text:span text:style-name="Strong_20_Emphasis">active(waiting)</text:span> - the service is started but waiting for an event.</text:p>
        </text:list-item>
        <text:list-item>
          <text:p text:style-name="List_20_1_Content"> <text:span text:style-name="Strong_20_Emphasis">activating</text:span> - the service is in the process of being activated.</text:p>
        </text:list-item>
        <text:list-item>
          <text:p text:style-name="List_20_1_Content"> <text:span text:style-name="Strong_20_Emphasis">deactivating</text:span> - the service is being deactivated.</text:p>
        </text:list-item>
        <text:list-item>
          <text:p text:style-name="List_20_1_Content_Last"> <text:span text:style-name="Strong_20_Emphasis">failed</text:span> - the service has encountered a fatal error.</text:p>
        </text:list-item>
      </text:list>
      <text:p text:style-name="Text_20_body">You can check the status using the <text:span text:style-name="Strong_20_Emphasis">systemctl is-active</text:span> command:</text:p>
      <text:p text:style-name="Preformatted_20_Text">[root@redhat9 ~]# systemctl is-active httpd.service<text:line-break/>inactive</text:p>
      <text:p text:style-name="Text_20_body">To set the status to <text:span text:style-name="Strong_20_Emphasis">active(running)</text:span>, use the following command:</text:p>
      <text:p text:style-name="Preformatted_20_Text">[root@redhat9 ~]# systemctl start httpd.service</text:p>
      <text:p text:style-name="Text_20_body">Then check the state of the service:</text:p>
      <text:p text:style-name="Preformatted_20_Text">[root@redhat9 ~]# systemctl is-active httpd.service<text:line-break/>activ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01:28 CEST; 43s ago<text:line-break/><text:s text:c="7"/>Docs: man:httpd.service(8)<text:line-break/><text:s text:c="3"/>Main PID: 7187 (httpd)<text:line-break/><text:s text:c="5"/>Status: "Total requests: 0; Idle/Busy workers 100/0;Requests/sec: 0; Bytes served/sec:<text:s text:c="3"/>0 B/sec"<text:line-break/><text:s text:c="6"/>Tasks: 177 (limit: 48800)<text:line-break/><text:s text:c="5"/>Memory: 40.5M<text:line-break/><text:s text:c="8"/>CPU: 128ms<text:line-break/><text:s text:c="5"/>CGroup: /system.slice/httpd.service<text:line-break/><text:s text:c="13"/>├─7187 /usr/sbin/httpd -DFOREGROUND<text:line-break/><text:s text:c="13"/>├─7188 /usr/sbin/httpd -DFOREGROUND<text:line-break/><text:s text:c="13"/>├─7189 /usr/sbin/httpd -DFOREGROUND<text:line-break/><text:s text:c="13"/>├─7190 /usr/sbin/httpd -DFOREGROUND<text:line-break/><text:s text:c="13"/>└─7191 /usr/sbin/httpd -DFOREGROUND<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p>
      <text:p text:style-name="Text_20_body">To stop a Service Unit, use the following command :</text:p>
      <text:p text:style-name="Preformatted_20_Text">[root@redhat9 ~]# systemctl stop httpd.service<text:line-break/><text:line-break/>[root@redhat9 ~]# systemctl status httpd.service<text:line-break/>○ httpd.service - The Apache HTTP Server<text:line-break/><text:s text:c="5"/>Loaded: loaded (/usr/lib/systemd/system/httpd.service; enabled; preset: disabled)<text:line-break/><text:s text:c="5"/>Active: inactive (dead) since Thu 2024-09-26 15:02:55 CEST; 2s ago<text:line-break/><text:s text:c="3"/>Duration: 1min 26.084s<text:line-break/><text:s text:c="7"/>Docs: man:httpd.service(8)<text:line-break/><text:s text:c="4"/>Process: 7187 ExecStart=/usr/sbin/httpd $OPTIONS -DFOREGROUND (code=exited, status=0/SUCCESS)<text:line-break/><text:s text:c="3"/>Main PID: 7187 (code=exited, status=0/SUCCESS)<text:line-break/><text:s text:c="5"/>Status: "Total requests: 0; Idle/Busy workers 100/0;Requests/sec: 0; Bytes served/sec:<text:s text:c="3"/>0 B/sec"<text:line-break/><text:s text:c="8"/>CPU: 178ms<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p text:style-name="Text_20_body">To deactivate a service the next time the system is started, use the <text:span text:style-name="Strong_20_Emphasis">disable</text:span> option:</text:p>
      <text:p text:style-name="Preformatted_20_Text">[root@redhat9 ~]# systemctl disable httpd.service<text:line-break/>Removed "/etc/systemd/system/multi-user.target.wants/httpd.service".<text:line-break/><text:line-break/>[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h text:style-name="Heading_20_4" text:outline-level="4"><text:bookmark-start text:name="__RefHeading___managing_multiple_instances_17"/><text:bookmark-start text:name="managing_multiple_instances"/>5.2 - Managing Multiple Instances<text:bookmark-end text:name="__RefHeading___managing_multiple_instances_17"/><text:bookmark-end text:name="managing_multiple_instances"/></text:h>
      <text:p text:style-name="Text_20_body">Systemd allows the use of templates in Unit configuration files. This allows two or more instances of the same service to co-exist. A template can be recognised by the <text:span text:style-name="Strong_20_Emphasis">@</text:span> character, which is placed just before the full stop in the file name:</text:p>
      <text:p text:style-name="Preformatted_20_Text">[root@redhat9 ~]# cat /usr/lib/systemd/system/httpd@.service<text:line-break/># This is a template for httpd instances.<text:line-break/># See httpd@.service(8) for more information.<text:line-break/><text:line-break/>[Unit]<text:line-break/>Description=The Apache HTTP Server<text:line-break/>After=network.target remote-fs.target nss-lookup.target<text:line-break/>Documentation=man:httpd@.service(8)<text:line-break/><text:line-break/>[Service]<text:line-break/>Type=notify<text:line-break/>Environment=LANG=C<text:line-break/>Environment=HTTPD_INSTANCE=%i<text:line-break/>ExecStartPre=/bin/mkdir -m 710 -p /run/httpd/instance-%i<text:line-break/>ExecStartPre=/bin/chown root.apache /run/httpd/instance-%i<text:line-break/>ExecStartPre=/bin/mkdir -m 700 -p /var/lib/httpd/instance-%i<text:line-break/>ExecStartPre=/bin/chown apache.apache /var/lib/httpd/instance-%i<text:line-break/>ExecStart=/usr/sbin/httpd $OPTIONS -DFOREGROUND -f conf/%i.conf<text:line-break/>ExecReload=/usr/sbin/httpd $OPTIONS -k graceful -f conf/%i.conf<text:line-break/># Send SIGWINCH for graceful stop<text:line-break/>KillSignal=SIGWINCH<text:line-break/>KillMode=mixed<text:line-break/>PrivateTmp=true<text:line-break/>OOMPolicy=continue<text:line-break/><text:line-break/>[Install]<text:line-break/>WantedBy=multi-user.target</text:p>
      <text:p text:style-name="Text_20_body">An instance created using this template should have a name like :</text:p>
      <text:p text:style-name="Preformatted_20_Text">httpd@&lt;instance_name&gt;.service</text:p>
      <text:p text:style-name="Text_20_body">In this file we can see the use of an <text:span text:style-name="Strong_20_Emphasis">identifier</text:span> in the form of <text:span text:style-name="Strong_20_Emphasis">%i</text:span>. Identifiers are of two types - one called <text:span text:style-name="Strong_20_Emphasis">escaped</text:span> where non-ASCII alphanumeric characters are replaced by <text:span text:style-name="Strong_20_Emphasis">escapes</text:span> of the C language type and the other not escaped:</text:p>
      <text:list text:style-name="List_20_1" text:continue-numbering="false">
        <text:list-item>
          <text:p text:style-name="List_20_1_Content_First"> %n: is replaced by the full escaped name of the Unit.</text:p>
        </text:list-item>
        <text:list-item>
          <text:p text:style-name="List_20_1_Content"> %N: is replaced by the full name of the Unit.</text:p>
        </text:list-item>
        <text:list-item>
          <text:p text:style-name="List_20_1_Content"> %p: is replaced by the escaped prefix of the Unit, i.e. the part <text:span text:style-name="Strong_20_Emphasis">before</text:span> the @ character.</text:p>
        </text:list-item>
        <text:list-item>
          <text:p text:style-name="List_20_1_Content"> %P : is replaced by the non-escaped prefix of the Unit, i.e. the part <text:span text:style-name="Strong_20_Emphasis">before</text:span> the @ character.</text:p>
        </text:list-item>
        <text:list-item>
          <text:p text:style-name="List_20_1_Content"> %i: is replaced by the escaped instance name of the Unit, i.e. the part <text:span text:style-name="Strong_20_Emphasis">after</text:span> the @ character and <text:span text:style-name="Strong_20_Emphasis">before</text:span> the dot.</text:p>
        </text:list-item>
        <text:list-item>
          <text:p text:style-name="List_20_1_Content"> %I: is replaced by the name of the non-escaped instance of the Unit, i.e. the part <text:span text:style-name="Strong_20_Emphasis">after</text:span> the @ character and <text:span text:style-name="Strong_20_Emphasis">before</text:span> the full stop.</text:p>
        </text:list-item>
        <text:list-item>
          <text:p text:style-name="List_20_1_Content"> %f: is replaced by the non-escaped prefix or the name of the non-escaped instance prefixed by the <text:span text:style-name="Strong_20_Emphasis">/</text:span> character.</text:p>
        </text:list-item>
        <text:list-item>
          <text:p text:style-name="List_20_1_Content"> %c: is replaced by the Unit CGroup without the /sys/fs/cgroup/systemd/ path.</text:p>
        </text:list-item>
        <text:list-item>
          <text:p text:style-name="List_20_1_Content"> %u: is replaced by the name of the user responsible for running the Unit.</text:p>
        </text:list-item>
        <text:list-item>
          <text:p text:style-name="List_20_1_Content"> %U: is replaced by the UID of the user responsible for running the Unit.</text:p>
        </text:list-item>
        <text:list-item>
          <text:p text:style-name="List_20_1_Content"> %H: is replaced by the hostname on which the Unit is running.</text:p>
        </text:list-item>
        <text:list-item>
          <text:p text:style-name="List_20_1_Content_Last"> %%: is replaced by the <text:span text:style-name="Strong_20_Emphasis">%</text:span> character.</text:p>
        </text:list-item>
      </text:list>
      <text:p text:style-name="Text_20_body">Now create two copies of the file <text:span text:style-name="Strong_20_Emphasis">/usr/lib/systemd/system/httpd@.service</text:span> :</text:p>
      <text:p text:style-name="Preformatted_20_Text">[root@redhat9 ~]# cp /usr/lib/systemd/system/httpd@.service /usr/lib/systemd/system/httpd@instance01.service<text:line-break/><text:line-break/>[root@redhat9 ~]# cp /usr/lib/systemd/system/httpd@.service /usr/lib/systemd/system/httpd@instance02.service</text:p>
      <text:p text:style-name="Text_20_body">Create two copies of the <text:span text:style-name="Strong_20_Emphasis">/etc/httpd/conf/httpd.conf</text:span> file:</text:p>
      <text:p text:style-name="Preformatted_20_Text">[root@redhat9 ~]# cp /etc/httpd/conf/httpd.conf /etc/httpd/conf/instance01.conf<text:line-break/><text:line-break/>[root@redhat9 ~]# cp /etc/httpd/conf/httpd.conf /etc/httpd/conf/instance02.conf</text:p>
      <text:p text:style-name="Text_20_body">Edit the <text:span text:style-name="Strong_20_Emphasis">Listen</text:span> directive in <text:span text:style-name="Strong_20_Emphasis">/etc/httpd/conf/instance01.conf</text:span> and add the <text:span text:style-name="Strong_20_Emphasis">PidFile</text:span> directive:</text:p>
      <text:p text:style-name="Preformatted_20_Text">[root@redhat9 ~]# vi /etc/httpd/conf/instance01.conf <text:line-break/><text:line-break/>[root@redhat9 ~]# more /etc/httpd/conf/instance01.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8<text:line-break/>PidFile /var/run/httpd/instance01.pid<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Edit the <text:span text:style-name="Strong_20_Emphasis">Listen</text:span> directive in <text:span text:style-name="Strong_20_Emphasis">/etc/httpd/conf/instance02.conf</text:span> and add the <text:span text:style-name="Strong_20_Emphasis">PidFile</text:span> directive:</text:p>
      <text:p text:style-name="Preformatted_20_Text">[root@redhat9 ~]# vi /etc/httpd/conf/instance02.conf <text:line-break/><text:line-break/>[root@redhat9 ~]# more /etc/httpd/conf/instance02.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9<text:line-break/>PidFile /var/run/httpd/instance02.pid<text:line-break/><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Start both services:</text:p>
      <text:p text:style-name="Preformatted_20_Text">[root@redhat9 ~]# systemctl start httpd@instance01.service<text:line-break/><text:line-break/>[root@redhat9 ~]# systemctl status httpd@instance01.service<text:line-break/>● httpd@instance01.service - The Apache HTTP Server<text:line-break/><text:s text:c="5"/>Loaded: loaded (/usr/lib/systemd/system/httpd@instance01.service; disabled; preset: disabled)<text:line-break/><text:s text:c="5"/>Active: active (running) since Thu 2024-09-26 15:14:25 CEST; 9s ago<text:line-break/><text:s text:c="7"/>Docs: man:httpd@.service(8)<text:line-break/><text:s text:c="4"/>Process: 7424 ExecStartPre=/bin/mkdir -m 710 -p /run/httpd/instance-instance01 (code=exited, status=0/SUCCESS)<text:line-break/><text:s text:c="4"/>Process: 7425 ExecStartPre=/bin/chown root.apache /run/httpd/instance-instance01 (code=exited, status=0/SUCCESS)<text:line-break/><text:s text:c="4"/>Process: 7426 ExecStartPre=/bin/mkdir -m 700 -p /var/lib/httpd/instance-instance01 (code=exited, status=0/SUCCESS)<text:line-break/><text:s text:c="4"/>Process: 7427 ExecStartPre=/bin/chown apache.apache /var/lib/httpd/instance-instance01 (code=exited, status=0/SUCCESS)<text:line-break/><text:s text:c="3"/>Main PID: 7429 (httpd)<text:line-break/><text:s text:c="5"/>Status: "Total requests: 0; Idle/Busy workers 100/0;Requests/sec: 0; Bytes served/sec:<text:s text:c="3"/>0 B/sec"<text:line-break/><text:s text:c="6"/>Tasks: 177 (limit: 48800)<text:line-break/><text:s text:c="5"/>Memory: 42.1M<text:line-break/><text:s text:c="8"/>CPU: 122ms<text:line-break/><text:s text:c="5"/>CGroup: /system.slice/system-httpd.slice/httpd@instance01.service<text:line-break/><text:s text:c="13"/>├─7429 /usr/sbin/httpd -DFOREGROUND -f conf/instance01.conf<text:line-break/><text:s text:c="13"/>├─7430 /usr/sbin/httpd -DFOREGROUND -f conf/instance01.conf<text:line-break/><text:s text:c="13"/>├─7431 /usr/sbin/httpd -DFOREGROUND -f conf/instance01.conf<text:line-break/><text:s text:c="13"/>├─7432 /usr/sbin/httpd -DFOREGROUND -f conf/instance01.conf<text:line-break/><text:s text:c="13"/>└─7433 /usr/sbin/httpd -DFOREGROUND -f conf/instance01.conf<text:line-break/><text:line-break/>Sep 26 15:14:24 redhat9.ittraining.loc systemd[1]: Starting The Apache HTTP Server...<text:line-break/>Sep 26 15:14:25 redhat9.ittraining.loc httpd[7429]: Server configured, listening on: port 8008<text:line-break/>Sep 26 15:14:25 redhat9.ittraining.loc systemd[1]: Started The Apache HTTP Server.<text:line-break/><text:line-break/>[root@redhat9 ~]# systemctl start httpd@instance02.service<text:line-break/><text:line-break/>[root@redhat9 ~]# systemctl status httpd@instance02.service<text:line-break/>● httpd@instance02.service - The Apache HTTP Server<text:line-break/><text:s text:c="5"/>Loaded: loaded (/usr/lib/systemd/system/httpd@instance02.service; disabled; preset: disabled)<text:line-break/><text:s text:c="5"/>Active: active (running) since Thu 2024-09-26 15:14:43 CEST; 7s ago<text:line-break/><text:s text:c="7"/>Docs: man:httpd@.service(8)<text:line-break/><text:s text:c="4"/>Process: 7614 ExecStartPre=/bin/mkdir -m 710 -p /run/httpd/instance-instance02 (code=exited, status=0/SUCCESS)<text:line-break/><text:s text:c="4"/>Process: 7615 ExecStartPre=/bin/chown root.apache /run/httpd/instance-instance02 (code=exited, status=0/SUCCESS)<text:line-break/><text:s text:c="4"/>Process: 7616 ExecStartPre=/bin/mkdir -m 700 -p /var/lib/httpd/instance-instance02 (code=exited, status=0/SUCCESS)<text:line-break/><text:s text:c="4"/>Process: 7617 ExecStartPre=/bin/chown apache.apache /var/lib/httpd/instance-instance02 (code=exited, status=0/SUCCESS)<text:line-break/><text:s text:c="3"/>Main PID: 7618 (httpd)<text:line-break/><text:s text:c="5"/>Status: "Started, listening on: port 8009"<text:line-break/><text:s text:c="6"/>Tasks: 177 (limit: 48800)<text:line-break/><text:s text:c="5"/>Memory: 42.1M<text:line-break/><text:s text:c="8"/>CPU: 113ms<text:line-break/><text:s text:c="5"/>CGroup: /system.slice/system-httpd.slice/httpd@instance02.service<text:line-break/><text:s text:c="13"/>├─7618 /usr/sbin/httpd -DFOREGROUND -f conf/instance02.conf<text:line-break/><text:s text:c="13"/>├─7619 /usr/sbin/httpd -DFOREGROUND -f conf/instance02.conf<text:line-break/><text:s text:c="13"/>├─7620 /usr/sbin/httpd -DFOREGROUND -f conf/instance02.conf<text:line-break/><text:s text:c="13"/>├─7621 /usr/sbin/httpd -DFOREGROUND -f conf/instance02.conf<text:line-break/><text:s text:c="13"/>└─7622 /usr/sbin/httpd -DFOREGROUND -f conf/instance02.conf<text:line-break/><text:line-break/>Sep 26 15:14:43 redhat9.ittraining.loc systemd[1]: Starting The Apache HTTP Server...<text:line-break/>Sep 26 15:14:43 redhat9.ittraining.loc httpd[7618]: Server configured, listening on: port 8009<text:line-break/>Sep 26 15:14:43 redhat9.ittraining.loc systemd[1]: Started The Apache HTTP Server.</text:p>
      <text:h text:style-name="Heading_20_4" text:outline-level="4"><text:bookmark-start text:name="__RefHeading___prohibiting_service_status_changes_18"/><text:bookmark-start text:name="prohibiting_service_status_changes"/>5.3 - Prohibiting Service Status Changes<text:bookmark-end text:name="__RefHeading___prohibiting_service_status_changes_18"/><text:bookmark-end text:name="prohibiting_service_status_changes"/></text:h>
      <text:p text:style-name="Text_20_body">It is possible to prohibit service status changes using the <text:span text:style-name="Strong_20_Emphasis">systemctl mask</text:span> command:</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line-break/><text:line-break/>[root@redhat9 ~]# systemctl mask httpd.service<text:line-break/>Created symlink /etc/systemd/system/httpd.service → /dev/null.<text:line-break/><text:line-break/>[root@redhat9 ~]# systemctl enable httpd.service<text:line-break/>Failed to enable unit: Unit file /etc/systemd/system/httpd.service is masked.<text:line-break/><text:line-break/>[root@redhat9 ~]# systemctl start httpd.service<text:line-break/>Failed to start httpd.service: Unit httpd.service is masked.</text:p>
      <text:p text:style-name="Text_20_body">To authorise changes again, use the <text:span text:style-name="Strong_20_Emphasis">systemctl unmask</text:span> command:</text:p>
      <text:p text:style-name="Preformatted_20_Text">[root@redhat9 ~]# systemctl unmask httpd.service<text:line-break/>Removed "/etc/systemd/system/httpd.service".<text:line-break/><text:line-break/>[root@redhat9 ~]# systemctl enable httpd.service<text:line-break/>Created symlink /etc/systemd/system/multi-user.target.wants/httpd.service → /usr/lib/systemd/system/httpd.service.<text:line-break/><text:line-break/>[root@redhat9 ~]# systemctl start httpd.servic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17:38 CEST; 18s ago<text:line-break/><text:s text:c="7"/>Docs: man:httpd.service(8)<text:line-break/><text:s text:c="3"/>Main PID: 7896 (httpd)<text:line-break/><text:s text:c="5"/>Status: "Total requests: 0; Idle/Busy workers 100/0;Requests/sec: 0; Bytes served/sec:<text:s text:c="3"/>0 B/sec"<text:line-break/><text:s text:c="6"/>Tasks: 177 (limit: 48800)<text:line-break/><text:s text:c="5"/>Memory: 40.1M<text:line-break/><text:s text:c="8"/>CPU: 99ms<text:line-break/><text:s text:c="5"/>CGroup: /system.slice/httpd.service<text:line-break/><text:s text:c="13"/>├─7896 /usr/sbin/httpd -DFOREGROUND<text:line-break/><text:s text:c="13"/>├─7897 /usr/sbin/httpd -DFOREGROUND<text:line-break/><text:s text:c="13"/>├─7898 /usr/sbin/httpd -DFOREGROUND<text:line-break/><text:s text:c="13"/>├─7899 /usr/sbin/httpd -DFOREGROUND<text:line-break/><text:s text:c="13"/>└─7900 /usr/sbin/httpd -DFOREGROUND<text:line-break/><text:line-break/>Sep 26 15:17:38 redhat9.ittraining.loc systemd[1]: Starting The Apache HTTP Server...<text:line-break/>Sep 26 15:17:38 redhat9.ittraining.loc httpd[7896]: Server configured, listening on: port 80<text:line-break/>Sep 26 15:17:38 redhat9.ittraining.loc systemd[1]: Started The Apache HTTP Serv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47</meta:creation-date>
    <dc:creator>Generated</dc:creator>
    <dc:date>2026-02-04T22::00:47</dc:date>
    <dc:language>en-US</dc:language>
    <meta:editing-cycles>1</meta:editing-cycles>
    <meta:editing-duration>PT0S</meta:editing-duration>
    <dc:title>elearning:workbooks:redhat:rh124en:l111</dc:title>
  </office:meta>
</office:document-meta>
</file>