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9"/>Version : <text:span text:style-name="Strong_20_Emphasis">2024.01</text:span></text:p>
      <text:p text:style-name="Text_20_body">Last update : </text:p>
      <text:h text:style-name="Heading_20_1" text:outline-level="1"><text:bookmark-start text:name="__RefHeading___rh12410_-_process_management_1"/><text:bookmark-start text:name="rh12410_-_process_management"/>RH12410 - Process Management<text:bookmark-end text:name="__RefHeading___rh12410_-_process_management_1"/><text:bookmark-end text:name="rh12410_-_process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10 - Process Management</text:span></text:p>
          <text:list text:style-name="List_20_1">
            <text:list-item>
              <text:p text:style-name="List_20_1_Content"> Contents</text:p>
            </text:list-item>
            <text:list-item>
              <text:p text:style-name="List_20_1_Content"> Presentation</text:p>
            </text:list-item>
            <text:list-item>
              <text:p text:style-name="List_20_1_Content"> Process Types</text:p>
            </text:list-item>
            <text:list-item>
              <text:p text:style-name="List_20_1_Content"> Lab #1 - Process commands</text:p>
              <text:list text:style-name="List_20_1">
                <text:list-item>
                  <text:p text:style-name="List_20_1_Content"> 1.1 - The ps command</text:p>
                </text:list-item>
                <text:list-item>
                  <text:p text:style-name="List_20_1_Content"> 1.2 - The pgrep command</text:p>
                </text:list-item>
                <text:list-item>
                  <text:p text:style-name="List_20_1_Content"> 1.3 - The pstree command</text:p>
                </text:list-item>
                <text:list-item>
                  <text:p text:style-name="List_20_1_Content"> 1.4 - The top command</text:p>
                </text:list-item>
                <text:list-item>
                  <text:p text:style-name="List_20_1_Content"> 1.5 - The fg, bg and jobs commands</text:p>
                </text:list-item>
                <text:list-item>
                  <text:p text:style-name="List_20_1_Content"> 1.6 - The wait command</text:p>
                </text:list-item>
                <text:list-item>
                  <text:p text:style-name="List_20_1_Content"> 1.7 - The nice command</text:p>
                </text:list-item>
                <text:list-item>
                  <text:p text:style-name="List_20_1_Content"> 1.8 - The renice command</text:p>
                </text:list-item>
                <text:list-item>
                  <text:p text:style-name="List_20_1_Content"> 1.9 - The nohup command</text:p>
                </text:list-item>
                <text:list-item>
                  <text:p text:style-name="List_20_1_Content"> 1.10 - The kill command</text:p>
                </text:list-item>
                <text:list-item>
                  <text:p text:style-name="List_20_1_Content_Last"> 1.11 - The pkill command</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A process is a binary file that is loaded into memory and executed. When the file is loaded it needs the operating system to supply it with information such that it can execute correctly. Collectively, this information is refered to as the <text:span text:style-name="Strong_20_Emphasis">process environment</text:span> and includes: </text:p>
      <text:list text:style-name="List_20_1" text:continue-numbering="false">
        <text:list-item>
          <text:p text:style-name="List_20_1_Content_First"> A unique process ID (PID),</text:p>
        </text:list-item>
        <text:list-item>
          <text:p text:style-name="List_20_1_Content"> The Parent PID (PPID),</text:p>
        </text:list-item>
        <text:list-item>
          <text:p text:style-name="List_20_1_Content"> A User ID (UID),</text:p>
        </text:list-item>
        <text:list-item>
          <text:p text:style-name="List_20_1_Content"> A Groupe ID (GID),</text:p>
        </text:list-item>
        <text:list-item>
          <text:p text:style-name="List_20_1_Content"> Processing time,</text:p>
        </text:list-item>
        <text:list-item>
          <text:p text:style-name="List_20_1_Content"> The process priority,</text:p>
        </text:list-item>
        <text:list-item>
          <text:p text:style-name="List_20_1_Content"> The current working directory,</text:p>
        </text:list-item>
        <text:list-item>
          <text:p text:style-name="List_20_1_Content_Last"> A list of open files..</text:p>
        </text:list-item>
      </text:list>
      <text:p text:style-name="Text_20_body">This information is stored in the <text:span text:style-name="Strong_20_Emphasis">/proc</text:span> directory:</text:p>
      <text:p text:style-name="Preformatted_20_Text">[root@redhat9 ~]# cd /proc; ls -d [0-9]*<text:line-break/>1<text:s text:c="6"/>10446<text:s text:c="2"/>10597<text:s text:c="2"/>17<text:s text:c="4"/>22<text:s text:c="3"/>28<text:s text:c="2"/>34<text:s text:c="3"/>406<text:s text:c="2"/>423<text:s text:c="2"/>465<text:s text:c="2"/>504<text:s text:c="2"/>535<text:s text:c="2"/>540<text:s text:c="2"/>5671<text:s text:c="2"/>5705<text:s text:c="2"/>5724<text:s text:c="2"/>5737<text:s text:c="2"/>5765<text:s text:c="2"/>5950<text:s text:c="2"/>6<text:s text:c="5"/>6200<text:s text:c="2"/>6384<text:s text:c="2"/>6444<text:s text:c="2"/>6462<text:s text:c="2"/>6571<text:s text:c="2"/>6668<text:s text:c="2"/>708<text:s text:c="2"/>7429<text:s text:c="2"/>76<text:s text:c="4"/>77<text:s text:c="4"/>79<text:s text:c="4"/>8946<text:s text:c="2"/>9400<text:line-break/>10<text:s text:c="5"/>10590<text:s text:c="2"/>12<text:s text:c="5"/>18<text:s text:c="4"/>23<text:s text:c="3"/>29<text:s text:c="2"/>35<text:s text:c="3"/>415<text:s text:c="2"/>43<text:s text:c="3"/>47<text:s text:c="3"/>51<text:s text:c="3"/>536<text:s text:c="2"/>541<text:s text:c="2"/>5675<text:s text:c="2"/>5707<text:s text:c="2"/>5725<text:s text:c="2"/>5742<text:s text:c="2"/>5787<text:s text:c="2"/>5952<text:s text:c="2"/>6049<text:s text:c="2"/>6206<text:s text:c="2"/>6410<text:s text:c="2"/>6451<text:s text:c="2"/>6473<text:s text:c="2"/>6599<text:s text:c="2"/>6674<text:s text:c="2"/>709<text:s text:c="2"/>743<text:s text:c="3"/>7618<text:s text:c="2"/>78<text:s text:c="4"/>7900<text:s text:c="2"/>90<text:s text:c="4"/>9490<text:line-break/>10062<text:s text:c="2"/>10591<text:s text:c="2"/>13<text:s text:c="5"/>2<text:s text:c="5"/>24<text:s text:c="3"/>3<text:s text:c="3"/>36<text:s text:c="3"/>42<text:s text:c="3"/>434<text:s text:c="2"/>48<text:s text:c="3"/>511<text:s text:c="2"/>537<text:s text:c="2"/>542<text:s text:c="2"/>5698<text:s text:c="2"/>5708<text:s text:c="2"/>5728<text:s text:c="2"/>5743<text:s text:c="2"/>58<text:s text:c="4"/>5956<text:s text:c="2"/>61<text:s text:c="4"/>629<text:s text:c="3"/>6432<text:s text:c="2"/>6452<text:s text:c="2"/>6477<text:s text:c="2"/>6611<text:s text:c="2"/>69<text:s text:c="4"/>710<text:s text:c="2"/>7430<text:s text:c="2"/>7619<text:s text:c="2"/>7896<text:s text:c="2"/>8<text:s text:c="5"/>9357<text:s text:c="2"/>95<text:line-break/>10066<text:s text:c="2"/>10592<text:s text:c="2"/>14<text:s text:c="5"/>20<text:s text:c="4"/>242<text:s text:c="2"/>30<text:s text:c="2"/>38<text:s text:c="3"/>420<text:s text:c="2"/>44<text:s text:c="3"/>49<text:s text:c="3"/>52<text:s text:c="3"/>538<text:s text:c="2"/>543<text:s text:c="2"/>57<text:s text:c="4"/>5710<text:s text:c="2"/>5734<text:s text:c="2"/>5744<text:s text:c="2"/>5851<text:s text:c="2"/>5963<text:s text:c="2"/>614<text:s text:c="3"/>6318<text:s text:c="2"/>6433<text:s text:c="2"/>6453<text:s text:c="2"/>6479<text:s text:c="2"/>6617<text:s text:c="2"/>705<text:s text:c="3"/>711<text:s text:c="2"/>7431<text:s text:c="2"/>7620<text:s text:c="2"/>7897<text:s text:c="2"/>80<text:s text:c="4"/>9365<text:s text:c="2"/>9543<text:line-break/>10223<text:s text:c="2"/>10595<text:s text:c="2"/>15<text:s text:c="5"/>2014<text:s text:c="2"/>245<text:s text:c="2"/>32<text:s text:c="2"/>4<text:s text:c="4"/>421<text:s text:c="2"/>45<text:s text:c="3"/>5<text:s text:c="4"/>53<text:s text:c="3"/>539<text:s text:c="2"/>55<text:s text:c="3"/>5700<text:s text:c="2"/>5714<text:s text:c="2"/>5735<text:s text:c="2"/>5757<text:s text:c="2"/>5863<text:s text:c="2"/>5968<text:s text:c="2"/>6195<text:s text:c="2"/>6377<text:s text:c="2"/>6436<text:s text:c="2"/>6454<text:s text:c="2"/>6482<text:s text:c="2"/>6626<text:s text:c="2"/>706<text:s text:c="3"/>712<text:s text:c="2"/>7432<text:s text:c="2"/>7621<text:s text:c="2"/>7898<text:s text:c="2"/>81<text:s text:c="4"/>9369<text:s text:c="2"/>96<text:line-break/>10383<text:s text:c="2"/>10596<text:s text:c="2"/>16<text:s text:c="5"/>21<text:s text:c="4"/>27<text:s text:c="3"/>33<text:s text:c="2"/>403<text:s text:c="2"/>422<text:s text:c="2"/>46<text:s text:c="3"/>50<text:s text:c="3"/>534<text:s text:c="2"/>54<text:s text:c="3"/>56<text:s text:c="3"/>5704<text:s text:c="2"/>5717<text:s text:c="2"/>5736<text:s text:c="2"/>5763<text:s text:c="2"/>59<text:s text:c="4"/>5975<text:s text:c="2"/>62<text:s text:c="4"/>6381<text:s text:c="2"/>6439<text:s text:c="2"/>6455<text:s text:c="2"/>6486<text:s text:c="2"/>6640<text:s text:c="2"/>707<text:s text:c="3"/>742<text:s text:c="2"/>7433<text:s text:c="2"/>7622<text:s text:c="2"/>7899<text:s text:c="2"/>853<text:s text:c="3"/>9392<text:s text:c="2"/>9896</text:p>
      <text:p text:style-name="Text_20_body">Each directory refers to a process PID. It contains data from the <text:span text:style-name="Strong_20_Emphasis">process environment</text:span>, for example :</text:p>
      <text:p text:style-name="Preformatted_20_Text">[root@redhat9 proc]# cd 1 ; ls -l<text:line-break/>total 0<text:line-break/>-r--r--r--. 1 root root 0 Sep 25 15:29 arch_status<text:line-break/>dr-xr-xr-x. 2 root root 0 Sep 25 12:44 attr<text:line-break/>-rw-r--r--. 1 root root 0 Sep 25 15:29 autogroup<text:line-break/>-r--------. 1 root root 0 Sep 25 15:29 auxv<text:line-break/>-r--r--r--. 1 root root 0 Sep 25 12:44 cgroup<text:line-break/>--w-------. 1 root root 0 Sep 25 15:29 clear_refs<text:line-break/>-r--r--r--. 1 root root 0 Sep 25 12:44 cmdline<text:line-break/>-rw-r--r--. 1 root root 0 Sep 25 12:44 comm<text:line-break/>-rw-r--r--. 1 root root 0 Sep 25 15:29 coredump_filter<text:line-break/>-r--r--r--. 1 root root 0 Sep 25 15:29 cpu_resctrl_groups<text:line-break/>-r--r--r--. 1 root root 0 Sep 25 15:29 cpuset<text:line-break/>lrwxrwxrwx. 1 root root 0 Sep 25 14:56 cwd -&gt; /<text:line-break/>-r--------. 1 root root 0 Sep 25 12:44 environ<text:line-break/>lrwxrwxrwx. 1 root root 0 Sep 25 12:44 exe -&gt; /usr/lib/systemd/systemd<text:line-break/>dr-x------. 2 root root 0 Sep 25 12:44 fd<text:line-break/>dr-xr-xr-x. 2 root root 0 Sep 25 14:56 fdinfo<text:line-break/>-rw-r--r--. 1 root root 0 Sep 25 12:44 gid_map<text:line-break/>-r--------. 1 root root 0 Sep 25 15:29 io<text:line-break/>-r--------. 1 root root 0 Sep 25 15:29 ksm_merging_pages<text:line-break/>-r--r--r--. 1 root root 0 Sep 25 15:29 limits<text:line-break/>-rw-r--r--. 1 root root 0 Sep 25 12:44 loginuid<text:line-break/>dr-x------. 2 root root 0 Sep 25 15:29 map_files<text:line-break/>-r--r--r--. 1 root root 0 Sep 25 12:44 maps<text:line-break/>-rw-------. 1 root root 0 Sep 25 15:29 mem<text:line-break/>-r--r--r--. 1 root root 0 Sep 25 12:44 mountinfo<text:line-break/>-r--r--r--. 1 root root 0 Sep 25 12:44 mounts<text:line-break/>-r--------. 1 root root 0 Sep 25 15:29 mountstats<text:line-break/>dr-xr-xr-x. 53 root root 0 Sep 25 12:44 net<text:line-break/>dr-x--x--x. 2 root root 0 Sep 25 12:44 ns<text:line-break/>-r--r--r--. 1 root root 0 Sep 25 15:29 numa_maps<text:line-break/>-rw-r--r--. 1 root root 0 Sep 25 15:29 oom_adj<text:line-break/>-r--r--r--. 1 root root 0 Sep 25 15:29 oom_score<text:line-break/>-rw-r--r--. 1 root root 0 Sep 25 15:29 oom_score_adj<text:line-break/>-r--------. 1 root root 0 Sep 25 15:29 pagemap<text:line-break/>-r--------. 1 root root 0 Sep 25 15:29 patch_state<text:line-break/>-r--------. 1 root root 0 Sep 25 15:29 personality<text:line-break/>-rw-r--r--. 1 root root 0 Sep 25 15:29 projid_map<text:line-break/>lrwxrwxrwx. 1 root root 0 Sep 25 12:44 root -&gt; /<text:line-break/>-rw-r--r--. 1 root root 0 Sep 25 15:29 sched<text:line-break/>-r--r--r--. 1 root root 0 Sep 25 15:29 schedstat<text:line-break/>-r--r--r--. 1 root root 0 Sep 25 12:44 sessionid<text:line-break/>-rw-r--r--. 1 root root 0 Sep 25 12:44 setgroups<text:line-break/>-r--r--r--. 1 root root 0 Sep 25 15:29 smaps<text:line-break/>-r--r--r--. 1 root root 0 Sep 25 15:29 smaps_rollup<text:line-break/>-r--------. 1 root root 0 Sep 25 15:29 stack<text:line-break/>-r--r--r--. 1 root root 0 Sep 25 14:56 stat<text:line-break/>-r--r--r--. 1 root root 0 Sep 25 15:29 statm<text:line-break/>-r--r--r--. 1 root root 0 Sep 25 12:44 status<text:line-break/>-r--------. 1 root root 0 Sep 25 15:29 syscall<text:line-break/>dr-xr-xr-x. 3 root root 0 Sep 25 12:44 task<text:line-break/>-rw-r--r--. 1 root root 0 Sep 25 15:29 timens_offsets<text:line-break/>-r--r--r--. 1 root root 0 Sep 25 15:29 timers<text:line-break/>-rw-rw-rw-. 1 root root 0 Sep 25 15:29 timerslack_ns<text:line-break/>-rw-r--r--. 1 root root 0 Sep 25 12:44 uid_map<text:line-break/>-r--r--r--. 1 root root 0 Sep 25 15:29 wch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content of the files is of little or of no direct use to a System Administrator.</text:p></table:table-cell></table:table-row></table:table></draw:text-box></draw:frame></text:p>
      <text:h text:style-name="Heading_20_2" text:outline-level="2"><text:bookmark-start text:name="__RefHeading___process_types_4"/><text:bookmark-start text:name="process_types"/>Process Types<text:bookmark-end text:name="__RefHeading___process_types_4"/><text:bookmark-end text:name="process_types"/></text:h>
      <text:p text:style-name="Text_20_body">There are three types of process:</text:p>
      <text:list text:style-name="List_20_1" text:continue-numbering="false">
        <text:list-item>
          <text:p text:style-name="List_20_1_Content_First"> <text:span text:style-name="Strong_20_Emphasis">interactive</text:span> - processes generated by typing a command in a terminal,</text:p>
        </text:list-item>
        <text:list-item>
          <text:p text:style-name="List_20_1_Content"> <text:span text:style-name="Strong_20_Emphasis">batch</text:span> - processes generated by the system itself,</text:p>
        </text:list-item>
        <text:list-item>
          <text:p text:style-name="List_20_1_Content_Last"> <text:span text:style-name="Strong_20_Emphasis">daemon</text:span> - processes that do not have a parent terminal.</text:p>
        </text:list-item>
      </text:list>
      <text:p text:style-name="Text_20_body">A process can be in one of nine <text:span text:style-name="Emphasis">process states</text:span> :</text:p>
      <text:list text:style-name="List_20_1" text:continue-numbering="false">
        <text:list-item>
          <text:p text:style-name="List_20_1_Content_First"> <text:span text:style-name="Emphasis">user mode</text:span> - the process is executing in user mode,</text:p>
        </text:list-item>
        <text:list-item>
          <text:p text:style-name="List_20_1_Content"> <text:span text:style-name="Emphasis">kernel mode</text:span>- the process is executing in kernel mode,</text:p>
        </text:list-item>
        <text:list-item>
          <text:p text:style-name="List_20_1_Content"> <text:span text:style-name="Emphasis">sleeping</text:span> - the process is sleeping,</text:p>
        </text:list-item>
        <text:list-item>
          <text:p text:style-name="List_20_1_Content"> <text:span text:style-name="Emphasis">swap</text:span> - the process is sleeping in swap,</text:p>
        </text:list-item>
        <text:list-item>
          <text:p text:style-name="List_20_1_Content"> <text:span text:style-name="Emphasis">new</text:span> - the process is new,</text:p>
        </text:list-item>
        <text:list-item>
          <text:p text:style-name="List_20_1_Content"> <text:span text:style-name="Emphasis">waiting</text:span> – the process is waiting for a ressource other than the processor,</text:p>
        </text:list-item>
        <text:list-item>
          <text:p text:style-name="List_20_1_Content"> <text:span text:style-name="Emphasis">runnable</text:span> – the process has all the ressources it requires except the processor itself,</text:p>
        </text:list-item>
        <text:list-item>
          <text:p text:style-name="List_20_1_Content"> <text:span text:style-name="Emphasis">elected</text:span> – the process is in the processor,</text:p>
        </text:list-item>
        <text:list-item>
          <text:p text:style-name="List_20_1_Content_Last"> <text:span text:style-name="Emphasis">zombie</text:span> – the process has terminated and is waiting to be killed by the system.</text:p>
        </text:list-item>
      </text:list>
      <text:h text:style-name="Heading_20_2" text:outline-level="2"><text:bookmark-start text:name="__RefHeading___lab_1_-_process_commands_5"/><text:bookmark-start text:name="lab_1_-_process_commands"/>LAB #1 - Process commands<text:bookmark-end text:name="__RefHeading___lab_1_-_process_commands_5"/><text:bookmark-end text:name="lab_1_-_process_commands"/></text:h>
      <text:h text:style-name="Heading_20_3" text:outline-level="3"><text:bookmark-start text:name="__RefHeading___the_ps_command_6"/><text:bookmark-start text:name="the_ps_command"/>1.1 - The ps command<text:bookmark-end text:name="__RefHeading___the_ps_command_6"/><text:bookmark-end text:name="the_ps_command"/></text:h>
      <text:p text:style-name="Text_20_body">The output from this command shows the processes attached to the current terminal:</text:p>
      <text:p text:style-name="Preformatted_20_Text">[root@redhat9 1]# cd ~<text:line-break/><text:line-break/>[root@redhat9 ~]# ps<text:line-break/><text:s text:c="4"/>PID TTY<text:s text:c="10"/>TIME CMD<text:line-break/><text:s text:c="2"/>10062 pts/0<text:s text:c="4"/>00:00:00 su<text:line-break/><text:s text:c="2"/>10066 pts/0<text:s text:c="4"/>00:00:00 bash<text:line-break/><text:s text:c="2"/>10602 pts/0<text:s text:c="4"/>00:00:00 ps</text:p>
      <text:p text:style-name="Text_20_body">You can get more details by using the <text:span text:style-name="Strong_20_Emphasis">-l</text:span> switch:</text:p>
      <text:p text:style-name="Preformatted_20_Text">[root@redhat9 ~]# ps -l<text:line-break/>F S<text:s text:c="3"/>UID<text:s text:c="5"/>PID<text:s text:c="4"/>PPID<text:s text:c="2"/>C PRI<text:s text:c="2"/>NI ADDR SZ WCHAN<text:s text:c="2"/>TTY<text:s text:c="10"/>TIME CMD<text:line-break/>4 S<text:s text:c="5"/>0<text:s text:c="3"/>10062<text:s text:c="4"/>9400<text:s text:c="2"/>0<text:s text:c="2"/>80<text:s text:c="3"/>0 - 58719 do_wai pts/0<text:s text:c="4"/>00:00:00 su<text:line-break/>4 S<text:s text:c="5"/>0<text:s text:c="3"/>10066<text:s text:c="3"/>10062<text:s text:c="2"/>0<text:s text:c="2"/>80<text:s text:c="3"/>0 - 56056 do_wai pts/0<text:s text:c="4"/>00:00:00 bash<text:line-break/>4 R<text:s text:c="5"/>0<text:s text:c="3"/>10604<text:s text:c="3"/>10066<text:s text:c="2"/>0<text:s text:c="2"/>80<text:s text:c="3"/>0 - 56370 -<text:s text:c="6"/>pts/0<text:s text:c="4"/>00:00:00 ps</text:p>
      <text:p text:style-name="Text_20_body">Note in this output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Process flag. The value of 4 means the process is using root privileges. </text:p>
          </table:table-cell>
        </table:table-row>
        <table:table-row>
          <table:table-cell office:value-type="string" table:style-name="tableheader">
            <text:p text:style-name="Table_20_Heading"> S </text:p>
          </table:table-cell>
          <table:table-cell office:value-type="string" table:style-name="tablecell">
            <text:p text:style-name="tablealignleft"> The process state -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User ID of the user who has stated the process </text:p>
          </table:table-cell>
        </table:table-row>
        <table:table-row>
          <table:table-cell office:value-type="string" table:style-name="tableheader">
            <text:p text:style-name="Table_20_Heading"> PID </text:p>
          </table:table-cell>
          <table:table-cell office:value-type="string" table:style-name="tablecell">
            <text:p text:style-name="tablealignleft"> Process ID </text:p>
          </table:table-cell>
        </table:table-row>
        <table:table-row>
          <table:table-cell office:value-type="string" table:style-name="tableheader">
            <text:p text:style-name="Table_20_Heading"> PPID </text:p>
          </table:table-cell>
          <table:table-cell office:value-type="string" table:style-name="tablecell">
            <text:p text:style-name="tablealignleft"> Parent PID </text:p>
          </table:table-cell>
        </table:table-row>
        <table:table-row>
          <table:table-cell office:value-type="string" table:style-name="tableheader">
            <text:p text:style-name="Table_20_Heading"> C </text:p>
          </table:table-cell>
          <table:table-cell office:value-type="string" table:style-name="tablecell">
            <text:p text:style-name="tablealignleft"> Prority factor </text:p>
          </table:table-cell>
        </table:table-row>
        <table:table-row>
          <table:table-cell office:value-type="string" table:style-name="tableheader">
            <text:p text:style-name="Table_20_Heading"> PRI </text:p>
          </table:table-cell>
          <table:table-cell office:value-type="string" table:style-name="tablecell">
            <text:p text:style-name="tablealignleft"> Process priority </text:p>
          </table:table-cell>
        </table:table-row>
        <table:table-row>
          <table:table-cell office:value-type="string" table:style-name="tableheader">
            <text:p text:style-name="Table_20_Heading"> NI </text:p>
          </table:table-cell>
          <table:table-cell office:value-type="string" table:style-name="tablecell">
            <text:p text:style-name="tablealignleft"> Process nice value </text:p>
          </table:table-cell>
        </table:table-row>
        <table:table-row>
          <table:table-cell office:value-type="string" table:style-name="tableheader">
            <text:p text:style-name="Table_20_Heading"> ADDR </text:p>
          </table:table-cell>
          <table:table-cell office:value-type="string" table:style-name="tablecell">
            <text:p text:style-name="tablealignleft"> Memory address </text:p>
          </table:table-cell>
        </table:table-row>
        <table:table-row>
          <table:table-cell office:value-type="string" table:style-name="tableheader">
            <text:p text:style-name="Table_20_Heading"> SZ </text:p>
          </table:table-cell>
          <table:table-cell office:value-type="string" table:style-name="tablecell">
            <text:p text:style-name="tablealignleft"> Virtual memory usage </text:p>
          </table:table-cell>
        </table:table-row>
        <table:table-row>
          <table:table-cell office:value-type="string" table:style-name="tableheader">
            <text:p text:style-name="Table_20_Heading"> WCHAN </text:p>
          </table:table-cell>
          <table:table-cell office:value-type="string" table:style-name="tablecell">
            <text:p text:style-name="tablealignleft"> Name of the kernel function in which the process is asleep </text:p>
          </table:table-cell>
        </table:table-row>
        <table:table-row>
          <table:table-cell office:value-type="string" table:style-name="tableheader">
            <text:p text:style-name="Table_20_Heading"> TTY </text:p>
          </table:table-cell>
          <table:table-cell office:value-type="string" table:style-name="tablecell">
            <text:p text:style-name="tablealignleft"> Name of the terminal in which the process was started </text:p>
          </table:table-cell>
        </table:table-row>
        <table:table-row>
          <table:table-cell office:value-type="string" table:style-name="tableheader">
            <text:p text:style-name="Table_20_Heading"> TIME </text:p>
          </table:table-cell>
          <table:table-cell office:value-type="string" table:style-name="tablecell">
            <text:p text:style-name="tablealignleft"> Processing time </text:p>
          </table:table-cell>
        </table:table-row>
        <table:table-row>
          <table:table-cell office:value-type="string" table:style-name="tableheader">
            <text:p text:style-name="Table_20_Heading"> CMD </text:p>
          </table:table-cell>
          <table:table-cell office:value-type="string" table:style-name="tablecell">
            <text:p text:style-name="tablealignleft"> The command that generated the process </text:p>
          </table:table-cell>
        </table:table-row>
      </table:table>
      <text:p text:style-name="Text_20_body">To view the process table, use the ps command with the l and x switches:</text:p>
      <text:p text:style-name="Preformatted_20_Text">[root@redhat9 ~]# ps lx | more<text:line-break/>F<text:s text:c="3"/>UID<text:s text:c="5"/>PID<text:s text:c="4"/>PPID PRI<text:s text:c="2"/>NI<text:s text:c="4"/>VSZ<text:s text:c="3"/>RSS WCHAN<text:s text:c="2"/>STAT TTY<text:s text:c="8"/>TIME COMMAND<text:line-break/>4<text:s text:c="5"/>0<text:s text:c="7"/>1<text:s text:c="7"/>0<text:s text:c="2"/>20<text:s text:c="3"/>0 190992 17880 ep_pol Ss<text:s text:c="3"/>?<text:s text:c="10"/>0:13 /usr/lib/systemd/systemd rhgb --switched-root --system --deserialize 31<text:line-break/>1<text:s text:c="5"/>0<text:s text:c="7"/>2<text:s text:c="7"/>0<text:s text:c="2"/>20<text:s text:c="3"/>0<text:s text:c="6"/>0<text:s text:c="5"/>0 kthrea S<text:s text:c="4"/>?<text:s text:c="10"/>0:00 [kthreadd]<text:line-break/>1<text:s text:c="5"/>0<text:s text:c="7"/>3<text:s text:c="7"/>2<text:s text:c="3"/>0 -20<text:s text:c="6"/>0<text:s text:c="5"/>0 rescue I&lt;<text:s text:c="3"/>?<text:s text:c="10"/>0:00 [rcu_gp]<text:line-break/>1<text:s text:c="5"/>0<text:s text:c="7"/>4<text:s text:c="7"/>2<text:s text:c="3"/>0 -20<text:s text:c="6"/>0<text:s text:c="5"/>0 rescue I&lt;<text:s text:c="3"/>?<text:s text:c="10"/>0:00 [rcu_par_gp]<text:line-break/>1<text:s text:c="5"/>0<text:s text:c="7"/>5<text:s text:c="7"/>2<text:s text:c="3"/>0 -20<text:s text:c="6"/>0<text:s text:c="5"/>0 rescue I&lt;<text:s text:c="3"/>?<text:s text:c="10"/>0:00 [slub_flushwq]<text:line-break/>1<text:s text:c="5"/>0<text:s text:c="7"/>6<text:s text:c="7"/>2<text:s text:c="3"/>0 -20<text:s text:c="6"/>0<text:s text:c="5"/>0 rescue I&lt;<text:s text:c="3"/>?<text:s text:c="10"/>0:00 [netns]<text:line-break/>1<text:s text:c="5"/>0<text:s text:c="7"/>8<text:s text:c="7"/>2<text:s text:c="3"/>0 -20<text:s text:c="6"/>0<text:s text:c="5"/>0 worker I&lt;<text:s text:c="3"/>?<text:s text:c="10"/>0:00 [kworker/0:0H-events_highpri]<text:line-break/>1<text:s text:c="5"/>0<text:s text:c="6"/>10<text:s text:c="7"/>2<text:s text:c="3"/>0 -20<text:s text:c="6"/>0<text:s text:c="5"/>0 rescue I&lt;<text:s text:c="3"/>?<text:s text:c="10"/>0:00 [mm_percpu_wq]<text:line-break/>1<text:s text:c="5"/>0<text:s text:c="6"/>12<text:s text:c="7"/>2<text:s text:c="2"/>20<text:s text:c="3"/>0<text:s text:c="6"/>0<text:s text:c="5"/>0 rcu_ta I<text:s text:c="4"/>?<text:s text:c="10"/>0:00 [rcu_tasks_kthre]<text:line-break/>1<text:s text:c="5"/>0<text:s text:c="6"/>13<text:s text:c="7"/>2<text:s text:c="2"/>20<text:s text:c="3"/>0<text:s text:c="6"/>0<text:s text:c="5"/>0 rcu_ta I<text:s text:c="4"/>?<text:s text:c="10"/>0:00 [rcu_tasks_rude_]<text:line-break/>1<text:s text:c="5"/>0<text:s text:c="6"/>14<text:s text:c="7"/>2<text:s text:c="2"/>20<text:s text:c="3"/>0<text:s text:c="6"/>0<text:s text:c="5"/>0 rcu_ta I<text:s text:c="4"/>?<text:s text:c="10"/>0:00 [rcu_tasks_trace]<text:line-break/>1<text:s text:c="5"/>0<text:s text:c="6"/>15<text:s text:c="7"/>2<text:s text:c="2"/>20<text:s text:c="3"/>0<text:s text:c="6"/>0<text:s text:c="5"/>0 smpboo S<text:s text:c="4"/>?<text:s text:c="10"/>0:00 [ksoftirqd/0]<text:line-break/>1<text:s text:c="5"/>0<text:s text:c="6"/>16<text:s text:c="7"/>2<text:s text:c="2"/>20<text:s text:c="3"/>0<text:s text:c="6"/>0<text:s text:c="5"/>0 rcu_gp I<text:s text:c="4"/>?<text:s text:c="10"/>0:01 [rcu_preempt]<text:line-break/>1<text:s text:c="5"/>0<text:s text:c="6"/>17<text:s text:c="7"/>2 -100<text:s text:c="2"/>-<text:s text:c="6"/>0<text:s text:c="5"/>0 smpboo S<text:s text:c="4"/>?<text:s text:c="10"/>0:00 [migration/0]<text:line-break/>1<text:s text:c="5"/>0<text:s text:c="6"/>18<text:s text:c="7"/>2 -51<text:s text:c="3"/>-<text:s text:c="6"/>0<text:s text:c="5"/>0 smpboo S<text:s text:c="4"/>?<text:s text:c="10"/>0:00 [idle_inject/0]<text:line-break/>1<text:s text:c="5"/>0<text:s text:c="6"/>20<text:s text:c="7"/>2<text:s text:c="2"/>20<text:s text:c="3"/>0<text:s text:c="6"/>0<text:s text:c="5"/>0 smpboo S<text:s text:c="4"/>?<text:s text:c="10"/>0:00 [cpuhp/0]<text:line-break/>1<text:s text:c="5"/>0<text:s text:c="6"/>21<text:s text:c="7"/>2<text:s text:c="2"/>20<text:s text:c="3"/>0<text:s text:c="6"/>0<text:s text:c="5"/>0 smpboo S<text:s text:c="4"/>?<text:s text:c="10"/>0:00 [cpuhp/1]<text:line-break/>1<text:s text:c="5"/>0<text:s text:c="6"/>22<text:s text:c="7"/>2 -51<text:s text:c="3"/>-<text:s text:c="6"/>0<text:s text:c="5"/>0 smpboo S<text:s text:c="4"/>?<text:s text:c="10"/>0:00 [idle_inject/1]<text:line-break/>1<text:s text:c="5"/>0<text:s text:c="6"/>23<text:s text:c="7"/>2 -100<text:s text:c="2"/>-<text:s text:c="6"/>0<text:s text:c="5"/>0 smpboo S<text:s text:c="4"/>?<text:s text:c="10"/>0:00 [migration/1]<text:line-break/>1<text:s text:c="5"/>0<text:s text:c="6"/>24<text:s text:c="7"/>2<text:s text:c="2"/>20<text:s text:c="3"/>0<text:s text:c="6"/>0<text:s text:c="5"/>0 smpboo S<text:s text:c="4"/>?<text:s text:c="10"/>0:00 [ksoftirqd/1]<text:line-break/>1<text:s text:c="5"/>0<text:s text:c="6"/>27<text:s text:c="7"/>2<text:s text:c="2"/>20<text:s text:c="3"/>0<text:s text:c="6"/>0<text:s text:c="5"/>0 smpboo S<text:s text:c="4"/>?<text:s text:c="10"/>0:00 [cpuhp/2]<text:line-break/>1<text:s text:c="5"/>0<text:s text:c="6"/>28<text:s text:c="7"/>2 -51<text:s text:c="3"/>-<text:s text:c="6"/>0<text:s text:c="5"/>0 smpboo S<text:s text:c="4"/>?<text:s text:c="10"/>0:00 [idle_inject/2]<text:line-break/>1<text:s text:c="5"/>0<text:s text:c="6"/>29<text:s text:c="7"/>2 -100<text:s text:c="2"/>-<text:s text:c="6"/>0<text:s text:c="5"/>0 smpboo S<text:s text:c="4"/>?<text:s text:c="10"/>0:00 [migration/2]<text:line-break/>1<text:s text:c="5"/>0<text:s text:c="6"/>30<text:s text:c="7"/>2<text:s text:c="2"/>20<text:s text:c="3"/>0<text:s text:c="6"/>0<text:s text:c="5"/>0 smpboo S<text:s text:c="4"/>?<text:s text:c="10"/>0:00 [ksoftirqd/2]<text:line-break/>1<text:s text:c="5"/>0<text:s text:c="6"/>32<text:s text:c="7"/>2<text:s text:c="3"/>0 -20<text:s text:c="6"/>0<text:s text:c="5"/>0 worker I&lt;<text:s text:c="3"/>?<text:s text:c="10"/>0:00 [kworker/2:0H-events_highpri]<text:line-break/>1<text:s text:c="5"/>0<text:s text:c="6"/>33<text:s text:c="7"/>2<text:s text:c="2"/>20<text:s text:c="3"/>0<text:s text:c="6"/>0<text:s text:c="5"/>0 smpboo S<text:s text:c="4"/>?<text:s text:c="10"/>0:00 [cpuhp/3]<text:line-break/>1<text:s text:c="5"/>0<text:s text:c="6"/>34<text:s text:c="7"/>2 -51<text:s text:c="3"/>-<text:s text:c="6"/>0<text:s text:c="5"/>0 smpboo S<text:s text:c="4"/>?<text:s text:c="10"/>0:00 [idle_inject/3]<text:line-break/>1<text:s text:c="5"/>0<text:s text:c="6"/>35<text:s text:c="7"/>2 -100<text:s text:c="2"/>-<text:s text:c="6"/>0<text:s text:c="5"/>0 smpboo S<text:s text:c="4"/>?<text:s text:c="10"/>0:00 [migration/3]<text:line-break/>1<text:s text:c="5"/>0<text:s text:c="6"/>36<text:s text:c="7"/>2<text:s text:c="2"/>20<text:s text:c="3"/>0<text:s text:c="6"/>0<text:s text:c="5"/>0 smpboo S<text:s text:c="4"/>?<text:s text:c="10"/>0:00 [ksoftirqd/3]<text:line-break/>1<text:s text:c="5"/>0<text:s text:c="6"/>38<text:s text:c="7"/>2<text:s text:c="3"/>0 -20<text:s text:c="6"/>0<text:s text:c="5"/>0 worker I&lt;<text:s text:c="3"/>?<text:s text:c="10"/>0:00 [kworker/3:0H-events_highpri]<text:line-break/>5<text:s text:c="5"/>0<text:s text:c="6"/>42<text:s text:c="7"/>2<text:s text:c="2"/>20<text:s text:c="3"/>0<text:s text:c="6"/>0<text:s text:c="5"/>0 devtmp S<text:s text:c="4"/>?<text:s text:c="10"/>0:00 [kdevtmpfs]<text:line-break/>1<text:s text:c="5"/>0<text:s text:c="6"/>43<text:s text:c="7"/>2<text:s text:c="3"/>0 -20<text:s text:c="6"/>0<text:s text:c="5"/>0 rescue I&lt;<text:s text:c="3"/>?<text:s text:c="10"/>0:00 [inet_frag_wq]<text:line-break/>1<text:s text:c="5"/>0<text:s text:c="6"/>44<text:s text:c="7"/>2<text:s text:c="2"/>20<text:s text:c="3"/>0<text:s text:c="6"/>0<text:s text:c="5"/>0 kaudit S<text:s text:c="4"/>?<text:s text:c="10"/>0:00 [kauditd]<text:line-break/>1<text:s text:c="5"/>0<text:s text:c="6"/>45<text:s text:c="7"/>2<text:s text:c="2"/>20<text:s text:c="3"/>0<text:s text:c="6"/>0<text:s text:c="5"/>0 watchd S<text:s text:c="4"/>?<text:s text:c="10"/>0:00 [khungtaskd]<text:line-break/>1<text:s text:c="5"/>0<text:s text:c="6"/>46<text:s text:c="7"/>2<text:s text:c="2"/>20<text:s text:c="3"/>0<text:s text:c="6"/>0<text:s text:c="5"/>0 oom_re S<text:s text:c="4"/>?<text:s text:c="10"/>0:00 [oom_reaper]<text:line-break/>1<text:s text:c="5"/>0<text:s text:c="6"/>47<text:s text:c="7"/>2<text:s text:c="3"/>0 -20<text:s text:c="6"/>0<text:s text:c="5"/>0 rescue I&lt;<text:s text:c="3"/>?<text:s text:c="10"/>0:00 [writeback]<text:line-break/>1<text:s text:c="5"/>0<text:s text:c="6"/>48<text:s text:c="7"/>2<text:s text:c="2"/>20<text:s text:c="3"/>0<text:s text:c="6"/>0<text:s text:c="5"/>0 kcompa S<text:s text:c="4"/>?<text:s text:c="10"/>0:02 [kcompactd0]<text:line-break/>1<text:s text:c="5"/>0<text:s text:c="6"/>49<text:s text:c="7"/>2<text:s text:c="2"/>25<text:s text:c="3"/>5<text:s text:c="6"/>0<text:s text:c="5"/>0 ksm_sc SN<text:s text:c="3"/>?<text:s text:c="10"/>0:00 [ksmd]<text:line-break/>1<text:s text:c="5"/>0<text:s text:c="6"/>50<text:s text:c="7"/>2<text:s text:c="2"/>39<text:s text:c="2"/>19<text:s text:c="6"/>0<text:s text:c="5"/>0 khugep SN<text:s text:c="3"/>?<text:s text:c="10"/>0:00 [khugepaged]<text:line-break/>1<text:s text:c="5"/>0<text:s text:c="6"/>51<text:s text:c="7"/>2<text:s text:c="3"/>0 -20<text:s text:c="6"/>0<text:s text:c="5"/>0 rescue I&lt;<text:s text:c="3"/>?<text:s text:c="10"/>0:00 [cryptd]<text:line-break/>1<text:s text:c="5"/>0<text:s text:c="6"/>52<text:s text:c="7"/>2<text:s text:c="3"/>0 -20<text:s text:c="6"/>0<text:s text:c="5"/>0 rescue I&lt;<text:s text:c="3"/>?<text:s text:c="10"/>0:00 [kintegrityd]<text:line-break/>1<text:s text:c="5"/>0<text:s text:c="6"/>53<text:s text:c="7"/>2<text:s text:c="3"/>0 -20<text:s text:c="6"/>0<text:s text:c="5"/>0 rescue I&lt;<text:s text:c="3"/>?<text:s text:c="10"/>0:00 [kblockd]<text:line-break/>1<text:s text:c="5"/>0<text:s text:c="6"/>54<text:s text:c="7"/>2<text:s text:c="3"/>0 -20<text:s text:c="6"/>0<text:s text:c="5"/>0 rescue I&lt;<text:s text:c="3"/>?<text:s text:c="10"/>0:00 [blkcg_punt_bio]<text:line-break/>1<text:s text:c="5"/>0<text:s text:c="6"/>55<text:s text:c="7"/>2<text:s text:c="3"/>0 -20<text:s text:c="6"/>0<text:s text:c="5"/>0 rescue I&lt;<text:s text:c="3"/>?<text:s text:c="10"/>0:00 [tpm_dev_wq]<text:line-break/>1<text:s text:c="5"/>0<text:s text:c="6"/>56<text:s text:c="7"/>2<text:s text:c="3"/>0 -20<text:s text:c="6"/>0<text:s text:c="5"/>0 rescue I&lt;<text:s text:c="3"/>?<text:s text:c="10"/>0:00 [md]<text:line-break/>1<text:s text:c="5"/>0<text:s text:c="6"/>57<text:s text:c="7"/>2<text:s text:c="3"/>0 -20<text:s text:c="6"/>0<text:s text:c="5"/>0 rescue I&lt;<text:s text:c="3"/>?<text:s text:c="10"/>0:00 [md_bitmap]<text:line-break/>1<text:s text:c="5"/>0<text:s text:c="6"/>58<text:s text:c="7"/>2<text:s text:c="3"/>0 -20<text:s text:c="6"/>0<text:s text:c="5"/>0 rescue I&lt;<text:s text:c="3"/>?<text:s text:c="10"/>0:00 [edac-poller]<text:line-break/>1<text:s text:c="5"/>0<text:s text:c="6"/>59<text:s text:c="7"/>2 -51<text:s text:c="3"/>-<text:s text:c="6"/>0<text:s text:c="5"/>0 kthrea S<text:s text:c="4"/>?<text:s text:c="10"/>0:00 [watchdogd]<text:line-break/>1<text:s text:c="5"/>0<text:s text:c="6"/>61<text:s text:c="7"/>2<text:s text:c="3"/>0 -20<text:s text:c="6"/>0<text:s text:c="5"/>0 worker I&lt;<text:s text:c="3"/>?<text:s text:c="10"/>0:00 [kworker/0:1H-kblockd]<text:line-break/>1<text:s text:c="5"/>0<text:s text:c="6"/>62<text:s text:c="7"/>2<text:s text:c="2"/>20<text:s text:c="3"/>0<text:s text:c="6"/>0<text:s text:c="5"/>0 kswapd S<text:s text:c="4"/>?<text:s text:c="10"/>0:00 [kswapd0]<text:line-break/>1<text:s text:c="5"/>0<text:s text:c="6"/>69<text:s text:c="7"/>2<text:s text:c="3"/>0 -20<text:s text:c="6"/>0<text:s text:c="5"/>0 rescue I&lt;<text:s text:c="3"/>?<text:s text:c="10"/>0:00 [kthrotld]<text:line-break/>1<text:s text:c="5"/>0<text:s text:c="6"/>76<text:s text:c="7"/>2<text:s text:c="3"/>0 -20<text:s text:c="6"/>0<text:s text:c="5"/>0 rescue I&lt;<text:s text:c="3"/>?<text:s text:c="10"/>0:00 [acpi_thermal_pm]<text:line-break/>1<text:s text:c="5"/>0<text:s text:c="6"/>77<text:s text:c="7"/>2<text:s text:c="3"/>0 -20<text:s text:c="6"/>0<text:s text:c="5"/>0 rescue I&lt;<text:s text:c="3"/>?<text:s text:c="10"/>0:00 [kmpath_rdacd]<text:line-break/>1<text:s text:c="5"/>0<text:s text:c="6"/>78<text:s text:c="7"/>2<text:s text:c="3"/>0 -20<text:s text:c="6"/>0<text:s text:c="5"/>0 rescue I&lt;<text:s text:c="3"/>?<text:s text:c="10"/>0:00 [kaluad]<text:line-break/>--More--<text:line-break/>[q]</text:p>
      <text:p text:style-name="Text_20_body">This output contains some additional information:</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The same thing as SZ in the previous example </text:p>
          </table:table-cell>
        </table:table-row>
        <table:table-row>
          <table:table-cell office:value-type="string" table:style-name="tableheader">
            <text:p text:style-name="Table_20_Heading"> RSS </text:p>
          </table:table-cell>
          <table:table-cell office:value-type="string" table:style-name="tablecell">
            <text:p text:style-name="tablealignleft"> Memory in KB used by the process </text:p>
          </table:table-cell>
        </table:table-row>
        <table:table-row>
          <table:table-cell office:value-type="string" table:style-name="tableheader">
            <text:p text:style-name="Table_20_Heading"> STAT </text:p>
          </table:table-cell>
          <table:table-cell office:value-type="string" table:style-name="tablecell">
            <text:p text:style-name="tablealignleft"> The same thing as S in the previous example  </text:p>
          </table:table-cell>
        </table:table-row>
      </table:table>
      <text:p text:style-name="Text_20_body">Using the a, u and x switches you obtain the following output:</text:p>
      <text:p text:style-name="Preformatted_20_Text">[root@redhat9 ~]# ps aux | more<text:line-break/>USER<text:s text:c="9"/>PID %CPU %MEM<text:s text:c="4"/>VSZ<text:s text:c="3"/>RSS TTY<text:s text:c="6"/>STAT START<text:s text:c="3"/>TIME COMMAND<text:line-break/>root<text:s text:c="11"/>1<text:s text:c="2"/>0.0<text:s text:c="2"/>0.2 190992 17880 ?<text:s text:c="8"/>Ss<text:s text:c="3"/>Sep25<text:s text:c="3"/>0:13 /usr/lib/systemd/systemd rhgb --switched-root --system --deserialize 31<text:line-break/>root<text:s text:c="11"/>2<text:s text:c="2"/>0.0<text:s text:c="2"/>0.0<text:s text:c="6"/>0<text:s text:c="5"/>0 ?<text:s text:c="8"/>S<text:s text:c="4"/>Sep25<text:s text:c="3"/>0:00 [kthreadd]<text:line-break/>root<text:s text:c="11"/>3<text:s text:c="2"/>0.0<text:s text:c="2"/>0.0<text:s text:c="6"/>0<text:s text:c="5"/>0 ?<text:s text:c="8"/>I&lt;<text:s text:c="3"/>Sep25<text:s text:c="3"/>0:00 [rcu_gp]<text:line-break/>root<text:s text:c="11"/>4<text:s text:c="2"/>0.0<text:s text:c="2"/>0.0<text:s text:c="6"/>0<text:s text:c="5"/>0 ?<text:s text:c="8"/>I&lt;<text:s text:c="3"/>Sep25<text:s text:c="3"/>0:00 [rcu_par_gp]<text:line-break/>root<text:s text:c="11"/>5<text:s text:c="2"/>0.0<text:s text:c="2"/>0.0<text:s text:c="6"/>0<text:s text:c="5"/>0 ?<text:s text:c="8"/>I&lt;<text:s text:c="3"/>Sep25<text:s text:c="3"/>0:00 [slub_flushwq]<text:line-break/>root<text:s text:c="11"/>6<text:s text:c="2"/>0.0<text:s text:c="2"/>0.0<text:s text:c="6"/>0<text:s text:c="5"/>0 ?<text:s text:c="8"/>I&lt;<text:s text:c="3"/>Sep25<text:s text:c="3"/>0:00 [netns]<text:line-break/>root<text:s text:c="11"/>8<text:s text:c="2"/>0.0<text:s text:c="2"/>0.0<text:s text:c="6"/>0<text:s text:c="5"/>0 ?<text:s text:c="8"/>I&lt;<text:s text:c="3"/>Sep25<text:s text:c="3"/>0:00 [kworker/0:0H-events_highpri]<text:line-break/>root<text:s text:c="10"/>10<text:s text:c="2"/>0.0<text:s text:c="2"/>0.0<text:s text:c="6"/>0<text:s text:c="5"/>0 ?<text:s text:c="8"/>I&lt;<text:s text:c="3"/>Sep25<text:s text:c="3"/>0:00 [mm_percpu_wq]<text:line-break/>root<text:s text:c="10"/>12<text:s text:c="2"/>0.0<text:s text:c="2"/>0.0<text:s text:c="6"/>0<text:s text:c="5"/>0 ?<text:s text:c="8"/>I<text:s text:c="4"/>Sep25<text:s text:c="3"/>0:00 [rcu_tasks_kthre]<text:line-break/>root<text:s text:c="10"/>13<text:s text:c="2"/>0.0<text:s text:c="2"/>0.0<text:s text:c="6"/>0<text:s text:c="5"/>0 ?<text:s text:c="8"/>I<text:s text:c="4"/>Sep25<text:s text:c="3"/>0:00 [rcu_tasks_rude_]<text:line-break/>root<text:s text:c="10"/>14<text:s text:c="2"/>0.0<text:s text:c="2"/>0.0<text:s text:c="6"/>0<text:s text:c="5"/>0 ?<text:s text:c="8"/>I<text:s text:c="4"/>Sep25<text:s text:c="3"/>0:00 [rcu_tasks_trace]<text:line-break/>root<text:s text:c="10"/>15<text:s text:c="2"/>0.0<text:s text:c="2"/>0.0<text:s text:c="6"/>0<text:s text:c="5"/>0 ?<text:s text:c="8"/>S<text:s text:c="4"/>Sep25<text:s text:c="3"/>0:00 [ksoftirqd/0]<text:line-break/>root<text:s text:c="10"/>16<text:s text:c="2"/>0.0<text:s text:c="2"/>0.0<text:s text:c="6"/>0<text:s text:c="5"/>0 ?<text:s text:c="8"/>I<text:s text:c="4"/>Sep25<text:s text:c="3"/>0:01 [rcu_preempt]<text:line-break/>root<text:s text:c="10"/>17<text:s text:c="2"/>0.0<text:s text:c="2"/>0.0<text:s text:c="6"/>0<text:s text:c="5"/>0 ?<text:s text:c="8"/>S<text:s text:c="4"/>Sep25<text:s text:c="3"/>0:00 [migration/0]<text:line-break/>root<text:s text:c="10"/>18<text:s text:c="2"/>0.0<text:s text:c="2"/>0.0<text:s text:c="6"/>0<text:s text:c="5"/>0 ?<text:s text:c="8"/>S<text:s text:c="4"/>Sep25<text:s text:c="3"/>0:00 [idle_inject/0]<text:line-break/>root<text:s text:c="10"/>20<text:s text:c="2"/>0.0<text:s text:c="2"/>0.0<text:s text:c="6"/>0<text:s text:c="5"/>0 ?<text:s text:c="8"/>S<text:s text:c="4"/>Sep25<text:s text:c="3"/>0:00 [cpuhp/0]<text:line-break/>root<text:s text:c="10"/>21<text:s text:c="2"/>0.0<text:s text:c="2"/>0.0<text:s text:c="6"/>0<text:s text:c="5"/>0 ?<text:s text:c="8"/>S<text:s text:c="4"/>Sep25<text:s text:c="3"/>0:00 [cpuhp/1]<text:line-break/>root<text:s text:c="10"/>22<text:s text:c="2"/>0.0<text:s text:c="2"/>0.0<text:s text:c="6"/>0<text:s text:c="5"/>0 ?<text:s text:c="8"/>S<text:s text:c="4"/>Sep25<text:s text:c="3"/>0:00 [idle_inject/1]<text:line-break/>root<text:s text:c="10"/>23<text:s text:c="2"/>0.0<text:s text:c="2"/>0.0<text:s text:c="6"/>0<text:s text:c="5"/>0 ?<text:s text:c="8"/>S<text:s text:c="4"/>Sep25<text:s text:c="3"/>0:00 [migration/1]<text:line-break/>root<text:s text:c="10"/>24<text:s text:c="2"/>0.0<text:s text:c="2"/>0.0<text:s text:c="6"/>0<text:s text:c="5"/>0 ?<text:s text:c="8"/>S<text:s text:c="4"/>Sep25<text:s text:c="3"/>0:00 [ksoftirqd/1]<text:line-break/>root<text:s text:c="10"/>27<text:s text:c="2"/>0.0<text:s text:c="2"/>0.0<text:s text:c="6"/>0<text:s text:c="5"/>0 ?<text:s text:c="8"/>S<text:s text:c="4"/>Sep25<text:s text:c="3"/>0:00 [cpuhp/2]<text:line-break/>root<text:s text:c="10"/>28<text:s text:c="2"/>0.0<text:s text:c="2"/>0.0<text:s text:c="6"/>0<text:s text:c="5"/>0 ?<text:s text:c="8"/>S<text:s text:c="4"/>Sep25<text:s text:c="3"/>0:00 [idle_inject/2]<text:line-break/>root<text:s text:c="10"/>29<text:s text:c="2"/>0.0<text:s text:c="2"/>0.0<text:s text:c="6"/>0<text:s text:c="5"/>0 ?<text:s text:c="8"/>S<text:s text:c="4"/>Sep25<text:s text:c="3"/>0:00 [migration/2]<text:line-break/>root<text:s text:c="10"/>30<text:s text:c="2"/>0.0<text:s text:c="2"/>0.0<text:s text:c="6"/>0<text:s text:c="5"/>0 ?<text:s text:c="8"/>S<text:s text:c="4"/>Sep25<text:s text:c="3"/>0:00 [ksoftirqd/2]<text:line-break/>root<text:s text:c="10"/>32<text:s text:c="2"/>0.0<text:s text:c="2"/>0.0<text:s text:c="6"/>0<text:s text:c="5"/>0 ?<text:s text:c="8"/>I&lt;<text:s text:c="3"/>Sep25<text:s text:c="3"/>0:00 [kworker/2:0H-events_highpri]<text:line-break/>root<text:s text:c="10"/>33<text:s text:c="2"/>0.0<text:s text:c="2"/>0.0<text:s text:c="6"/>0<text:s text:c="5"/>0 ?<text:s text:c="8"/>S<text:s text:c="4"/>Sep25<text:s text:c="3"/>0:00 [cpuhp/3]<text:line-break/>root<text:s text:c="10"/>34<text:s text:c="2"/>0.0<text:s text:c="2"/>0.0<text:s text:c="6"/>0<text:s text:c="5"/>0 ?<text:s text:c="8"/>S<text:s text:c="4"/>Sep25<text:s text:c="3"/>0:00 [idle_inject/3]<text:line-break/>root<text:s text:c="10"/>35<text:s text:c="2"/>0.0<text:s text:c="2"/>0.0<text:s text:c="6"/>0<text:s text:c="5"/>0 ?<text:s text:c="8"/>S<text:s text:c="4"/>Sep25<text:s text:c="3"/>0:00 [migration/3]<text:line-break/>root<text:s text:c="10"/>36<text:s text:c="2"/>0.0<text:s text:c="2"/>0.0<text:s text:c="6"/>0<text:s text:c="5"/>0 ?<text:s text:c="8"/>S<text:s text:c="4"/>Sep25<text:s text:c="3"/>0:00 [ksoftirqd/3]<text:line-break/>root<text:s text:c="10"/>38<text:s text:c="2"/>0.0<text:s text:c="2"/>0.0<text:s text:c="6"/>0<text:s text:c="5"/>0 ?<text:s text:c="8"/>I&lt;<text:s text:c="3"/>Sep25<text:s text:c="3"/>0:00 [kworker/3:0H-events_highpri]<text:line-break/>root<text:s text:c="10"/>42<text:s text:c="2"/>0.0<text:s text:c="2"/>0.0<text:s text:c="6"/>0<text:s text:c="5"/>0 ?<text:s text:c="8"/>S<text:s text:c="4"/>Sep25<text:s text:c="3"/>0:00 [kdevtmpfs]<text:line-break/>root<text:s text:c="10"/>43<text:s text:c="2"/>0.0<text:s text:c="2"/>0.0<text:s text:c="6"/>0<text:s text:c="5"/>0 ?<text:s text:c="8"/>I&lt;<text:s text:c="3"/>Sep25<text:s text:c="3"/>0:00 [inet_frag_wq]<text:line-break/>root<text:s text:c="10"/>44<text:s text:c="2"/>0.0<text:s text:c="2"/>0.0<text:s text:c="6"/>0<text:s text:c="5"/>0 ?<text:s text:c="8"/>S<text:s text:c="4"/>Sep25<text:s text:c="3"/>0:00 [kauditd]<text:line-break/>root<text:s text:c="10"/>45<text:s text:c="2"/>0.0<text:s text:c="2"/>0.0<text:s text:c="6"/>0<text:s text:c="5"/>0 ?<text:s text:c="8"/>S<text:s text:c="4"/>Sep25<text:s text:c="3"/>0:00 [khungtaskd]<text:line-break/>root<text:s text:c="10"/>46<text:s text:c="2"/>0.0<text:s text:c="2"/>0.0<text:s text:c="6"/>0<text:s text:c="5"/>0 ?<text:s text:c="8"/>S<text:s text:c="4"/>Sep25<text:s text:c="3"/>0:00 [oom_reaper]<text:line-break/>root<text:s text:c="10"/>47<text:s text:c="2"/>0.0<text:s text:c="2"/>0.0<text:s text:c="6"/>0<text:s text:c="5"/>0 ?<text:s text:c="8"/>I&lt;<text:s text:c="3"/>Sep25<text:s text:c="3"/>0:00 [writeback]<text:line-break/>root<text:s text:c="10"/>48<text:s text:c="2"/>0.0<text:s text:c="2"/>0.0<text:s text:c="6"/>0<text:s text:c="5"/>0 ?<text:s text:c="8"/>S<text:s text:c="4"/>Sep25<text:s text:c="3"/>0:02 [kcompactd0]<text:line-break/>root<text:s text:c="10"/>49<text:s text:c="2"/>0.0<text:s text:c="2"/>0.0<text:s text:c="6"/>0<text:s text:c="5"/>0 ?<text:s text:c="8"/>SN<text:s text:c="3"/>Sep25<text:s text:c="3"/>0:00 [ksmd]<text:line-break/>root<text:s text:c="10"/>50<text:s text:c="2"/>0.0<text:s text:c="2"/>0.0<text:s text:c="6"/>0<text:s text:c="5"/>0 ?<text:s text:c="8"/>SN<text:s text:c="3"/>Sep25<text:s text:c="3"/>0:00 [khugepaged]<text:line-break/>root<text:s text:c="10"/>51<text:s text:c="2"/>0.0<text:s text:c="2"/>0.0<text:s text:c="6"/>0<text:s text:c="5"/>0 ?<text:s text:c="8"/>I&lt;<text:s text:c="3"/>Sep25<text:s text:c="3"/>0:00 [cryptd]<text:line-break/>root<text:s text:c="10"/>52<text:s text:c="2"/>0.0<text:s text:c="2"/>0.0<text:s text:c="6"/>0<text:s text:c="5"/>0 ?<text:s text:c="8"/>I&lt;<text:s text:c="3"/>Sep25<text:s text:c="3"/>0:00 [kintegrityd]<text:line-break/>root<text:s text:c="10"/>53<text:s text:c="2"/>0.0<text:s text:c="2"/>0.0<text:s text:c="6"/>0<text:s text:c="5"/>0 ?<text:s text:c="8"/>I&lt;<text:s text:c="3"/>Sep25<text:s text:c="3"/>0:00 [kblockd]<text:line-break/>root<text:s text:c="10"/>54<text:s text:c="2"/>0.0<text:s text:c="2"/>0.0<text:s text:c="6"/>0<text:s text:c="5"/>0 ?<text:s text:c="8"/>I&lt;<text:s text:c="3"/>Sep25<text:s text:c="3"/>0:00 [blkcg_punt_bio]<text:line-break/>root<text:s text:c="10"/>55<text:s text:c="2"/>0.0<text:s text:c="2"/>0.0<text:s text:c="6"/>0<text:s text:c="5"/>0 ?<text:s text:c="8"/>I&lt;<text:s text:c="3"/>Sep25<text:s text:c="3"/>0:00 [tpm_dev_wq]<text:line-break/>root<text:s text:c="10"/>56<text:s text:c="2"/>0.0<text:s text:c="2"/>0.0<text:s text:c="6"/>0<text:s text:c="5"/>0 ?<text:s text:c="8"/>I&lt;<text:s text:c="3"/>Sep25<text:s text:c="3"/>0:00 [md]<text:line-break/>root<text:s text:c="10"/>57<text:s text:c="2"/>0.0<text:s text:c="2"/>0.0<text:s text:c="6"/>0<text:s text:c="5"/>0 ?<text:s text:c="8"/>I&lt;<text:s text:c="3"/>Sep25<text:s text:c="3"/>0:00 [md_bitmap]<text:line-break/>root<text:s text:c="10"/>58<text:s text:c="2"/>0.0<text:s text:c="2"/>0.0<text:s text:c="6"/>0<text:s text:c="5"/>0 ?<text:s text:c="8"/>I&lt;<text:s text:c="3"/>Sep25<text:s text:c="3"/>0:00 [edac-poller]<text:line-break/>root<text:s text:c="10"/>59<text:s text:c="2"/>0.0<text:s text:c="2"/>0.0<text:s text:c="6"/>0<text:s text:c="5"/>0 ?<text:s text:c="8"/>S<text:s text:c="4"/>Sep25<text:s text:c="3"/>0:00 [watchdogd]<text:line-break/>root<text:s text:c="10"/>61<text:s text:c="2"/>0.0<text:s text:c="2"/>0.0<text:s text:c="6"/>0<text:s text:c="5"/>0 ?<text:s text:c="8"/>I&lt;<text:s text:c="3"/>Sep25<text:s text:c="3"/>0:00 [kworker/0:1H-kblockd]<text:line-break/>root<text:s text:c="10"/>62<text:s text:c="2"/>0.0<text:s text:c="2"/>0.0<text:s text:c="6"/>0<text:s text:c="5"/>0 ?<text:s text:c="8"/>S<text:s text:c="4"/>Sep25<text:s text:c="3"/>0:00 [kswapd0]<text:line-break/>root<text:s text:c="10"/>69<text:s text:c="2"/>0.0<text:s text:c="2"/>0.0<text:s text:c="6"/>0<text:s text:c="5"/>0 ?<text:s text:c="8"/>I&lt;<text:s text:c="3"/>Sep25<text:s text:c="3"/>0:00 [kthrotld]<text:line-break/>root<text:s text:c="10"/>76<text:s text:c="2"/>0.0<text:s text:c="2"/>0.0<text:s text:c="6"/>0<text:s text:c="5"/>0 ?<text:s text:c="8"/>I&lt;<text:s text:c="3"/>Sep25<text:s text:c="3"/>0:00 [acpi_thermal_pm]<text:line-break/>root<text:s text:c="10"/>77<text:s text:c="2"/>0.0<text:s text:c="2"/>0.0<text:s text:c="6"/>0<text:s text:c="5"/>0 ?<text:s text:c="8"/>I&lt;<text:s text:c="3"/>Sep25<text:s text:c="3"/>0:00 [kmpath_rdacd]<text:line-break/>root<text:s text:c="10"/>78<text:s text:c="2"/>0.0<text:s text:c="2"/>0.0<text:s text:c="6"/>0<text:s text:c="5"/>0 ?<text:s text:c="8"/>I&lt;<text:s text:c="3"/>Sep25<text:s text:c="3"/>0:00 [kaluad]<text:line-break/>--More--<text:line-break/>[q]</text:p>
      <text:p text:style-name="Text_20_body">This output contains some additional information:</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The user associated with the process </text:p>
          </table:table-cell>
        </table:table-row>
        <table:table-row>
          <table:table-cell office:value-type="string" table:style-name="tableheader">
            <text:p text:style-name="Table_20_Heading"> %CPU </text:p>
          </table:table-cell>
          <table:table-cell office:value-type="string" table:style-name="tablecell">
            <text:p text:style-name="tablealignleft"> % of the processor ressources used by the process </text:p>
          </table:table-cell>
        </table:table-row>
        <table:table-row>
          <table:table-cell office:value-type="string" table:style-name="tableheader">
            <text:p text:style-name="Table_20_Heading"> %MEM </text:p>
          </table:table-cell>
          <table:table-cell office:value-type="string" table:style-name="tablecell">
            <text:p text:style-name="tablealignleft"> % of the memory ressources used by the process </text:p>
          </table:table-cell>
        </table:table-row>
      </table:table>
      <text:p text:style-name="Text_20_body">The command line switches for this command are :</text:p>
      <text:p text:style-name="Preformatted_20_Text">[root@redhat9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the_pgrep_command_7"/><text:bookmark-start text:name="the_pgrep_command"/>1.2 - The pgrep command<text:bookmark-end text:name="__RefHeading___the_pgrep_command_7"/><text:bookmark-end text:name="the_pgrep_command"/></text:h>
      <text:p text:style-name="Text_20_body">The <text:span text:style-name="Strong_20_Emphasis">pgrep</text:span> command is used to search for a process based on its name and other properties, then display its PID on the standard output.</text:p>
      <text:p text:style-name="Text_20_body">For example, the following command displays the PID of the sshd process belonging to root:</text:p>
      <text:p text:style-name="Preformatted_20_Text">[root@redhat9 ~]# pgrep -u root sshd<text:line-break/>5734<text:line-break/>9357</text:p>
      <text:p text:style-name="Text_20_body">The following command displays all the PIDs of processes belonging to root or trainee :</text:p>
      <text:p text:style-name="Preformatted_20_Text">[root@redhat9 ~]# pgrep -u root,trainee | more<text:line-break/>1<text:line-break/>2<text:line-break/>3<text:line-break/>4<text:line-break/>5<text:line-break/>6<text:line-break/>8<text:line-break/>10<text:line-break/>12<text:line-break/>13<text:line-break/>14<text:line-break/>15<text:line-break/>16<text:line-break/>17<text:line-break/>18<text:line-break/>20<text:line-break/>21<text:line-break/>22<text:line-break/>23<text:line-break/>24<text:line-break/>27<text:line-break/>28<text:line-break/>29<text:line-break/>30<text:line-break/>32<text:line-break/>33<text:line-break/>34<text:line-break/>35<text:line-break/>36<text:line-break/>38<text:line-break/>42<text:line-break/>43<text:line-break/>44<text:line-break/>45<text:line-break/>46<text:line-break/>47<text:line-break/>48<text:line-break/>49<text:line-break/>50<text:line-break/>51<text:line-break/>52<text:line-break/>53<text:line-break/>54<text:line-break/>55<text:line-break/>56<text:line-break/>57<text:line-break/>58<text:line-break/>59<text:line-break/>61<text:line-break/>62<text:line-break/>69<text:line-break/>76<text:line-break/>77<text:line-break/>78<text:line-break/>79<text:line-break/>--More--<text:line-break/>[q]</text:p>
      <text:p text:style-name="Text_20_body">The command line switches for this command are :</text:p>
      <text:p text:style-name="Preformatted_20_Text">[root@redhat9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the_pstree_command_8"/><text:bookmark-start text:name="the_pstree_command"/>1.3 - The pstree command<text:bookmark-end text:name="__RefHeading___the_pstree_command_8"/><text:bookmark-end text:name="the_pstree_command"/></text:h>
      <text:p text:style-name="Text_20_body">This command displays processes in a tree structure:</text:p>
      <text:p text:style-name="Preformatted_20_Text">[root@redhat9 ~]# pstree<text:line-break/>systemd─┬─ModemManager───3*[{ModemManager}]<text:line-break/><text:s text:c="8"/>├─NetworkManager───2*[{NetworkManager}]<text:line-break/><text:s text:c="8"/>├─accounts-daemon───3*[{accounts-daemon}]<text:line-break/><text:s text:c="8"/>├─at-spi-bus-laun─┬─dbus-daemon<text:line-break/><text:s text:c="8"/>│<text:s text:c="17"/>└─3*[{at-spi-bus-laun}]<text:line-break/><text:s text:c="8"/>├─at-spi2-registr───2*[{at-spi2-registr}]<text:line-break/><text:s text:c="8"/>├─atd<text:line-break/><text:s text:c="8"/>├─auditd─┬─sedispatch<text:line-break/><text:s text:c="8"/>│<text:s text:c="8"/>└─2*[{auditd}]<text:line-break/><text:s text:c="8"/>├─avahi-daemon───avahi-daemon<text:line-break/><text:s text:c="8"/>├─colord───3*[{colord}]<text:line-break/><text:s text:c="8"/>├─crond<text:line-break/><text:s text:c="8"/>├─cupsd<text:line-break/><text:s text:c="8"/>├─dbus-broker-lau───dbus-broker<text:line-break/><text:s text:c="8"/>├─firewalld───{firewalld}<text:line-break/><text:s text:c="8"/>├─gdm─┬─gdm-session-wor─┬─gdm-wayland-ses─┬─dbus-run-sessio─┬─dbus-daemon<text:line-break/><text:s text:c="8"/>│<text:s text:c="5"/>│<text:s text:c="17"/>│<text:s text:c="17"/>│<text:s text:c="17"/>└─gnome-session-b─┬─gnome-shell─┬─Xwayland<text:line-break/><text:s text:c="8"/>│<text:s text:c="5"/>│<text:s text:c="17"/>│<text:s text:c="17"/>│<text:s text:c="35"/>│<text:s text:c="13"/>├─ibus-daemon─┬─ibus-dconf───3*[{ibus-dconf}]<text:line-break/><text:s text:c="8"/>│<text:s text:c="5"/>│<text:s text:c="17"/>│<text:s text:c="17"/>│<text:s text:c="35"/>│<text:s text:c="13"/>│<text:s text:c="13"/>├─ibus-engine-sim───2*[{ibus-engine-sim}]<text:line-break/><text:s text:c="8"/>│<text:s text:c="5"/>│<text:s text:c="17"/>│<text:s text:c="17"/>│<text:s text:c="35"/>│<text:s text:c="13"/>│<text:s text:c="13"/>└─2*[{ibus-daemon}]<text:line-break/><text:s text:c="8"/>│<text:s text:c="5"/>│<text:s text:c="17"/>│<text:s text:c="17"/>│<text:s text:c="35"/>│<text:s text:c="13"/>└─17*[{gnome-shell}]<text:line-break/><text:s text:c="8"/>│<text:s text:c="5"/>│<text:s text:c="17"/>│<text:s text:c="17"/>│<text:s text:c="35"/>├─gsd-a11y-settin───3*[{gsd-a11y-settin}]<text:line-break/><text:s text:c="8"/>│<text:s text:c="5"/>│<text:s text:c="17"/>│<text:s text:c="17"/>│<text:s text:c="35"/>├─gsd-color───3*[{gsd-color}]<text:line-break/><text:s text:c="8"/>│<text:s text:c="5"/>│<text:s text:c="17"/>│<text:s text:c="17"/>│<text:s text:c="35"/>├─gsd-datetime───3*[{gsd-datetime}]<text:line-break/><text:s text:c="8"/>│<text:s text:c="5"/>│<text:s text:c="17"/>│<text:s text:c="17"/>│<text:s text:c="35"/>├─gsd-housekeepin───3*[{gsd-housekeepin}]<text:line-break/><text:s text:c="8"/>│<text:s text:c="5"/>│<text:s text:c="17"/>│<text:s text:c="17"/>│<text:s text:c="35"/>├─gsd-keyboard───3*[{gsd-keyboard}]<text:line-break/><text:s text:c="8"/>│<text:s text:c="5"/>│<text:s text:c="17"/>│<text:s text:c="17"/>│<text:s text:c="35"/>├─gsd-media-keys───3*[{gsd-media-keys}]<text:line-break/><text:s text:c="8"/>│<text:s text:c="5"/>│<text:s text:c="17"/>│<text:s text:c="17"/>│<text:s text:c="35"/>├─gsd-power───3*[{gsd-power}]<text:line-break/><text:s text:c="8"/>│<text:s text:c="5"/>│<text:s text:c="17"/>│<text:s text:c="17"/>│<text:s text:c="35"/>├─gsd-print-notif───2*[{gsd-print-notif}]<text:line-break/><text:s text:c="8"/>│<text:s text:c="5"/>│<text:s text:c="17"/>│<text:s text:c="17"/>│<text:s text:c="35"/>├─gsd-rfkill───2*[{gsd-rfkill}]<text:line-break/><text:s text:c="8"/>│<text:s text:c="5"/>│<text:s text:c="17"/>│<text:s text:c="17"/>│<text:s text:c="35"/>├─gsd-screensaver───2*[{gsd-screensaver}]<text:line-break/><text:s text:c="8"/>│<text:s text:c="5"/>│<text:s text:c="17"/>│<text:s text:c="17"/>│<text:s text:c="35"/>├─gsd-sharing───3*[{gsd-sharing}]<text:line-break/><text:s text:c="8"/>│<text:s text:c="5"/>│<text:s text:c="17"/>│<text:s text:c="17"/>│<text:s text:c="35"/>├─gsd-smartcard───5*[{gsd-smartcard}]<text:line-break/><text:s text:c="8"/>│<text:s text:c="5"/>│<text:s text:c="17"/>│<text:s text:c="17"/>│<text:s text:c="35"/>├─gsd-sound───3*[{gsd-sound}]<text:line-break/><text:s text:c="8"/>│<text:s text:c="5"/>│<text:s text:c="17"/>│<text:s text:c="17"/>│<text:s text:c="35"/>├─gsd-wacom───3*[{gsd-wacom}]<text:line-break/><text:s text:c="8"/>│<text:s text:c="5"/>│<text:s text:c="17"/>│<text:s text:c="17"/>│<text:s text:c="35"/>└─3*[{gnome-session-b}]<text:line-break/><text:s text:c="8"/>│<text:s text:c="5"/>│<text:s text:c="17"/>│<text:s text:c="17"/>└─2*[{gdm-wayland-ses}]<text:line-break/><text:s text:c="8"/>│<text:s text:c="5"/>│<text:s text:c="17"/>└─2*[{gdm-session-wor}]<text:line-break/><text:s text:c="8"/>│<text:s text:c="5"/>└─2*[{gdm}]<text:line-break/><text:s text:c="8"/>├─2*[gjs───6*[{gjs}]]<text:line-break/><text:s text:c="8"/>├─gsd-printer───2*[{gsd-printer}]<text:line-break/><text:s text:c="8"/>├─3*[httpd─┬─httpd]<text:line-break/><text:s text:c="8"/>│<text:s text:c="10"/>├─httpd───68*[{httpd}]]<text:line-break/><text:s text:c="8"/>│<text:s text:c="10"/>└─2*[httpd───52*[{httpd}]]]<text:line-break/><text:s text:c="8"/>├─ibus-portal───2*[{ibus-portal}]<text:line-break/><text:s text:c="8"/>├─ibus-x11───2*[{ibus-x11}]<text:line-break/><text:s text:c="8"/>├─irqbalance───{irqbalance}<text:line-break/><text:s text:c="8"/>├─lsmd<text:line-break/><text:s text:c="8"/>├─mcelog<text:line-break/><text:s text:c="8"/>├─polkitd───7*[{polkitd}]<text:line-break/><text:s text:c="8"/>├─power-profiles-───2*[{power-profiles-}]<text:line-break/><text:s text:c="8"/>├─rhsmcertd───{rhsmcertd}<text:line-break/><text:s text:c="8"/>├─rsyslogd───2*[{rsyslogd}]<text:line-break/><text:s text:c="8"/>├─rtkit-daemon───2*[{rtkit-daemon}]<text:line-break/><text:s text:c="8"/>├─sshd───sshd───sshd───bash───su───bash───pstree<text:line-break/><text:s text:c="8"/>├─switcheroo-cont───2*[{switcheroo-cont}]<text:line-break/><text:s text:c="8"/>├─systemd─┬─(sd-pam)<text:line-break/><text:s text:c="8"/>│<text:s text:c="9"/>├─dbus-broker-lau───dbus-broker<text:line-break/><text:s text:c="8"/>│<text:s text:c="9"/>├─pipewire───2*[{pipewire}]<text:line-break/><text:s text:c="8"/>│<text:s text:c="9"/>├─pipewire-pulse───2*[{pipewire-pulse}]<text:line-break/><text:s text:c="8"/>│<text:s text:c="9"/>└─wireplumber───4*[{wireplumber}]<text:line-break/><text:s text:c="8"/>├─systemd───(sd-pam)<text:line-break/><text:s text:c="8"/>├─systemd-journal<text:line-break/><text:s text:c="8"/>├─systemd-logind<text:line-break/><text:s text:c="8"/>├─systemd-udevd<text:line-break/><text:s text:c="8"/>├─udisksd───4*[{udisksd}]<text:line-break/><text:s text:c="8"/>├─upowerd───2*[{upowerd}]<text:line-break/><text:s text:c="8"/>├─wpa_supplicant<text:line-break/><text:s text:c="8"/>└─xdg-permission-───2*[{xdg-permission-}]</text:p>
      <text:p text:style-name="Text_20_body">The command line switches for this command are:</text:p>
      <text:p text:style-name="Preformatted_20_Text">[root@redhat9 ~]# pstree --help<text:line-break/>pstree: unrecognized option '--help'<text:line-break/>Usage: pstree [-acglpsStTuZ] [ -h | -H PID ] [ -n | -N type ]<text:line-break/><text:s text:c="14"/>[ -A | -G | -U ] [ PID | USER ]<text:line-break/><text:s text:c="3"/>or: pstree -V<text:line-break/><text:line-break/>Display a tree of processes.<text:line-break/><text:line-break/><text:s text:c="2"/>-a, --arguments<text:s text:c="5"/>show command line arguments<text:line-break/><text:s text:c="2"/>-A, --ascii<text:s text:c="9"/>use ASCII line drawing characters<text:line-break/><text:s text:c="2"/>-c, --compact-not<text:s text:c="3"/>don't compact identical subtrees<text:line-break/><text:s text:c="2"/>-C, --color=TYPE<text:s text:c="4"/>color process by attribute<text:line-break/><text:s text:c="22"/>(age)<text:line-break/><text:s text:c="2"/>-g, --show-pgids<text:s text:c="4"/>show process group ids; implies -c<text:line-break/><text:s text:c="2"/>-G, --vt100<text:s text:c="9"/>use VT100 line drawing characters<text:line-break/><text:s text:c="2"/>-h, --highlight-all highlight current process and its ancestors<text:line-break/><text:s text:c="2"/>-H PID, --highlight-pid=PID<text:line-break/><text:s text:c="22"/>highlight this process and its ancestors<text:line-break/><text:s text:c="2"/>-l, --long<text:s text:c="10"/>don't truncate long lines<text:line-break/><text:s text:c="2"/>-n, --numeric-sort<text:s text:c="2"/>sort output by PID<text:line-break/><text:s text:c="2"/>-N TYPE, --ns-sort=TYPE<text:line-break/><text:s text:c="22"/>sort output by this namespace type<text:line-break/><text:s text:c="30"/>(cgroup, ipc, mnt, net, pid, time, 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curity attributes<text:line-break/><text:line-break/><text:s text:c="2"/>PID<text:s text:c="4"/>start at this PID; default is 1 (init)<text:line-break/><text:s text:c="2"/>USER<text:s text:c="3"/>show only trees rooted at processes of this user</text:p>
      <text:h text:style-name="Heading_20_3" text:outline-level="3"><text:bookmark-start text:name="__RefHeading___the_top_command_9"/><text:bookmark-start text:name="the_top_command"/>1.4 - The top command<text:bookmark-end text:name="__RefHeading___the_top_command_9"/><text:bookmark-end text:name="the_top_command"/></text:h>
      <text:p text:style-name="Text_20_body"><text:span text:style-name="Strong_20_Emphasis">top</text:span> shows a continuous real time list of running processes:</text:p>
      <text:p text:style-name="Preformatted_20_Text">[root@redhat9 ~]# top<text:line-break/><text:line-break/>top - 14:41:00 up 2 days,<text:s text:c="2"/>1:56,<text:s text:c="2"/>1 user,<text:s text:c="2"/>load average: 0.01, 0.01, 0.00<text:line-break/>Tasks: 199 total,<text:s text:c="3"/>1 running, 198 sleeping,<text:s text:c="3"/>0 stopped,<text:s text:c="3"/>0 zombie<text:line-break/>%Cpu(s):<text:s text:c="2"/>0.1 us,<text:s text:c="2"/>0.1 sy,<text:s text:c="2"/>0.0 ni, 99.8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2"/>10744 root<text:s text:c="6"/>20<text:s text:c="3"/>0<text:s text:c="2"/>226032<text:s text:c="3"/>4096<text:s text:c="3"/>3328 R<text:s text:c="3"/>0.3<text:s text:c="3"/>0.1<text:s text:c="3"/>0:00.04 top<text:s text:c="136"/><text:line-break/><text:s text:c="6"/>1 root<text:s text:c="6"/>20<text:s text:c="3"/>0<text:s text:c="2"/>190992<text:s text:c="2"/>17880<text:s text:c="2"/>10644 S<text:s text:c="3"/>0.0<text:s text:c="3"/>0.2<text:s text:c="3"/>0:13.87 systemd<text:s text:c="132"/><text:line-break/><text:s text:c="6"/>2 root<text:s text:c="6"/>20<text:s text:c="3"/>0<text:s text:c="7"/>0<text:s text:c="6"/>0<text:s text:c="6"/>0 S<text:s text:c="3"/>0.0<text:s text:c="3"/>0.0<text:s text:c="3"/>0:00.05 kthreadd<text:s text:c="131"/><text:line-break/><text:s text:c="6"/>3 root<text:s text:c="7"/>0 -20<text:s text:c="7"/>0<text:s text:c="6"/>0<text:s text:c="6"/>0 I<text:s text:c="3"/>0.0<text:s text:c="3"/>0.0<text:s text:c="3"/>0:00.00 rcu_gp<text:s text:c="133"/><text:line-break/><text:s text:c="6"/>4 root<text:s text:c="7"/>0 -20<text:s text:c="7"/>0<text:s text:c="6"/>0<text:s text:c="6"/>0 I<text:s text:c="3"/>0.0<text:s text:c="3"/>0.0<text:s text:c="3"/>0:00.00 rcu_par_gp<text:s text:c="129"/><text:line-break/><text:s text:c="6"/>5 root<text:s text:c="7"/>0 -20<text:s text:c="7"/>0<text:s text:c="6"/>0<text:s text:c="6"/>0 I<text:s text:c="3"/>0.0<text:s text:c="3"/>0.0<text:s text:c="3"/>0:00.00 slub_flushwq<text:s text:c="127"/><text:line-break/><text:s text:c="6"/>6 root<text:s text:c="7"/>0 -20<text:s text:c="7"/>0<text:s text:c="6"/>0<text:s text:c="6"/>0 I<text:s text:c="3"/>0.0<text:s text:c="3"/>0.0<text:s text:c="3"/>0:00.00 netns<text:s text:c="134"/><text:line-break/><text:s text:c="6"/>8 root<text:s text:c="7"/>0 -20<text:s text:c="7"/>0<text:s text:c="6"/>0<text:s text:c="6"/>0 I<text:s text:c="3"/>0.0<text:s text:c="3"/>0.0<text:s text:c="3"/>0:00.00 kworker/0:0H-events_highpri<text:s text:c="112"/><text:line-break/><text:s text:c="5"/>10 root<text:s text:c="7"/>0 -20<text:s text:c="7"/>0<text:s text:c="6"/>0<text:s text:c="6"/>0 I<text:s text:c="3"/>0.0<text:s text:c="3"/>0.0<text:s text:c="3"/>0:00.00 mm_percpu_wq<text:s text:c="127"/><text:line-break/><text:s text:c="5"/>12 root<text:s text:c="6"/>20<text:s text:c="3"/>0<text:s text:c="7"/>0<text:s text:c="6"/>0<text:s text:c="6"/>0 I<text:s text:c="3"/>0.0<text:s text:c="3"/>0.0<text:s text:c="3"/>0:00.00 rcu_tasks_kthre<text:s text:c="124"/><text:line-break/><text:s text:c="5"/>13 root<text:s text:c="6"/>20<text:s text:c="3"/>0<text:s text:c="7"/>0<text:s text:c="6"/>0<text:s text:c="6"/>0 I<text:s text:c="3"/>0.0<text:s text:c="3"/>0.0<text:s text:c="3"/>0:00.00 rcu_tasks_rude_<text:s text:c="124"/><text:line-break/><text:s text:c="5"/>14 root<text:s text:c="6"/>20<text:s text:c="3"/>0<text:s text:c="7"/>0<text:s text:c="6"/>0<text:s text:c="6"/>0 I<text:s text:c="3"/>0.0<text:s text:c="3"/>0.0<text:s text:c="3"/>0:00.00 rcu_tasks_trace<text:s text:c="124"/><text:line-break/><text:s text:c="5"/>15 root<text:s text:c="6"/>20<text:s text:c="3"/>0<text:s text:c="7"/>0<text:s text:c="6"/>0<text:s text:c="6"/>0 S<text:s text:c="3"/>0.0<text:s text:c="3"/>0.0<text:s text:c="3"/>0:00.05 ksoftirqd/0<text:s text:c="128"/><text:line-break/><text:s text:c="5"/>16 root<text:s text:c="6"/>20<text:s text:c="3"/>0<text:s text:c="7"/>0<text:s text:c="6"/>0<text:s text:c="6"/>0 I<text:s text:c="3"/>0.0<text:s text:c="3"/>0.0<text:s text:c="3"/>0:01.27 rcu_preempt<text:s text:c="128"/><text:line-break/><text:s text:c="5"/>17 root<text:s text:c="6"/>rt<text:s text:c="3"/>0<text:s text:c="7"/>0<text:s text:c="6"/>0<text:s text:c="6"/>0 S<text:s text:c="3"/>0.0<text:s text:c="3"/>0.0<text:s text:c="3"/>0:00.31 migration/0<text:s text:c="128"/><text:line-break/><text:s text:c="5"/>18 root<text:s text:c="5"/>-51<text:s text:c="3"/>0<text:s text:c="7"/>0<text:s text:c="6"/>0<text:s text:c="6"/>0 S<text:s text:c="3"/>0.0<text:s text:c="3"/>0.0<text:s text:c="3"/>0:00.00 idle_inject/0<text:s text:c="126"/><text:line-break/><text:s text:c="5"/>20 root<text:s text:c="6"/>20<text:s text:c="3"/>0<text:s text:c="7"/>0<text:s text:c="6"/>0<text:s text:c="6"/>0 S<text:s text:c="3"/>0.0<text:s text:c="3"/>0.0<text:s text:c="3"/>0:00.00 cpuhp/0<text:s text:c="132"/><text:line-break/><text:s text:c="5"/>21 root<text:s text:c="6"/>20<text:s text:c="3"/>0<text:s text:c="7"/>0<text:s text:c="6"/>0<text:s text:c="6"/>0 S<text:s text:c="3"/>0.0<text:s text:c="3"/>0.0<text:s text:c="3"/>0:00.00 cpuhp/1<text:s text:c="132"/><text:line-break/><text:s text:c="5"/>22 root<text:s text:c="5"/>-51<text:s text:c="3"/>0<text:s text:c="7"/>0<text:s text:c="6"/>0<text:s text:c="6"/>0 S<text:s text:c="3"/>0.0<text:s text:c="3"/>0.0<text:s text:c="3"/>0:00.00 idle_inject/1<text:s text:c="126"/><text:line-break/><text:s text:c="5"/>23 root<text:s text:c="6"/>rt<text:s text:c="3"/>0<text:s text:c="7"/>0<text:s text:c="6"/>0<text:s text:c="6"/>0 S<text:s text:c="3"/>0.0<text:s text:c="3"/>0.0<text:s text:c="3"/>0:00.44 migration/1<text:s text:c="128"/><text:line-break/><text:s text:c="5"/>24 root<text:s text:c="6"/>20<text:s text:c="3"/>0<text:s text:c="7"/>0<text:s text:c="6"/>0<text:s text:c="6"/>0 S<text:s text:c="3"/>0.0<text:s text:c="3"/>0.0<text:s text:c="3"/>0:00.02 ksoftirqd/1<text:s text:c="128"/><text:line-break/><text:s text:c="5"/>27 root<text:s text:c="6"/>20<text:s text:c="3"/>0<text:s text:c="7"/>0<text:s text:c="6"/>0<text:s text:c="6"/>0 S<text:s text:c="3"/>0.0<text:s text:c="3"/>0.0<text:s text:c="3"/>0:00.00 cpuhp/2<text:s text:c="132"/><text:line-break/><text:s text:c="5"/>28 root<text:s text:c="5"/>-51<text:s text:c="3"/>0<text:s text:c="7"/>0<text:s text:c="6"/>0<text:s text:c="6"/>0 S<text:s text:c="3"/>0.0<text:s text:c="3"/>0.0<text:s text:c="3"/>0:00.00 idle_inject/2<text:s text:c="126"/><text:line-break/><text:s text:c="5"/>29 root<text:s text:c="6"/>rt<text:s text:c="3"/>0<text:s text:c="7"/>0<text:s text:c="6"/>0<text:s text:c="6"/>0 S<text:s text:c="3"/>0.0<text:s text:c="3"/>0.0<text:s text:c="3"/>0:00.46 migration/2<text:s text:c="128"/><text:line-break/><text:s text:c="5"/>30 root<text:s text:c="6"/>20<text:s text:c="3"/>0<text:s text:c="7"/>0<text:s text:c="6"/>0<text:s text:c="6"/>0 S<text:s text:c="3"/>0.0<text:s text:c="3"/>0.0<text:s text:c="3"/>0:00.01 ksoftirqd/2<text:s text:c="128"/><text:line-break/><text:s text:c="5"/>32 root<text:s text:c="7"/>0 -20<text:s text:c="7"/>0<text:s text:c="6"/>0<text:s text:c="6"/>0 I<text:s text:c="3"/>0.0<text:s text:c="3"/>0.0<text:s text:c="3"/>0:00.00 kworker/2:0H-events_highpri<text:s text:c="112"/><text:line-break/><text:s text:c="5"/>33 root<text:s text:c="6"/>20<text:s text:c="3"/>0<text:s text:c="7"/>0<text:s text:c="6"/>0<text:s text:c="6"/>0 S<text:s text:c="3"/>0.0<text:s text:c="3"/>0.0<text:s text:c="3"/>0:00.00 cpuhp/3<text:s text:c="132"/><text:line-break/><text:s text:c="5"/>34 root<text:s text:c="5"/>-51<text:s text:c="3"/>0<text:s text:c="7"/>0<text:s text:c="6"/>0<text:s text:c="6"/>0 S<text:s text:c="3"/>0.0<text:s text:c="3"/>0.0<text:s text:c="3"/>0:00.00 idle_inject/3<text:s text:c="126"/><text:line-break/><text:s text:c="5"/>35 root<text:s text:c="6"/>rt<text:s text:c="3"/>0<text:s text:c="7"/>0<text:s text:c="6"/>0<text:s text:c="6"/>0 S<text:s text:c="3"/>0.0<text:s text:c="3"/>0.0<text:s text:c="3"/>0:00.47 migration/3<text:s text:c="128"/><text:line-break/><text:s text:c="5"/>36 root<text:s text:c="6"/>20<text:s text:c="3"/>0<text:s text:c="7"/>0<text:s text:c="6"/>0<text:s text:c="6"/>0 S<text:s text:c="3"/>0.0<text:s text:c="3"/>0.0<text:s text:c="3"/>0:00.02 ksoftirqd/3<text:s text:c="128"/><text:line-break/><text:s text:c="5"/>38 root<text:s text:c="7"/>0 -20<text:s text:c="7"/>0<text:s text:c="6"/>0<text:s text:c="6"/>0 I<text:s text:c="3"/>0.0<text:s text:c="3"/>0.0<text:s text:c="3"/>0:00.00 kworker/3:0H-events_highpri<text:s text:c="112"/><text:line-break/><text:s text:c="5"/>42 root<text:s text:c="6"/>20<text:s text:c="3"/>0<text:s text:c="7"/>0<text:s text:c="6"/>0<text:s text:c="6"/>0 S<text:s text:c="3"/>0.0<text:s text:c="3"/>0.0<text:s text:c="3"/>0:00.00 kdevtmpfs<text:s text:c="130"/><text:line-break/><text:s text:c="5"/>43 root<text:s text:c="7"/>0 -20<text:s text:c="7"/>0<text:s text:c="6"/>0<text:s text:c="6"/>0 I<text:s text:c="3"/>0.0<text:s text:c="3"/>0.0<text:s text:c="3"/>0:00.00 inet_frag_wq<text:s text:c="127"/><text:line-break/><text:s text:c="5"/>44 root<text:s text:c="6"/>20<text:s text:c="3"/>0<text:s text:c="7"/>0<text:s text:c="6"/>0<text:s text:c="6"/>0 S<text:s text:c="3"/>0.0<text:s text:c="3"/>0.0<text:s text:c="3"/>0:00.01 kauditd<text:s text:c="132"/><text:line-break/><text:s text:c="5"/>45 root<text:s text:c="6"/>20<text:s text:c="3"/>0<text:s text:c="7"/>0<text:s text:c="6"/>0<text:s text:c="6"/>0 S<text:s text:c="3"/>0.0<text:s text:c="3"/>0.0<text:s text:c="3"/>0:00.13 khungtaskd<text:s text:c="129"/><text:line-break/><text:s text:c="5"/>46 root<text:s text:c="6"/>20<text:s text:c="3"/>0<text:s text:c="7"/>0<text:s text:c="6"/>0<text:s text:c="6"/>0 S<text:s text:c="3"/>0.0<text:s text:c="3"/>0.0<text:s text:c="3"/>0:00.00 oom_reaper<text:s text:c="129"/><text:line-break/><text:s text:c="5"/>47 root<text:s text:c="7"/>0 -20<text:s text:c="7"/>0<text:s text:c="6"/>0<text:s text:c="6"/>0 I<text:s text:c="3"/>0.0<text:s text:c="3"/>0.0<text:s text:c="3"/>0:00.00 writeback<text:s text:c="130"/><text:line-break/><text:s text:c="5"/>48 root<text:s text:c="6"/>20<text:s text:c="3"/>0<text:s text:c="7"/>0<text:s text:c="6"/>0<text:s text:c="6"/>0 S<text:s text:c="3"/>0.0<text:s text:c="3"/>0.0<text:s text:c="3"/>0:02.29 kcompactd0<text:s text:c="129"/><text:line-break/><text:s text:c="5"/>49 root<text:s text:c="6"/>25<text:s text:c="3"/>5<text:s text:c="7"/>0<text:s text:c="6"/>0<text:s text:c="6"/>0 S<text:s text:c="3"/>0.0<text:s text:c="3"/>0.0<text:s text:c="3"/>0:00.00 ksmd<text:s text:c="135"/><text:line-break/><text:s text:c="5"/>50 root<text:s text:c="6"/>39<text:s text:c="2"/>19<text:s text:c="7"/>0<text:s text:c="6"/>0<text:s text:c="6"/>0 S<text:s text:c="3"/>0.0<text:s text:c="3"/>0.0<text:s text:c="3"/>0:00.93 khugepaged<text:s text:c="129"/><text:line-break/><text:s text:c="5"/>51 root<text:s text:c="7"/>0 -20<text:s text:c="7"/>0<text:s text:c="6"/>0<text:s text:c="6"/>0 I<text:s text:c="3"/>0.0<text:s text:c="3"/>0.0<text:s text:c="3"/>0:00.00 cryptd<text:s text:c="133"/><text:line-break/><text:s text:c="5"/>52 root<text:s text:c="7"/>0 -20<text:s text:c="7"/>0<text:s text:c="6"/>0<text:s text:c="6"/>0 I<text:s text:c="3"/>0.0<text:s text:c="3"/>0.0<text:s text:c="3"/>0:00.00 kintegrityd<text:s text:c="128"/><text:line-break/><text:s text:c="5"/>53 root<text:s text:c="7"/>0 -20<text:s text:c="7"/>0<text:s text:c="6"/>0<text:s text:c="6"/>0 I<text:s text:c="3"/>0.0<text:s text:c="3"/>0.0<text:s text:c="3"/>0:00.00 kblockd<text:s text:c="132"/><text:line-break/><text:s text:c="5"/>54 root<text:s text:c="7"/>0 -20<text:s text:c="7"/>0<text:s text:c="6"/>0<text:s text:c="6"/>0 I<text:s text:c="3"/>0.0<text:s text:c="3"/>0.0<text:s text:c="3"/>0:00.00 blkcg_punt_bio<text:s text:c="125"/><text:line-break/><text:s text:c="5"/>55 root<text:s text:c="7"/>0 -20<text:s text:c="7"/>0<text:s text:c="6"/>0<text:s text:c="6"/>0 I<text:s text:c="3"/>0.0<text:s text:c="3"/>0.0<text:s text:c="3"/>0:00.00 tpm_dev_wq<text:s text:c="129"/><text:line-break/><text:s text:c="5"/>56 root<text:s text:c="7"/>0 -20<text:s text:c="7"/>0<text:s text:c="6"/>0<text:s text:c="6"/>0 I<text:s text:c="3"/>0.0<text:s text:c="3"/>0.0<text:s text:c="3"/>0:00.00 md<text:s text:c="137"/><text:line-break/><text:s text:c="5"/>57 root<text:s text:c="7"/>0 -20<text:s text:c="7"/>0<text:s text:c="6"/>0<text:s text:c="6"/>0 I<text:s text:c="3"/>0.0<text:s text:c="3"/>0.0<text:s text:c="3"/>0:00.00 md_bitmap<text:s text:c="130"/><text:line-break/><text:s text:c="5"/>58 root<text:s text:c="7"/>0 -20<text:s text:c="7"/>0<text:s text:c="6"/>0<text:s text:c="6"/>0 I<text:s text:c="3"/>0.0<text:s text:c="3"/>0.0<text:s text:c="3"/>0:00.00 edac-poller<text:s text:c="128"/><text:line-break/><text:s text:c="5"/>59 root<text:s text:c="5"/>-51<text:s text:c="3"/>0<text:s text:c="7"/>0<text:s text:c="6"/>0<text:s text:c="6"/>0 S<text:s text:c="3"/>0.0<text:s text:c="3"/>0.0<text:s text:c="3"/>0:00.00 wat<text:s text:c="35"/><text:line-break/>...<text:s text:c="73"/></text:p>
      <text:p text:style-name="Text_20_body">To display the <text:span text:style-name="Strong_20_Emphasis">top</text:span> command help, press <text:span text:style-name="Strong_20_Emphasis">h</text:span> :</text:p>
      <text:p text:style-name="Preformatted_20_Text">Help for Interactive Commands - procps-ng 3.3.17<text:line-break/>Window 1:Def: Cumulative mode Off.<text:s text:c="2"/>System: Delay 3.0 secs; Secure mode Off.<text:line-break/><text:line-break/><text:s text:c="2"/>Z,B,E,e<text:s text:c="3"/>Global: 'Z' colors; 'B' bold; 'E'/'e' summary/task memory scale<text:line-break/><text:s text:c="2"/>l,t,m,I<text:s text:c="3"/>Toggle: 'l' load avg; 't' task/cpu; 'm' memory; 'I' Irix mode<text:line-break/><text:s text:c="2"/>0,1,2,3,4 Toggle: '0' zeros; '1/2/3' cpu/numa views; '4' cpus two abreast<text:line-break/><text:s text:c="2"/>f,F,X<text:s text:c="5"/>Fields: 'f'/'F' add/remove/order/sort; 'X' increase fixed-width<text:line-break/><text:line-break/><text:s text:c="2"/>L,&amp;,&lt;,&gt; . Locate: 'L'/'&amp;' find/again; Move sort column: '&lt;'/'&gt;' left/right<text:line-break/><text:s text:c="2"/>R,H,J,C . Toggle: 'R' Sort; 'H' Threads; 'J' Num justify; 'C' Coordinates<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V,v<text:s text:c="5"/>. Toggle: 'V' forest view; 'v' hide/show forest view children<text:line-break/><text:line-break/><text:s text:c="2"/>k,r<text:s text:c="7"/>Manipulate tasks: 'k' kill; 'r' renice<text:line-break/><text:s text:c="2"/>d or s<text:s text:c="4"/>Set update interval<text:line-break/><text:s text:c="2"/>W,Y,!<text:s text:c="5"/>Write config file 'W'; Inspect other output 'Y'; Combine Cpus '!'<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o return to the previous display, press <text:span text:style-name="Strong_20_Emphasis">q</text:span> or <text:span text:style-name="Strong_20_Emphasis">escape</text:span>.</text:p></table:table-cell></table:table-row></table:table></draw:text-box></draw:frame></text:p>
      <text:p text:style-name="Text_20_body">When launched top's refresh rate is 3 seconds. To change this to 1 second, use the <text:span text:style-name="Strong_20_Emphasis">s</text:span> key:</text:p>
      <text:p text:style-name="Preformatted_20_Text">top - 14:42:15 up 2 days,<text:s text:c="2"/>1:57,<text:s text:c="2"/>1 user,<text:s text:c="2"/>load average: 0.00, 0.00, 0.00<text:line-break/>Tasks: 199 total,<text:s text:c="3"/>1 running, 198 sleeping,<text:s text:c="3"/>0 stopped,<text:s text:c="3"/>0 zombie<text:line-break/>%Cpu(s):<text:s text:c="2"/>0.0 us,<text:s text:c="2"/>0.1 sy,<text:s text:c="2"/>0.0 ni, 99.9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Change delay from 3.0 to 1<text:line-break/>...</text:p>
      <text:p text:style-name="Text_20_body">To sort the list by memory usage, press <text:span text:style-name="Strong_20_Emphasis">M</text:span> :</text:p>
      <text:p text:style-name="Preformatted_20_Text">[root@redhat9 ~]# top<text:line-break/>top - 14:43:12 up 2 days,<text:s text:c="2"/>1:58,<text:s text:c="2"/>1 user,<text:s text:c="2"/>load average: 0.00, 0.00, 0.00<text:line-break/>Tasks: 199 total,<text:s text:c="3"/>1 running, 198 sleeping,<text:s text:c="3"/>0 stopped,<text:s text:c="3"/>0 zombie<text:line-break/>%Cpu(s):<text:s text:c="2"/>0.0 us,<text:s text:c="2"/>0.0 sy,<text:s text:c="2"/>0.0 ni,100.0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3"/>6049 gdm<text:s text:c="7"/>20<text:s text:c="3"/>0 4453852 242772 120572 S<text:s text:c="3"/>0.0<text:s text:c="3"/>3.1<text:s text:c="3"/>0:23.39 gnome-shell<text:s text:c="128"/><text:line-break/><text:s text:c="3"/>6617 gdm<text:s text:c="7"/>20<text:s text:c="3"/>0<text:s text:c="2"/>578604<text:s text:c="2"/>54332<text:s text:c="2"/>46592 S<text:s text:c="3"/>0.0<text:s text:c="3"/>0.7<text:s text:c="3"/>0:00.05 ibus-x11<text:s text:c="131"/><text:line-break/><text:s text:c="3"/>6206 gdm<text:s text:c="7"/>20<text:s text:c="3"/>0<text:s text:c="2"/>166808<text:s text:c="2"/>45312<text:s text:c="2"/>38144 S<text:s text:c="3"/>0.0<text:s text:c="3"/>0.6<text:s text:c="3"/>0:00.05 Xwayland<text:s text:c="131"/><text:line-break/><text:s text:c="3"/>5707 root<text:s text:c="6"/>20<text:s text:c="3"/>0<text:s text:c="2"/>350204<text:s text:c="2"/>44404<text:s text:c="2"/>18884 S<text:s text:c="3"/>0.0<text:s text:c="3"/>0.6<text:s text:c="3"/>0:00.38 firewalld<text:s text:c="130"/><text:line-break/><text:s text:c="3"/>6444 gdm<text:s text:c="7"/>20<text:s text:c="3"/>0<text:s text:c="2"/>678348<text:s text:c="2"/>33608<text:s text:c="2"/>21888 S<text:s text:c="3"/>0.0<text:s text:c="3"/>0.4<text:s text:c="3"/>0:00.44 gsd-color<text:s text:c="130"/><text:line-break/><text:s text:c="3"/>5675 polkitd<text:s text:c="3"/>20<text:s text:c="3"/>0 2713852<text:s text:c="2"/>31804<text:s text:c="2"/>19792 S<text:s text:c="3"/>0.0<text:s text:c="3"/>0.4<text:s text:c="3"/>0:00.54 polkitd<text:s text:c="132"/><text:line-break/><text:s text:c="3"/>6462 gdm<text:s text:c="7"/>20<text:s text:c="3"/>0<text:s text:c="2"/>661452<text:s text:c="2"/>29948<text:s text:c="2"/>22276 S<text:s text:c="3"/>0.0<text:s text:c="3"/>0.4<text:s text:c="3"/>0:00.13 gsd-media-keys<text:s text:c="125"/><text:line-break/><text:s text:c="3"/>6674 gdm<text:s text:c="7"/>20<text:s text:c="3"/>0 2866068<text:s text:c="2"/>28596<text:s text:c="2"/>21120 S<text:s text:c="3"/>0.0<text:s text:c="3"/>0.4<text:s text:c="3"/>0:00.06 gjs<text:s text:c="136"/><text:line-break/><text:s text:c="3"/>6486 gdm<text:s text:c="7"/>20<text:s text:c="3"/>0<text:s text:c="2"/>665628<text:s text:c="2"/>28568<text:s text:c="2"/>20996 S<text:s text:c="3"/>0.0<text:s text:c="3"/>0.4<text:s text:c="3"/>0:00.12 gsd-power<text:s text:c="130"/><text:line-break/><text:s text:c="3"/>6432 gdm<text:s text:c="7"/>20<text:s text:c="3"/>0 2931604<text:s text:c="2"/>27964<text:s text:c="2"/>20864 S<text:s text:c="3"/>0.0<text:s text:c="3"/>0.4<text:s text:c="3"/>0:00.06 gjs<text:s text:c="136"/><text:line-break/><text:s text:c="3"/>6439 gdm<text:s text:c="7"/>20<text:s text:c="3"/>0<text:s text:c="2"/>590924<text:s text:c="2"/>27396<text:s text:c="2"/>19716 S<text:s text:c="3"/>0.0<text:s text:c="3"/>0.3<text:s text:c="3"/>0:00.12 gsd-wacom<text:s text:c="130"/><text:line-break/><text:s text:c="3"/>6451 gdm<text:s text:c="7"/>20<text:s text:c="3"/>0<text:s text:c="2"/>590224<text:s text:c="2"/>26680<text:s text:c="2"/>19584 S<text:s text:c="3"/>0.0<text:s text:c="3"/>0.3<text:s text:c="3"/>0:00.10 gsd-keyboard<text:s text:c="127"/><text:line-break/><text:s text:c="3"/>6571 gdm<text:s text:c="7"/>20<text:s text:c="3"/>0<text:s text:c="2"/>598424<text:s text:c="2"/>24032<text:s text:c="2"/>17280 S<text:s text:c="3"/>0.0<text:s text:c="3"/>0.3<text:s text:c="3"/>0:00.02 gsd-printer<text:s text:c="128"/><text:line-break/><text:s text:c="4"/>853 root<text:s text:c="6"/>20<text:s text:c="3"/>0<text:s text:c="2"/>475084<text:s text:c="2"/>23056<text:s text:c="2"/>18120 S<text:s text:c="3"/>0.0<text:s text:c="3"/>0.3<text:s text:c="3"/>0:04.02 NetworkManager<text:s text:c="125"/><text:line-break/><text:s text:c="3"/>5975 gdm<text:s text:c="7"/>20<text:s text:c="3"/>0<text:s text:c="2"/>734740<text:s text:c="2"/>22260<text:s text:c="2"/>15744 S<text:s text:c="3"/>0.0<text:s text:c="3"/>0.3<text:s text:c="3"/>0:00.10 gnome-session-b<text:s text:c="124"/><text:line-break/><text:s text:c="3"/>7620 apache<text:s text:c="4"/>20<text:s text:c="3"/>0 2423380<text:s text:c="2"/>21372<text:s text:c="3"/>5632 S<text:s text:c="3"/>0.0<text:s text:c="3"/>0.3<text:s text:c="3"/>0:14.02 httpd<text:s text:c="134"/><text:line-break/><text:s text:c="3"/>7431 apache<text:s text:c="4"/>20<text:s text:c="3"/>0 2423380<text:s text:c="2"/>21316<text:s text:c="3"/>5632 S<text:s text:c="3"/>0.0<text:s text:c="3"/>0.3<text:s text:c="3"/>0:14.10 httpd<text:s text:c="134"/><text:line-break/><text:s text:c="3"/>6455 gdm<text:s text:c="7"/>20<text:s text:c="3"/>0<text:s text:c="2"/>594384<text:s text:c="2"/>20668<text:s text:c="2"/>16128 S<text:s text:c="3"/>0.0<text:s text:c="3"/>0.3<text:s text:c="3"/>0:00.04 gsd-datetime<text:s text:c="127"/><text:line-break/><text:s text:c="3"/>7898 apache<text:s text:c="4"/>20<text:s text:c="3"/>0 2357844<text:s text:c="2"/>19356<text:s text:c="3"/>5632 S<text:s text:c="3"/>0.0<text:s text:c="3"/>0.2<text:s text:c="3"/>0:13.86 httpd<text:s text:c="134"/><text:line-break/><text:s text:c="6"/>1 root<text:s text:c="6"/>20<text:s text:c="3"/>0<text:s text:c="2"/>190992<text:s text:c="2"/>17880<text:s text:c="2"/>10644 S<text:s text:c="3"/>0.0<text:s text:c="3"/>0.2<text:s text:c="3"/>0:13.89 systemd<text:s text:c="132"/><text:line-break/><text:s text:c="3"/>7621 apache<text:s text:c="4"/>20<text:s text:c="3"/>0 2226708<text:s text:c="2"/>17344<text:s text:c="3"/>5760 S<text:s text:c="3"/>0.0<text:s text:c="3"/>0.2<text:s text:c="3"/>0:12.83 httpd<text:s text:c="134"/><text:line-break/><text:s text:c="3"/>7899 apache<text:s text:c="4"/>20<text:s text:c="3"/>0 2226708<text:s text:c="2"/>17292<text:s text:c="3"/>5760 S<text:s text:c="3"/>0.0<text:s text:c="3"/>0.2<text:s text:c="3"/>0:11.94 httpd<text:s text:c="134"/><text:line-break/><text:s text:c="3"/>7432 apache<text:s text:c="4"/>20<text:s text:c="3"/>0 2226708<text:s text:c="2"/>17240<text:s text:c="3"/>5632 S<text:s text:c="3"/>0.0<text:s text:c="3"/>0.2<text:s text:c="3"/>0:12.81 httpd<text:s text:c="134"/><text:line-break/><text:s text:c="3"/>7622 apache<text:s text:c="4"/>20<text:s text:c="3"/>0 2161172<text:s text:c="2"/>17236<text:s text:c="3"/>5760 S<text:s text:c="3"/>0.0<text:s text:c="3"/>0.2<text:s text:c="3"/>0:12.70 httpd<text:s text:c="134"/><text:line-break/><text:s text:c="3"/>7433 apache<text:s text:c="4"/>20<text:s text:c="3"/>0 2226708<text:s text:c="2"/>17196<text:s text:c="3"/>5632 S<text:s text:c="3"/>0.0<text:s text:c="3"/>0.2<text:s text:c="3"/>0:12.77 httpd<text:s text:c="134"/><text:line-break/><text:s text:c="3"/>7900 apache<text:s text:c="4"/>20<text:s text:c="3"/>0 2226708<text:s text:c="2"/>17096<text:s text:c="3"/>5632 S<text:s text:c="3"/>0.0<text:s text:c="3"/>0.2<text:s text:c="3"/>0:12.27 httpd<text:s text:c="134"/><text:line-break/><text:s text:c="3"/>6381 gdm<text:s text:c="8"/>9 -11<text:s text:c="2"/>545148<text:s text:c="2"/>16128<text:s text:c="2"/>12800 S<text:s text:c="3"/>0.0<text:s text:c="3"/>0.2<text:s text:c="3"/>0:00.05 wireplumber<text:s text:c="128"/><text:line-break/><text:s text:c="3"/>5742 root<text:s text:c="6"/>20<text:s text:c="3"/>0<text:s text:c="2"/>395124<text:s text:c="2"/>15672<text:s text:c="2"/>11636 S<text:s text:c="3"/>0.0<text:s text:c="3"/>0.2<text:s text:c="3"/>0:00.13 udisksd<text:s text:c="132"/><text:line-break/><text:s text:c="3"/>6452 gdm<text:s text:c="7"/>20<text:s text:c="3"/>0<text:s text:c="2"/>467300<text:s text:c="2"/>14876<text:s text:c="2"/>11136 S<text:s text:c="3"/>0.0<text:s text:c="3"/>0.2<text:s text:c="3"/>0:00.02 gsd-print-notif<text:s text:c="124"/><text:line-break/><text:s text:c="3"/>6640 colord<text:s text:c="4"/>20<text:s text:c="3"/>0<text:s text:c="2"/>530424<text:s text:c="2"/>14164<text:s text:c="3"/>9980 S<text:s text:c="3"/>0.0<text:s text:c="3"/>0.2<text:s text:c="3"/>0:00.06 colord<text:s text:c="133"/><text:line-break/><text:s text:c="3"/>5851 gdm<text:s text:c="7"/>20<text:s text:c="3"/>0<text:s text:c="3"/>22976<text:s text:c="2"/>13936<text:s text:c="2"/>10752 S<text:s text:c="3"/>0.0<text:s text:c="3"/>0.2<text:s text:c="3"/>0:00.11 systemd<text:s text:c="132"/><text:line-break/><text:s text:c="3"/>9365 trainee<text:s text:c="3"/>20<text:s text:c="3"/>0<text:s text:c="3"/>22984<text:s text:c="2"/>13812<text:s text:c="2"/>10624 S<text:s text:c="3"/>0.0<text:s text:c="3"/>0.2<text:s text:c="3"/>0:00.09 systemd<text:s text:c="132"/><text:line-break/><text:s text:c="3"/>6454 gdm<text:s text:c="7"/>20<text:s text:c="3"/>0<text:s text:c="2"/>603444<text:s text:c="2"/>13636<text:s text:c="2"/>10112 S<text:s text:c="3"/>0.0<text:s text:c="3"/>0.2<text:s text:c="3"/>0:04.03 gsd-smartcard<text:s text:c="126"/><text:line-break/><text:s text:c="3"/>6477 gdm<text:s text:c="7"/>20<text:s text:c="3"/>0<text:s text:c="2"/>530684<text:s text:c="2"/>13456<text:s text:c="3"/>8320 S<text:s text:c="3"/>0.0<text:s text:c="3"/>0.2<text:s text:c="3"/>0:00.01 gsd-sound<text:s text:c="130"/><text:line-break/><text:s text:c="3"/>6599 gdm<text:s text:c="7"/>20<text:s text:c="3"/>0<text:s text:c="2"/>600368<text:s text:c="2"/>13304<text:s text:c="3"/>6656 S<text:s text:c="3"/>0.0<text:s text:c="3"/>0.2<text:s text:c="3"/>0:00.07 ibus-daemon<text:s text:c="128"/><text:line-break/><text:s text:c="4"/>629 root<text:s text:c="6"/>20<text:s text:c="3"/>0<text:s text:c="3"/>36112<text:s text:c="2"/>13120<text:s text:c="3"/>9216 S<text:s text:c="3"/>0.0<text:s text:c="3"/>0.2<text:s text:c="3"/>0:00.48 systemd-udevd<text:s text:c="126"/><text:line-break/><text:s text:c="3"/>5787 root<text:s text:c="6"/>20<text:s text:c="3"/>0<text:s text:c="2"/>387252<text:s text:c="2"/>13092<text:s text:c="3"/>9472 S<text:s text:c="3"/>0.0<text:s text:c="3"/>0.2<text:s text:c="3"/>0:00.02 gdm-session-wor<text:s text:c="124"/><text:line-break/><text:s text:c="3"/>6436 gdm<text:s text:c="7"/>20<text:s text:c="3"/>0<text:s text:c="2"/>678244<text:s text:c="2"/>12720<text:s text:c="3"/>9216 S<text:s text:c="3"/>0.0<text:s text:c="3"/>0.2<text:s text:c="3"/>0:00.01 gsd-sharing<text:s text:c="128"/><text:line-break/><text:s text:c="3"/>5704 root<text:s text:c="6"/>20<text:s text:c="3"/>0<text:s text:c="2"/>391468<text:s text:c="2"/>12632<text:s text:c="2"/>10712 S<text:s text:c="3"/>0.0<text:s text:c="3"/>0.2<text:s text:c="3"/>0:00.05 ModemManager<text:s text:c="127"/><text:line-break/><text:s text:c="3"/>6482 gdm<text:s text:c="7"/>20<text:s text:c="3"/>0<text:s text:c="2"/>524704<text:s text:c="2"/>12100<text:s text:c="3"/>7168 S<text:s text:c="3"/>0.0<text:s text:c="3"/>0.2<text:s text:c="3"/>0:01.08 gsd-housekeepin<text:s text:c="124"/><text:line-break/><text:s text:c="3"/>7429 root<text:s text:c="6"/>20<text:s text:c="3"/>0<text:s text:c="3"/>20368<text:s text:c="2"/>11608<text:s text:c="3"/>9176 S<text:s text:c="3"/>0.0<text:s text:c="3"/>0.1<text:s text:c="3"/>0:04.09 httpd<text:s text:c="134"/><text:line-break/><text:s text:c="3"/>7618 root<text:s text:c="6"/>20<text:s text:c="3"/>0<text:s text:c="3"/>20368<text:s text:c="2"/>11540<text:s text:c="3"/>9108 S<text:s text:c="3"/>0.0<text:s text:c="3"/>0.1<text:s text:c="3"/>0:04.28 httpd<text:s text:c="134"/><text:line-break/><text:s text:c="3"/>6377 gdm<text:s text:c="8"/>9 -11<text:s text:c="2"/>326096<text:s text:c="2"/>11520<text:s text:c="3"/>8192 S<text:s text:c="3"/>0.0<text:s text:c="3"/>0.1<text:s text:c="3"/>0:00.02 pipewire<text:s text:c="131"/><text:line-break/><text:s text:c="3"/>5671 root<text:s text:c="6"/>20<text:s text:c="3"/>0<text:s text:c="3"/>21044<text:s text:c="2"/>11480<text:s text:c="3"/>9088 S<text:s text:c="3"/>0.0<text:s text:c="3"/>0.1<text:s text:c="3"/>0:02.60 systemd-logind<text:s text:c="125"/><text:line-break/><text:s text:c="3"/>7896 root<text:s text:c="6"/>20<text:s text:c="3"/>0<text:s text:c="3"/>20368<text:s text:c="2"/>11464<text:s text:c="3"/>9032 S<text:s text:c="3"/>0.0<text:s text:c="3"/>0.1<text:s text:c="3"/>0:04.17 httpd<text:s text:c="134"/><text:line-break/><text:s text:c="3"/>9357 root<text:s text:c="6"/>20<text:s text:c="3"/>0<text:s text:c="3"/>19432<text:s text:c="2"/>11264<text:s text:c="3"/>9600 S<text:s text:c="3"/>0.0<text:s text:c="3"/>0.1<text:s text:c="3"/>0:00.02 sshd<text:s text:c="135"/><text:line-break/><text:s text:c="3"/>5736 root<text:s text:c="6"/>20<text:s text:c="3"/>0<text:s text:c="2"/>247824<text:s text:c="2"/>11136<text:s text:c="3"/>9088 S<text:s text:c="3"/>0.0<text:s text:c="3"/>0.1<text:s text:c="3"/>0:00.04 cupsd<text:s text:c="134"/><text:line-break/><text:s text:c="4"/>614 root<text:s text:c="6"/>20<text:s text:c="3"/>0<text:s text:c="3"/>27084<text:s text:c="2"/>10880<text:s text:c="3"/>9728 S<text:s text:c="3"/>0.0<text:s text:c="3"/>0.1<text:s text:c="3"/>0:00.88 systemd-journal<text:s text:c="124"/><text:line-break/><text:s text:c="3"/>5765 root<text:s text:c="6"/>20<text:s text:c="3"/>0<text:s text:c="2"/>453120<text:s text:c="2"/>10828<text:s text:c="3"/>7808 S<text:s text:c="3"/>0.0<text:s text:c="3"/>0.1<text:s text:c="3"/>0:00.02 gdm<text:s text:c="9"/><text:line-break/>...<text:s text:c="56"/></text:p>
      <text:p text:style-name="Text_20_body">To see the zombie and waiting processes, use the <text:span text:style-name="Strong_20_Emphasis">i</text:span> key:</text:p>
      <text:p text:style-name="Preformatted_20_Text">[root@redhat9 ~]# top<text:line-break/>top - 14:44:10 up 2 days,<text:s text:c="2"/>1:59,<text:s text:c="2"/>1 user,<text:s text:c="2"/>load average: 0.00, 0.00, 0.00<text:line-break/>Tasks: 199 total,<text:s text:c="3"/>1 running, 198 sleeping,<text:s text:c="3"/>0 stopped,<text:s text:c="3"/>0 zombie<text:line-break/>%Cpu(s):<text:s text:c="2"/>0.5 us,<text:s text:c="2"/>0.0 sy,<text:s text:c="2"/>0.0 ni, 99.3 id,<text:s text:c="2"/>0.0 wa,<text:s text:c="2"/>0.2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3"/>6049 gdm<text:s text:c="7"/>20<text:s text:c="3"/>0 4458012 242772 120572 S<text:s text:c="3"/>1.0<text:s text:c="3"/>3.1<text:s text:c="3"/>0:23.41 gnome-shell<text:s text:c="128"/><text:line-break/><text:s text:c="2"/>10744 root<text:s text:c="6"/>20<text:s text:c="3"/>0<text:s text:c="2"/>226032<text:s text:c="3"/>4096<text:s text:c="3"/>3328 R<text:s text:c="3"/>1.0<text:s text:c="3"/>0.1<text:s text:c="3"/>0:00.59 top<text:s text:c="140"/></text:p>
      <text:p text:style-name="Text_20_body">To exit top, press <text:span text:style-name="Strong_20_Emphasis">q</text:span>.</text:p>
      <text:p text:style-name="Text_20_body">The command line switches for this command are :</text:p>
      <text:p text:style-name="Preformatted_20_Text">[root@redhat9 ~]# top --help<text:line-break/>top: inappropriate '-help'<text:line-break/>Usage:<text:line-break/><text:s text:c="2"/>top -hv | -bcEeHiOSs1 -d secs -n max -u|U user -p pid(s) -o field -w [cols]</text:p>
      <text:h text:style-name="Heading_20_3" text:outline-level="3"><text:bookmark-start text:name="__RefHeading___the_fg_bg_and_jobs_commands_10"/><text:bookmark-start text:name="the_fg_bg_and_jobs_commands"/>1.5 - The fg, bg and jobs commands<text:bookmark-end text:name="__RefHeading___the_fg_bg_and_jobs_commands_10"/><text:bookmark-end text:name="the_fg_bg_and_jobs_commands"/></text:h>
      <text:p text:style-name="Text_20_body">Normally commands are executed in the foreground of a terminal. However you can also execute a command in what is known as the background by adding <text:span text:style-name="Strong_20_Emphasis">(space)&amp;</text:span> to the end of the command:</text:p>
      <text:p text:style-name="Preformatted_20_Text"># sleep 9999 &amp;</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a background process is said to be <text:span text:style-name="Strong_20_Emphasis">asynchronous</text:span> because it continues independently of its parent, which is the shell. The foreground the process is said to be <text:span text:style-name="Strong_20_Emphasis">synchronous</text:span>.</text:p></table:table-cell></table:table-row></table:table></draw:text-box></draw:frame></text:p>
      <text:p text:style-name="Text_20_body">Linux identifies processes sent to the back ground by <text:span text:style-name="Strong_20_Emphasis">job numbers</text:span>.</text:p>
      <text:p text:style-name="Text_20_body">The <text:span text:style-name="Strong_20_Emphasis">jobs</text:span> command shows a list of all the current jobs associated with the current terminal:</text:p>
      <text:p text:style-name="Preformatted_20_Text">[root@redhat9 ~]# sleep 9999 &amp;<text:line-break/>[1] 10749<text:line-break/><text:line-break/>[root@redhat9 ~]# jobs -l<text:line-break/>[1]+ 10749 Running<text:s text:c="17"/>sleep 9999 &amp;</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job number is between square brackets whilst the PID is not. The <text:span text:style-name="Strong_20_Emphasis">+</text:span> sign indicates that this is the last job to have been modified.</text:p></table:table-cell></table:table-row></table:table></draw:text-box></draw:frame></text:p>
      <text:p text:style-name="Text_20_body">If you wish to send a process into the background to free up the shell for other commands, you must first suspend the process in question. Normally we suspend a process using the key combination <text:span text:style-name="Plugin_Keyboard___keyboard">Ctrl</text:span><text:span text:style-name="Plugin_Keyboard___keyboard">Z</text:span>.</text:p>
      <text:p text:style-name="Text_20_body">For example:</text:p>
      <text:p text:style-name="Preformatted_20_Text">[root@redhat9 ~]# sleep 1234<text:line-break/>^Z<text:line-break/>[2]+<text:s text:c="2"/>Stopped<text:s text:c="17"/>sleep 1234</text:p>
      <text:p text:style-name="Text_20_body">Once suspended, use the <text:span text:style-name="Strong_20_Emphasis">bg</text:span> (background) command followed by <text:span text:style-name="Strong_20_Emphasis">%</text:span> and the job number to send the process to the background:</text:p>
      <text:p text:style-name="Preformatted_20_Text">[root@redhat9 ~]# bg %2<text:line-break/>[2]+ sleep 1234 &amp;<text:line-break/><text:line-break/>[root@redhat9 ~]# jobs -l<text:line-break/>[1]- 10749 Running<text:s text:c="17"/>sleep 9999 &amp;<text:line-break/>[2]+ 10750 Running<text:s text:c="17"/>sleep 1234 &amp;</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when the process is sent to the background it resumes normal execution. The <text:span text:style-name="Strong_20_Emphasis">-</text:span> character which follows the [1] indicates that this is that last but one job to have been modified.</text:p></table:table-cell></table:table-row></table:table></draw:text-box></draw:frame></text:p>
      <text:p text:style-name="Text_20_body">To bring the job back to the foreground you cannot suspend it by using the <text:span text:style-name="Plugin_Keyboard___keyboard">Ctrl</text:span><text:span text:style-name="Plugin_Keyboard___keyboard">Z</text:span> keys. In this case you will have to send a signal to the process. Signals are sent to processes by using the <text:span text:style-name="Strong_20_Emphasis">kill</text:span> command:</text:p>
      <text:p text:style-name="Preformatted_20_Text">[root@redhat9 ~]# kill -s stop %2<text:line-break/><text:line-break/>[2]+<text:s text:c="2"/>Stopped<text:s text:c="17"/>sleep 1234</text:p>
      <text:p text:style-name="Text_20_body">To bring the process back to the foreground, use the fg command: </text:p>
      <text:p text:style-name="Preformatted_20_Text">[root@redhat9 ~]# fg %2<text:line-break/>sleep 1234<text:line-break/>^C</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we have used the <text:span text:style-name="Plugin_Keyboard___keyboard">Ctrl</text:span><text:span text:style-name="Plugin_Keyboard___keyboard">C</text:span> keys to kill the process once in the foreground.</text:p></table:table-cell></table:table-row></table:table></draw:text-box></draw:frame></text:p>
      <text:p text:style-name="Text_20_body">The command line switches for the jobs command are :</text:p>
      <text:p text:style-name="Preformatted_20_Text">[root@redhat9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s text:c="8"/>lists process IDs in addition to the normal information<text:line-break/><text:s text:c="6"/>-n<text:s text:c="8"/>lists only processes that have changed status since the last<text:line-break/><text:s text:c="16"/>notification<text:line-break/><text:s text:c="6"/>-p<text:s text:c="8"/>lists process IDs only<text:line-break/><text:s text:c="6"/>-r<text:s text:c="8"/>restrict output to running jobs<text:line-break/><text:s text:c="6"/>-s<text:s text:c="8"/>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the_wait_command_11"/><text:bookmark-start text:name="the_wait_command"/>1.6 - The wait command<text:bookmark-end text:name="__RefHeading___the_wait_command_11"/><text:bookmark-end text:name="the_wait_command"/></text:h>
      <text:p text:style-name="Text_20_body">The <text:span text:style-name="Strong_20_Emphasis">wait</text:span> command makes an asynchronous process react like a synchronous process:</text:p>
      <text:p text:style-name="Preformatted_20_Text">[root@redhat9 ~]# jobs -l<text:line-break/>[1]+ 10749 Running<text:s text:c="17"/>sleep 9999 &amp;<text:line-break/><text:line-break/>[root@redhat9 ~]# wait %1<text:line-break/>^C<text:line-break/><text:line-break/>[root@redhat9 ~]# jobs -l<text:line-break/>[1]+ 10749 Running<text:s text:c="17"/>sleep 9999 &amp;</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using <text:span text:style-name="Plugin_Keyboard___keyboard">Ctrl</text:span><text:span text:style-name="Plugin_Keyboard___keyboard">C</text:span> kills the process generated by the <text:span text:style-name="Strong_20_Emphasis">wait</text:span> command and not the process generated by the <text:span text:style-name="Strong_20_Emphasis">sleep</text:span> command.</text:p></table:table-cell></table:table-row></table:table></draw:text-box></draw:frame></text:p>
      <text:h text:style-name="Heading_20_3" text:outline-level="3"><text:bookmark-start text:name="__RefHeading___the_nice_command_12"/><text:bookmark-start text:name="the_nice_command"/>1.7 - The nice command<text:bookmark-end text:name="__RefHeading___the_nice_command_12"/><text:bookmark-end text:name="the_nice_command"/></text:h>
      <text:p text:style-name="Text_20_body">This command is used to change the process priority. The default nice value when a process is started is <text:span text:style-name="Strong_20_Emphasis">10</text:span>. The highest value of nice is <text:span text:style-name="Strong_20_Emphasis">-20</text:span>, whilst the lowest value is <text:span text:style-name="Strong_20_Emphasis">19</text:span>:</text:p>
      <text:p text:style-name="Preformatted_20_Text">[root@redhat9 ~]# nice -n -20 sleep 1234<text:line-break/>^Z<text:line-break/>[2]+<text:s text:c="2"/>Stopped<text:s text:c="17"/>nice -n -20 sleep 1234<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3"/>0 -20 220952<text:s text:c="2"/>1792 do_sig T&lt;<text:s text:c="3"/>pts/0<text:s text:c="6"/>0:00 sleep 1234<text:line-break/>0<text:s text:c="5"/>0<text:s text:c="3"/>10777<text:s text:c="3"/>10066<text:s text:c="2"/>20<text:s text:c="3"/>0 221664<text:s text:c="2"/>2304 pipe_r S+<text:s text:c="3"/>pts/0<text:s text:c="6"/>0:00 grep --color=auto sleep<text:line-break/><text:line-break/>[root@redhat9 ~]# nice -n 19 sleep 5678<text:line-break/>^Z<text:line-break/>[3]+<text:s text:c="2"/>Stopped<text:s text:c="17"/>nice -n 19 sleep 5678<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3"/>0 -20 220952<text:s text:c="2"/>1792 do_sig T&lt;<text:s text:c="3"/>pts/0<text:s text:c="6"/>0:00 sleep 1234<text:line-break/>0<text:s text:c="5"/>0<text:s text:c="3"/>10778<text:s text:c="3"/>10066<text:s text:c="2"/>39<text:s text:c="2"/>19 220952<text:s text:c="2"/>1792 do_sig TN<text:s text:c="3"/>pts/0<text:s text:c="6"/>0:00 sleep 5678<text:line-break/>0<text:s text:c="5"/>0<text:s text:c="3"/>10780<text:s text:c="3"/>10066<text:s text:c="2"/>20<text:s text:c="3"/>0 221664<text:s text:c="2"/>2304 pipe_r S+<text:s text:c="3"/>pts/0<text:s text:c="6"/>0:00 grep --color=auto sleep</text:p>
      <text:p text:style-name="Text_20_body">As you can see the 6th column contains the nice value that is applied to the 5th column.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only root can give a process a value between 0 and -20.</text:p></table:table-cell></table:table-row></table:table></draw:text-box></draw:frame></text:p>
      <text:p text:style-name="Text_20_body">The command line switches for this command are :</text:p>
      <text:p text:style-name="Preformatted_20_Text">[root@redhat9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ice&gt;<text:line-break/>or available locally via: info '(coreutils) nice invocation'</text:p>
      <text:h text:style-name="Heading_20_3" text:outline-level="3"><text:bookmark-start text:name="__RefHeading___the_renice_command_13"/><text:bookmark-start text:name="the_renice_command"/>1.8 - The renice command<text:bookmark-end text:name="__RefHeading___the_renice_command_13"/><text:bookmark-end text:name="the_renice_command"/></text:h>
      <text:p text:style-name="Text_20_body">This command is used to change the process priority of an already running process. Only the process owner and root can renice a process:</text:p>
      <text:p text:style-name="Preformatted_20_Text">[root@redhat9 ~]# jobs -l<text:line-break/>[1]<text:s text:c="2"/>10749 Running<text:s text:c="17"/>sleep 9999 &amp;<text:line-break/>[2]- 10775 Stopped<text:s text:c="17"/>nice -n -20 sleep 1234<text:line-break/>[3]+ 10778 Stopped<text:s text:c="17"/>nice -n 19 sleep 5678<text:line-break/><text:line-break/>[root@redhat9 ~]# bg %2<text:line-break/>[2]- nice -n -20 sleep 1234 &amp;<text:line-break/><text:line-break/>[root@redhat9 ~]# bg %3<text:line-break/>[3]+ nice -n 19 sleep 5678 &amp;<text:line-break/><text:line-break/>[root@redhat9 ~]# jobs -l<text:line-break/>[1]<text:s text:c="2"/>10749 Running<text:s text:c="17"/>sleep 9999 &amp;<text:line-break/>[2]- 10775 Running<text:s text:c="17"/>nice -n -20 sleep 1234 &amp;<text:line-break/>[3]+ 10778 Running<text:s text:c="17"/>nice -n 19 sleep 5678 &amp;<text:line-break/><text:line-break/>[root@redhat9 ~]# renice +5 10775<text:line-break/>10775 (process ID) old priority -20, new priority 5<text:line-break/><text:line-break/>[root@redhat9 ~]# renice -5 10778<text:line-break/>10778 (process ID) old priority 19, new priority -5<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2"/>25<text:s text:c="3"/>5 220952<text:s text:c="2"/>1792 do_sys SN<text:s text:c="3"/>pts/0<text:s text:c="6"/>0:00 sleep 1234<text:line-break/>0<text:s text:c="5"/>0<text:s text:c="3"/>10778<text:s text:c="3"/>10066<text:s text:c="2"/>15<text:s text:c="2"/>-5 220952<text:s text:c="2"/>1792 do_sys S&lt;<text:s text:c="3"/>pts/0<text:s text:c="6"/>0:00 sleep 5678<text:line-break/>0<text:s text:c="5"/>0<text:s text:c="3"/>10790<text:s text:c="3"/>10066<text:s text:c="2"/>20<text:s text:c="3"/>0 221796<text:s text:c="2"/>2304 pipe_r S+<text:s text:c="3"/>pts/0<text:s text:c="6"/>0:00 grep --color=auto sleep</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at only root can decrease the priority value with the renice command.</text:p></table:table-cell></table:table-row></table:table></draw:text-box></draw:frame></text:p>
      <text:p text:style-name="Text_20_body">The command line switches for this command are :</text:p>
      <text:p text:style-name="Preformatted_20_Text">[root@redhat9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value<text:line-break/> -p, --pid<text:s text:c="14"/>interpret arguments as process ID (default)<text:line-break/> -g, --pgrp<text:s text:c="13"/>interpret arguments as process group ID<text:line-break/> -u, --user<text:s text:c="13"/>interpret arguments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the_nohup_command_14"/><text:bookmark-start text:name="the_nohup_command"/>1.9 - The nohup command<text:bookmark-end text:name="__RefHeading___the_nohup_command_14"/><text:bookmark-end text:name="the_nohup_command"/></text:h>
      <text:p text:style-name="Text_20_body">This command allows a process to continue after closing the terminal in which is was launched. A child process dies when the parent process dies or terminates. As a connection is a process, when you disconnect, your processes terminate. To avoid remaining connected after launching a long process, use the nohup command:</text:p>
      <text:p text:style-name="Preformatted_20_Text">nohup lp sales.txt &amp;</text:p>
      <text:p text:style-name="Text_20_body">The command line switches for this command are :</text:p>
      <text:p text:style-name="Preformatted_20_Text">[root@redhat9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ohup&gt;<text:line-break/>or available locally via: info '(coreutils) nohup invocation'</text:p>
      <text:h text:style-name="Heading_20_3" text:outline-level="3"><text:bookmark-start text:name="__RefHeading___the_kill_command_15"/><text:bookmark-start text:name="the_kill_command"/>1.10 - The kill command<text:bookmark-end text:name="__RefHeading___the_kill_command_15"/><text:bookmark-end text:name="the_kill_command"/></text:h>
      <text:p text:style-name="Text_20_body">The kill command sends signals to processes. The list of possible signals can be displayed using the <text:span text:style-name="Strong_20_Emphasis">-l</text:span> option:</text:p>
      <text:p text:style-name="Preformatted_20_Text">[root@redhat9 ~]# kill -l<text:line-break/> 1) SIGHUP<text:s text:c="7"/>2) SIGINT<text:s text:c="7"/>3) SIGQUIT<text:s text:c="6"/>4) SIGILL<text:s text:c="7"/>5) SIGTRAP<text:line-break/> 6) SIGABRT<text:s text:c="6"/>7) SIGBUS<text:s text:c="7"/>8) SIGFPE<text:s text:c="7"/>9) SIGKILL<text:s text:c="5"/>10) SIGUSR1<text:line-break/>11) SIGSEGV<text:s text:c="5"/>12) SIGUSR2<text:s text:c="5"/>13) SIGPIPE<text:s text:c="5"/>14) SIGALRM<text:s text:c="5"/>15) SIGTERM<text:line-break/>16) SIGSTKFLT<text:s text:c="3"/>17) SIGCHLD<text:s text:c="5"/>18) SIGCONT<text:s text:c="5"/>19) SIGSTOP<text:s text:c="5"/>20) SIGTSTP<text:line-break/>21) SIGTTIN<text:s text:c="5"/>22) SIGTTOU<text:s text:c="5"/>23) SIGURG<text:s text:c="6"/>24) SIGXCPU<text:s text:c="5"/>25) SIGXFSZ<text:line-break/>26) SIGVTALRM<text:s text:c="3"/>27) SIGPROF<text:s text:c="5"/>28) SIGWINCH<text:s text:c="4"/>29) SIGIO<text:s text:c="7"/>30) SIGPWR<text:line-break/>31) SIGSYS<text:s text:c="6"/>34) SIGRTMIN<text:s text:c="4"/>35) SIGRTMIN+1<text:s text:c="2"/>36) SIGRTMIN+2<text:s text:c="2"/>37) SIGRTMIN+3<text:line-break/>38) SIGRTMIN+4<text:s text:c="2"/>39) SIGRTMIN+5<text:s text:c="2"/>40) SIGRTMIN+6<text:s text:c="2"/>41) SIGRTMIN+7<text:s text:c="2"/>42) SIGRTMIN+8<text:line-break/>43) SIGRTMIN+9<text:s text:c="2"/>44) SIGRTMIN+10 45) SIGRTMIN+11 46) SIGRTMIN+12 47) SIGRTMIN+13<text:line-break/>48) SIGRTMIN+14 49) SIGRTMIN+15 50) SIGRTMAX-14 51) SIGRTMAX-13 52) SIGRTMAX-12<text:line-break/>53) SIGRTMAX-11 54) SIGRTMAX-10 55) SIGRTMAX-9<text:s text:c="2"/>56) SIGRTMAX-8<text:s text:c="2"/>57) SIGRTMAX-7<text:line-break/>58) SIGRTMAX-6<text:s text:c="2"/>59) SIGRTMAX-5<text:s text:c="2"/>60) SIGRTMAX-4<text:s text:c="2"/>61) SIGRTMAX-3<text:s text:c="2"/>62) SIGRTMAX-2<text:line-break/>63) SIGRTMAX-1<text:s text:c="2"/>64) SIGRTMAX</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You will notice that each signal has a number. These signal numbers are used instead of options. For example, <text:span text:style-name="Strong_20_Emphasis">-19</text:span> instead of the <text:span text:style-name="Strong_20_Emphasis">-stop</text:span> option.</text:p></table:table-cell></table:table-row></table:table></draw:text-box></draw:frame></text:p>
      <text:p text:style-name="Text_20_body">The most usefull signals are as follows:</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Hang Up is sent to all the child processus of the PID specified </text:p>
          </table:table-cell>
        </table:table-row>
        <table:table-row>
          <table:table-cell office:value-type="string" table:style-name="tablecell">
            <text:p text:style-name="tablealignleft"> -2 </text:p>
          </table:table-cell>
          <table:table-cell office:value-type="string" table:style-name="tablecell">
            <text:p text:style-name="tablealignleft"> Equivalent to the <text:span text:style-name="Plugin_Keyboard___keyboard">Ctrl</text:span><text:span text:style-name="Plugin_Keyboard___keyboard">C</text:span> key combination </text:p>
          </table:table-cell>
        </table:table-row>
        <table:table-row>
          <table:table-cell office:value-type="string" table:style-name="tablecell">
            <text:p text:style-name="tablealignleft"> -3 </text:p>
          </table:table-cell>
          <table:table-cell office:value-type="string" table:style-name="tablecell">
            <text:p text:style-name="tablealignleft"> The same signal as -2 but it generates de debug file </text:p>
          </table:table-cell>
        </table:table-row>
        <table:table-row>
          <table:table-cell office:value-type="string" table:style-name="tablecell">
            <text:p text:style-name="tablealignleft"> -9 </text:p>
          </table:table-cell>
          <table:table-cell office:value-type="string" table:style-name="tablecell">
            <text:p text:style-name="tablealignleft"> A brutal way of killing a process </text:p>
          </table:table-cell>
        </table:table-row>
        <table:table-row>
          <table:table-cell office:value-type="string" table:style-name="tablecell">
            <text:p text:style-name="tablealignleft"> -15 </text:p>
          </table:table-cell>
          <table:table-cell office:value-type="string" table:style-name="tablecell">
            <text:p text:style-name="tablealignleft"> The correct way of killing a process </text:p>
          </table:table-cell>
        </table:table-row>
      </table:table>
      <text:p text:style-name="Text_20_body">The command line switches for this command are :</text:p>
      <text:p text:style-name="Preformatted_20_Text">[root@redhat9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s text:c="4"/>SIG is a signal name<text:line-break/><text:s text:c="6"/>-n sig<text:s text:c="4"/>SIG is a signal number<text:line-break/><text:s text:c="6"/>-l<text:s text:c="8"/>list the signal names; if arguments follow `-l' they are<text:line-break/><text:s text:c="16"/>assumed to be signal numbers for which names should be listed<text:line-break/><text:s text:c="6"/>-L<text:s text:c="8"/>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the_pkill_command_16"/><text:bookmark-start text:name="the_pkill_command"/>1.11 - The pkill command<text:bookmark-end text:name="__RefHeading___the_pkill_command_16"/><text:bookmark-end text:name="the_pkill_command"/></text:h>
      <text:p text:style-name="Text_20_body">The pkill command is used to send signals to processes identified by their name. For example, the following command forces syslog to reread its configuration file:</text:p>
      <text:p text:style-name="Preformatted_20_Text">[root@redhat9 ~]# pkill -HUP rsyslogd</text:p>
      <text:p text:style-name="Text_20_body">The command line switches for this command are :</text:p>
      <text:p text:style-name="Preformatted_20_Text">[root@redhat9 ~]# pkill --help<text:line-break/><text:line-break/>Usage:<text:line-break/> pkill [options] &lt;pattern&gt;<text:line-break/><text:line-break/>Options:<text:line-break/> -&lt;sig&gt;, --signal &lt;sig&gt;<text:s text:c="4"/>signal to send (either number or name)<text:line-break/> -q, --queue &lt;value&gt;<text:s text:c="7"/>integer value to be sent with the signal<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1::19:32</meta:creation-date>
    <dc:creator>Generated</dc:creator>
    <dc:date>2026-02-04T11::19:32</dc:date>
    <dc:language>en-US</dc:language>
    <meta:editing-cycles>1</meta:editing-cycles>
    <meta:editing-duration>PT0S</meta:editing-duration>
    <dc:title>elearning:workbooks:redhat:rh124en:l109</dc:title>
  </office:meta>
</office:document-meta>
</file>