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6"/>Version : <text:span text:style-name="Strong_20_Emphasis">2024.01</text:span></text:p>
      <text:p text:style-name="Text_20_body">Last update : </text:p>
      <text:h text:style-name="Heading_20_1" text:outline-level="1"><text:bookmark-start text:name="__RefHeading___rh12407_-_package_management_1"/><text:bookmark-start text:name="rh12407_-_package_management"/>RH12407 - Package Management<text:bookmark-end text:name="__RefHeading___rh12407_-_package_management_1"/><text:bookmark-end text:name="rh12407_-_package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07 - Package Management</text:span></text:p>
          <text:list text:style-name="List_20_1">
            <text:list-item>
              <text:p text:style-name="List_20_1_Content"> Contents</text:p>
            </text:list-item>
            <text:list-item>
              <text:p text:style-name="List_20_1_Content"> LAB #1 - The rpm Command</text:p>
              <text:list text:style-name="List_20_1">
                <text:list-item>
                  <text:p text:style-name="List_20_1_Content"> 1.1 - Configuration</text:p>
                </text:list-item>
                <text:list-item>
                  <text:p text:style-name="List_20_1_Content"> 1.2 - Using the rpm Command</text:p>
                </text:list-item>
              </text:list>
            </text:list-item>
            <text:list-item>
              <text:p text:style-name="List_20_1_Content"> LAB #2 - The dnf Command</text:p>
              <text:list text:style-name="List_20_1">
                <text:list-item>
                  <text:p text:style-name="List_20_1_Content"> 2.1 - Overview</text:p>
                </text:list-item>
                <text:list-item>
                  <text:p text:style-name="List_20_1_Content"> 2.2 - Configuration</text:p>
                </text:list-item>
                <text:list-item>
                  <text:p text:style-name="List_20_1_Content"> 2.3 - Repositories</text:p>
                </text:list-item>
                <text:list-item>
                  <text:p text:style-name="List_20_1_Content"> 2.4 - Searching for Packages</text:p>
                </text:list-item>
                <text:list-item>
                  <text:p text:style-name="List_20_1_Content"> 2.5 - Getting Package Information and Downloading Packages</text:p>
                </text:list-item>
                <text:list-item>
                  <text:p text:style-name="List_20_1_Content"> 2.6 - Installing a package</text:p>
                </text:list-item>
                <text:list-item>
                  <text:p text:style-name="List_20_1_Content"> 2.7 - Updating Packages</text:p>
                </text:list-item>
                <text:list-item>
                  <text:p text:style-name="List_20_1_Content"> 2.8 - Deleting packages</text:p>
                </text:list-item>
                <text:list-item>
                  <text:p text:style-name="List_20_1_Content"> 2.9 - The dnf history</text:p>
                </text:list-item>
                <text:list-item>
                  <text:p text:style-name="List_20_1_Content"> 2.10 - The Application Stream Repository</text:p>
                </text:list-item>
              </text:list>
            </text:list-item>
            <text:list-item>
              <text:p text:style-name="List_20_1_Content"> LAB #3 - Shared Libraries</text:p>
              <text:list text:style-name="List_20_1">
                <text:list-item>
                  <text:p text:style-name="List_20_1_Content"> 3.1 - Introduction</text:p>
                  <text:list text:style-name="List_20_1">
                    <text:list-item>
                      <text:p text:style-name="List_20_1_Content"> Storage</text:p>
                    </text:list-item>
                    <text:list-item>
                      <text:p text:style-name="List_20_1_Content"> ld-linux.so.2</text:p>
                    </text:list-item>
                  </text:list>
                </text:list-item>
                <text:list-item>
                  <text:p text:style-name="List_20_1_Content"> 3.2 - The ldd command</text:p>
                </text:list-item>
                <text:list-item>
                  <text:p text:style-name="List_20_1_Content"> 3.3 - The /etc/ld.so.conf file</text:p>
                </text:list-item>
                <text:list-item>
                  <text:p text:style-name="List_20_1_Content_Last"> 3.4 - The ldconfig command</text:p>
                </text:list-item>
              </text:list>
            </text:list-item>
          </text:list>
        </text:list-item>
      </text:list>
      <text:h text:style-name="Heading_20_2" text:outline-level="2"><text:bookmark-start text:name="__RefHeading___lab_1_-_the_rpm_command_3"/><text:bookmark-start text:name="lab_1_-_the_rpm_command"/>LAB #1 - The rpm Command<text:bookmark-end text:name="__RefHeading___lab_1_-_the_rpm_command_3"/><text:bookmark-end text:name="lab_1_-_the_rpm_command"/></text:h>
      <text:p text:style-name="Text_20_body">In order to facilitate the installation, uninstallation and management of software (called packages), RHEL 9 uses a specific installable software file format. This is called <text:span text:style-name="Strong_20_Emphasis">RPM</text:span> for Red Hat Package Manager. The command used to manipulate these packages is also called <text:span text:style-name="Strong_20_Emphasis">rpm</text:span>.</text:p>
      <text:p text:style-name="Text_20_body">The rpm command switches are:</text:p>
      <text:p text:style-name="Preformatted_20_Text">[root@redhat9 ~]# rpm --help<text:line-break/>Usage: rpm [OPTION...]<text:line-break/><text:line-break/>Query/Verify package selection options:<text:line-break/><text:s text:c="2"/>-a, --all query/verify all packages<text:line-break/><text:s text:c="2"/>-f, --file query/verify package(s) owning installed file<text:line-break/><text:s text:c="6"/>--path query/verify package(s) owning path, installed or not<text:line-break/><text:s text:c="2"/>-g, --group query/verify package(s) in group<text:line-break/><text:s text:c="2"/>-p, --package query/verify a package file<text:line-break/><text:s text:c="6"/>--pkgid query/verify package(s) with package identifier<text:line-break/><text:s text:c="6"/>--hdrid query/verify package(s) with header identifier<text:line-break/><text:s text:c="6"/>--triggeredby query the package(s) triggered by the package<text:line-break/><text:s text:c="6"/>--whatconflicts query/verify the package(s) which conflict with a dependency<text:line-break/><text:s text:c="6"/>--whatrequires query/verify the package(s) which require a dependency<text:line-break/><text:s text:c="6"/>--whatobsoletes query/verify the package(s) which obsolete a dependency<text:line-break/><text:s text:c="6"/>--whatprovides query/verify the package(s) which provide a dependency<text:line-break/><text:s text:c="6"/>--whatrecommends query/verify the package(s) which recommends a dependency<text:line-break/><text:s text:c="6"/>--whatsuggests query/verify the package(s) which suggests a dependency<text:line-break/><text:s text:c="6"/>--whatsupplements query/verify the package(s) which supplements a dependency<text:line-break/><text:s text:c="6"/>--whatenhances query/verify the package(s) which enhances a dependency<text:line-break/><text:s text:c="6"/>--nomanifest do not process non-package files as manifests<text:line-break/><text:line-break/>Query/Verify file selection options:<text:line-break/><text:s text:c="2"/>-c, --configfiles only include configuration files<text:line-break/><text:s text:c="2"/>-d, --docfiles only include documentation files<text:line-break/><text:s text:c="2"/>-L, --licensefiles only include license files<text:line-break/><text:s text:c="2"/>-A, --artifactfiles only include artifact files<text:line-break/><text:s text:c="6"/>--noghost exclude %%ghost files<text:line-break/><text:s text:c="6"/>--noconfig exclude %%config files<text:line-break/><text:s text:c="6"/>--noartifact exclude %%artifact files<text:line-break/><text:line-break/>Query options (with -q or --query):<text:line-break/><text:s text:c="6"/>--dump dump basic file information<text:line-break/><text:s text:c="2"/>-l, --list list files in package<text:line-break/><text:s text:c="6"/>--queryformat=QUERYFORMAT use the following query format<text:line-break/><text:s text:c="2"/>-s, --state display the states of the listed files<text:line-break/><text:line-break/>Verify options (with -V or --verify):<text:line-break/><text:s text:c="6"/>--nofiledigest don't verify digest of files<text:line-break/><text:s text:c="6"/>--nofiles don't verify files in package<text:line-break/><text:s text:c="6"/>--nodeps don't verify package dependencies<text:line-break/><text:s text:c="6"/>--noscript don't execute verify script(s)<text:line-break/><text:line-break/>Install/Upgrade/Erase options:<text:line-break/><text:s text:c="6"/>--allfiles install all files, even configurations which might otherwise be skipped<text:line-break/><text:s text:c="6"/>--allmatches remove all packages which match &lt;package&gt; (normally an error is generated if &lt;package&gt; specified multiple packages)<text:line-break/><text:s text:c="6"/>--badreloc relocate files in non-relocatable package<text:line-break/><text:s text:c="2"/>-e, --erase=&lt;package&gt;+ erase (uninstall) package<text:line-break/><text:s text:c="6"/>--excludedocs do not install documentation<text:line-break/><text:s text:c="6"/>--excludepath=&lt;path&gt; skip files with leading component &lt;path&gt; <text:line-break/><text:s text:c="6"/>--force short hand for --replacepkgs --replacefiles<text:line-break/><text:s text:c="2"/>-F, --freshen=&lt;packagefile&gt;+ upgrade package(s) if already installed<text:line-break/><text:s text:c="2"/>-h, --hash print hash marks as package installs (good with -v)<text:line-break/><text:s text:c="6"/>--ignorearch don't verify package architecture<text:line-break/><text:s text:c="6"/>--ignoreos don't verify package operating system<text:line-break/><text:s text:c="6"/>--ignoresize don't check disk space before installing<text:line-break/><text:s text:c="6"/>--noverify short hand for --ignorepayload --ignoresignature<text:line-break/><text:s text:c="2"/>-i, --install install package(s)<text:line-break/><text:s text:c="6"/>--justdb update the database, but do not modify the filesystem<text:line-break/><text:s text:c="6"/>--nodeps do not verify package dependencies<text:line-break/><text:s text:c="6"/>--nofiledigest don't verify digest of files<text:line-break/><text:s text:c="6"/>--nocontexts don't install file security contexts<text:line-break/><text:s text:c="6"/>--nocaps don't install file capabilities<text:line-break/><text:s text:c="6"/>--noorder do not reorder package installation to satisfy dependencies<text:line-break/><text:s text:c="6"/>--noscripts do not execute package scriptlet(s)<text:line-break/><text:s text:c="6"/>--notriggers do not execute any scriptlet(s) triggered by this package<text:line-break/><text:s text:c="6"/>--oldpackage upgrade to an old version of the package (--force on upgrades does this automatically)<text:line-break/><text:s text:c="6"/>--percent print percentages as package installs<text:line-break/><text:s text:c="6"/>--prefix=&lt;dir&gt; relocate the package to &lt;dir&gt;, if relocatable<text:line-break/><text:s text:c="6"/>--relocate=&lt;old&gt;=&lt;new&gt; relocate files from path &lt;old&gt; to &lt;new&gt;<text:line-break/><text:s text:c="6"/>--replacefiles ignore file conflicts between packages<text:line-break/><text:s text:c="6"/>--replacepkgs reinstall if the package is already present<text:line-break/><text:s text:c="6"/>--test don't install, but tell if it would work or not<text:line-break/><text:s text:c="2"/>-U, --upgrade=&lt;packagefile&gt;+ upgrade package(s)<text:line-break/><text:s text:c="6"/>--reinstall=&lt;packagefile&gt;+ reinstall package(s)<text:line-break/><text:line-break/>Common options for all rpm modes and executables:<text:line-break/><text:s text:c="2"/>-D, --define=‘MACRO EXPR’ define MACRO with value EXPR<text:line-break/><text:s text:c="6"/>--undefine=MACRO undefine MACRO<text:line-break/><text:s text:c="2"/>-E, --eval=‘EXPR’ print macro expansion of EXPR<text:line-break/><text:s text:c="6"/>--target=CPU-VENDOR-OS Specify target platform<text:line-break/><text:s text:c="6"/>--macros=&lt;FILE:...&gt; read &lt;FILE:...&gt; instead of default file(s)<text:line-break/><text:s text:c="6"/>--load=&lt;FILE&gt; load a single macro file<text:line-break/><text:s text:c="6"/>--noplugins don't enable any plugins<text:line-break/><text:s text:c="6"/>--nodigest don't verify package digest(s)<text:line-break/><text:s text:c="6"/>--nosignature don't verify package signature(s)<text:line-break/><text:s text:c="6"/>--rcfile=&lt;FILE:...&gt; read &lt;FILE:...&gt; instead of default file(s)<text:line-break/><text:s text:c="2"/>-r, --root=ROOT use ROOT as top level directory (default: ‘/’)<text:line-break/><text:s text:c="6"/>--dbpath=DIRECTORY use database in DIRECTORY<text:line-break/><text:s text:c="6"/>--querytags display known query tags<text:line-break/><text:s text:c="6"/>--showrc display final rpmrc and macro configuration<text:line-break/><text:s text:c="6"/>--quiet provide less detailed output<text:line-break/><text:s text:c="2"/>-v, --verbose provide more detailed output<text:line-break/><text:s text:c="6"/>--version print the version of rpm being used<text:line-break/><text:line-break/>Options implemented via popt alias/exec:<text:line-break/><text:s text:c="6"/>--scripts list install/erase scriptlets from package(s)<text:line-break/><text:s text:c="6"/>--setperms set permissions of files in a package<text:line-break/><text:s text:c="6"/>--setugids set user/group ownership of files in a package<text:line-break/><text:s text:c="6"/>--setcaps set capabilities of files in a package<text:line-break/><text:s text:c="6"/>--restore restore file/directory permissions<text:line-break/><text:s text:c="6"/>--conflicts list capabilities this package conflicts with<text:line-break/><text:s text:c="6"/>--obsoletes list other packages removed by installing this package<text:line-break/><text:s text:c="6"/>--provides list capabilities that this package provides<text:line-break/><text:s text:c="6"/>--requires list capabilities required by package(s)<text:line-break/><text:s text:c="6"/>--recommends list capabilities recommended by package(s)<text:line-break/><text:s text:c="6"/>--suggests list capabilities suggested by package(s)<text:line-break/><text:s text:c="6"/>--supplements list capabilities supplemented by package(s)<text:line-break/><text:s text:c="6"/>--enhances list capabilities enhanced by package(s)<text:line-break/><text:s text:c="6"/>--info list descriptive information from package(s)<text:line-break/><text:s text:c="6"/>--changelog list change logs for this package<text:line-break/><text:s text:c="6"/>--changes list changes for this package with full time stamps<text:line-break/><text:s text:c="6"/>--xml list metadata in xml<text:line-break/><text:s text:c="6"/>--triggers list trigger scriptlets from package(s)<text:line-break/><text:s text:c="6"/>--filetriggers list filetrigger scriptlets from package(s)<text:line-break/><text:s text:c="6"/>--last list package(s) by install time, most recent first<text:line-break/><text:s text:c="6"/>--dupes list duplicated packages<text:line-break/><text:s text:c="6"/>--filesbypkg list all files from each package<text:line-break/><text:s text:c="6"/>--fileclass list file names with their classes<text:line-break/><text:s text:c="6"/>--filecolor list file names with their colors<text:line-break/><text:s text:c="6"/>--fileprovide list file names with their provides<text:line-break/><text:s text:c="6"/>--filerequire list file names with requires<text:line-break/><text:s text:c="6"/>--filecaps list file names with their POSIX1.e capabilities<text:line-break/><text:line-break/>Help options:<text:line-break/><text:s text:c="2"/>-?, --help Show this help message<text:line-break/><text:s text:c="6"/>--usage Display brief usage message</text:p>
      <text:h text:style-name="Heading_20_3" text:outline-level="3"><text:bookmark-start text:name="__RefHeading___configuration_4"/><text:bookmark-start text:name="configuration"/>1.1 - Configuration<text:bookmark-end text:name="__RefHeading___configuration_4"/><text:bookmark-end text:name="configuration"/></text:h>
      <text:p text:style-name="Text_20_body">The main configuration file for the rpm command is <text:span text:style-name="Strong_20_Emphasis">/usr/lib/rpm/rpmrc</text:span>:</text:p>
      <text:p text:style-name="Preformatted_20_Text">[root@redhat9 ~]# more /usr/lib/rpm/rpmrc<text:line-break/>#/*! \page config_rpmrc Default configuration: /usr/lib/rpm/rpmrc<text:line-break/># \verbatim<text:line-break/>#<text:line-break/># This is a global RPM configuration file. All changes made here will<text:line-break/># be lost when the rpm package is upgraded. Any per-system configuration<text:line-break/># should be added to /etc/rpmrc, while per-user configuration should<text:line-break/># be added to ~/.rpmrc.<text:line-break/>#<text:line-break/>#############################################################<text:line-break/># Values for RPM_OPT_FLAGS for various platforms<text:line-break/><text:line-break/># ‘fat’ binary with both archs, for Darwin<text:line-break/>optflags: fat -O2 -g -arch i386 -arch ppc<text:line-break/><text:line-break/>optflags: i386 -O2 -g -march=i386 -mtune=i686<text:line-break/>optflags: i486 -O2 -g -march=i486<text:line-break/>optflags: i586 -O2 -g -march=i586<text:line-break/>optflags: i686 -O2 -g -march=i686<text:line-break/>optflags: pentium3 -O2 -g -march=pentium3<text:line-break/>optflags: pentium4 -O2 -g -march=pentium4<text:line-break/>optflags: athlon -O2 -g -march=athlon<text:line-break/>optflags: geode -Os -g -m32 -march=geode<text:line-break/>optflags: ia64 -O2 -g<text:line-break/>optflags: x86_64 -O2 -g<text:line-break/>optflags: amd64 -O2 -g<text:line-break/>optflags: ia32e -O2 -g<text:line-break/><text:line-break/>optflags: alpha -O2 -g -mieee<text:line-break/>optflags: alphaev5 -O2 -g -mieee -mtune=ev5<text:line-break/>optflags: alphaev56 -O2 -g -mieee -mtune=ev56<text:line-break/>optflags: alphapca56 -O2 -g -mieee -mtune=pca56<text:line-break/>optflags: alphaev6 -O2 -g -mieee -mtune=ev6<text:line-break/>optflags: alphaev67 -O2 -g -mieee -mtune=ev67<text:line-break/><text:line-break/>optflags: sparc -O2 -g -m32 -mtune=ultrasparc<text:line-break/>optflags: sparcv8 -O2 -g -m32 -mtune=ultrasparc -mv8<text:line-break/>optflags: sparcv9 -O2 -g -m32 -mtune=ultrasparc<text:line-break/>optflags: sparcv9v -O2 -g -m32 -mtune=niagara<text:line-break/>optflags: sparc64 -O2 -g -m64 -mtune=ultrasparc<text:line-break/>optflags: sparc64v -O2 -g -m64 -mtune=niagara<text:line-break/><text:line-break/>optflags: m68k -O2 -g -fomit-frame-pointer<text:line-break/><text:line-break/>optflags: ppc -O2 -g<text:line-break/>optflags: ppc8260 -O2 -g<text:line-break/>optflags: ppc8560 -O2 -g<text:line-break/>optflags: ppc32dy4 -O2 -g<text:line-break/>optflags: ppciseries -O2 -g<text:line-break/>optflags: ppcpseries -O2 -g<text:line-break/>optflags: ppc64 -O2 -g<text:line-break/>optflags: ppc64le -O2 -g<text:line-break/>optflags: ppc64p7 -O3 -mtune=power7 -mcpu=power7 -g<text:line-break/><text:line-break/>optflags: parisc -O2 -g -mpa-risc-1-0<text:line-break/>optflags: hppa1.0 -O2 -g -mpa-risc-1-0<text:line-break/>--More--(10%)<text:line-break/>[q]</text:p>
      <text:p text:style-name="Text_20_body">These directives indicate how to optimise the build of an rpm according to the processor type returned by the <text:span text:style-name="Strong_20_Emphasis">uname -p</text:span> command. For example, the <text:span text:style-name="Strong_20_Emphasis">buildarchtranslate: athlon: i386</text:span> directive indicates that the process should use <text:span text:style-name="Strong_20_Emphasis">i386</text:span> optimisations when building a src.rpm on a <text:span text:style-name="Strong_20_Emphasis">athlon</text:span> architecture. </text:p>
      <text:p text:style-name="Text_20_body">If, on the other hand, you want the <text:span text:style-name="Strong_20_Emphasis">athlon</text:span> optimisations to be used, you should include the <text:span text:style-name="Strong_20_Emphasis">buildarchtranslate: athlon: athlon</text:span> line in the <text:span text:style-name="Strong_20_Emphasis">/etc/rpmrc</text:span> file. When the rpm package is updated, the /usr/lib/rpm/rpmrc file is overwritten. Any changes to the directives in this file must be written to <text:span text:style-name="Strong_20_Emphasis">/etc/rpmrc</text:span> or to a user-specific <text:span text:style-name="Strong_20_Emphasis">~/.rpmrc</text:span> file.</text:p>
      <text:h text:style-name="Heading_20_3" text:outline-level="3"><text:bookmark-start text:name="__RefHeading___usage_5"/><text:bookmark-start text:name="usage"/>1.2 - Usage<text:bookmark-end text:name="__RefHeading___usage_5"/><text:bookmark-end text:name="usage"/></text:h>
      <text:p text:style-name="Text_20_body">In order to list the packages installed on the machine, the following command should be entered in a console as root:</text:p>
      <text:p text:style-name="Preformatted_20_Text">[root@redhat9 ~]# rpm -qa | more<text:line-break/>fonts-filesystem-2.0.5-7.el9.1.noarch<text:line-break/>xkeyboard-config-2.33-2.el9.noarch<text:line-break/>abattis-cantarell-fonts-0.301-4.el9.noarch<text:line-break/>yelp-xsl-40.2-1.el9.noarch<text:line-break/>mozilla-filesystem-1.9-30.el9.x86_64<text:line-break/>google-noto-fonts-common-20201206-4.el9.noarch<text:line-break/>foomatic-db-filesystem-4.0-72.20210209.el9.noarch<text:line-break/>adobe-mappings-cmap-20171205-12.el9.noarch<text:line-break/>subscription-manager-rhsm-certificates-20220623-1.el9.noarch<text:line-break/>libreport-filesystem-2.15.2-6.el9.noarch<text:line-break/>adobe-mappings-cmap-deprecated-20171205-12.el9.noarch<text:line-break/>adobe-source-code-pro-fonts-2.030.1.050-12.el9.1.noarch<text:line-break/>dejavu-without-mono-fonts-2.37-18.el9.noarch<text:line-break/>dejavu-without-fonts-2.37-18.el9.noarch<text:line-break/>langpacks-core-font-en-3.0-16.el9.noarch<text:line-break/>google-droid-sans-fonts-20200215-11.el9.2.noarch<text:line-break/>thai-scalable-fonts-common-0.7.2-5.el9.noarch<text:line-break/>redhat-indexhtml-9-4.el9_2.noarch<text:line-break/>poppler-data-0.4.9-9.el9.noarch<text:line-break/>mobile-broadband-provider-info-20210805-2.el9.noarch<text:line-break/>man-pages-overrides-9.0.0.0-1.el9.noarch<text:line-break/>hunspell-filesystem-1.7.0-11.el9.x86_64<text:line-break/>hplip-common-3.21.2-6.el9.x86_64<text:line-break/>gawk-all-langpacks-5.1.0-6.el9.x86_64<text:line-break/>adwaita-cursor-theme-40.1.1-3.el9.noarch<text:line-break/>adobe-mappings-pdf-20180407-10.el9.noarch<text:line-break/>vim-filesystem-8.2.2637-20.el9_1.noarch<text:line-break/>rhsm-icons-6-1.el9.noarch<text:line-break/>filesystem-3.16-2.el9.x86_64<text:line-break/>urw-base35-fonts-common-20200910-6.el9.noarch<text:line-break/>basesystem-11-13.el9.noarch<text:line-break/>quota-nls-4.06-6.el9.noarch<text:line-break/>publicsuffix-list-dafsa-20210518-3.el9.noarch<text:line-break/>pkgconf-m4-1.7.3-10.el9.noarch<text:line-break/>popt-1.18-8.el9.x86_64<text:line-break/>xz-libs-5.2.5-8.el9_0.x86_64<text:line-break/>libxcrypt-4.4.18-3.el9.x86_64<text:line-break/>bzip2-libs-1.0.8-8.el9.x86_64<text:line-break/>libzstd-1.5.1-2.el9.x86_64<text:line-break/>libpng-1.6.37-12.el9.x86_64<text:line-break/>libcap-ng-0.8.2-7.el9.x86_64<text:line-break/>libicu-67.1-9.el9.x86_64<text:line-break/>libunistring-0.9.10-15.el9.x86_64<text:line-break/>libgpg-error-1.42-5.el9.x86_64<text:line-break/>libseccomp-2.5.2-2.el9.x86_64<text:line-break/>lcms2-2.12-3.el9.x86_64<text:line-break/>readline-8.1-4.el9.x86_64<text:line-break/>libwayland-client-1.21.0-1.el9.x86_64<text:line-break/>libwayland-server-1.21.0-1.el9.x86_64<text:line-break/>jansson-2.14-1.el9.x86_64<text:line-break/>libxkbcommon-1.0.3-4.el9.x86_64<text:line-break/>libwayland-egl-1.21.0-1.el9.x86_64<text:line-break/>keyutils-libs-1.6.3-1.el9.x86_64<text:line-break/>libdhash-0.5.0-53.el9.x86_64<text:line-break/>libXau-1.0.9-8.el9.x86_64<text:line-break/>--More--<text:line-break/>[q]</text:p>
      <text:p text:style-name="Text_20_body">To find out the total number of packages installed on the machine, use the following command:</text:p>
      <text:p text:style-name="Preformatted_20_Text">[root@redhat9 ~]# rpm -qa | wc -l<text:line-break/>1218</text:p>
      <text:p text:style-name="Text_20_body">Now let's imagine that you want to check whether a package containing the string <text:span text:style-name="Strong_20_Emphasis">setup</text:span> is already installed on the machine. In this case, you would use a command such as the following:</text:p>
      <text:p text:style-name="Preformatted_20_Text">[root@redhat9 ~]# rpm -qa | grep setup<text:line-break/>gnome-initial-setup-40.4-3.el9.x86_64<text:line-break/>setup-2.13.7-10.el9.noarch<text:line-break/>python3-setuptools-wheel-53.0.0-12.el9_4.1.noarch<text:line-break/>python3-setuptools-53.0.0-12.el9_4.1.noarch<text:line-break/>cryptsetup-libs-2.6.0-3.el9.x86_64<text:line-break/>cryptsetup-2.6.0-3.el9.x86_64<text:line-break/>ibus-setup-1.5.25-5.el9.noarch</text:p>
      <text:p text:style-name="Text_20_body">To find out the details of the <text:span text:style-name="Strong_20_Emphasis">setup-2.13.7-10.el9.noarch</text:span> package, enter the following command:</text:p>
      <text:p text:style-name="Preformatted_20_Text">[root@redhat9 ~]# rpm -qi setup<text:line-break/>Name: setup<text:line-break/>Version : 2.13.7<text:line-break/>Release: 10.el9<text:line-break/>Architecture: noarch<text:line-break/>Install Date: Wed 25 Sep 2024 11:52:00 AM CEST<text:line-break/>Group : System Environment/Base<text:line-break/>Size : 725932<text:line-break/>License : Public Domain<text:line-break/>Signature : RSA/SHA256, Wed 14 Feb 2024 11:15:37 AM CET, Key ID 199e2f91fd431d51<text:line-break/>Source RPM : setup-2.13.7-10.el9.src.rpm<text:line-break/>Build Date: Wed 07 Feb 2024 09:44:23 AM CET<text:line-break/>Build Host : x86-64-01.build.eng.rdu2.redhat.com<text:line-break/>Packager : Red Hat, Inc &lt;http://bugzilla.redhat.com/bugzilla&gt;<text:line-break/>Vendor: Red Hat, Inc.<text:line-break/>URL: https://pagure.io/setup/<text:line-break/>Summary : A set of system configuration and setup files<text:line-break/>Description :<text:line-break/>The setup package contains a set of important system configuration and<text:line-break/>setup files, such as passwd, group, and profile.</text:p>
      <text:p text:style-name="Text_20_body">To list all the files installed by the setup package, use the following command:</text:p>
      <text:p text:style-name="Preformatted_20_Text">[root@redhat9 ~]# rpm -ql setup<text:line-break/>/etc/aliases<text:line-break/>/etc/bashrc<text:line-break/>/etc/csh.cshrc<text:line-break/>/etc/csh.login<text:line-break/>/etc/dnf/protected.d/setup.conf<text:line-break/>/etc/environment<text:line-break/>/etc/ethertypes<text:line-break/>/etc/exports<text:line-break/>/etc/filesystems<text:line-break/>/etc/fstab<text:line-break/>/etc/group<text:line-break/>/etc/gshadow<text:line-break/>/etc/host.conf<text:line-break/>/etc/hosts<text:line-break/>/etc/inputrc<text:line-break/>/etc/motd<text:line-break/>/etc/motd.d<text:line-break/>/etc/networks<text:line-break/>/etc/passwd<text:line-break/>/etc/printcap<text:line-break/>/etc/profile<text:line-break/>/etc/profile.d<text:line-break/>/etc/profile.d/csh.local<text:line-break/>/etc/profile.d/lang.csh<text:line-break/>/etc/profile.d/lang.sh<text:line-break/>/etc/profile.d/sh.local<text:line-break/>/etc/protocols<text:line-break/>/etc/services<text:line-break/>/etc/shadow<text:line-break/>/etc/shells<text:line-break/>/etc/subgid<text:line-break/>/etc/subuid<text:line-break/>/run/motd<text:line-break/>/run/motd.d<text:line-break/>/usr/lib/motd<text:line-break/>/usr/lib/motd.d<text:line-break/>/usr/lib/tmpfiles.d/setup.conf<text:line-break/>/usr/share/doc/setup<text:line-break/>/usr/share/doc/setup/uidgid<text:line-break/>/usr/share/licenses/setup<text:line-break/>/usr/share/licenses/setup/COPYING</text:p>
      <text:p text:style-name="Text_20_body">Conversely, if you know the name of a file and you want to know which package installed it, use the following command:</text:p>
      <text:p text:style-name="Preformatted_20_Text">[root@redhat9 ~]# rpm -qf /etc/exports<text:line-break/>setup-2.13.7-10.el9.noarch</text:p>
      <text:p text:style-name="Text_20_body">To display only the configuration files installed by the package, use the <text:span text:style-name="Strong_20_Emphasis">-qc</text:span> switches:</text:p>
      <text:p text:style-name="Preformatted_20_Text">[root@redhat9 ~]# rpm -qc setup<text:line-break/>/etc/aliases<text:line-break/>/etc/bashrc<text:line-break/>/etc/csh.cshrc<text:line-break/>/etc/csh.login<text:line-break/>/etc/environment<text:line-break/>/etc/ethertypes<text:line-break/>/etc/exports<text:line-break/>/etc/filesystems<text:line-break/>/etc/fstab<text:line-break/>/etc/group<text:line-break/>/etc/gshadow<text:line-break/>/etc/host.conf<text:line-break/>/etc/hosts<text:line-break/>/etc/inputrc<text:line-break/>/etc/motd<text:line-break/>/etc/networks<text:line-break/>/etc/passwd<text:line-break/>/etc/printcap<text:line-break/>/etc/profile<text:line-break/>/etc/profile.d/csh.local<text:line-break/>/etc/profile.d/sh.local<text:line-break/>/etc/protocols<text:line-break/>/etc/services<text:line-break/>/etc/shadow<text:line-break/>/etc/shells<text:line-break/>/etc/subgid<text:line-break/>/etc/subuid<text:line-break/>/run/motd<text:line-break/>/usr/lib/motd</text:p>
      <text:p text:style-name="Text_20_body">To display only the documentation files installed by the package, use the <text:span text:style-name="Strong_20_Emphasis">-qd</text:span> switches:</text:p>
      <text:p text:style-name="Preformatted_20_Text">[root@redhat9 ~]# rpm -qd setup<text:line-break/>/usr/share/doc/setup/uidgid</text:p>
      <text:p text:style-name="Text_20_body">To display only installed scripts that run before or after the package is installed, use the <text:span text:style-name="Strong_20_Emphasis">-q</text:span> and <text:span text:style-name="Strong_20_Emphasis">–scripts</text:span> switches:</text:p>
      <text:p text:style-name="Preformatted_20_Text">[root@redhat9 ~]# rpm -q --scripts setup<text:line-break/>postinstall scriptlet (using &lt;lua&gt;):<text:line-break/>for i, name in ipairs({‘passwd’, ‘shadow’, ‘group’, ‘gshadow’}) do<text:line-break/><text:s text:c="5"/>os.remove(‘/etc/’..name..‘.rpmnew’)<text:line-break/>end<text:line-break/>if posix.access(‘/usr/bin/newaliases’, ‘x’) then<text:line-break/><text:s text:c="2"/>os.execute(‘/usr/bin/newaliases &gt;/dev/null’)<text:line-break/>end</text:p>
      <text:p text:style-name="Text_20_body">To view the package change log, use the <text:span text:style-name="Strong_20_Emphasis">-q</text:span> and <text:span text:style-name="Strong_20_Emphasis">–changelog</text:span> switches:</text:p>
      <text:p text:style-name="Preformatted_20_Text">[root@redhat9 ~]# rpm -q --changelog setup<text:line-break/>* Wed Feb 07 2024 Martin Osvald &lt;mosvald@redhat.com&gt; - 2.13.7-10<text:line-break/>- csh.login: Add csh.local into foreach loop (RHEL-17226)<text:line-break/><text:line-break/>* Wed Dec 21 2022 Martin Osvald &lt;mosvald@redhat.com&gt; - 2.13.7-9<text:line-break/>- make setup protected package (#2155529)<text:line-break/><text:line-break/>* Thu Nov 24 2022 Martin Osvald &lt;mosvald@redhat.com&gt; - 2.13.7-8<text:line-break/>- Set default umask for non-login shell only if it is set to 0 (#2062601)<text:line-break/><text:line-break/>* Mon May 09 2022 Martin Osvald &lt;mosvald@redhat.com&gt; - 2.13.7-7<text:line-break/>- Move /var/log/lastlog ownership to systemd (#2066753)<text:line-break/>- tcsh sets variable p to /usr/sbin from /etc/csh.login (#2066767)<text:line-break/>- bashrc: Don't set up VTE-specific PROMPT_COMMAND (#2026892)</text:p>
      <text:p text:style-name="Text_20_body">To find out which files have changed since a package was installed, use the <text:span text:style-name="Strong_20_Emphasis">-qV</text:span> switches, for example :</text:p>
      <text:p text:style-name="Preformatted_20_Text"># rpm -qV setup<text:line-break/>.M....G... g /var/log/lastlog</text:p>
      <text:p text:style-name="Text_20_body">If no files have been modified, the console displays nothing. If files have been modified, the system shows you, file by file, the modifications made according to the table below. For more information, use the man and info commands:</text:p>
      <table:table table:style-name="Table">
        <table:table-column/>
        <table:table-column/>
        <table:table-row>
          <table:table-cell office:value-type="string" table:style-name="tableheader">
            <text:p text:style-name="Table_20_Heading"> Key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MD5 Control </text:p>
          </table:table-cell>
        </table:table-row>
        <table:table-row>
          <table:table-cell office:value-type="string" table:style-name="tablecell">
            <text:p text:style-name="tablealignleft"> S </text:p>
          </table:table-cell>
          <table:table-cell office:value-type="string" table:style-name="tablecell">
            <text:p text:style-name="tablealignleft"> File size </text:p>
          </table:table-cell>
        </table:table-row>
        <table:table-row>
          <table:table-cell office:value-type="string" table:style-name="tablecell">
            <text:p text:style-name="tablealignleft"> L </text:p>
          </table:table-cell>
          <table:table-cell office:value-type="string" table:style-name="tablecell">
            <text:p text:style-name="tablealignleft"> Symbolic link </text:p>
          </table:table-cell>
        </table:table-row>
        <table:table-row>
          <table:table-cell office:value-type="string" table:style-name="tablecell">
            <text:p text:style-name="tablealignleft"> T </text:p>
          </table:table-cell>
          <table:table-cell office:value-type="string" table:style-name="tablecell">
            <text:p text:style-name="tablealignleft"> Modification date </text:p>
          </table:table-cell>
        </table:table-row>
        <table:table-row>
          <table:table-cell office:value-type="string" table:style-name="tablecell">
            <text:p text:style-name="tablealignleft"> D </text:p>
          </table:table-cell>
          <table:table-cell office:value-type="string" table:style-name="tablecell">
            <text:p text:style-name="tablealignleft"> Peripheral </text:p>
          </table:table-cell>
        </table:table-row>
        <table:table-row>
          <table:table-cell office:value-type="string" table:style-name="tablecell">
            <text:p text:style-name="tablealignleft"> U </text:p>
          </table:table-cell>
          <table:table-cell office:value-type="string" table:style-name="tablecell">
            <text:p text:style-name="tablealignleft"> Owner changed </text:p>
          </table:table-cell>
        </table:table-row>
        <table:table-row>
          <table:table-cell office:value-type="string" table:style-name="tablecell">
            <text:p text:style-name="tablealignleft"> G </text:p>
          </table:table-cell>
          <table:table-cell office:value-type="string" table:style-name="tablecell">
            <text:p text:style-name="tablealignleft"> Group changed </text:p>
          </table:table-cell>
        </table:table-row>
        <table:table-row>
          <table:table-cell office:value-type="string" table:style-name="tablecell">
            <text:p text:style-name="tablealignleft"> M </text:p>
          </table:table-cell>
          <table:table-cell office:value-type="string" table:style-name="tablecell">
            <text:p text:style-name="tablealignleft"> Permissions changed </text:p>
          </table:table-cell>
        </table:table-row>
        <table:table-row>
          <table:table-cell office:value-type="string" table:style-name="tablecell">
            <text:p text:style-name="tablealignleft"> ? </text:p>
          </table:table-cell>
          <table:table-cell office:value-type="string" table:style-name="tablecell">
            <text:p text:style-name="tablealignleft"> Unreadable file </text:p>
          </table:table-cell>
        </table:table-row>
        <table:table-row>
          <table:table-cell office:value-type="string" table:style-name="tablecell">
            <text:p text:style-name="tablealignleft"> Missing </text:p>
          </table:table-cell>
          <table:table-cell office:value-type="string" table:style-name="tablecell">
            <text:p text:style-name="tablealignleft"> File removed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An rpm package is a modified cpio file. To be able to extract the contents of a src.rpm and explore the tree structure used to build the package, use the command <text:span text:style-name="Strong_20_Emphasis">rpm2cpio package.src.rpm | cpio -i –make-directories</text:span></text:p></table:table-cell></table:table-row></table:table></draw:text-box></draw:frame></text:p>
      <text:h text:style-name="Heading_20_2" text:outline-level="2"><text:bookmark-start text:name="__RefHeading___lab_2_-_the_dnf_command_6"/><text:bookmark-start text:name="lab_2_-_the_dnf_command"/>LAB #2 - The dnf Command<text:bookmark-end text:name="__RefHeading___lab_2_-_the_dnf_command_6"/><text:bookmark-end text:name="lab_2_-_the_dnf_command"/></text:h>
      <text:h text:style-name="Heading_20_3" text:outline-level="3"><text:bookmark-start text:name="__RefHeading___overview_7"/><text:bookmark-start text:name="overview"/>2.1 - Overview<text:bookmark-end text:name="__RefHeading___overview_7"/><text:bookmark-end text:name="overview"/></text:h>
      <text:p text:style-name="Text_20_body"><text:span text:style-name="Strong_20_Emphasis">dnf</text:span> is an abbreviation of <text:span text:style-name="Strong_20_Emphasis">Dandified YUM</text:span>. Historically, RHEL has used <text:span text:style-name="Strong_20_Emphasis">Y</text:span>ellow dog <text:span text:style-name="Strong_20_Emphasis">U</text:span>pdater, <text:span text:style-name="Strong_20_Emphasis">M</text:span>odified (Yum) as a package management utility. In RHEL 9, the yum command has been replaced by the <text:span text:style-name="Strong_20_Emphasis">dnf-3</text:span> command:</text:p>
      <text:p text:style-name="Preformatted_20_Text">[root@redhat9 ~]# ls -l /usr/bin/yum<text:line-break/>lrwxrwxrwx. 1 root root 5 Oct 26 2023 /usr/bin/yum -&gt; dnf-3<text:line-break/>[root@redhat9 ~]# ls -l /usr/bin/dnf<text:line-break/>lrwxrwxrwx. 1 root root 5 Oct 26 2023 /usr/bin/dnf -&gt; dnf-3<text:line-break/>[root@redhat9 ~]# ls -l /usr/bin/dnf-3<text:line-break/>-rwxr-xr-x. 1 root root 2094 Oct 26 2023 /usr/bin/dnf-3</text:p>
      <text:p text:style-name="Text_20_body">The dnf command provides the following improvements over the <text:span text:style-name="Strong_20_Emphasis">yum</text:span> command:</text:p>
      <text:list text:style-name="List_20_1" text:continue-numbering="false">
        <text:list-item>
          <text:p text:style-name="List_20_1_Content_First"> faster dependency resolution using less memory,</text:p>
        </text:list-item>
        <text:list-item>
          <text:p text:style-name="List_20_1_Content_Last"> operation in Python 2 and Python 3 environments.</text:p>
        </text:list-item>
      </text:list>
      <text:p text:style-name="Text_20_body">Note that :</text:p>
      <text:list text:style-name="List_20_1" text:continue-numbering="false">
        <text:list-item>
          <text:p text:style-name="List_20_1_Content_First"> using the dnf command is similar to using the <text:span text:style-name="Strong_20_Emphasis">yum</text:span> command,</text:p>
        </text:list-item>
        <text:list-item>
          <text:p text:style-name="List_20_1_Content_Last"> dnf and yum commands can coexist on the same system. </text:p>
        </text:list-item>
      </text:list>
      <text:p text:style-name="Text_20_body">Using the <text:span text:style-name="Strong_20_Emphasis">dnf</text:span> alias of the dnf-3 command takes the following form:</text:p>
      <text:p text:style-name="Preformatted_20_Text"># dnf &lt;switches&gt; &lt;command&gt; &lt;package(s)&gt; [Enter]</text:p>
      <text:p text:style-name="Text_20_body">The switches and commands for dnf are:</text:p>
      <text:p text:style-name="Preformatted_20_Text">[root@redhat9 ~]# dnf --help<text:line-break/>Updating Subscription Management repositories.<text:line-break/>usage: dnf [options] COMMAND<text:line-break/><text:line-break/>List of Main Commands:<text:line-break/><text:line-break/>alias<text:s text:c="21"/>List or create command aliases<text:line-break/>autoremove<text:s text:c="16"/>remove all unneeded packages that were originally installed as dependencies<text:line-break/>check<text:s text:c="21"/>check for problems in the packagedb<text:line-break/>check-update<text:s text:c="14"/>check for available package upgrades<text:line-break/>clean<text:s text:c="21"/>remove cached data<text:line-break/>deplist<text:s text:c="19"/>[deprecated, use repoquery --deplist] List package's dependencies and what packages provide them<text:line-break/>distro-sync<text:s text:c="15"/>synchronize installed packages to the latest available versions<text:line-break/>downgrade<text:s text:c="17"/>Downgrade a package<text:line-break/>group<text:s text:c="21"/>display, or use, the groups information<text:line-break/>help<text:s text:c="22"/>display a helpful usage message<text:line-break/>history<text:s text:c="19"/>display, or use, the transaction history<text:line-break/>info<text:s text:c="22"/>display details about a package or group of packages<text:line-break/>install<text:s text:c="19"/>install a package or packages on your system<text:line-break/>list<text:s text:c="22"/>list a package or groups of packages<text:line-break/>makecache<text:s text:c="17"/>generate the metadata cache<text:line-break/>mark<text:s text:c="22"/>mark or unmark installed packages as installed by user.<text:line-break/>module<text:s text:c="20"/>Interact with Modules.<text:line-break/>provides<text:s text:c="18"/>find what package provides the given value<text:line-break/>reinstall<text:s text:c="17"/>reinstall a package<text:line-break/>remove<text:s text:c="20"/>remove a package or packages from your system<text:line-break/>repolist<text:s text:c="18"/>display the configured software repositories<text:line-break/>repoquery<text:s text:c="17"/>search for packages matching keyword<text:line-break/>repository-packages<text:s text:c="7"/>run commands on top of all packages in given repository<text:line-break/>search<text:s text:c="20"/>search package details for the given string<text:line-break/>shell<text:s text:c="21"/>run an interactive DNF shell<text:line-break/>swap<text:s text:c="22"/>run an interactive DNF mod for remove and install one spec<text:line-break/>updateinfo<text:s text:c="16"/>display advisories about packages<text:line-break/>upgrade<text:s text:c="19"/>upgrade a package or packages on your system<text:line-break/>upgrade-minimal<text:s text:c="11"/>upgrade, but only 'newest' package match which fixes a problem that affects your system<text:line-break/><text:line-break/>List of Plugin Commands:<text:line-break/><text:line-break/>builddep<text:s text:c="18"/>Install build dependencies for package or spec file<text:line-break/>changelog<text:s text:c="17"/>Show changelog data of packages<text:line-break/>config-manager<text:s text:c="12"/>manage dnf configuration options and repositories<text:line-break/>copr<text:s text:c="22"/>Interact with Copr repositories.<text:line-break/>debug-dump<text:s text:c="16"/>dump information about installed rpm packages to file<text:line-break/>debug-restore<text:s text:c="13"/>restore packages recorded in debug-dump file<text:line-break/>debuginfo-install<text:s text:c="9"/>install debuginfo packages<text:line-break/>download<text:s text:c="18"/>Download package to current directory<text:line-break/>groups-manager<text:s text:c="12"/>create and edit groups metadata file<text:line-break/>kpatch<text:s text:c="20"/>Toggles automatic installation of kpatch-patch packages<text:line-break/>needs-restarting<text:s text:c="10"/>determine updated binaries that need restarting<text:line-break/>offline-distrosync<text:s text:c="8"/>Prepare offline distrosync of the system<text:line-break/>offline-upgrade<text:s text:c="11"/>Prepare offline upgrade of the system<text:line-break/>playground<text:s text:c="16"/>Interact with Playground repository.<text:line-break/>repoclosure<text:s text:c="15"/>Display a list of unresolved dependencies for repositories<text:line-break/>repodiff<text:s text:c="18"/>List differences between two sets of repositories<text:line-break/>repograph<text:s text:c="17"/>Output a full package dependency graph in dot format<text:line-break/>repomanage<text:s text:c="16"/>Manage a directory of rpm packages<text:line-break/>reposync<text:s text:c="18"/>download all packages from remote repo<text:line-break/>system-upgrade<text:s text:c="12"/>Prepare system for upgrade to a new release<text:line-break/>uploadprofile<text:s text:c="13"/>Upload combined profile to Satellite server (list of installed RPMs, enabled repositories and modules)<text:line-break/><text:line-break/>General DNF options:<text:line-break/><text:s text:c="2"/>-c [config file], --config [config file]<text:line-break/><text:s text:c="24"/>config file location<text:line-break/><text:s text:c="2"/>-q, --quiet<text:s text:c="11"/>quiet operation<text:line-break/><text:s text:c="2"/>-v, --verbose<text:s text:c="9"/>verbose operation<text:line-break/><text:s text:c="2"/>--version<text:s text:c="13"/>show DNF version and exit<text:line-break/><text:s text:c="2"/>--installroot [path]<text:s text:c="2"/>set install root<text:line-break/><text:s text:c="2"/>--nodocs<text:s text:c="14"/>do not install documentations<text:line-break/><text:s text:c="2"/>--noplugins<text:s text:c="11"/>disable all plugins<text:line-break/><text:s text:c="2"/>--enableplugin [plugin]<text:line-break/><text:s text:c="24"/>enable plugins by name<text:line-break/><text:s text:c="2"/>--disableplugin [plugin]<text:line-break/><text:s text:c="24"/>disable plugins by name<text:line-break/><text:s text:c="2"/>--releasever RELEASEVER<text:line-break/><text:s text:c="24"/>override the value of $releasever in config and repo files<text:line-break/><text:s text:c="2"/>--setopt SETOPTS<text:s text:c="6"/>set arbitrary config and repo options<text:line-break/><text:s text:c="2"/>--skip-broken<text:s text:c="9"/>resolve depsolve problems by skipping packages<text:line-break/><text:s text:c="2"/>-h, --help, --help-cmd<text:line-break/><text:s text:c="24"/>show command help<text:line-break/><text:s text:c="2"/>--allowerasing<text:s text:c="8"/>allow erasing of installed packages to resolve dependencies<text:line-break/><text:s text:c="2"/>-b, --best<text:s text:c="12"/>try the best available package versions in transactions.<text:line-break/><text:s text:c="2"/>--nobest<text:s text:c="14"/>do not limit the transaction to the best candidate<text:line-break/><text:s text:c="2"/>-C, --cacheonly<text:s text:c="7"/>run entirely from system cache, don't update cache<text:line-break/><text:s text:c="2"/>-R [minutes], --randomwait [minutes]<text:line-break/><text:s text:c="24"/>maximum command wait time<text:line-break/><text:s text:c="2"/>-d [debug level], --debuglevel [debug level]<text:line-break/><text:s text:c="24"/>debugging output level<text:line-break/><text:s text:c="2"/>--debugsolver<text:s text:c="9"/>dumps detailed solving results into files<text:line-break/><text:s text:c="2"/>--showduplicates<text:s text:c="6"/>show duplicates, in repos, in list/search commands<text:line-break/><text:s text:c="2"/>-e ERRORLEVEL, --errorlevel ERRORLEVEL<text:line-break/><text:s text:c="24"/>error output level<text:line-break/><text:s text:c="2"/>--obsoletes<text:s text:c="11"/>enables dnf's obsoletes processing logic for upgrade or display capabilities that the package obsoletes for info, list and repoquery<text:line-break/><text:s text:c="2"/>--rpmverbosity [debug level name]<text:line-break/><text:s text:c="24"/>debugging output level for rpm<text:line-break/><text:s text:c="2"/>-y, --assumeyes<text:s text:c="7"/>automatically answer yes for all questions<text:line-break/><text:s text:c="2"/>--assumeno<text:s text:c="12"/>automatically answer no for all questions<text:line-break/><text:s text:c="2"/>--enablerepo [repo]<text:s text:c="3"/>Temporarily enable repositories for the purpose of the current dnf command. Accepts an id, a comma-separated list of ids, or a glob of ids. This option can be specified multiple times.<text:line-break/><text:s text:c="2"/>--disablerepo [repo]<text:s text:c="2"/>Temporarily disable active repositories for the purpose of the current dnf command. Accepts an id, a comma-separated list of ids, or a glob of ids. This option can be specified<text:line-break/><text:s text:c="24"/>multiple times, but is mutually exclusive with `--repo`.<text:line-break/><text:s text:c="2"/>--repo [repo], --repoid [repo]<text:line-break/><text:s text:c="24"/>enable just specific repositories by an id or a glob, can be specified multiple times<text:line-break/><text:s text:c="2"/>--enable<text:s text:c="14"/>enable repos with config-manager command (automatically saves)<text:line-break/><text:s text:c="2"/>--disable<text:s text:c="13"/>disable repos with config-manager command (automatically saves)<text:line-break/><text:s text:c="2"/>-x [package], --exclude [package], --excludepkgs [package]<text:line-break/><text:s text:c="24"/>exclude packages by name or glob<text:line-break/><text:s text:c="2"/>--disableexcludes [repo], --disableexcludepkgs [repo]<text:line-break/><text:s text:c="24"/>disable excludepkgs<text:line-break/><text:s text:c="2"/>--repofrompath [repo,path]<text:line-break/><text:s text:c="24"/>label and path to an additional repository to use (same path as in a baseurl), can be specified multiple times.<text:line-break/><text:s text:c="2"/>--noautoremove<text:s text:c="8"/>disable removal of dependencies that are no longer used<text:line-break/><text:s text:c="2"/>--nogpgcheck<text:s text:c="10"/>disable gpg signature checking (if RPM policy allows)<text:line-break/><text:s text:c="2"/>--color COLOR<text:s text:c="9"/>control whether color is used<text:line-break/><text:s text:c="2"/>--refresh<text:s text:c="13"/>set metadata as expired before running the command<text:line-break/><text:s text:c="2"/>-4<text:s text:c="20"/>resolve to IPv4 addresses only<text:line-break/><text:s text:c="2"/>-6<text:s text:c="20"/>resolve to IPv6 addresses only<text:line-break/><text:s text:c="2"/>--destdir DESTDIR, --downloaddir DESTDIR<text:line-break/><text:s text:c="24"/>set directory to copy packages to<text:line-break/><text:s text:c="2"/>--downloadonly<text:s text:c="8"/>only download packages<text:line-break/><text:s text:c="2"/>--comment COMMENT<text:s text:c="5"/>add a comment to transaction<text:line-break/><text:s text:c="2"/>--bugfix<text:s text:c="14"/>Include bugfix relevant packages, in updates<text:line-break/><text:s text:c="2"/>--enhancement<text:s text:c="9"/>Include enhancement relevant packages, in updates<text:line-break/><text:s text:c="2"/>--newpackage<text:s text:c="10"/>Include newpackage relevant packages, in updates<text:line-break/><text:s text:c="2"/>--security<text:s text:c="12"/>Include security relevant packages, in updates<text:line-break/><text:s text:c="2"/>--advisory ADVISORY, --advisories ADVISORY<text:line-break/><text:s text:c="24"/>Include packages needed to fix the given advisory, in updates<text:line-break/><text:s text:c="2"/>--bz BUGZILLA, --bzs BUGZILLA<text:line-break/><text:s text:c="24"/>Include packages needed to fix the given BZ, in updates<text:line-break/><text:s text:c="2"/>--cve CVES, --cves CVES<text:line-break/><text:s text:c="24"/>Include packages needed to fix the given CVE, in updates<text:line-break/><text:s text:c="2"/>--sec-severity {Critical,Important,Moderate,Low}, --secseverity {Critical,Important,Moderate,Low}<text:line-break/><text:s text:c="24"/>Include security relevant packages matching the severity, in updates<text:line-break/><text:s text:c="2"/>--forcearch ARCH<text:s text:c="6"/>Force the use of an architecture</text:p>
      <text:h text:style-name="Heading_20_3" text:outline-level="3"><text:bookmark-start text:name="__RefHeading___configuration_8"/><text:bookmark-start text:name="configuration1"/>2.2 - Configuration<text:bookmark-end text:name="__RefHeading___configuration_8"/><text:bookmark-end text:name="configuration1"/></text:h>
      <text:p text:style-name="Text_20_body">The main configuration of dnf is performed by editing the <text:span text:style-name="Strong_20_Emphasis">/etc/dnf/dnf.conf</text:span> file:</text:p>
      <text:p text:style-name="Preformatted_20_Text">[root@redhat9 ~]# cat /etc/dnf/dnf.conf<text:line-break/>[main]<text:line-break/>gpgcheck=1<text:line-break/>installonly_limit=3<text:line-break/>clean_requirements_on_remove=True<text:line-break/>best=True<text:line-break/>skip_if_unavailable=False</text:p>
      <text:p text:style-name="Text_20_body">The <text:span text:style-name="Strong_20_Emphasis">/etc/dnf</text:span> directory itself contains directories:</text:p>
      <text:p text:style-name="Preformatted_20_Text">[root@redhat9 ~]# ls -l /etc/dnf<text:line-break/>total 4<text:line-break/>drwxr-xr-x. 2 root root 6 Oct 26 2023 aliases.d<text:line-break/>-rw-r--r--. 1 root root 108 Sep 9 2022 dnf.conf<text:line-break/>drwxr-xr-x. 2 root root 6 Oct 26 2023 modules.d<text:line-break/>drwxr-xr-x. 2 root root 6 Oct 26 2023 modules.defaults.d<text:line-break/>drwxr-xr-x. 3 root root 142 Sep 25 12:00 plugins<text:line-break/>drwxr-xr-x. 2 root root 173 Sep 25 12:05 protected.d<text:line-break/>drwxr-xr-x. 2 root root 6 Oct 26 2023 vars</text:p>
      <text:h text:style-name="Heading_20_3" text:outline-level="3"><text:bookmark-start text:name="__RefHeading___repositories_9"/><text:bookmark-start text:name="repositories"/>2.3 - Repositories<text:bookmark-end text:name="__RefHeading___repositories_9"/><text:bookmark-end text:name="repositorie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A repository is a place to store ready-to-install binary packages. A repository can be the distribution installation DVD, a folder on hard disk or remote servers accessible via the Internet.</text:p></table:table-cell></table:table-row></table:table></draw:text-box></draw:frame></text:p>
      <text:p text:style-name="Text_20_body">Package repositories are specified in a <text:span text:style-name="Emphasis">by-repository</text:span> file stored in the <text:span text:style-name="Strong_20_Emphasis">/etc/yum.repos.d</text:span> directory:</text:p>
      <text:p text:style-name="Preformatted_20_Text">[root@redhat9 ~]# ls /etc/yum.repos.d/<text:line-break/>epel-cisco-openh264.repo epel-next.repo epel-next-testing.repo epel.repo epel-testing.repo redhat.repo</text:p>
      <text:p text:style-name="Text_20_body">For example:</text:p>
      <text:p text:style-name="Preformatted_20_Text">[root@redhat9 ~]# more /etc/yum.repos.d/redhat.repo <text:line-break/>#<text:line-break/># Certificate-Based Repositories<text:line-break/># Managed by (rhsm) subscription-manager<text:line-break/>#<text:line-break/># This file is auto-generated.<text:s text:c="2"/>Changes made here will be over-written. ***<text:line-break/># Use ‘subscription-manager repo-override --help’ if you wish to make changes. ***<text:line-break/>#<text:line-break/># If this file is empty and this system is subscribed consider<text:line-break/># a ‘yum repolist’ to refresh available repos<text:line-break/>#<text:line-break/><text:line-break/>[rhel-9-for-x86_64-highavailability-eus-rpms]<text:line-break/>name = Red Hat Enterprise Linux 9 for x86_64 - High Availability - Extended Update Support (RPMs)<text:line-break/>baseurl = https://cdn.redhat.com/content/eus/rhel9/$releasever/x86_64/highavailability/o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rhel-9-for-x86_64-resilientstorage-eus-rpms]<text:line-break/>name = Red Hat Enterprise Linux 9 for x86_64 - Resilient Storage - Extended Update Support (RPMs)<text:line-break/>baseurl = https://cdn.redhat.com/content/eus/rhel9/$releasever/x86_64/resilientstorage/o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rhel-atomic-7-cdk-3.6-source-rpms]<text:line-break/>name = Red Hat Container Development Kit 3.6 /(Source RPMs)<text:line-break/>baseurl = https://cdn.redhat.com/content/dist/rhel/atomic/7/7Server/$basearch/cdk/3.6/source/SRPMS<text:line-break/>enabled = 0<text:line-break/>gpgcheck = 1<text:line-break/>gpgkey = file:///etc/pki/rpm-gpg/RPM-GPG-KEY-redhat-release<text:line-break/>sslverify = 1<text:line-break/>sslcacert = /etc/rhsm/ca/redhat-uep.pem<text:line-break/>sslclientkey = /etc/pki/entitlement/9005910890346536267-key.pem<text:line-break/>sslclientcert = /etc/pki/entitlement/9005910890346536267.pem<text:line-break/>sslverifystatus = 1<text:line-break/>metadata_expire = 86400<text:line-break/>enabled_metadata = 0<text:line-break/><text:line-break/>[gitops-1.12-for-rhel-9-x86_64-rpms]<text:line-break/>name = Red Hat OpenShift GitOps 1.12 for RHEL 9 x86_64 (RPMs)<text:line-break/>--More--(1%)</text:p>
      <text:p text:style-name="Text_20_body">To view all repositories, activated or not, using dnf, the <text:span text:style-name="Strong_20_Emphasis">repolist all</text:span> command should be used:</text:p>
      <text:p text:style-name="Preformatted_20_Text">[root@redhat9 ~]# dnf repolist all<text:line-break/>Updating Subscription Management repositories.<text:line-break/>repo id<text:s text:c="71"/>repo name<text:s text:c="115"/>status<text:line-break/>amq-clients-3-for-rhel-9-x86_64-debug-rpms<text:s text:c="36"/>Red Hat AMQ Clients 3 for RHEL 9 x86_64 (Debug RPMs)<text:s text:c="72"/>disabled<text:line-break/>amq-clients-3-for-rhel-9-x86_64-rpms<text:s text:c="42"/>Red Hat AMQ Clients 3 for RHEL 9 x86_64 (RPMs)<text:s text:c="78"/>disabled<text:line-break/>amq-clients-3-for-rhel-9-x86_64-source-rpms<text:s text:c="35"/>Red Hat AMQ Clients 3 for RHEL 9 x86_64 (Source RPMs)<text:s text:c="71"/>disabled<text:line-break/>amq-interconnect-textonly-1-for-middleware-rpms<text:s text:c="31"/>Red Hat AMQ Interconnect Text-Only Advisories<text:s text:c="79"/>disabled<text:line-break/>amq-textonly-1-for-middleware-rpms<text:s text:c="44"/>Red Hat JBoss AMQ Text-Only Advisories<text:s text:c="86"/>disabled<text:line-break/>ansible-automation-platform-2.2-for-rhel-9-x86_64-debug-rpms<text:s text:c="18"/>Red Hat Ansible Automation Platform 2.2 for RHEL 9 x86_64 (Debug RPMs)<text:s text:c="54"/>disabled<text:line-break/>ansible-automation-platform-2.2-for-rhel-9-x86_64-rpms<text:s text:c="24"/>Red Hat Ansible Automation Platform 2.2 for RHEL 9 x86_64 (RPMs)<text:s text:c="60"/>disabled<text:line-break/>ansible-automation-platform-2.2-for-rhel-9-x86_64-source-rpms<text:s text:c="17"/>Red Hat Ansible Automation Platform 2.2 for RHEL 9 x86_64 (Source RPMs)<text:s text:c="53"/>disabled<text:line-break/>ansible-automation-platform-2.3-for-rhel-9-x86_64-debug-rpms<text:s text:c="18"/>Red Hat Ansible Automation Platform 2.3 for RHEL 9 x86_64 (Debug RPMs)<text:s text:c="54"/>disabled<text:line-break/>ansible-automation-platform-2.3-for-rhel-9-x86_64-rpms<text:s text:c="24"/>Red Hat Ansible Automation Platform 2.3 for RHEL 9 x86_64 (RPMs)<text:s text:c="60"/>disabled<text:line-break/>ansible-automation-platform-2.3-for-rhel-9-x86_64-source-rpms<text:s text:c="17"/>Red Hat Ansible Automation Platform 2.3 for RHEL 9 x86_64 (Source RPMs)<text:s text:c="53"/>disabled<text:line-break/>ansible-automation-platform-2.4-for-rhel-9-x86_64-debug-rpms<text:s text:c="18"/>Red Hat Ansible Automation Platform 2.4 for RHEL 9 x86_64 (Debug RPMs)<text:s text:c="54"/>disabled<text:line-break/>ansible-automation-platform-2.4-for-rhel-9-x86_64-rpms<text:s text:c="24"/>Red Hat Ansible Automation Platform 2.4 for RHEL 9 x86_64 (RPMs)<text:s text:c="60"/>disabled<text:line-break/>ansible-automation-platform-2.4-for-rhel-9-x86_64-source-rpms<text:s text:c="17"/>Red Hat Ansible Automation Platform 2.4 for RHEL 9 x86_64 (Source RPMs)<text:s text:c="53"/>disabled<text:line-break/>ansible-automation-platform-2.5-for-rhel-9-x86_64-debug-rpms<text:s text:c="18"/>Red Hat Ansible Automation Platform 2.5 for RHEL 9 x86_64 (Debug RPMs)<text:s text:c="54"/>disabled<text:line-break/>ansible-automation-platform-2.5-for-rhel-9-x86_64-rpms<text:s text:c="24"/>Red Hat Ansible Automation Platform 2.5 for RHEL 9 x86_64 (RPMs)<text:s text:c="60"/>disabled<text:line-break/>ansible-automation-platform-2.5-for-rhel-9-x86_64-source-rpms<text:s text:c="17"/>Red Hat Ansible Automation Platform 2.5 for RHEL 9 x86_64 (Source RPMs)<text:s text:c="53"/>disabled<text:line-break/>application-interconnect-1-for-rhel-9-x86_64-debug-rpms<text:s text:c="23"/>Red Hat Application Interconnect for RHEL 9 x86_64 (Debug RPMs)<text:s text:c="61"/>disabled<text:line-break/>application-interconnect-1-for-rhel-9-x86_64-rpms<text:s text:c="29"/>Red Hat Application Interconnect for RHEL 9 x86_64 (RPMs)<text:s text:c="67"/>disabled<text:line-break/>application-interconnect-1-for-rhel-9-x86_64-source-rpms<text:s text:c="22"/>Red Hat Application Interconnect for RHEL 9 x86_64 (Source RPMs)<text:s text:c="60"/>disabled<text:line-break/>cert-manager-1.10-for-rhel-9-x86_64-debug-rpms<text:s text:c="32"/>Cert Manager support for Red Hat OpenShift 1.10 for RHEL 9 x86_64 (Debug RPMs)<text:s text:c="46"/>disabled<text:line-break/>cert-manager-1.10-for-rhel-9-x86_64-rpms<text:s text:c="38"/>Cert Manager support for Red Hat OpenShift 1.10 for RHEL 9 x86_64 (RPMs)<text:s text:c="52"/>disabled<text:line-break/>cert-manager-1.10-for-rhel-9-x86_64-source-rpms<text:s text:c="31"/>Cert Manager support for Red Hat OpenShift 1.10 for RHEL 9 x86_64 (Source RPMs)<text:s text:c="45"/>disabled<text:line-break/>cert-manager-1.11-for-rhel-9-x86_64-debug-rpms<text:s text:c="32"/>Cert Manager support for Red Hat OpenShift 1.11 for RHEL 9 x86_64 (Debug RPMs)<text:s text:c="46"/>disabled<text:line-break/>cert-manager-1.11-for-rhel-9-x86_64-rpms<text:s text:c="38"/>Cert Manager support for Red Hat OpenShift 1.11 for RHEL 9 x86_64 (RPMs)<text:s text:c="52"/>disabled<text:line-break/>cert-manager-1.11-for-rhel-9-x86_64-source-rpms<text:s text:c="31"/>Cert Manager support for Red Hat OpenShift 1.11 for RHEL 9 x86_64 (Source RPMs)<text:s text:c="45"/>disabled<text:line-break/>cert-manager-1.12-for-rhel-9-x86_64-debug-rpms<text:s text:c="32"/>Cert Manager support for Red Hat OpenShift 1.12 for RHEL 9 x86_64 (Debug RPMs)<text:s text:c="46"/>disabled<text:line-break/>cert-manager-1.12-for-rhel-9-x86_64-rpms<text:s text:c="38"/>Cert Manager support for Red Hat OpenShift 1.12 for RHEL 9 x86_64 (RPMs)<text:s text:c="52"/>disabled<text:line-break/>cert-manager-1.12-for-rhel-9-x86_64-source-rpms<text:s text:c="31"/>Cert Manager support for Red Hat OpenShift 1.12 for RHEL 9 x86_64 (Source RPMs)<text:s text:c="45"/>disabled<text:line-break/>cert-manager-1.13-for-rhel-9-x86_64-debug-rpms<text:s text:c="32"/>Cert Manager support for Red Hat OpenShift 1.13 for RHEL 9 x86_64 (Debug RPMs)<text:s text:c="46"/>disabled<text:line-break/>cert-manager-1.13-for-rhel-9-x86_64-rpms<text:s text:c="38"/>Cert Manager support for Red Hat OpenShift 1.13 for RHEL 9 x86_64 (RPMs)<text:s text:c="52"/>disabled<text:line-break/>cert-manager-1.13-for-rhel-9-x86_64-source-rpms<text:s text:c="31"/>Cert Manager support for Red Hat OpenShift 1.13 for RHEL 9 x86_64 (Source RPMs)<text:s text:c="45"/>disabled<text:line-break/>cert-manager-1.14-for-rhel-9-x86_64-debug-rpms<text:s text:c="32"/>Cert Manager support for Red Hat OpenShift 1.14 for RHEL 9 x86_64 (Debug RPMs)<text:s text:c="46"/>disabled<text:line-break/>cert-manager-1.14-for-rhel-9-x86_64-rpms<text:s text:c="38"/>Cert Manager support for Red Hat OpenShift 1.14 for RHEL 9 x86_64 (RPMs)<text:s text:c="52"/>disabled<text:line-break/>cert-manager-1.14-for-rhel-9-x86_64-source-rpms<text:s text:c="31"/>Cert Manager support for Red Hat OpenShift 1.14 for RHEL 9 x86_64 (Source RPMs)<text:s text:c="45"/>disabled<text:line-break/>cnv-4.13-for-rhel-9-x86_64-debug-rpms<text:s text:c="41"/>Red Hat Container Native Virtualization 4.13 for RHEL 9 x86_64 (Debug RPMs)<text:s text:c="49"/>disabled<text:line-break/>cnv-4.13-for-rhel-9-x86_64-rpms<text:s text:c="47"/>Red Hat Container Native Virtualization 4.13 for RHEL 9 x86_64 (RPMs)<text:s text:c="55"/>disabled<text:line-break/>cnv-4.13-for-rhel-9-x86_64-source-rpms<text:s text:c="40"/>Red Hat Container Native Virtualization 4.13 for RHEL 9 x86_64 (Source RPMs)<text:s text:c="48"/>disabled<text:line-break/>cnv-4.14-for-rhel-9-x86_64-debug-rpms<text:s text:c="41"/>Red Hat Container Native Virtualization 4.14 for RHEL 9 x86_64 (Debug RPMs)<text:s text:c="49"/>disabled<text:line-break/>cnv-4.14-for-rhel-9-x86_64-rpms<text:s text:c="47"/>Red Hat Container Native Virtualization 4.14 for RHEL 9 x86_64 (RPMs)<text:s text:c="55"/>disabled<text:line-break/>cnv-4.14-for-rhel-9-x86_64-source-rpms<text:s text:c="40"/>Red Hat Container Native Virtualization 4.14 for RHEL 9 x86_64 (Source RPMs)<text:s text:c="48"/>disabled<text:line-break/>cnv-4.15-for-rhel-9-x86_64-debug-rpms<text:s text:c="41"/>Red Hat Container Native Virtualization 4.15 for RHEL 9 x86_64 (Debug RPMs)<text:s text:c="49"/>disabled<text:line-break/>cnv-4.15-for-rhel-9-x86_64-rpms<text:s text:c="47"/>Red Hat Container Native Virtualization 4.15 for RHEL 9 x86_64 (RPMs)<text:s text:c="55"/>disabled<text:line-break/>cnv-4.15-for-rhel-9-x86_64-source-rpms<text:s text:c="40"/>Red Hat Container Native Virtualization 4.15 for RHEL 9 x86_64 (Source RPMs)<text:s text:c="48"/>disabled<text:line-break/>cnv-4.16-for-rhel-9-x86_64-debug-rpms<text:s text:c="41"/>Red Hat Container Native Virtualization 4.16 for RHEL 9 x86_64 (Debug RPMs)<text:s text:c="49"/>disabled<text:line-break/>cnv-4.16-for-rhel-9-x86_64-rpms<text:s text:c="47"/>Red Hat Container Native Virtualization 4.16 for RHEL 9 x86_64 (RPMs)<text:s text:c="55"/>disabled<text:line-break/>cnv-4.16-for-rhel-9-x86_64-source-rpms<text:s text:c="40"/>Red Hat Container Native Virtualization 4.16 for RHEL 9 x86_64 (Source RPMs)<text:s text:c="48"/>disabled<text:line-break/>cnv-4.17-for-rhel-9-x86_64-debug-rpms<text:s text:c="41"/>Red Hat Container Native Virtualization 4.17 for RHEL 9 x86_64 (Debug RPMs)<text:s text:c="49"/>disabled<text:line-break/>cnv-4.17-for-rhel-9-x86_64-rpms<text:s text:c="47"/>Red Hat Container Native Virtualization 4.17 for RHEL 9 x86_64 (RPMs)<text:s text:c="55"/>disabled<text:line-break/>cnv-4.17-for-rhel-9-x86_64-source-rpms<text:s text:c="40"/>Red Hat Container Native Virtualization 4.17 for RHEL 9 x86_64 (Source RPMs)<text:s text:c="48"/>disabled<text:line-break/>codeready-builder-for-rhel-9-x86_64-debug-rpms<text:s text:c="32"/>Red Hat CodeReady Linux Builder for RHEL 9 x86_64 (Debug RPMs)<text:s text:c="62"/>disabled<text:line-break/>codeready-builder-for-rhel-9-x86_64-eus-debug-rpms<text:s text:c="28"/>Red Hat CodeReady Linux Builder for RHEL 9 x86_64 - Extended Update Support (Debug RPMs)<text:s text:c="36"/>disabled<text:line-break/>codeready-builder-for-rhel-9-x86_64-eus-rpms<text:s text:c="34"/>Red Hat CodeReady Linux Builder for RHEL 9 x86_64 - Extended Update Support (RPMs)<text:s text:c="42"/>disabled<text:line-break/>codeready-builder-for-rhel-9-x86_64-eus-source-rpms<text:s text:c="27"/>Red Hat CodeReady Linux Builder for RHEL 9 x86_64 - Extended Update Support (Source RPMs)<text:s text:c="35"/>disabled<text:line-break/>codeready-builder-for-rhel-9-x86_64-rpms<text:s text:c="38"/>Red Hat CodeReady Linux Builder for RHEL 9 x86_64 (RPMs)<text:s text:c="68"/>enabled<text:line-break/>codeready-builder-for-rhel-9-x86_64-source-rpms<text:s text:c="31"/>Red Hat CodeReady Linux Builder for RHEL 9 x86_64 (Source RPMs)<text:s text:c="61"/>disabled<text:line-break/>discovery-1-for-rhel-9-x86_64-debug-rpms<text:s text:c="38"/>Red Hat Discovery 1 for RHEL 9 x86_64 (Debug RPMs)<text:s text:c="74"/>disabled<text:line-break/>discovery-1-for-rhel-9-x86_64-rpms<text:s text:c="44"/>Red Hat Discovery 1 for RHEL 9 x86_64 (RPMs)<text:s text:c="80"/>disabled<text:line-break/>discovery-1-for-rhel-9-x86_64-source-rpms<text:s text:c="37"/>Red Hat Discovery 1 for RHEL 9 x86_64 (Source RPMs)<text:s text:c="73"/>disabled<text:line-break/>epel<text:s text:c="74"/>Extra Packages for Enterprise Linux 9 - x86_64<text:s text:c="78"/>enabled<text:line-break/>epel-cisco-openh264<text:s text:c="59"/>Extra Packages for Enterprise Linux 9 openh264 (From Cisco) - x86_64<text:s text:c="56"/>enabled<text:line-break/>epel-cisco-openh264-debuginfo<text:s text:c="49"/>Extra Packages for Enterprise Linux 9 openh264 (From Cisco) - x86_64 - Debug<text:s text:c="48"/>disabled<text:line-break/>epel-cisco-openh264-source<text:s text:c="52"/>Extra Packages for Enterprise Linux 9 openh264 (From Cisco) - x86_64 - Source<text:s text:c="47"/>disabled<text:line-break/>epel-debuginfo<text:s text:c="64"/>Extra Packages for Enterprise Linux 9 - x86_64 - Debug<text:s text:c="70"/>disabled<text:line-break/>epel-next<text:s text:c="69"/>Extra Packages for Enterprise Linux 9 - Next - x86_64<text:s text:c="71"/>enabled<text:line-break/>epel-next-debuginfo<text:s text:c="59"/>Extra Packages for Enterprise Linux 9 - Next - x86_64 - Debug<text:s text:c="63"/>disabled<text:line-break/>epel-next-source<text:s text:c="62"/>Extra Packages for Enterprise Linux 9 - Next - x86_64 - Source<text:s text:c="62"/>disabled<text:line-break/>epel-next-testing<text:s text:c="61"/>Extra Packages for Enterprise Linux 9 - Next - Testing - x86_64<text:s text:c="61"/>disabled<text:line-break/>epel-next-testing-debuginfo<text:s text:c="51"/>Extra Packages for Enterprise Linux 9 - Next - Testing - x86_64 - Debug<text:s text:c="53"/>disabled<text:line-break/>epel-next-testing-source<text:s text:c="54"/>Extra Packages for Enterprise Linux 9 - Next - Testing - x86_64 - Source<text:s text:c="52"/>disabled<text:line-break/>epel-source<text:s text:c="67"/>Extra Packages for Enterprise Linux 9 - x86_64 - Source<text:s text:c="69"/>disabled<text:line-break/>epel-testing<text:s text:c="66"/>Extra Packages for Enterprise Linux 9 - Testing - x86_64<text:s text:c="68"/>disabled<text:line-break/>epel-testing-debuginfo<text:s text:c="56"/>Extra Packages for Enterprise Linux 9 - Testing - x86_64 - Debug<text:s text:c="60"/>disabled<text:line-break/>epel-testing-source<text:s text:c="59"/>Extra Packages for Enterprise Linux 9 - Testing - x86_64 - Source<text:s text:c="59"/>disabled<text:line-break/>fast-datapath-for-rhel-9-x86_64-debug-rpms<text:s text:c="36"/>Fast Datapath for RHEL 9 x86_64 (Debug RPMs)<text:s text:c="80"/>disabled<text:line-break/>fast-datapath-for-rhel-9-x86_64-rpms<text:s text:c="42"/>Fast Datapath for RHEL 9 x86_64 (RPMs)<text:s text:c="86"/>disabled<text:line-break/>fast-datapath-for-rhel-9-x86_64-source-rpms<text:s text:c="35"/>Fast Datapath for RHEL 9 x86_64 (Source RPMs)<text:s text:c="79"/>disabled<text:line-break/>fsw-textonly-1-for-middleware-rpms<text:s text:c="44"/>Red Hat JBoss Fuse Service Works Text-Only Advisories<text:s text:c="71"/>disabled<text:line-break/>gitops-1.12-for-rhel-9-x86_64-debug-rpms<text:s text:c="38"/>Red Hat OpenShift GitOps 1.12 for RHEL 9 x86_64 (Debug RPMs)<text:s text:c="64"/>disabled<text:line-break/>gitops-1.12-for-rhel-9-x86_64-rpms<text:s text:c="44"/>Red Hat OpenShift GitOps 1.12 for RHEL 9 x86_64 (RPMs)<text:s text:c="70"/>disabled<text:line-break/>gitops-1.12-for-rhel-9-x86_64-source-rpms<text:s text:c="37"/>Red Hat OpenShift GitOps 1.12 for RHEL 9 x86_64 (Source RPMs)<text:s text:c="63"/>disabled<text:line-break/>gitops-1.13-for-rhel-9-x86_64-debug-rpms<text:s text:c="38"/>Red Hat OpenShift GitOps 1.13 for RHEL 9 x86_64 (Debug RPMs)<text:s text:c="64"/>disabled<text:line-break/>gitops-1.13-for-rhel-9-x86_64-rpms<text:s text:c="44"/>Red Hat OpenShift GitOps 1.13 for RHEL 9 x86_64 (RPMs)<text:s text:c="70"/>disabled<text:line-break/>gitops-1.13-for-rhel-9-x86_64-source-rpms<text:s text:c="37"/>Red Hat OpenShift GitOps 1.13 for RHEL 9 x86_64 (Source RPMs)<text:s text:c="63"/>disabled<text:line-break/>gitops-1.14-for-rhel-9-x86_64-debug-rpms<text:s text:c="38"/>Red Hat OpenShift GitOps 1.14 for RHEL 9 x86_64 (Debug RPMs)<text:s text:c="64"/>disabled<text:line-break/>gitops-1.14-for-rhel-9-x86_64-rpms<text:s text:c="44"/>Red Hat OpenShift GitOps 1.14 for RHEL 9 x86_64 (RPMs)<text:s text:c="70"/>disabled<text:line-break/>gitops-1.14-for-rhel-9-x86_64-source-rpms<text:s text:c="37"/>Red Hat OpenShift GitOps 1.14 for RHEL 9 x86_64 (Source RPMs)<text:s text:c="63"/>disabled<text:line-break/>jb-coreservices-textonly-1-for-middleware-rhui-rpms<text:s text:c="27"/>Red Hat JBoss Core Services Text-Only Advisories from RHUI<text:s text:c="66"/>disabled<text:line-break/>jb-coreservices-textonly-1-for-middleware-rpms<text:s text:c="32"/>Red Hat JBoss Core Services Text-Only Advisories<text:s text:c="76"/>disabled<text:line-break/>jb-datagrid-8.4-for-rhel-9-x86_64-debug-rpms<text:s text:c="34"/>Red Hat JBoss Data Grid 8.4 (RHEL 9) (Debug RPMs)<text:s text:c="75"/>disabled<text:line-break/>jb-datagrid-8.4-for-rhel-9-x86_64-rpms<text:s text:c="40"/>Red Hat JBoss Data Grid 8.4 (RHEL 9) (RPMs)<text:s text:c="81"/>disabled<text:line-break/>jb-datagrid-8.4-for-rhel-9-x86_64-source-rpms<text:s text:c="33"/>Red Hat JBoss Data Grid 8.4 (RHEL 9) (Source RPMs)<text:s text:c="74"/>disabled<text:line-break/>jb-datagrid-textonly-1-for-middleware-rpms<text:s text:c="36"/>Red Hat JBoss Data Grid Text-Only Advisories<text:s text:c="80"/>disabled<text:line-break/>jb-eap-7.4-for-rhel-9-x86_64-debug-rpms<text:s text:c="39"/>JBoss Enterprise Application Platform 7.4 (RHEL 9) (Debug RPMs)<text:s text:c="61"/>disabled<text:line-break/>jb-eap-7.4-for-rhel-9-x86_64-rpms<text:s text:c="45"/>JBoss Enterprise Application Platform 7.4 (RHEL 9) (RPMs)<text:s text:c="67"/>disabled<text:line-break/>jb-eap-7.4-for-rhel-9-x86_64-source-rpms<text:s text:c="38"/>JBoss Enterprise Application Platform 7.4 (RHEL 9) (Source RPMs)<text:s text:c="60"/>disabled<text:line-break/>jb-eap-8.0-for-rhel-9-x86_64-debug-rpms<text:s text:c="39"/>JBoss Enterprise Application Platform 8.0 (RHEL 9 x86_64) (Debug RPMs)<text:s text:c="54"/>disabled<text:line-break/>jb-eap-8.0-for-rhel-9-x86_64-rhui-debug-rpms<text:s text:c="34"/>JBoss Enterprise Application Platform 8.0 (RHEL 9) (Debug RPMs) from RHUI<text:s text:c="51"/>disabled<text:line-break/>jb-eap-8.0-for-rhel-9-x86_64-rhui-rpms<text:s text:c="40"/>JBoss Enterprise Application Platform 8.0 (RHEL 9) (RPMs) from RHUI<text:s text:c="57"/>disabled<text:line-break/>jb-eap-8.0-for-rhel-9-x86_64-rhui-source-rpms<text:s text:c="33"/>JBoss Enterprise Application Platform 8.0 (RHEL 9) (Source RPMs) from RHUI<text:s text:c="50"/>disabled<text:line-break/>jb-eap-8.0-for-rhel-9-x86_64-rpms<text:s text:c="45"/>JBoss Enterprise Application Platform 8.0 (RHEL 9 x86_64) (RPMs)<text:s text:c="60"/>disabled<text:line-break/>jb-eap-8.0-for-rhel-9-x86_64-source-rpms<text:s text:c="38"/>JBoss Enterprise Application Platform 8.0 (RHEL 9 x86_64) (Source RPMs)<text:s text:c="53"/>disabled<text:line-break/>jb-eap-textonly-1-for-middleware-rpms<text:s text:c="41"/>Red Hat JBoss Enterprise Application Platform Text-Only Advisories<text:s text:c="58"/>disabled<text:line-break/>jdv-textonly-1-for-middleware-rpms<text:s text:c="44"/>Red Hat JBoss Data Virtualization Text-Only Advisories<text:s text:c="70"/>disabled<text:line-break/>jon-textonly-1-for-middleware-rpms<text:s text:c="44"/>Red Hat JBoss Operations Network Text-Only Advisories<text:s text:c="71"/>disabled<text:line-break/>jpp-textonly-1-for-middleware-rpms<text:s text:c="44"/>Red Hat JBoss Portal Text-Only Advisories<text:s text:c="83"/>disabled<text:line-break/>kmm-1-for-rhel-9-x86_64-debug-rpms<text:s text:c="44"/>Kernel Module Management 1 for RHEL 9 x86_64 (Debug RPMs)<text:s text:c="67"/>disabled<text:line-break/>kmm-1-for-rhel-9-x86_64-rpms<text:s text:c="50"/>Kernel Module Management 1 for RHEL 9 x86_64 (RPMs)<text:s text:c="73"/>disabled<text:line-break/>kmm-1-for-rhel-9-x86_64-source-rpms<text:s text:c="43"/>Kernel Module Management 1 for RHEL 9 x86_64 (Source RPMs)<text:s text:c="66"/>disabled<text:line-break/>kmm-2-for-rhel-9-x86_64-debug-rpms<text:s text:c="44"/>Kernel Module Management 2 for RHEL 9 x86_64 (Debug RPMs)<text:s text:c="67"/>disabled<text:line-break/>kmm-2-for-rhel-9-x86_64-rpms<text:s text:c="50"/>Kernel Module Management 2 for RHEL 9 x86_64 (RPMs)<text:s text:c="73"/>disabled<text:line-break/>kmm-2-for-rhel-9-x86_64-source-rpms<text:s text:c="43"/>Kernel Module Management 2 for RHEL 9 x86_64 (Source RPMs)<text:s text:c="66"/>disabled<text:line-break/>lvms-4.14-for-rhel-9-x86_64-debug-rpms<text:s text:c="40"/>Logical Volume Manager Storage 4.14 for RHEL 9 x86_64 (Debug RPMs)<text:s text:c="58"/>disabled<text:line-break/>lvms-4.14-for-rhel-9-x86_64-rpms<text:s text:c="46"/>Logical Volume Manager Storage 4.14 for RHEL 9 x86_64 (RPMs)<text:s text:c="64"/>disabled<text:line-break/>lvms-4.14-for-rhel-9-x86_64-source-rpms<text:s text:c="39"/>Logical Volume Manager Storage 4.14 for RHEL 9 x86_64 (Source RPMs)<text:s text:c="57"/>disabled<text:line-break/>lvms-4.15-for-rhel-9-x86_64-debug-rpms<text:s text:c="40"/>Logical Volume Manager Storage 4.15 for RHEL 9 x86_64 (Debug RPMs)<text:s text:c="58"/>disabled<text:line-break/>lvms-4.15-for-rhel-9-x86_64-rpms<text:s text:c="46"/>Logical Volume Manager Storage 4.15 for RHEL 9 x86_64 (RPMs)<text:s text:c="64"/>disabled<text:line-break/>lvms-4.15-for-rhel-9-x86_64-source-rpms<text:s text:c="39"/>Logical Volume Manager Storage 4.15 for RHEL 9 x86_64 (Source RPMs)<text:s text:c="57"/>disabled<text:line-break/>lvms-4.16-for-rhel-9-x86_64-debug-rpms<text:s text:c="40"/>Logical Volume Manager Storage 4.16 for RHEL 9 x86_64 (Debug RPMs)<text:s text:c="58"/>disabled<text:line-break/>lvms-4.16-for-rhel-9-x86_64-rpms<text:s text:c="46"/>Logical Volume Manager Storage 4.16 for RHEL 9 x86_64 (RPMs)<text:s text:c="64"/>disabled<text:line-break/>lvms-4.16-for-rhel-9-x86_64-source-rpms<text:s text:c="39"/>Logical Volume Manager Storage 4.16 for RHEL 9 x86_64 (Source RPMs)<text:s text:c="57"/>disabled<text:line-break/>lvms-4.17-for-rhel-9-x86_64-debug-rpms<text:s text:c="40"/>Logical Volume Manager Storage 4.17 for RHEL 9 x86_64 (Debug RPMs)<text:s text:c="58"/>disabled<text:line-break/>lvms-4.17-for-rhel-9-x86_64-rpms<text:s text:c="46"/>Logical Volume Manager Storage 4.17 for RHEL 9 x86_64 (RPMs)<text:s text:c="64"/>disabled<text:line-break/>lvms-4.17-for-rhel-9-x86_64-source-rpms<text:s text:c="39"/>Logical Volume Manager Storage 4.17 for RHEL 9 x86_64 (Source RPMs)<text:s text:c="57"/>disabled<text:line-break/>network-observability-1-for-rhel-9-x86_64-debug-rpms<text:s text:c="26"/>Network Observability (NETOBSERV) 1 for RHEL 9 x86_64 (Debug RPMs)<text:s text:c="58"/>disabled<text:line-break/>network-observability-1-for-rhel-9-x86_64-rpms<text:s text:c="32"/>Network Observability (NETOBSERV) 1 for RHEL 9 x86_64 (RPMs)<text:s text:c="64"/>disabled<text:line-break/>network-observability-1-for-rhel-9-x86_64-source-rpms<text:s text:c="25"/>Network Observability (NETOBSERV) 1 for RHEL 9 x86_64 (Source RPMs)<text:s text:c="57"/>disabled<text:line-break/>ocp-tools-4.15-for-rhel-9-x86_64-debug-rpms<text:s text:c="35"/>OpenShift Developer Tools and Services 4.15 (RHEL 9) (x86_64 Debug RPMs)<text:s text:c="52"/>disabled<text:line-break/>ocp-tools-4.15-for-rhel-9-x86_64-rpms<text:s text:c="41"/>OpenShift Developer Tools and Services 4.15 (RHEL 9) (x86_64 RPMs)<text:s text:c="58"/>disabled<text:line-break/>ocp-tools-4.15-for-rhel-9-x86_64-source-rpms<text:s text:c="34"/>OpenShift Developer Tools and Services 4.15 (RHEL 9) (x86_64 Source RPMs)<text:s text:c="51"/>disabled<text:line-break/>ocp-tools-4.16-for-rhel-9-x86_64-debug-rpms<text:s text:c="35"/>OpenShift Developer Tools and Services 4.16 (RHEL 9) (x86_64 Debug RPMs)<text:s text:c="52"/>disabled<text:line-break/>ocp-tools-4.16-for-rhel-9-x86_64-rpms<text:s text:c="41"/>OpenShift Developer Tools and Services 4.16 (RHEL 9) (x86_64 RPMs)<text:s text:c="58"/>disabled<text:line-break/>ocp-tools-4.16-for-rhel-9-x86_64-source-rpms<text:s text:c="34"/>OpenShift Developer Tools and Services 4.16 (RHEL 9) (x86_64 Source RPMs)<text:s text:c="51"/>disabled<text:line-break/>openjdk-textonly-1-for-middleware-rpms<text:s text:c="40"/>OpenJDK Text-Only Advisories<text:s text:c="96"/>disabled<text:line-break/>openliberty-textonly-1-for-middleware-rpms<text:s text:c="36"/>Open Liberty Text-Only Advisories<text:s text:c="91"/>disabled<text:line-break/>openstack-17-tools-for-rhel-9-x86_64-debug-rpms<text:s text:c="31"/>Red Hat OpenStack Platform 17 Tools for RHEL 9 x86_64 (Debug RPMs)<text:s text:c="58"/>disabled<text:line-break/>openstack-17-tools-for-rhel-9-x86_64-rpms<text:s text:c="37"/>Red Hat OpenStack Platform 17 Tools for RHEL 9 x86_64 (RPMs)<text:s text:c="64"/>disabled<text:line-break/>openstack-17-tools-for-rhel-9-x86_64-source-rpms<text:s text:c="30"/>Red Hat OpenStack Platform 17 Tools for RHEL 9 x86_64 (Source RPMs)<text:s text:c="57"/>disabled<text:line-break/>openstack-17.1-tools-for-rhel-9-x86_64-debug-rpms<text:s text:c="29"/>Red Hat OpenStack Platform 17.1 Tools for RHEL 9 x86_64 (Debug RPMs)<text:s text:c="56"/>disabled<text:line-break/>openstack-17.1-tools-for-rhel-9-x86_64-rpms<text:s text:c="35"/>Red Hat OpenStack Platform 17.1 Tools for RHEL 9 x86_64 (RPMs)<text:s text:c="62"/>disabled<text:line-break/>openstack-17.1-tools-for-rhel-9-x86_64-source-rpms<text:s text:c="28"/>Red Hat OpenStack Platform 17.1 Tools for RHEL 9 x86_64 (Source RPMs)<text:s text:c="55"/>disabled<text:line-break/>osso-1-for-rhel-9-x86_64-debug-rpms<text:s text:c="43"/>Secondary Scheduler Operator 1 for RHEL 9 for Red Hat OpenShift (Debug RPMs)<text:s text:c="48"/>disabled<text:line-break/>osso-1-for-rhel-9-x86_64-files<text:s text:c="48"/>Secondary Scheduler Operator 1 for RHEL 9 for Red Hat OpenShift (Files)<text:s text:c="53"/>disabled<text:line-break/>osso-1-for-rhel-9-x86_64-rpms<text:s text:c="49"/>Secondary Scheduler Operator 1 for RHEL 9 for Red Hat OpenShift (RPMs)<text:s text:c="54"/>disabled<text:line-break/>osso-1-for-rhel-9-x86_64-source-rpms<text:s text:c="42"/>Secondary Scheduler Operator 1 for RHEL 9 for Red Hat OpenShift (Source RPMs)<text:s text:c="47"/>disabled<text:line-break/>quarkus-textonly-1-for-middleware-rpms<text:s text:c="40"/>Red Hat build of Quarkus Text-Only Advisories<text:s text:c="79"/>disabled<text:line-break/>rhbop-textonly-1-for-middleware-rpms<text:s text:c="42"/>Red Hat Build of OptaPlanner Text-Only Advisories<text:s text:c="75"/>disabled<text:line-break/>rhceph-5-tools-for-rhel-9-x86_64-debug-rpms<text:s text:c="35"/>Red Hat Ceph Storage Tools 5 for RHEL 9 x86_64 (Debug RPMs)<text:s text:c="65"/>disabled<text:line-break/>rhceph-5-tools-for-rhel-9-x86_64-rpms<text:s text:c="41"/>Red Hat Ceph Storage Tools 5 for RHEL 9 x86_64 (RPMs)<text:s text:c="71"/>disabled<text:line-break/>rhceph-5-tools-for-rhel-9-x86_64-source-rpms<text:s text:c="34"/>Red Hat Ceph Storage Tools 5 for RHEL 9 x86_64 (Source RPMs)<text:s text:c="64"/>disabled<text:line-break/>rhceph-6-tools-for-rhel-9-x86_64-debug-rpms<text:s text:c="35"/>Red Hat Ceph Storage Tools 6 for RHEL 9 x86_64 (Debug RPMs)<text:s text:c="65"/>disabled<text:line-break/>rhceph-6-tools-for-rhel-9-x86_64-rpms<text:s text:c="41"/>Red Hat Ceph Storage Tools 6 for RHEL 9 x86_64 (RPMs)<text:s text:c="71"/>disabled<text:line-break/>rhceph-6-tools-for-rhel-9-x86_64-source-rpms<text:s text:c="34"/>Red Hat Ceph Storage Tools 6 for RHEL 9 x86_64 (Source RPMs)<text:s text:c="64"/>disabled<text:line-break/>rhceph-7-tools-for-rhel-9-x86_64-debug-rpms<text:s text:c="35"/>Red Hat Ceph Storage Tools 7 for RHEL 9 x86_64 (Debug RPMs)<text:s text:c="65"/>disabled<text:line-break/>rhceph-7-tools-for-rhel-9-x86_64-rpms<text:s text:c="41"/>Red Hat Ceph Storage Tools 7 for RHEL 9 x86_64 (RPMs)<text:s text:c="71"/>disabled<text:line-break/>rhceph-7-tools-for-rhel-9-x86_64-source-rpms<text:s text:c="34"/>Red Hat Ceph Storage Tools 7 for RHEL 9 x86_64 (Source RPMs)<text:s text:c="64"/>disabled<text:line-break/>rhceph-8-tools-for-rhel-9-x86_64-debug-rpms<text:s text:c="35"/>Red Hat Ceph Storage Tools 8 for RHEL 9 x86_64 (Debug RPMs)<text:s text:c="65"/>disabled<text:line-break/>rhceph-8-tools-for-rhel-9-x86_64-rpms<text:s text:c="41"/>Red Hat Ceph Storage Tools 8 for RHEL 9 x86_64 (RPMs)<text:s text:c="71"/>disabled<text:line-break/>rhceph-8-tools-for-rhel-9-x86_64-source-rpms<text:s text:c="34"/>Red Hat Ceph Storage Tools 8 for RHEL 9 x86_64 (Source RPMs)<text:s text:c="64"/>disabled<text:line-break/>rhdh-1-for-rhel-9-x86_64-debug-rpms<text:s text:c="43"/>Red Hat Developer Hub 1 (RHEL 9) (Debug RPMs)<text:s text:c="79"/>disabled<text:line-break/>rhdh-1-for-rhel-9-x86_64-rpms<text:s text:c="49"/>Red Hat Developer Hub 1 (RHEL 9) (RPMs)<text:s text:c="85"/>disabled<text:line-break/>rhdh-1-for-rhel-9-x86_64-source-rpms<text:s text:c="42"/>Red Hat Developer Hub 1 (RHEL 9) (Source RPMs)<text:s text:c="78"/>disabled<text:line-break/>rhel-9-for-x86_64-appstream-debug-rpms<text:s text:c="40"/>Red Hat Enterprise Linux 9 for x86_64 - AppStream (Debug RPMs)<text:s text:c="62"/>disabled<text:line-break/>rhel-9-for-x86_64-appstream-e4s-debug-rpms<text:s text:c="36"/>Red Hat Enterprise Linux 9 for x86_64 - AppStream - Update Services for SAP Solutions (Debug RPMs)<text:s text:c="26"/>disabled<text:line-break/>rhel-9-for-x86_64-appstream-e4s-rpms<text:s text:c="42"/>Red Hat Enterprise Linux 9 for x86_64 - AppStream - Update Services for SAP Solutions (RPMs)<text:s text:c="32"/>disabled<text:line-break/>rhel-9-for-x86_64-appstream-e4s-source-rpms<text:s text:c="35"/>Red Hat Enterprise Linux 9 for x86_64 - AppStream - Update Services for SAP Solutions (Source RPMs)<text:s text:c="25"/>disabled<text:line-break/>rhel-9-for-x86_64-appstream-eus-debug-rpms<text:s text:c="36"/>Red Hat Enterprise Linux 9 for x86_64 - AppStream - Extended Update Support (Debug RPMs)<text:s text:c="36"/>disabled<text:line-break/>rhel-9-for-x86_64-appstream-eus-rpms<text:s text:c="42"/>Red Hat Enterprise Linux 9 for x86_64 - AppStream - Extended Update Support (RPMs)<text:s text:c="42"/>disabled<text:line-break/>rhel-9-for-x86_64-appstream-eus-source-rpms<text:s text:c="35"/>Red Hat Enterprise Linux 9 for x86_64 - AppStream - Extended Update Support (Source RPMs)<text:s text:c="35"/>disabled<text:line-break/>rhel-9-for-x86_64-appstream-rpms<text:s text:c="46"/>Red Hat Enterprise Linux 9 for x86_64 - AppStream (RPMs)<text:s text:c="68"/>enabled<text:line-break/>rhel-9-for-x86_64-appstream-source-rpms<text:s text:c="39"/>Red Hat Enterprise Linux 9 for x86_64 - AppStream (Source RPMs)<text:s text:c="61"/>disabled<text:line-break/>rhel-9-for-x86_64-baseos-debug-rpms<text:s text:c="43"/>Red Hat Enterprise Linux 9 for x86_64 - BaseOS (Debug RPMs)<text:s text:c="65"/>disabled<text:line-break/>rhel-9-for-x86_64-baseos-e4s-debug-rpms<text:s text:c="39"/>Red Hat Enterprise Linux 9 for x86_64 - BaseOS - Update Services for SAP Solutions (Debug RPMs)<text:s text:c="29"/>disabled<text:line-break/>rhel-9-for-x86_64-baseos-e4s-rpms<text:s text:c="45"/>Red Hat Enterprise Linux 9 for x86_64 - BaseOS - Update Services for SAP Solutions (RPMs)<text:s text:c="35"/>disabled<text:line-break/>rhel-9-for-x86_64-baseos-e4s-source-rpms<text:s text:c="38"/>Red Hat Enterprise Linux 9 for x86_64 - BaseOS - Update Services for SAP Solutions (Source RPMs)<text:s text:c="28"/>disabled<text:line-break/>rhel-9-for-x86_64-baseos-eus-debug-rpms<text:s text:c="39"/>Red Hat Enterprise Linux 9 for x86_64 - BaseOS - Extended Update Support (Debug RPMs)<text:s text:c="39"/>disabled<text:line-break/>rhel-9-for-x86_64-baseos-eus-rpms<text:s text:c="45"/>Red Hat Enterprise Linux 9 for x86_64 - BaseOS - Extended Update Support (RPMs)<text:s text:c="45"/>disabled<text:line-break/>rhel-9-for-x86_64-baseos-eus-source-rpms<text:s text:c="38"/>Red Hat Enterprise Linux 9 for x86_64 - BaseOS - Extended Update Support (Source RPMs)<text:s text:c="38"/>disabled<text:line-break/>rhel-9-for-x86_64-baseos-rpms<text:s text:c="49"/>Red Hat Enterprise Linux 9 for x86_64 - BaseOS (RPMs)<text:s text:c="71"/>enabled<text:line-break/>rhel-9-for-x86_64-baseos-source-rpms<text:s text:c="42"/>Red Hat Enterprise Linux 9 for x86_64 - BaseOS (Source RPMs)<text:s text:c="64"/>disabled<text:line-break/>rhel-9-for-x86_64-highavailability-debug-rpms<text:s text:c="33"/>Red Hat Enterprise Linux 9 for x86_64 - High Availability (Debug RPMs)<text:s text:c="54"/>disabled<text:line-break/>rhel-9-for-x86_64-highavailability-e4s-debug-rpms<text:s text:c="29"/>Red Hat Enterprise Linux 9 for x86_64 - High Availability - Update Services for SAP Solutions (Debug RPMs)<text:s text:c="18"/>disabled<text:line-break/>rhel-9-for-x86_64-highavailability-e4s-rpms<text:s text:c="35"/>Red Hat Enterprise Linux 9 for x86_64 - High Availability - Update Services for SAP Solutions (RPMs)<text:s text:c="24"/>disabled<text:line-break/>rhel-9-for-x86_64-highavailability-e4s-source-rpms<text:s text:c="28"/>Red Hat Enterprise Linux 9 for x86_64 - High Availability - Update Services for SAP Solutions (Source RPMs)<text:s text:c="17"/>disabled<text:line-break/>rhel-9-for-x86_64-highavailability-eus-debug-rpms<text:s text:c="29"/>Red Hat Enterprise Linux 9 for x86_64 - High Availability - Extended Update Support (Debug RPMs)<text:s text:c="28"/>disabled<text:line-break/>rhel-9-for-x86_64-highavailability-eus-rpms<text:s text:c="35"/>Red Hat Enterprise Linux 9 for x86_64 - High Availability - Extended Update Support (RPMs)<text:s text:c="34"/>disabled<text:line-break/>rhel-9-for-x86_64-highavailability-eus-source-rpms<text:s text:c="28"/>Red Hat Enterprise Linux 9 for x86_64 - High Availability - Extended Update Support (Source RPMs)<text:s text:c="27"/>disabled<text:line-break/>rhel-9-for-x86_64-highavailability-rpms<text:s text:c="39"/>Red Hat Enterprise Linux 9 for x86_64 - High Availability (RPMs)<text:s text:c="60"/>disabled<text:line-break/>rhel-9-for-x86_64-highavailability-source-rpms<text:s text:c="32"/>Red Hat Enterprise Linux 9 for x86_64 - High Availability (Source RPMs)<text:s text:c="53"/>disabled<text:line-break/>rhel-9-for-x86_64-resilientstorage-debug-rpms<text:s text:c="33"/>Red Hat Enterprise Linux 9 for x86_64 - Resilient Storage (Debug RPMs)<text:s text:c="54"/>disabled<text:line-break/>rhel-9-for-x86_64-resilientstorage-eus-debug-rpms<text:s text:c="29"/>Red Hat Enterprise Linux 9 for x86_64 - Resilient Storage - Extended Update Support (Debug RPMs)<text:s text:c="28"/>disabled<text:line-break/>rhel-9-for-x86_64-resilientstorage-eus-rpms<text:s text:c="35"/>Red Hat Enterprise Linux 9 for x86_64 - Resilient Storage - Extended Update Support (RPMs)<text:s text:c="34"/>disabled<text:line-break/>rhel-9-for-x86_64-resilientstorage-eus-source-rpms<text:s text:c="28"/>Red Hat Enterprise Linux 9 for x86_64 - Resilient Storage - Extended Update Support (Source RPMs)<text:s text:c="27"/>disabled<text:line-break/>rhel-9-for-x86_64-resilientstorage-rpms<text:s text:c="39"/>Red Hat Enterprise Linux 9 for x86_64 - Resilient Storage (RPMs)<text:s text:c="60"/>disabled<text:line-break/>rhel-9-for-x86_64-resilientstorage-source-rpms<text:s text:c="32"/>Red Hat Enterprise Linux 9 for x86_64 - Resilient Storage (Source RPMs)<text:s text:c="53"/>disabled<text:line-break/>rhel-9-for-x86_64-rt-debug-rpms<text:s text:c="47"/>Red Hat Enterprise Linux 9 for x86_64 - Real Time (Debug RPMs)<text:s text:c="62"/>disabled<text:line-break/>rhel-9-for-x86_64-rt-rpms<text:s text:c="53"/>Red Hat Enterprise Linux 9 for x86_64 - Real Time (RPMs)<text:s text:c="68"/>disabled<text:line-break/>rhel-9-for-x86_64-rt-source-rpms<text:s text:c="46"/>Red Hat Enterprise Linux 9 for x86_64 - Real Time (Source RPMs)<text:s text:c="61"/>disabled<text:line-break/>rhel-9-for-x86_64-sap-netweaver-debug-rpms<text:s text:c="36"/>Red Hat Enterprise Linux 9 for x86_64 - SAP NetWeaver (Debug RPMs)<text:s text:c="58"/>disabled<text:line-break/>rhel-9-for-x86_64-sap-netweaver-e4s-debug-rpms<text:s text:c="32"/>Red Hat Enterprise Linux 9 for x86_64 - SAP NetWeaver - Update Services for SAP Solutions (Debug RPMs)<text:s text:c="22"/>disabled<text:line-break/>rhel-9-for-x86_64-sap-netweaver-e4s-rpms<text:s text:c="38"/>Red Hat Enterprise Linux 9 for x86_64 - SAP NetWeaver - Update Services for SAP Solutions (RPMs)<text:s text:c="28"/>disabled<text:line-break/>rhel-9-for-x86_64-sap-netweaver-e4s-source-rpms<text:s text:c="31"/>Red Hat Enterprise Linux 9 for x86_64 - SAP NetWeaver - Update Services for SAP Solutions (Source RPMs)<text:s text:c="21"/>disabled<text:line-break/>rhel-9-for-x86_64-sap-netweaver-eus-debug-rpms<text:s text:c="32"/>Red Hat Enterprise Linux 9 for x86_64 - SAP NetWeaver - Extended Update Support (Debug RPMs)<text:s text:c="32"/>disabled<text:line-break/>rhel-9-for-x86_64-sap-netweaver-eus-rpms<text:s text:c="38"/>Red Hat Enterprise Linux 9 for x86_64 - SAP NetWeaver - Extended Update Support (RPMs)<text:s text:c="38"/>disabled<text:line-break/>rhel-9-for-x86_64-sap-netweaver-eus-source-rpms<text:s text:c="31"/>Red Hat Enterprise Linux 9 for x86_64 - SAP NetWeaver - Extended Update Support (Source RPMs)<text:s text:c="31"/>disabled<text:line-break/>rhel-9-for-x86_64-sap-netweaver-rpms<text:s text:c="42"/>Red Hat Enterprise Linux 9 for x86_64 - SAP NetWeaver (RPMs)<text:s text:c="64"/>disabled<text:line-break/>rhel-9-for-x86_64-sap-netweaver-source-rpms<text:s text:c="35"/>Red Hat Enterprise Linux 9 for x86_64 - SAP NetWeaver (Source RPMs)<text:s text:c="57"/>disabled<text:line-break/>rhel-9-for-x86_64-sap-solutions-debug-rpms<text:s text:c="36"/>Red Hat Enterprise Linux 9 for x86_64 - SAP Solutions (Debug RPMs)<text:s text:c="58"/>disabled<text:line-break/>rhel-9-for-x86_64-sap-solutions-e4s-debug-rpms<text:s text:c="32"/>Red Hat Enterprise Linux 9 for x86_64 - SAP Solutions - Update Services for SAP Solutions (Debug RPMs)<text:s text:c="22"/>disabled<text:line-break/>rhel-9-for-x86_64-sap-solutions-e4s-rpms<text:s text:c="38"/>Red Hat Enterprise Linux 9 for x86_64 - SAP Solutions - Update Services for SAP Solutions (RPMs)<text:s text:c="28"/>disabled<text:line-break/>rhel-9-for-x86_64-sap-solutions-e4s-source-rpms<text:s text:c="31"/>Red Hat Enterprise Linux 9 for x86_64 - SAP Solutions - Update Services for SAP Solutions (Source RPMs)<text:s text:c="21"/>disabled<text:line-break/>rhel-9-for-x86_64-sap-solutions-eus-debug-rpms<text:s text:c="32"/>Red Hat Enterprise Linux 9 for x86_64 - SAP Solutions - Extended Update Support (Debug RPMs)<text:s text:c="32"/>disabled<text:line-break/>rhel-9-for-x86_64-sap-solutions-eus-rpms<text:s text:c="38"/>Red Hat Enterprise Linux 9 for x86_64 - SAP Solutions - Extended Update Support (RPMs)<text:s text:c="38"/>disabled<text:line-break/>rhel-9-for-x86_64-sap-solutions-eus-source-rpms<text:s text:c="31"/>Red Hat Enterprise Linux 9 for x86_64 - SAP Solutions - Extended Update Support (Source RPMs)<text:s text:c="31"/>disabled<text:line-break/>rhel-9-for-x86_64-sap-solutions-rpms<text:s text:c="42"/>Red Hat Enterprise Linux 9 for x86_64 - SAP Solutions (RPMs)<text:s text:c="64"/>disabled<text:line-break/>rhel-9-for-x86_64-sap-solutions-source-rpms<text:s text:c="35"/>Red Hat Enterprise Linux 9 for x86_64 - SAP Solutions (Source RPMs)<text:s text:c="57"/>disabled<text:line-break/>rhel-9-for-x86_64-supplementary-debug-rpms<text:s text:c="36"/>Red Hat Enterprise Linux 9 for x86_64 - Supplementary (Debug RPMs)<text:s text:c="58"/>disabled<text:line-break/>rhel-9-for-x86_64-supplementary-eus-debug-rpms<text:s text:c="32"/>Red Hat Enterprise Linux 9 for x86_64 - Supplementary - Extended Update Support (Debug RPMs)<text:s text:c="32"/>disabled<text:line-break/>rhel-9-for-x86_64-supplementary-eus-rpms<text:s text:c="38"/>Red Hat Enterprise Linux 9 for x86_64 - Supplementary - Extended Update Support (RPMs)<text:s text:c="38"/>disabled<text:line-break/>rhel-9-for-x86_64-supplementary-eus-source-rpms<text:s text:c="31"/>Red Hat Enterprise Linux 9 for x86_64 - Supplementary - Extended Update Support (Source RPMs)<text:s text:c="31"/>disabled<text:line-break/>rhel-9-for-x86_64-supplementary-rpms<text:s text:c="42"/>Red Hat Enterprise Linux 9 for x86_64 - Supplementary (RPMs)<text:s text:c="64"/>disabled<text:line-break/>rhel-9-for-x86_64-supplementary-source-rpms<text:s text:c="35"/>Red Hat Enterprise Linux 9 for x86_64 - Supplementary (Source RPMs)<text:s text:c="57"/>disabled<text:line-break/>rhel-atomic-7-cdk-2.3-debug-rpms<text:s text:c="46"/>Red Hat Container Development Kit 2.3 /(Debug RPMs)<text:s text:c="73"/>disabled<text:line-break/>rhel-atomic-7-cdk-2.3-rpms<text:s text:c="52"/>Red Hat Container Development Kit 2.3 /(RPMs)<text:s text:c="79"/>disabled<text:line-break/>rhel-atomic-7-cdk-2.3-source-rpms<text:s text:c="45"/>Red Hat Container Development Kit 2.3 /(Source RPMs)<text:s text:c="72"/>disabled<text:line-break/>rhel-atomic-7-cdk-3.10-rpms<text:s text:c="51"/>Red Hat Container Development Kit 3.10 /(RPMs)<text:s text:c="78"/>disabled<text:line-break/>rhel-atomic-7-cdk-3.11-rpms<text:s text:c="51"/>Red Hat Container Development Kit 3.11 /(RPMs)<text:s text:c="78"/>disabled<text:line-break/>rhel-atomic-7-cdk-3.12-rpms<text:s text:c="51"/>Red Hat Container Development Kit 3.12 /(RPMs)<text:s text:c="78"/>disabled<text:line-break/>rhel-atomic-7-cdk-3.13-rpms<text:s text:c="51"/>Red Hat Container Development Kit 3.13 /(RPMs)<text:s text:c="78"/>disabled<text:line-break/>rhel-atomic-7-cdk-3.14-rpms<text:s text:c="51"/>Red Hat Container Development Kit 3.14 /(RPMs)<text:s text:c="78"/>disabled<text:line-break/>rhel-atomic-7-cdk-3.15-rpms<text:s text:c="51"/>Red Hat Container Development Kit 3.15 /(RPMs)<text:s text:c="78"/>disabled<text:line-break/>rhel-atomic-7-cdk-3.16-rpms<text:s text:c="51"/>Red Hat Container Development Kit 3.16 /(RPMs)<text:s text:c="78"/>disabled<text:line-break/>rhel-atomic-7-cdk-3.17-rpms<text:s text:c="51"/>Red Hat Container Development Kit 3.17 /(RPMs)<text:s text:c="78"/>disabled<text:line-break/>rhel-atomic-7-cdk-3.3-debug-rpms<text:s text:c="46"/>Red Hat Container Development Kit 3.3 /(Debug RPMs)<text:s text:c="73"/>disabled<text:line-break/>rhel-atomic-7-cdk-3.3-rpms<text:s text:c="52"/>Red Hat Container Development Kit 3.3 /(RPMs)<text:s text:c="79"/>disabled<text:line-break/>rhel-atomic-7-cdk-3.3-source-rpms<text:s text:c="45"/>Red Hat Container Development Kit 3.3 /(Source RPMs)<text:s text:c="72"/>disabled<text:line-break/>rhel-atomic-7-cdk-3.4-debug-rpms<text:s text:c="46"/>Red Hat Container Development Kit 3.4 /(Debug RPMs)<text:s text:c="73"/>disabled<text:line-break/>rhel-atomic-7-cdk-3.4-rpms<text:s text:c="52"/>Red Hat Container Development Kit 3.4 /(RPMs)<text:s text:c="79"/>disabled<text:line-break/>rhel-atomic-7-cdk-3.4-source-rpms<text:s text:c="45"/>Red Hat Container Development Kit 3.4 /(Source RPMs)<text:s text:c="72"/>disabled<text:line-break/>rhel-atomic-7-cdk-3.5-debug-rpms<text:s text:c="46"/>Red Hat Container Development Kit 3.5 /(Debug RPMs)<text:s text:c="73"/>disabled<text:line-break/>rhel-atomic-7-cdk-3.5-rpms<text:s text:c="52"/>Red Hat Container Development Kit 3.5 /(RPMs)<text:s text:c="79"/>disabled<text:line-break/>rhel-atomic-7-cdk-3.5-source-rpms<text:s text:c="45"/>Red Hat Container Development Kit 3.5 /(Source RPMs)<text:s text:c="72"/>disabled<text:line-break/>rhel-atomic-7-cdk-3.6-debug-rpms<text:s text:c="46"/>Red Hat Container Development Kit 3.6 /(Debug RPMs)<text:s text:c="73"/>disabled<text:line-break/>rhel-atomic-7-cdk-3.6-rpms<text:s text:c="52"/>Red Hat Container Development Kit 3.6 /(RPMs)<text:s text:c="79"/>disabled<text:line-break/>rhel-atomic-7-cdk-3.6-source-rpms<text:s text:c="45"/>Red Hat Container Development Kit 3.6 /(Source RPMs)<text:s text:c="72"/>disabled<text:line-break/>rhel-atomic-7-cdk-3.7-rpms<text:s text:c="52"/>Red Hat Container Development Kit 3.7 /(RPMs)<text:s text:c="79"/>disabled<text:line-break/>rhel-atomic-7-cdk-3.8-rpms<text:s text:c="52"/>Red Hat Container Development Kit 3.8 /(RPMs)<text:s text:c="79"/>disabled<text:line-break/>rhel-atomic-7-cdk-3.9-rpms<text:s text:c="52"/>Red Hat Container Development Kit 3.9 /(RPMs)<text:s text:c="79"/>disabled<text:line-break/>rhelai-1.1-for-rhel-9-x86_64-debug-rpms<text:s text:c="39"/>Red Hat Enterprise Linux AI (1.1) for RHEL 9 x86_64 (Debug RPMs)<text:s text:c="60"/>disabled<text:line-break/>rhelai-1.1-for-rhel-9-x86_64-rpms<text:s text:c="45"/>Red Hat Enterprise Linux AI (1.1) for RHEL 9 x86_64 (RPMs)<text:s text:c="66"/>disabled<text:line-break/>rhelai-1.1-for-rhel-9-x86_64-source-rpms<text:s text:c="38"/>Red Hat Enterprise Linux AI (1.1) for RHEL 9 x86_64 (Source RPMs)<text:s text:c="59"/>disabled<text:line-break/>rhelai-1.2-for-rhel-9-x86_64-debug-rpms<text:s text:c="39"/>Red Hat Enterprise Linux AI (1.2) for RHEL 9 x86_64 (Debug RPMs)<text:s text:c="60"/>disabled<text:line-break/>rhelai-1.2-for-rhel-9-x86_64-rpms<text:s text:c="45"/>Red Hat Enterprise Linux AI (1.2) for RHEL 9 x86_64 (RPMs)<text:s text:c="66"/>disabled<text:line-break/>rhelai-1.2-for-rhel-9-x86_64-source-rpms<text:s text:c="38"/>Red Hat Enterprise Linux AI (1.2) for RHEL 9 x86_64 (Source RPMs)<text:s text:c="59"/>disabled<text:line-break/>rhelai-1.2-gaudi-for-rhel-9-x86_64-debug-rpms<text:s text:c="33"/>Red Hat Enterprise Linux AI (1.2) for RHEL 9 x86_64 - Gaudi (Debug RPMs)<text:s text:c="52"/>disabled<text:line-break/>rhelai-1.2-gaudi-for-rhel-9-x86_64-rpms<text:s text:c="39"/>Red Hat Enterprise Linux AI (1.2) for RHEL 9 x86_64 - Gaudi (RPMs)<text:s text:c="58"/>disabled<text:line-break/>rhelai-1.2-gaudi-for-rhel-9-x86_64-source-rpms<text:s text:c="32"/>Red Hat Enterprise Linux AI (1.2) for RHEL 9 x86_64 - Gaudi (Source RPMs)<text:s text:c="51"/>disabled<text:line-break/>rhocp-4.12-for-rhel-9-x86_64-debug-rpms<text:s text:c="39"/>Red Hat OpenShift Container Platform 4.12 for RHEL 9 x86_64 (Debug RPMs)<text:s text:c="52"/>disabled<text:line-break/>rhocp-4.12-for-rhel-9-x86_64-rpms<text:s text:c="45"/>Red Hat OpenShift Container Platform 4.12 for RHEL 9 x86_64 (RPMs)<text:s text:c="58"/>disabled<text:line-break/>rhocp-4.12-for-rhel-9-x86_64-source-rpms<text:s text:c="38"/>Red Hat OpenShift Container Platform 4.12 for RHEL 9 x86_64 (Source RPMs)<text:s text:c="51"/>disabled<text:line-break/>rhocp-4.13-for-rhel-9-x86_64-debug-rpms<text:s text:c="39"/>Red Hat OpenShift Container Platform 4.13 for RHEL 9 x86_64 (Debug RPMs)<text:s text:c="52"/>disabled<text:line-break/>rhocp-4.13-for-rhel-9-x86_64-rpms<text:s text:c="45"/>Red Hat OpenShift Container Platform 4.13 for RHEL 9 x86_64 (RPMs)<text:s text:c="58"/>disabled<text:line-break/>rhocp-4.13-for-rhel-9-x86_64-source-rpms<text:s text:c="38"/>Red Hat OpenShift Container Platform 4.13 for RHEL 9 x86_64 (Source RPMs)<text:s text:c="51"/>disabled<text:line-break/>rhocp-4.14-for-rhel-9-x86_64-debug-rpms<text:s text:c="39"/>Red Hat OpenShift Container Platform 4.14 for RHEL 9 x86_64 (Debug RPMs)<text:s text:c="52"/>disabled<text:line-break/>rhocp-4.14-for-rhel-9-x86_64-rpms<text:s text:c="45"/>Red Hat OpenShift Container Platform 4.14 for RHEL 9 x86_64 (RPMs)<text:s text:c="58"/>disabled<text:line-break/>rhocp-4.14-for-rhel-9-x86_64-source-rpms<text:s text:c="38"/>Red Hat OpenShift Container Platform 4.14 for RHEL 9 x86_64 (Source RPMs)<text:s text:c="51"/>disabled<text:line-break/>rhocp-4.15-for-rhel-9-x86_64-debug-rpms<text:s text:c="39"/>Red Hat OpenShift Container Platform 4.15 for RHEL 9 x86_64 (Debug RPMs)<text:s text:c="52"/>disabled<text:line-break/>rhocp-4.15-for-rhel-9-x86_64-rpms<text:s text:c="45"/>Red Hat OpenShift Container Platform 4.15 for RHEL 9 x86_64 (RPMs)<text:s text:c="58"/>disabled<text:line-break/>rhocp-4.15-for-rhel-9-x86_64-source-rpms<text:s text:c="38"/>Red Hat OpenShift Container Platform 4.15 for RHEL 9 x86_64 (Source RPMs)<text:s text:c="51"/>disabled<text:line-break/>rhocp-4.16-for-rhel-9-x86_64-debug-rpms<text:s text:c="39"/>Red Hat OpenShift Container Platform 4.16 for RHEL 9 x86_64 (Debug RPMs)<text:s text:c="52"/>disabled<text:line-break/>rhocp-4.16-for-rhel-9-x86_64-rpms<text:s text:c="45"/>Red Hat OpenShift Container Platform 4.16 for RHEL 9 x86_64 (RPMs)<text:s text:c="58"/>disabled<text:line-break/>rhocp-4.16-for-rhel-9-x86_64-source-rpms<text:s text:c="38"/>Red Hat OpenShift Container Platform 4.16 for RHEL 9 x86_64 (Source RPMs)<text:s text:c="51"/>disabled<text:line-break/>rhocp-4.17-for-rhel-9-x86_64-debug-rpms<text:s text:c="39"/>Red Hat OpenShift Container Platform 4.17 for RHEL 9 x86_64 (Debug RPMs)<text:s text:c="52"/>disabled<text:line-break/>rhocp-4.17-for-rhel-9-x86_64-rpms<text:s text:c="45"/>Red Hat OpenShift Container Platform 4.17 for RHEL 9 x86_64 (RPMs)<text:s text:c="58"/>disabled<text:line-break/>rhocp-4.17-for-rhel-9-x86_64-source-rpms<text:s text:c="38"/>Red Hat OpenShift Container Platform 4.17 for RHEL 9 x86_64 (Source RPMs)<text:s text:c="51"/>disabled<text:line-break/>rhocp-ironic-4.12-for-rhel-9-x86_64-debug-rpms<text:s text:c="32"/>Ironic content for Red Hat OpenShift Container Platform 4.12 for RHEL 9 x86_64 (Debug RPMs)<text:s text:c="33"/>disabled<text:line-break/>rhocp-ironic-4.12-for-rhel-9-x86_64-rpms<text:s text:c="38"/>Ironic content for Red Hat OpenShift Container Platform 4.12 for RHEL 9 x86_64 (RPMs)<text:s text:c="39"/>disabled<text:line-break/>rhocp-ironic-4.12-for-rhel-9-x86_64-source-rpms<text:s text:c="31"/>Ironic content for Red Hat OpenShift Container Platform 4.12 for RHEL 9 x86_64 (Source RPMs)<text:s text:c="32"/>disabled<text:line-break/>rhocp-ironic-4.13-for-rhel-9-x86_64-debug-rpms<text:s text:c="32"/>Ironic content for Red Hat OpenShift Container Platform 4.13 for RHEL 9 x86_64 (Debug RPMs)<text:s text:c="33"/>disabled<text:line-break/>rhocp-ironic-4.13-for-rhel-9-x86_64-rpms<text:s text:c="38"/>Ironic content for Red Hat OpenShift Container Platform 4.13 for RHEL 9 x86_64 (RPMs)<text:s text:c="39"/>disabled<text:line-break/>rhocp-ironic-4.13-for-rhel-9-x86_64-source-rpms<text:s text:c="31"/>Ironic content for Red Hat OpenShift Container Platform 4.13 for RHEL 9 x86_64 (Source RPMs)<text:s text:c="32"/>disabled<text:line-break/>rhocp-ironic-4.14-for-rhel-9-x86_64-debug-rpms<text:s text:c="32"/>Ironic content for Red Hat OpenShift Container Platform 4.14 for RHEL 9 x86_64 (Debug RPMs)<text:s text:c="33"/>disabled<text:line-break/>rhocp-ironic-4.14-for-rhel-9-x86_64-rpms<text:s text:c="38"/>Ironic content for Red Hat OpenShift Container Platform 4.14 for RHEL 9 x86_64 (RPMs)<text:s text:c="39"/>disabled<text:line-break/>rhocp-ironic-4.14-for-rhel-9-x86_64-source-rpms<text:s text:c="31"/>Ironic content for Red Hat OpenShift Container Platform 4.14 for RHEL 9 x86_64 (Source RPMs)<text:s text:c="32"/>disabled<text:line-break/>rhocp-ironic-4.15-for-rhel-9-x86_64-debug-rpms<text:s text:c="32"/>Ironic content for Red Hat OpenShift Container Platform 4.15 for RHEL 9 x86_64 (Debug RPMs)<text:s text:c="33"/>disabled<text:line-break/>rhocp-ironic-4.15-for-rhel-9-x86_64-rpms<text:s text:c="38"/>Ironic content for Red Hat OpenShift Container Platform 4.15 for RHEL 9 x86_64 (RPMs)<text:s text:c="39"/>disabled<text:line-break/>rhocp-ironic-4.15-for-rhel-9-x86_64-source-rpms<text:s text:c="31"/>Ironic content for Red Hat OpenShift Container Platform 4.15 for RHEL 9 x86_64 (Source RPMs)<text:s text:c="32"/>disabled<text:line-break/>rhocp-ironic-4.16-for-rhel-9-x86_64-debug-rpms<text:s text:c="32"/>Ironic content for Red Hat OpenShift Container Platform 4.16 for RHEL 9 x86_64 (Debug RPMs)<text:s text:c="33"/>disabled<text:line-break/>rhocp-ironic-4.16-for-rhel-9-x86_64-rpms<text:s text:c="38"/>Ironic content for Red Hat OpenShift Container Platform 4.16 for RHEL 9 x86_64 (RPMs)<text:s text:c="39"/>disabled<text:line-break/>rhocp-ironic-4.16-for-rhel-9-x86_64-source-rpms<text:s text:c="31"/>Ironic content for Red Hat OpenShift Container Platform 4.16 for RHEL 9 x86_64 (Source RPMs)<text:s text:c="32"/>disabled<text:line-break/>rhocp-ironic-4.17-for-rhel-9-x86_64-debug-rpms<text:s text:c="32"/>Ironic content for Red Hat OpenShift Container Platform 4.17 for RHEL 9 x86_64 (Debug RPMs)<text:s text:c="33"/>disabled<text:line-break/>rhocp-ironic-4.17-for-rhel-9-x86_64-rpms<text:s text:c="38"/>Ironic content for Red Hat OpenShift Container Platform 4.17 for RHEL 9 x86_64 (RPMs)<text:s text:c="39"/>disabled<text:line-break/>rhocp-ironic-4.17-for-rhel-9-x86_64-source-rpms<text:s text:c="31"/>Ironic content for Red Hat OpenShift Container Platform 4.17 for RHEL 9 x86_64 (Source RPMs)<text:s text:c="32"/>disabled<text:line-break/>rhosds-textonly-3-for-middleware-rpms<text:s text:c="41"/>Red Hat OpenShift Dev Spaces 3 Container Advisories<text:s text:c="73"/>disabled<text:line-break/>rhose-textonly-1-for-middleware-rpms<text:s text:c="42"/>Red Hat Middleware Container Advisories<text:s text:c="85"/>disabled<text:line-break/>rhoso-tools-18-beta-for-rhel-9-x86_64-debug-rpms<text:s text:c="30"/>Red Hat OpenStack Services on OpenShift 18 Tools Beta for RHEL 9 x86_64 (Debug RPMs)<text:s text:c="40"/>disabled<text:line-break/>rhoso-tools-18-beta-for-rhel-9-x86_64-rpms<text:s text:c="36"/>Red Hat OpenStack Services on OpenShift 18 Tools Beta for RHEL 9 x86_64 (RPMs)<text:s text:c="46"/>disabled<text:line-break/>rhoso-tools-18-beta-for-rhel-9-x86_64-source-rpms<text:s text:c="29"/>Red Hat OpenStack Services on OpenShift 18 Tools Beta for RHEL 9 x86_64 (Source RPMs)<text:s text:c="39"/>disabled<text:line-break/>rhoso-tools-18-for-rhel-9-x86_64-debug-rpms<text:s text:c="35"/>Red Hat OpenStack Services on OpenShift 18 Tools for RHEL 9 x86_64 (Debug RPMs)<text:s text:c="45"/>disabled<text:line-break/>rhoso-tools-18-for-rhel-9-x86_64-rpms<text:s text:c="41"/>Red Hat OpenStack Services on OpenShift 18 Tools for RHEL 9 x86_64 (RPMs)<text:s text:c="51"/>disabled<text:line-break/>rhoso-tools-18-for-rhel-9-x86_64-source-rpms<text:s text:c="34"/>Red Hat OpenStack Services on OpenShift 18 Tools for RHEL 9 x86_64 (Source RPMs)<text:s text:c="44"/>disabled<text:line-break/>rhpm-1-for-rhel-9-x86_64-textonly-debug-rpms<text:s text:c="34"/>Power monitoring for Red Hat OpenShift (for RHEL 9 x86_64) (Debug RPMs)<text:s text:c="53"/>disabled<text:line-break/>rhpm-1-for-rhel-9-x86_64-textonly-rpms<text:s text:c="40"/>Power monitoring for Red Hat OpenShift (for RHEL 9 x86_64) (RPMs)<text:s text:c="59"/>disabled<text:line-break/>rhpm-1-for-rhel-9-x86_64-textonly-source-rpms<text:s text:c="33"/>Power monitoring for Red Hat OpenShift (for RHEL 9 x86_64) (Source RPMs)<text:s text:c="52"/>disabled<text:line-break/>rhsi-textonly-1-for-middleware-rpms<text:s text:c="43"/>Red Hat Service Interconnect Text-Only Advisories<text:s text:c="75"/>disabled<text:line-break/>rhv-4-tools-for-rhel-9-x86_64-debug-rpms<text:s text:c="38"/>Red Hat Virtualization 4 Tools for RHEL 9 x86_64 (Debug RPMs)<text:s text:c="63"/>disabled<text:line-break/>rhv-4-tools-for-rhel-9-x86_64-rpms<text:s text:c="44"/>Red Hat Virtualization 4 Tools for RHEL 9 x86_64 (RPMs)<text:s text:c="69"/>disabled<text:line-break/>rhv-4-tools-for-rhel-9-x86_64-source-rpms<text:s text:c="37"/>Red Hat Virtualization 4 Tools for RHEL 9 x86_64 (Source RPMs)<text:s text:c="62"/>disabled<text:line-break/>rodoo-1-for-rhel-9-x86_64-debug-rpms<text:s text:c="42"/>Run Once Duration Override Operator (RODOO) 1 for RHEL 9 x86_64 (Debug RPMs)<text:s text:c="48"/>disabled<text:line-break/>rodoo-1-for-rhel-9-x86_64-rpms<text:s text:c="48"/>Run Once Duration Override Operator (RODOO) 1 for RHEL 9 x86_64 (RPMs)<text:s text:c="54"/>disabled<text:line-break/>rodoo-1-for-rhel-9-x86_64-source-rpms<text:s text:c="41"/>Run Once Duration Override Operator (RODOO) 1 for RHEL 9 x86_64 (Source RPMs)<text:s text:c="47"/>disabled<text:line-break/>satellite-client-6-for-rhel-9-x86_64-debug-rpms<text:s text:c="31"/>Red Hat Satellite Client 6 for RHEL 9 x86_64 (Debug RPMs)<text:s text:c="67"/>disabled<text:line-break/>satellite-client-6-for-rhel-9-x86_64-e4s-debug-rpms<text:s text:c="27"/>Red Hat Satellite Client 6 for RHEL 9 x86_64 - Update Services for SAP Solutions (Debug RPMs)<text:s text:c="31"/>disabled<text:line-break/>satellite-client-6-for-rhel-9-x86_64-e4s-rpms<text:s text:c="33"/>Red Hat Satellite Client 6 for RHEL 9 x86_64 - Update Services for SAP Solutions (RPMs)<text:s text:c="37"/>disabled<text:line-break/>satellite-client-6-for-rhel-9-x86_64-e4s-source-rpms<text:s text:c="26"/>Red Hat Satellite Client 6 for RHEL 9 x86_64 - Update Services for SAP Solutions (Source RPMs)<text:s text:c="30"/>disabled<text:line-break/>satellite-client-6-for-rhel-9-x86_64-eus-debug-rpms<text:s text:c="27"/>Red Hat Satellite Client 6 for RHEL 9 x86_64 - Extended Update Support (Debug RPMs)<text:s text:c="41"/>disabled<text:line-break/>satellite-client-6-for-rhel-9-x86_64-eus-rpms<text:s text:c="33"/>Red Hat Satellite Client 6 for RHEL 9 x86_64 - Extended Update Support (RPMs)<text:s text:c="47"/>disabled<text:line-break/>satellite-client-6-for-rhel-9-x86_64-eus-source-rpms<text:s text:c="26"/>Red Hat Satellite Client 6 for RHEL 9 x86_64 - Extended Update Support (Source RPMs)<text:s text:c="40"/>disabled<text:line-break/>satellite-client-6-for-rhel-9-x86_64-rpms<text:s text:c="37"/>Red Hat Satellite Client 6 for RHEL 9 x86_64 (RPMs)<text:s text:c="73"/>disabled<text:line-break/>satellite-client-6-for-rhel-9-x86_64-source-rpms<text:s text:c="30"/>Red Hat Satellite Client 6 for RHEL 9 x86_64 (Source RPMs)<text:s text:c="66"/>disabled<text:line-break/>satellite-maintenance-6.16-for-rhel-9-x86_64-debug-rpms<text:s text:c="23"/>Red Hat Satellite Maintenance 6.16 for RHEL 9 x86_64 (Debug RPMs)<text:s text:c="59"/>disabled<text:line-break/>satellite-maintenance-6.16-for-rhel-9-x86_64-rpms<text:s text:c="29"/>Red Hat Satellite Maintenance 6.16 for RHEL 9 x86_64 (RPMs)<text:s text:c="65"/>disabled<text:line-break/>satellite-maintenance-6.16-for-rhel-9-x86_64-source-rpms<text:s text:c="22"/>Red Hat Satellite Maintenance 6.16 for RHEL 9 x86_64 (Source RPMs)<text:s text:c="58"/>disabled<text:line-break/>satellite-utils-6.16-for-rhel-9-x86_64-debug-rpms<text:s text:c="29"/>Red Hat Satellite Utils 6.16 for RHEL 9 x86_64 (Debug RPMs)<text:s text:c="65"/>disabled<text:line-break/>satellite-utils-6.16-for-rhel-9-x86_64-rpms<text:s text:c="35"/>Red Hat Satellite Utils 6.16 for RHEL 9 x86_64 (RPMs)<text:s text:c="71"/>disabled<text:line-break/>satellite-utils-6.16-for-rhel-9-x86_64-source-rpms<text:s text:c="28"/>Red Hat Satellite Utils 6.16 for RHEL 9 x86_64 (Source RPMs)<text:s text:c="64"/>disabled<text:line-break/>service-interconnect-1-for-rhel-9-x86_64-debug-rpms<text:s text:c="27"/>Red Hat Service Interconnect for RHEL 9 x86_64 (Debug RPMs)<text:s text:c="65"/>disabled<text:line-break/>service-interconnect-1-for-rhel-9-x86_64-rpms<text:s text:c="33"/>Red Hat Service Interconnect for RHEL 9 x86_64 (RPMs)<text:s text:c="71"/>disabled<text:line-break/>service-interconnect-1-for-rhel-9-x86_64-source-rpms<text:s text:c="26"/>Red Hat Service Interconnect for RHEL 9 x86_64 (Source RPMs)<text:s text:c="64"/>disabled<text:line-break/>service-interconnect-1.4-for-rhel-9-x86_64-debug-rpms<text:s text:c="25"/>Red Hat Service Interconnect 1.4 for RHEL 9 x86_64 (Debug RPMs)<text:s text:c="61"/>disabled<text:line-break/>service-interconnect-1.4-for-rhel-9-x86_64-rpms<text:s text:c="31"/>Red Hat Service Interconnect 1.4 for RHEL 9 x86_64 (RPMs)<text:s text:c="67"/>disabled<text:line-break/>service-interconnect-1.4-for-rhel-9-x86_64-source-rpms<text:s text:c="24"/>Red Hat Service Interconnect 1.4 for RHEL 9 x86_64 (Source RPMs)<text:s text:c="60"/>disabled<text:line-break/>service-interconnect-1.8-for-rhel-9-x86_64-debug-rpms<text:s text:c="25"/>Red Hat Service Interconnect 1.8 for RHEL 9 x86_64 (Debug RPMs)<text:s text:c="61"/>disabled<text:line-break/>service-interconnect-1.8-for-rhel-9-x86_64-rpms<text:s text:c="31"/>Red Hat Service Interconnect 1.8 for RHEL 9 x86_64 (RPMs)<text:s text:c="67"/>disabled<text:line-break/>service-interconnect-1.8-for-rhel-9-x86_64-source-rpms<text:s text:c="24"/>Red Hat Service Interconnect 1.8 for RHEL 9 x86_64 (Source RPMs)<text:s text:c="60"/>disabled<text:line-break/>soa-textonly-1-for-middleware-rpms<text:s text:c="44"/>Red Hat JBoss SOA Text-Only Advisories<text:s text:c="86"/>disabled<text:line-break/>wfk-textonly-1-for-middleware-rpms<text:s text:c="44"/>Red Hat JBoss Web Framework Kit Text-Only Advisories<text:s text:c="72"/>disabled</text:p>
      <text:p text:style-name="Text_20_body">To view only the list of active repositories, use the <text:span text:style-name="Strong_20_Emphasis">repolist</text:span> command alone:</text:p>
      <text:p text:style-name="Preformatted_20_Text">[root@redhat9 ~]# dnf repolist<text:line-break/>Updating Subscription Management repositories.<text:line-break/>repo id<text:s text:c="84"/>repo name<text:line-break/>codeready-builder-for-rhel-9-x86_64-rpms<text:s text:c="51"/>Red Hat CodeReady Linux Builder for RHEL 9 x86_64 (RPMs)<text:line-break/>epel<text:s text:c="87"/>Extra Packages for Enterprise Linux 9 - x86_64<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p text:style-name="Text_20_body">To deactivate a repository, the <text:span text:style-name="Strong_20_Emphasis">yum-config-manager</text:span> command should be used:</text:p>
      <text:p text:style-name="Preformatted_20_Text">[root@redhat9 ~]# yum-config-manager --disable epel<text:line-break/>bash: yum-config-manager: command not found...<text:line-break/>Install package 'yum-utils' to provide command 'yum-config-manager'? [N/y] y<text:line-break/><text:line-break/><text:line-break/> * Waiting in queue... <text:line-break/> * Loading list of packages.... <text:line-break/>The following packages have to be installed:<text:line-break/> yum-utils-4.3.0-13.el9.noarch<text:s text:c="2"/>Yum-utils CLI compatibility layer<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Updating Subscription Management repositories.<text:line-break/><text:line-break/>[root@redhat9 ~]# dnf repolist<text:line-break/>Updating Subscription Management repositories.<text:line-break/>repo id<text:s text:c="84"/>repo name<text:line-break/>codeready-builder-for-rhel-9-x86_64-rpms<text:s text:c="51"/>Red Hat CodeReady Linux Builder for RHEL 9 x86_64 (RPMs)<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p text:style-name="Text_20_body">To activate a repository, the <text:span text:style-name="Strong_20_Emphasis">yum-config-manager</text:span> command should be used again:</text:p>
      <text:p text:style-name="Preformatted_20_Text">[root@redhat9 ~]# yum-config-manager --enable epel<text:line-break/>Updating Subscription Management repositories.<text:line-break/><text:line-break/>[root@redhat9 ~]# dnf repolist<text:line-break/>Updating Subscription Management repositories.<text:line-break/>repo id<text:s text:c="84"/>repo name<text:line-break/>codeready-builder-for-rhel-9-x86_64-rpms<text:s text:c="51"/>Red Hat CodeReady Linux Builder for RHEL 9 x86_64 (RPMs)<text:line-break/>epel<text:s text:c="87"/>Extra Packages for Enterprise Linux 9 - x86_64<text:line-break/>epel-cisco-openh264<text:s text:c="72"/>Extra Packages for Enterprise Linux 9 openh264 (From Cisco) - x86_64<text:line-break/>epel-next<text:s text:c="82"/>Extra Packages for Enterprise Linux 9 - Next - x86_64<text:line-break/>rhel-9-for-x86_64-appstream-rpms<text:s text:c="59"/>Red Hat Enterprise Linux 9 for x86_64 - AppStream (RPMs)<text:line-break/>rhel-9-for-x86_64-baseos-rpms<text:s text:c="62"/>Red Hat Enterprise Linux 9 for x86_64 - BaseOS (RPMs)</text:p>
      <text:h text:style-name="Heading_20_3" text:outline-level="3"><text:bookmark-start text:name="__RefHeading___search_packages_10"/><text:bookmark-start text:name="search_packages"/>2.4 - Search Packages<text:bookmark-end text:name="__RefHeading___search_packages_10"/><text:bookmark-end text:name="search_packages"/></text:h>
      <text:p text:style-name="Text_20_body">To list all the installed <text:span text:style-name="Strong_20_Emphasis">and</text:span> available packages you should use the <text:span text:style-name="Strong_20_Emphasis">list</text:span> command:</text:p>
      <text:p text:style-name="Preformatted_20_Text">[root@redhat9 ~]# dnf list | more<text:line-break/>Updating Subscription Management repositories.<text:line-break/>Last metadata expiration check: 3:33:08 ago on Mon 30 Sep 2024 07:52:55 AM CEST.<text:line-break/>Installed Packages<text:line-break/>ModemManager.x86_64<text:s text:c="70"/>1.20.2-1.el9<text:s text:c="25"/>@anaconda<text:s text:c="31"/><text:line-break/>ModemManager-glib.x86_64<text:s text:c="65"/>1.20.2-1.el9<text:s text:c="25"/>@anaconda<text:s text:c="31"/><text:line-break/>NetworkManager.x86_64<text:s text:c="68"/>1:1.46.0-19.el9_4<text:s text:c="20"/>@rhel-9-for-x86_64-baseos-rpms<text:s text:c="10"/><text:line-break/>NetworkManager-adsl.x86_64<text:s text:c="63"/>1:1.46.0-19.el9_4<text:s text:c="20"/>@rhel-9-for-x86_64-baseos-rpms<text:s text:c="10"/><text:line-break/>NetworkManager-bluetooth.x86_64<text:s text:c="58"/>1:1.46.0-19.el9_4<text:s text:c="20"/>@rhel-9-for-x86_64-baseos-rpms<text:s text:c="10"/><text:line-break/>NetworkManager-config-server.noarch<text:s text:c="54"/>1:1.46.0-19.el9_4<text:s text:c="20"/>@rhel-9-for-x86_64-baseos-rpms<text:s text:c="10"/><text:line-break/>NetworkManager-libnm.x86_64<text:s text:c="62"/>1:1.46.0-19.el9_4<text:s text:c="20"/>@rhel-9-for-x86_64-baseos-rpms<text:s text:c="10"/><text:line-break/>NetworkManager-team.x86_64<text:s text:c="63"/>1:1.46.0-19.el9_4<text:s text:c="20"/>@rhel-9-for-x86_64-baseos-rpms<text:s text:c="10"/><text:line-break/>NetworkManager-tui.x86_64<text:s text:c="64"/>1:1.46.0-19.el9_4<text:s text:c="20"/>@rhel-9-for-x86_64-baseos-rpms<text:s text:c="10"/><text:line-break/>NetworkManager-wifi.x86_64<text:s text:c="63"/>1:1.46.0-19.el9_4<text:s text:c="20"/>@rhel-9-for-x86_64-baseos-rpms<text:s text:c="10"/><text:line-break/>NetworkManager-wwan.x86_64<text:s text:c="63"/>1:1.46.0-19.el9_4<text:s text:c="20"/>@rhel-9-for-x86_64-baseos-rpms<text:s text:c="10"/><text:line-break/>PackageKit.x86_64<text:s text:c="72"/>1.2.6-1.el9<text:s text:c="26"/>@rhel-9-for-x86_64-appstream-rpms<text:s text:c="7"/><text:line-break/>PackageKit-command-not-found.x86_64<text:s text:c="54"/>1.2.6-1.el9<text:s text:c="26"/>@rhel-9-for-x86_64-appstream-rpms<text:s text:c="7"/><text:line-break/>PackageKit-glib.x86_64<text:s text:c="67"/>1.2.6-1.el9<text:s text:c="26"/>@rhel-9-for-x86_64-appstream-rpms<text:s text:c="7"/><text:line-break/>PackageKit-gstreamer-plugin.x86_64<text:s text:c="55"/>1.2.6-1.el9<text:s text:c="26"/>@rhel-9-for-x86_64-appstream-rpms<text:s text:c="7"/><text:line-break/>PackageKit-gtk3-module.x86_64<text:s text:c="60"/>1.2.6-1.el9<text:s text:c="26"/>@rhel-9-for-x86_64-appstream-rpms<text:s text:c="7"/><text:line-break/>aardvark-dns.x86_64<text:s text:c="70"/>2:1.10.0-3.el9_4<text:s text:c="21"/>@rhel-9-for-x86_64-appstream-rpms<text:s text:c="7"/><text:line-break/>abattis-cantarell-fonts.noarch<text:s text:c="59"/>0.301-4.el9<text:s text:c="26"/>@AppStream<text:s text:c="30"/><text:line-break/>accountsservice.x86_64<text:s text:c="67"/>0.6.55-10.el9<text:s text:c="24"/>@AppStream<text:s text:c="30"/><text:line-break/>accountsservice-libs.x86_64<text:s text:c="62"/>0.6.55-10.el9<text:s text:c="24"/>@AppStream<text:s text:c="30"/><text:line-break/>acl.x86_64<text:s text:c="79"/>2.3.1-4.el9<text:s text:c="26"/>@rhel-9-for-x86_64-baseos-rpms<text:s text:c="10"/><text:line-break/>adcli.x86_64<text:s text:c="77"/>0.9.2-1.el9<text:s text:c="26"/>@anaconda<text:s text:c="31"/><text:line-break/>adobe-mappings-cmap.noarch<text:s text:c="63"/>20171205-12.el9<text:s text:c="22"/>@AppStream<text:s text:c="30"/><text:line-break/>adobe-mappings-cmap-deprecated.noarch<text:s text:c="52"/>20171205-12.el9<text:s text:c="22"/>@AppStream<text:s text:c="30"/><text:line-break/>adobe-mappings-pdf.noarch<text:s text:c="64"/>20180407-10.el9<text:s text:c="22"/>@AppStream<text:s text:c="30"/><text:line-break/>adobe-source-code-pro-fonts.noarch<text:s text:c="55"/>2.030.1.050-12.el9.1<text:s text:c="17"/>@anaconda<text:s text:c="31"/><text:line-break/>adwaita-cursor-theme.noarch<text:s text:c="62"/>40.1.1-3.el9<text:s text:c="25"/>@AppStream<text:s text:c="30"/><text:line-break/>adwaita-icon-theme.noarch<text:s text:c="64"/>40.1.1-3.el9<text:s text:c="25"/>@AppStream<text:s text:c="30"/><text:line-break/>alsa-lib.x86_64<text:s text:c="74"/>1.2.10-2.el9<text:s text:c="25"/>@rhel-9-for-x86_64-appstream-rpms<text:s text:c="7"/><text:line-break/>alsa-ucm.noarch<text:s text:c="74"/>1.2.10-2.el9<text:s text:c="25"/>@rhel-9-for-x86_64-appstream-rpms<text:s text:c="7"/><text:line-break/>alsa-utils.x86_64<text:s text:c="72"/>1.2.10-1.el9<text:s text:c="25"/>@rhel-9-for-x86_64-appstream-rpms<text:s text:c="7"/><text:line-break/>alternatives.x86_64<text:s text:c="70"/>1.24-1.el9<text:s text:c="27"/>@rhel-9-for-x86_64-baseos-rpms<text:s text:c="10"/><text:line-break/>appstream.x86_64<text:s text:c="73"/>0.16.1-1.el9<text:s text:c="25"/>@rhel-9-for-x86_64-appstream-rpms<text:s text:c="7"/><text:line-break/>appstream-data.noarch<text:s text:c="68"/>1:9-20230504.el9<text:s text:c="21"/>@rhel-9-for-x86_64-appstream-rpms<text:s text:c="7"/><text:line-break/>apr.x86_64<text:s text:c="79"/>1.7.0-12.el9_3<text:s text:c="23"/>@rhel-9-for-x86_64-appstream-rpms<text:s text:c="7"/><text:line-break/>apr-util.x86_64<text:s text:c="74"/>1.6.1-23.el9<text:s text:c="25"/>@rhel-9-for-x86_64-appstream-rpms<text:s text:c="7"/><text:line-break/>apr-util-bdb.x86_64<text:s text:c="70"/>1.6.1-23.el9<text:s text:c="25"/>@rhel-9-for-x86_64-appstream-rpms<text:s text:c="7"/><text:line-break/>apr-util-openssl.x86_64<text:s text:c="66"/>1.6.1-23.el9<text:s text:c="25"/>@rhel-9-for-x86_64-appstream-rpms<text:s text:c="7"/><text:line-break/>at.x86_64<text:s text:c="80"/>3.1.23-11.el9<text:s text:c="24"/>@anaconda<text:s text:c="31"/><text:line-break/>at-spi2-atk.x86_64<text:s text:c="71"/>2.38.0-4.el9<text:s text:c="25"/>@AppStream<text:s text:c="30"/><text:line-break/>at-spi2-core.x86_64<text:s text:c="70"/>2.40.3-1.el9<text:s text:c="25"/>@AppStream<text:s text:c="30"/><text:line-break/>atk.x86_64<text:s text:c="79"/>2.36.0-5.el9<text:s text:c="25"/>@AppStream<text:s text:c="30"/><text:line-break/>atkmm.x86_64<text:s text:c="77"/>2.28.2-2.el9<text:s text:c="25"/>@AppStream<text:s text:c="30"/><text:line-break/>attr.x86_64<text:s text:c="78"/>2.5.1-3.el9<text:s text:c="26"/>@anaconda<text:s text:c="31"/><text:line-break/>audit.x86_64<text:s text:c="77"/>3.1.2-2.el9<text:s text:c="26"/>@rhel-9-for-x86_64-baseos-rpms<text:s text:c="10"/><text:line-break/>audit-libs.x86_64<text:s text:c="72"/>3.1.2-2.el9<text:s text:c="26"/>@rhel-9-for-x86_64-baseos-rpms<text:s text:c="10"/><text:line-break/>authselect.x86_64<text:s text:c="72"/>1.2.6-2.el9<text:s text:c="26"/>@rhel-9-for-x86_64-baseos-rpms<text:s text:c="10"/><text:line-break/>authselect-libs.x86_64<text:s text:c="67"/>1.2.6-2.el9<text:s text:c="26"/>@rhel-9-for-x86_64-baseos-rpms<text:s text:c="10"/><text:line-break/>avahi.x86_64<text:s text:c="77"/>0.8-20.el9<text:s text:c="27"/>@rhel-9-for-x86_64-baseos-rpms<text:s text:c="10"/><text:line-break/>avahi-glib.x86_64<text:s text:c="72"/>0.8-20.el9<text:s text:c="27"/>@rhel-9-for-x86_64-appstream-rpms<text:s text:c="7"/><text:line-break/>avahi-libs.x86_64<text:s text:c="72"/>0.8-20.el9<text:s text:c="27"/>@rhel-9-for-x86_64-baseos-rpms<text:s text:c="10"/><text:line-break/>baobab.x86_64<text:s text:c="76"/>40.0-3.el9<text:s text:c="27"/>@AppStream<text:s text:c="30"/><text:line-break/>--More--<text:line-break/>[q]</text:p>
      <text:p text:style-name="Text_20_body">To list only installed packages, the list command takes the <text:span text:style-name="Strong_20_Emphasis">installed</text:span> option:</text:p>
      <text:p text:style-name="Preformatted_20_Text">[root@redhat9 ~]# dnf list installed | more<text:line-break/>Updating Subscription Management repositories.<text:line-break/>Installed Packages<text:line-break/>ModemManager.x86_64<text:s text:c="30"/>1.20.2-1.el9<text:s text:c="21"/>@anaconda<text:s text:c="24"/><text:line-break/>ModemManager-glib.x86_64<text:s text:c="25"/>1.20.2-1.el9<text:s text:c="21"/>@anaconda<text:s text:c="24"/><text:line-break/>NetworkManager.x86_64<text:s text:c="28"/>1:1.46.0-19.el9_4<text:s text:c="16"/>@rhel-9-for-x86_64-baseos-rpms<text:s text:c="3"/><text:line-break/>NetworkManager-adsl.x86_64<text:s text:c="23"/>1:1.46.0-19.el9_4<text:s text:c="16"/>@rhel-9-for-x86_64-baseos-rpms<text:s text:c="3"/><text:line-break/>NetworkManager-bluetooth.x86_64<text:s text:c="18"/>1:1.46.0-19.el9_4<text:s text:c="16"/>@rhel-9-for-x86_64-baseos-rpms<text:s text:c="3"/><text:line-break/>NetworkManager-config-server.noarch<text:s text:c="14"/>1:1.46.0-19.el9_4<text:s text:c="16"/>@rhel-9-for-x86_64-baseos-rpms<text:s text:c="3"/><text:line-break/>NetworkManager-libnm.x86_64<text:s text:c="22"/>1:1.46.0-19.el9_4<text:s text:c="16"/>@rhel-9-for-x86_64-baseos-rpms<text:s text:c="3"/><text:line-break/>NetworkManager-team.x86_64<text:s text:c="23"/>1:1.46.0-19.el9_4<text:s text:c="16"/>@rhel-9-for-x86_64-baseos-rpms<text:s text:c="3"/><text:line-break/>NetworkManager-tui.x86_64<text:s text:c="24"/>1:1.46.0-19.el9_4<text:s text:c="16"/>@rhel-9-for-x86_64-baseos-rpms<text:s text:c="3"/><text:line-break/>NetworkManager-wifi.x86_64<text:s text:c="23"/>1:1.46.0-19.el9_4<text:s text:c="16"/>@rhel-9-for-x86_64-baseos-rpms<text:s text:c="3"/><text:line-break/>NetworkManager-wwan.x86_64<text:s text:c="23"/>1:1.46.0-19.el9_4<text:s text:c="16"/>@rhel-9-for-x86_64-baseos-rpms<text:s text:c="3"/><text:line-break/>PackageKit.x86_64<text:s text:c="32"/>1.2.6-1.el9<text:s text:c="22"/>@rhel-9-for-x86_64-appstream-rpms<text:line-break/>PackageKit-command-not-found.x86_64<text:s text:c="14"/>1.2.6-1.el9<text:s text:c="22"/>@rhel-9-for-x86_64-appstream-rpms<text:line-break/>PackageKit-glib.x86_64<text:s text:c="27"/>1.2.6-1.el9<text:s text:c="22"/>@rhel-9-for-x86_64-appstream-rpms<text:line-break/>PackageKit-gstreamer-plugin.x86_64<text:s text:c="15"/>1.2.6-1.el9<text:s text:c="22"/>@rhel-9-for-x86_64-appstream-rpms<text:line-break/>PackageKit-gtk3-module.x86_64<text:s text:c="20"/>1.2.6-1.el9<text:s text:c="22"/>@rhel-9-for-x86_64-appstream-rpms<text:line-break/>aardvark-dns.x86_64<text:s text:c="30"/>2:1.10.0-3.el9_4<text:s text:c="17"/>@rhel-9-for-x86_64-appstream-rpms<text:line-break/>abattis-cantarell-fonts.noarch<text:s text:c="19"/>0.301-4.el9<text:s text:c="22"/>@AppStream<text:s text:c="23"/><text:line-break/>accountsservice.x86_64<text:s text:c="27"/>0.6.55-10.el9<text:s text:c="20"/>@AppStream<text:s text:c="23"/><text:line-break/>accountsservice-libs.x86_64<text:s text:c="22"/>0.6.55-10.el9<text:s text:c="20"/>@AppStream<text:s text:c="23"/><text:line-break/>acl.x86_64<text:s text:c="39"/>2.3.1-4.el9<text:s text:c="22"/>@rhel-9-for-x86_64-baseos-rpms<text:s text:c="3"/><text:line-break/>adcli.x86_64<text:s text:c="37"/>0.9.2-1.el9<text:s text:c="22"/>@anaconda<text:s text:c="24"/><text:line-break/>adobe-mappings-cmap.noarch<text:s text:c="23"/>20171205-12.el9<text:s text:c="18"/>@AppStream<text:s text:c="23"/><text:line-break/>adobe-mappings-cmap-deprecated.noarch<text:s text:c="12"/>20171205-12.el9<text:s text:c="18"/>@AppStream<text:s text:c="23"/><text:line-break/>adobe-mappings-pdf.noarch<text:s text:c="24"/>20180407-10.el9<text:s text:c="18"/>@AppStream<text:s text:c="23"/><text:line-break/>adobe-source-code-pro-fonts.noarch<text:s text:c="15"/>2.030.1.050-12.el9.1<text:s text:c="13"/>@anaconda<text:s text:c="24"/><text:line-break/>adwaita-cursor-theme.noarch<text:s text:c="22"/>40.1.1-3.el9<text:s text:c="21"/>@AppStream<text:s text:c="23"/><text:line-break/>adwaita-icon-theme.noarch<text:s text:c="24"/>40.1.1-3.el9<text:s text:c="21"/>@AppStream<text:s text:c="23"/><text:line-break/>alsa-lib.x86_64<text:s text:c="34"/>1.2.10-2.el9<text:s text:c="21"/>@rhel-9-for-x86_64-appstream-rpms<text:line-break/>alsa-ucm.noarch<text:s text:c="34"/>1.2.10-2.el9<text:s text:c="21"/>@rhel-9-for-x86_64-appstream-rpms<text:line-break/>alsa-utils.x86_64<text:s text:c="32"/>1.2.10-1.el9<text:s text:c="21"/>@rhel-9-for-x86_64-appstream-rpms<text:line-break/>alternatives.x86_64<text:s text:c="30"/>1.24-1.el9<text:s text:c="23"/>@rhel-9-for-x86_64-baseos-rpms<text:s text:c="3"/><text:line-break/>appstream.x86_64<text:s text:c="33"/>0.16.1-1.el9<text:s text:c="21"/>@rhel-9-for-x86_64-appstream-rpms<text:line-break/>appstream-data.noarch<text:s text:c="28"/>1:9-20230504.el9<text:s text:c="17"/>@rhel-9-for-x86_64-appstream-rpms<text:line-break/>apr.x86_64<text:s text:c="39"/>1.7.0-12.el9_3<text:s text:c="19"/>@rhel-9-for-x86_64-appstream-rpms<text:line-break/>apr-util.x86_64<text:s text:c="34"/>1.6.1-23.el9<text:s text:c="21"/>@rhel-9-for-x86_64-appstream-rpms<text:line-break/>apr-util-bdb.x86_64<text:s text:c="30"/>1.6.1-23.el9<text:s text:c="21"/>@rhel-9-for-x86_64-appstream-rpms<text:line-break/>apr-util-openssl.x86_64<text:s text:c="26"/>1.6.1-23.el9<text:s text:c="21"/>@rhel-9-for-x86_64-appstream-rpms<text:line-break/>at.x86_64<text:s text:c="40"/>3.1.23-11.el9<text:s text:c="20"/>@anaconda<text:s text:c="24"/><text:line-break/>at-spi2-atk.x86_64<text:s text:c="31"/>2.38.0-4.el9<text:s text:c="21"/>@AppStream<text:s text:c="23"/><text:line-break/>at-spi2-core.x86_64<text:s text:c="30"/>2.40.3-1.el9<text:s text:c="21"/>@AppStream<text:s text:c="23"/><text:line-break/>atk.x86_64<text:s text:c="39"/>2.36.0-5.el9<text:s text:c="21"/>@AppStream<text:s text:c="23"/><text:line-break/>atkmm.x86_64<text:s text:c="37"/>2.28.2-2.el9<text:s text:c="21"/>@AppStream<text:s text:c="23"/><text:line-break/>attr.x86_64<text:s text:c="38"/>2.5.1-3.el9<text:s text:c="22"/>@anaconda<text:s text:c="24"/><text:line-break/>audit.x86_64<text:s text:c="37"/>3.1.2-2.el9<text:s text:c="22"/>@rhel-9-for-x86_64-baseos-rpms<text:s text:c="3"/><text:line-break/>audit-libs.x86_64<text:s text:c="32"/>3.1.2-2.el9<text:s text:c="22"/>@rhel-9-for-x86_64-baseos-rpms<text:s text:c="3"/><text:line-break/>authselect.x86_64<text:s text:c="32"/>1.2.6-2.el9<text:s text:c="22"/>@rhel-9-for-x86_64-baseos-rpms<text:s text:c="3"/><text:line-break/>authselect-libs.x86_64<text:s text:c="27"/>1.2.6-2.el9<text:s text:c="22"/>@rhel-9-for-x86_64-baseos-rpms<text:s text:c="3"/><text:line-break/>avahi.x86_64<text:s text:c="37"/>0.8-20.el9<text:s text:c="23"/>@rhel-9-for-x86_64-baseos-rpms<text:s text:c="3"/><text:line-break/>avahi-glib.x86_64<text:s text:c="32"/>0.8-20.el9<text:s text:c="23"/>@rhel-9-for-x86_64-appstream-rpms<text:line-break/>avahi-libs.x86_64<text:s text:c="32"/>0.8-20.el9<text:s text:c="23"/>@rhel-9-for-x86_64-baseos-rpms<text:s text:c="3"/><text:line-break/>baobab.x86_64<text:s text:c="36"/>40.0-3.el9<text:s text:c="23"/>@AppStream<text:s text:c="23"/><text:line-break/>basesystem.noarch<text:s text:c="32"/>11-13.el9<text:s text:c="24"/>@anaconda<text:s text:c="24"/><text:line-break/>--More--<text:line-break/>[q]</text:p>
      <text:p text:style-name="Text_20_body">To list only available packages, the list command takes the <text:span text:style-name="Strong_20_Emphasis">available</text:span> option:</text:p>
      <text:p text:style-name="Preformatted_20_Text">[root@redhat9 ~]# dnf list available | more<text:line-break/>Updating Subscription Management repositories.<text:line-break/>Last metadata expiration check: 0:00:11 ago on Mon 30 Sep 2024 11:27:31 AM CEST.<text:line-break/>Available Packages<text:line-break/>389-ds-base.x86_64<text:s text:c="71"/>2.4.5-9.el9_4<text:s text:c="24"/>rhel-9-for-x86_64-appstream-rpms<text:s text:c="8"/><text:line-break/>389-ds-base-devel.x86_64<text:s text:c="65"/>2.4.5-9.el9_4<text:s text:c="24"/>codeready-builder-for-rhel-9-x86_64-rpms<text:line-break/>389-ds-base-libs.x86_64<text:s text:c="66"/>2.4.5-9.el9_4<text:s text:c="24"/>rhel-9-for-x86_64-appstream-rpms<text:s text:c="8"/><text:line-break/>3proxy.x86_64<text:s text:c="76"/>0.9.4-4.el9<text:s text:c="26"/>epel<text:s text:c="36"/><text:line-break/>6tunnel.x86_64<text:s text:c="75"/>0.13-1.el9<text:s text:c="27"/>epel<text:s text:c="36"/><text:line-break/>AMF-devel.noarch<text:s text:c="73"/>1.4.34-1.el9<text:s text:c="25"/>epel<text:s text:c="36"/><text:line-break/>AMF-samples.noarch<text:s text:c="71"/>1.4.34-1.el9<text:s text:c="25"/>epel<text:s text:c="36"/><text:line-break/>Agda.x86_64<text:s text:c="78"/>2.6.2.2-36.el9<text:s text:c="23"/>epel<text:s text:c="36"/><text:line-break/>Agda-common.noarch<text:s text:c="71"/>2.6.2.2-36.el9<text:s text:c="23"/>epel<text:s text:c="36"/><text:line-break/>BackupPC.x86_64<text:s text:c="74"/>4.4.0-9.el9<text:s text:c="26"/>epel<text:s text:c="36"/><text:line-break/>BackupPC-XS.x86_64<text:s text:c="71"/>0.62-11.el9<text:s text:c="26"/>epel<text:s text:c="36"/><text:line-break/>BibTool.x86_64<text:s text:c="75"/>2.68-5.el9<text:s text:c="27"/>epel<text:s text:c="36"/><text:line-break/>Box2D.i686<text:s text:c="79"/>2.4.1-7.el9<text:s text:c="26"/>rhel-9-for-x86_64-appstream-rpms<text:s text:c="8"/><text:line-break/>Box2D.x86_64<text:s text:c="77"/>2.4.1-7.el9<text:s text:c="26"/>rhel-9-for-x86_64-appstream-rpms<text:s text:c="8"/><text:line-break/>CCfits.x86_64<text:s text:c="76"/>2.6-6.el9<text:s text:c="28"/>epel<text:s text:c="36"/><text:line-break/>CCfits-devel.x86_64<text:s text:c="70"/>2.6-6.el9<text:s text:c="28"/>epel<text:s text:c="36"/><text:line-break/>CCfits-doc.noarch<text:s text:c="72"/>2.6-6.el9<text:s text:c="28"/>epel<text:s text:c="36"/><text:line-break/>CFR.noarch<text:s text:c="79"/>0.151-9.el9<text:s text:c="26"/>epel<text:s text:c="36"/><text:line-break/>CFR-javadoc.noarch<text:s text:c="71"/>0.151-9.el9<text:s text:c="26"/>epel<text:s text:c="36"/><text:line-break/>CGAL-demos-source.noarch<text:s text:c="65"/>5.6.1-1.el9<text:s text:c="26"/>epel<text:s text:c="36"/><text:line-break/>CGAL-devel.x86_64<text:s text:c="72"/>5.6.1-1.el9<text:s text:c="26"/>epel<text:s text:c="36"/><text:line-break/>CGAL-qt5-devel.x86_64<text:s text:c="68"/>5.6.1-1.el9<text:s text:c="26"/>epel<text:s text:c="36"/><text:line-break/>CGSI-gSOAP.x86_64<text:s text:c="72"/>1.3.12-1.el9<text:s text:c="25"/>epel<text:s text:c="36"/><text:line-break/>CGSI-gSOAP-devel.x86_64<text:s text:c="66"/>1.3.12-1.el9<text:s text:c="25"/>epel<text:s text:c="36"/><text:line-break/>CUnit.i686<text:s text:c="79"/>2.1.3-25.el9<text:s text:c="25"/>rhel-9-for-x86_64-appstream-rpms<text:s text:c="8"/><text:line-break/>CUnit.x86_64<text:s text:c="77"/>2.1.3-25.el9<text:s text:c="25"/>rhel-9-for-x86_64-appstream-rpms<text:s text:c="8"/><text:line-break/>CUnit-devel.i686<text:s text:c="73"/>2.1.3-25.el9<text:s text:c="25"/>codeready-builder-for-rhel-9-x86_64-rpms<text:line-break/>CUnit-devel.x86_64<text:s text:c="71"/>2.1.3-25.el9<text:s text:c="25"/>codeready-builder-for-rhel-9-x86_64-rpms<text:line-break/>CharLS.x86_64<text:s text:c="76"/>2.0.0-7.el9<text:s text:c="26"/>epel<text:s text:c="36"/><text:line-break/>CharLS-devel.x86_64<text:s text:c="70"/>2.0.0-7.el9<text:s text:c="26"/>epel<text:s text:c="36"/><text:line-break/>Coin4.x86_64<text:s text:c="77"/>4.0.0-11.el9<text:s text:c="25"/>epel<text:s text:c="36"/><text:line-break/>Coin4-devel.x86_64<text:s text:c="71"/>4.0.0-11.el9<text:s text:c="25"/>epel<text:s text:c="36"/><text:line-break/>Coin4-doc.x86_64<text:s text:c="73"/>4.0.0-11.el9<text:s text:c="25"/>epel<text:s text:c="36"/><text:line-break/>DNS-Compliance-Testing.x86_64<text:s text:c="60"/>0^20230708git4aea40b-2.el9<text:s text:c="11"/>epel<text:s text:c="36"/><text:line-break/>FoXlibf.x86_64<text:s text:c="75"/>4.1.2-19.el9<text:s text:c="25"/>epel<text:s text:c="36"/><text:line-break/>FoXlibf-devel.x86_64<text:s text:c="69"/>4.1.2-19.el9<text:s text:c="25"/>epel<text:s text:c="36"/><text:line-break/>FoXlibf-static.x86_64<text:s text:c="68"/>4.1.2-19.el9<text:s text:c="25"/>epel<text:s text:c="36"/><text:line-break/>GConf2.x86_64<text:s text:c="76"/>3.2.6-34.el9<text:s text:c="25"/>epel<text:s text:c="36"/><text:line-break/>GConf2-devel.x86_64<text:s text:c="70"/>3.2.6-34.el9<text:s text:c="25"/>epel<text:s text:c="36"/><text:line-break/>GMT.x86_64<text:s text:c="79"/>6.4.0-4.el9<text:s text:c="26"/>epel<text:s text:c="36"/><text:line-break/>GMT-common.noarch<text:s text:c="72"/>6.4.0-4.el9<text:s text:c="26"/>epel<text:s text:c="36"/><text:line-break/>GMT-devel.x86_64<text:s text:c="73"/>6.4.0-4.el9<text:s text:c="26"/>epel<text:s text:c="36"/><text:line-break/>GMT-doc.noarch<text:s text:c="75"/>6.4.0-4.el9<text:s text:c="26"/>epel<text:s text:c="36"/><text:line-break/>GeographicLib.x86_64<text:s text:c="69"/>2.3-2.el9<text:s text:c="28"/>epel<text:s text:c="36"/><text:line-break/>GeographicLib-devel.x86_64<text:s text:c="63"/>2.3-2.el9<text:s text:c="28"/>epel<text:s text:c="36"/><text:line-break/>GeographicLib-doc.noarch<text:s text:c="65"/>2.3-2.el9<text:s text:c="28"/>epel<text:s text:c="36"/><text:line-break/>GraphicsMagick.x86_64<text:s text:c="68"/>1.3.38-1.el9<text:s text:c="25"/>epel<text:s text:c="36"/><text:line-break/>GraphicsMagick-c++.x86_64<text:s text:c="64"/>1.3.38-1.el9<text:s text:c="25"/>epel<text:s text:c="36"/><text:line-break/>GraphicsMagick-c++-devel.x86_64<text:s text:c="58"/>1.3.38-1.el9<text:s text:c="25"/>epel<text:s text:c="36"/><text:line-break/>GraphicsMagick-devel.x86_64<text:s text:c="62"/>1.3.38-1.el9<text:s text:c="25"/>epel<text:s text:c="36"/><text:line-break/>GraphicsMagick-doc.noarch<text:s text:c="64"/>1.3.38-1.el9<text:s text:c="25"/>epel<text:s text:c="36"/><text:line-break/>GraphicsMagick-perl.x86_64<text:s text:c="63"/>1.3.38-1.el9<text:s text:c="25"/>epel<text:s text:c="36"/><text:line-break/>--More--<text:line-break/>[q]</text:p>
      <text:p text:style-name="Text_20_body">To search for a string in the package name or short description, use the <text:span text:style-name="Strong_20_Emphasis">search</text:span> command:</text:p>
      <text:p text:style-name="Preformatted_20_Text">[root@redhat9 ~]# dnf search httpd<text:line-break/>Updating Subscription Management repositories.<text:line-break/>Last metadata expiration check: 0:01:15 ago on Mon 30 Sep 2024 11:27:31 AM CEST.<text:line-break/>========================================================================================== Name Exactly Matched: httpd ===========================================================================================<text:line-break/>httpd.x86_64 : Apache HTTP Server<text:line-break/>========================================================================================= Name &amp; Summary Matched: httpd ==========================================================================================<text:line-break/>httpd-core.x86_64 : httpd minimal core<text:line-break/>keycloak-httpd-client-install.noarch : Tools to configure Apache HTTPD as Keycloak client<text:line-break/>libmicrohttpd-devel.x86_64 : Development files for libmicrohttpd<text:line-break/>libmicrohttpd-devel.i686 : Development files for libmicrohttpd<text:line-break/>libmicrohttpd-doc.noarch : Documentation for libmicrohttpd<text:line-break/>lighttpd-fastcgi.x86_64 : FastCGI module and spawning helper for lighttpd and PHP configuration<text:line-break/>lighttpd-filesystem.noarch : The basic directory layout for lighttpd<text:line-break/>lighttpd-mod_authn_gssapi.x86_64 : Authentication module for lighttpd that uses GSSAPI<text:line-break/>lighttpd-mod_authn_ldap.x86_64 : Authentication module for lighttpd that uses LDAP<text:line-break/>lighttpd-mod_authn_pam.x86_64 : Authentication module for lighttpd that uses PAM<text:line-break/>lighttpd-mod_authn_sasl.x86_64 : Authentication module for lighttpd that uses SASL<text:line-break/>lighttpd-mod_deflate.x86_64 : Compression module for lighttpd<text:line-break/>lighttpd-mod_gnutls.x86_64 : TLS module for lighttpd that uses GnuTLS<text:line-break/>lighttpd-mod_magnet.x86_64 : Lua module for lighttpd<text:line-break/>lighttpd-mod_maxminddb.x86_64 : GeoIP2 module for lighttpd to use for location lookups<text:line-break/>lighttpd-mod_mbedtls.x86_64 : TLS module for lighttpd that uses mbedTLS<text:line-break/>lighttpd-mod_nss.x86_64 : TLS module for lighttpd that uses NSS<text:line-break/>lighttpd-mod_openssl.x86_64 : TLS module for lighttpd that uses OpenSSL<text:line-break/>lighttpd-mod_vhostdb_ldap.x86_64 : Virtual host module for lighttpd that uses LDAP<text:line-break/>lighttpd-mod_vhostdb_mysql.x86_64 : Virtual host module for lighttpd that uses MySQL<text:line-break/>lighttpd-mod_vhostdb_pgsql.x86_64 : Virtual host module for lighttpd that uses PostgreSQL<text:line-break/>lighttpd-mod_webdav.x86_64 : WebDAV module for lighttpd<text:line-break/>nextcloud-httpd.noarch : Httpd integration for NextCloud<text:line-break/>python3-keycloak-httpd-client-install.noarch : Tools to configure Apache HTTPD as Keycloak client<text:line-break/>radicale3-httpd.noarch : httpd config for Radicale<text:line-break/>redhat-logos-httpd.noarch : Red Hat-related icons and pictures used by httpd<text:line-break/>sympa-lighttpd.x86_64 : Sympa with lighttpd<text:line-break/>============================================================================================== Name Matched: httpd ===============================================================================================<text:line-break/>httpd-devel.x86_64 : Development interfaces for the Apache HTTP Server<text:line-break/>httpd-filesystem.noarch : The basic directory layout for the Apache HTTP Server<text:line-break/>httpd-manual.noarch : Documentation for the Apache HTTP Server<text:line-break/>httpd-tools.x86_64 : Tools for use with the Apache HTTP Server<text:line-break/>libmicrohttpd.i686 : Lightweight library for embedding a webserver in applications<text:line-break/>libmicrohttpd.x86_64 : Lightweight library for embedding a webserver in applications<text:line-break/>lighttpd.x86_64 : Lightning fast webserver with light system requirements<text:line-break/>mirmon-httpd.noarch : Apache configuration for mirmon<text:line-break/>perl-Test-Fake-HTTPD.noarch : Fake HTTP server module for testing<text:line-break/>python3-sphinxcontrib-httpdomain.noarch : Sphinx domain for documenting HTTP APIs<text:line-break/>rust-httpdate+default-devel.noarch : HTTP date parsing and formatting<text:line-break/>rust-httpdate-devel.noarch : HTTP date parsing and formatting<text:line-break/>rust-tower-http+httpdate-devel.noarch : Tower middleware and utilities for HTTP clients and servers<text:line-break/>sympa-httpd.x86_64 : Sympa with Apache HTTP Server<text:line-break/>sysusage-httpd.noarch : Apache configuration for sysusage<text:line-break/>web-assets-httpd.noarch : Web Assets aliases for the Apache HTTP daemon<text:line-break/>============================================================================================= Summary Matched: httpd =============================================================================================<text:line-break/>mod_auth_mellon.x86_64 : A SAML 2.0 authentication module for the Apache Httpd Server<text:line-break/>mod_dav_svn.x86_64 : Apache httpd module for Subversion server<text:line-break/>mod_proxy_cluster.x86_64 : JBoss mod_proxy_cluster for Apache httpd</text:p>
      <text:p text:style-name="Text_20_body">To search only for the string in the package name, use the <text:span text:style-name="Strong_20_Emphasis">list</text:span> command:</text:p>
      <text:p text:style-name="Preformatted_20_Text">[root@redhat9 ~]# dnf list httpd<text:line-break/>Updating Subscription Management repositories.<text:line-break/>Last metadata expiration check: 0:01:50 ago on Mon 30 Sep 2024 11:27:31 AM CEST.<text:line-break/>Installed Packages<text:line-break/>httpd.x86_64<text:s text:c="74"/>2.4.57-11.el9_4.1<text:s text:c="74"/>@rhel-9-for-x86_64-appstream-rpms</text:p>
      <text:p text:style-name="Text_20_body">To find the package that contains the httpd executable, use the <text:span text:style-name="Strong_20_Emphasis">provides</text:span> command:</text:p>
      <text:p text:style-name="Preformatted_20_Text">[root@redhat9 ~]# dnf provides httpd<text:line-break/>Updating Subscription Management repositories.<text:line-break/>Last metadata expiration check: 0:02:56 ago on Mon 30 Sep 2024 11:27:31 AM CEST.<text:line-break/>httpd-2.4.51-7.el9_0.x86_64 : Apache HTTP Server<text:line-break/>Repo<text:s text:c="8"/>: rhel-9-for-x86_64-appstream-rpms<text:line-break/>Matched from:<text:line-break/>Provide<text:s text:c="4"/>: httpd = 2.4.51-7.el9_0<text:line-break/><text:line-break/>httpd-2.4.53-7.el9.x86_64 : Apache HTTP Server<text:line-break/>Repo<text:s text:c="8"/>: rhel-9-for-x86_64-appstream-rpms<text:line-break/>Matched from:<text:line-break/>Provide<text:s text:c="4"/>: httpd = 2.4.53-7.el9<text:line-break/><text:line-break/>httpd-2.4.53-7.el9_1.1.x86_64 : Apache HTTP Server<text:line-break/>Repo<text:s text:c="8"/>: rhel-9-for-x86_64-appstream-rpms<text:line-break/>Matched from:<text:line-break/>Provide<text:s text:c="4"/>: httpd = 2.4.53-7.el9_1.1<text:line-break/><text:line-break/>httpd-2.4.53-7.el9_1.5.x86_64 : Apache HTTP Server<text:line-break/>Repo<text:s text:c="8"/>: rhel-9-for-x86_64-appstream-rpms<text:line-break/>Matched from:<text:line-break/>Provide<text:s text:c="4"/>: httpd = 2.4.53-7.el9_1.5<text:line-break/><text:line-break/>httpd-2.4.53-11.el9_2.4.x86_64 : Apache HTTP Server<text:line-break/>Repo<text:s text:c="8"/>: rhel-9-for-x86_64-appstream-rpms<text:line-break/>Matched from:<text:line-break/>Provide<text:s text:c="4"/>: httpd = 2.4.53-11.el9_2.4<text:line-break/><text:line-break/>httpd-2.4.53-11.el9_2.5.x86_64 : Apache HTTP Server<text:line-break/>Repo<text:s text:c="8"/>: rhel-9-for-x86_64-appstream-rpms<text:line-break/>Matched from:<text:line-break/>Provide<text:s text:c="4"/>: httpd = 2.4.53-11.el9_2.5<text:line-break/><text:line-break/>httpd-2.4.57-5.el9.x86_64 : Apache HTTP Server<text:line-break/>Repo<text:s text:c="8"/>: rhel-9-for-x86_64-appstream-rpms<text:line-break/>Matched from:<text:line-break/>Provide<text:s text:c="4"/>: httpd = 2.4.57-5.el9<text:line-break/><text:line-break/>httpd-2.4.57-8.el9.x86_64 : Apache HTTP Server<text:line-break/>Repo<text:s text:c="8"/>: rhel-9-for-x86_64-appstream-rpms<text:line-break/>Matched from:<text:line-break/>Provide<text:s text:c="4"/>: httpd = 2.4.57-8.el9<text:line-break/><text:line-break/>httpd-2.4.57-11.el9_4.x86_64 : Apache HTTP Server<text:line-break/>Repo<text:s text:c="8"/>: rhel-9-for-x86_64-appstream-rpms<text:line-break/>Matched from:<text:line-break/>Provide<text:s text:c="4"/>: httpd = 2.4.57-11.el9_4<text:line-break/><text:line-break/>httpd-2.4.57-11.el9_4.1.x86_64 : Apache HTTP Server<text:line-break/>Repo<text:s text:c="8"/>: @System<text:line-break/>Matched from:<text:line-break/>Provide<text:s text:c="4"/>: httpd = 2.4.57-11.el9_4.1<text:line-break/><text:line-break/>httpd-2.4.57-11.el9_4.1.x86_64 : Apache HTTP Server<text:line-break/>Repo<text:s text:c="8"/>: rhel-9-for-x86_64-appstream-rpms<text:line-break/>Matched from:<text:line-break/>Provide<text:s text:c="4"/>: httpd = 2.4.57-11.el9_4.1</text:p>
      <text:p text:style-name="Text_20_body">To search for any package starting with <text:span text:style-name="Strong_20_Emphasis">kerne</text:span>, use the following command:</text:p>
      <text:p text:style-name="Preformatted_20_Text">[root@redhat9 ~]# dnf list kerne\*<text:line-break/>Updating Subscription Management repositories.<text:line-break/>Last metadata expiration check: 0:03:38 ago on Mon 30 Sep 2024 11:27:31 AM CEST.<text:line-break/>Installed Packages<text:line-break/>kernel.x86_64<text:s text:c="78"/>5.14.0-284.11.1.el9_2<text:s text:c="58"/>@anaconda<text:s text:c="31"/><text:line-break/>kernel.x86_64<text:s text:c="78"/>5.14.0-427.37.1.el9_4<text:s text:c="58"/>@rhel-9-for-x86_64-baseos-rpms<text:s text:c="10"/><text:line-break/>kernel-core.x86_64<text:s text:c="73"/>5.14.0-284.11.1.el9_2<text:s text:c="58"/>@anaconda<text:s text:c="31"/><text:line-break/>kernel-core.x86_64<text:s text:c="73"/>5.14.0-427.37.1.el9_4<text:s text:c="58"/>@rhel-9-for-x86_64-baseos-rpms<text:s text:c="10"/><text:line-break/>kernel-modules.x86_64<text:s text:c="70"/>5.14.0-284.11.1.el9_2<text:s text:c="58"/>@anaconda<text:s text:c="31"/><text:line-break/>kernel-modules.x86_64<text:s text:c="70"/>5.14.0-427.37.1.el9_4<text:s text:c="58"/>@rhel-9-for-x86_64-baseos-rpms<text:s text:c="10"/><text:line-break/>kernel-modules-core.x86_64<text:s text:c="65"/>5.14.0-284.11.1.el9_2<text:s text:c="58"/>@anaconda<text:s text:c="31"/><text:line-break/>kernel-modules-core.x86_64<text:s text:c="65"/>5.14.0-427.37.1.el9_4<text:s text:c="58"/>@rhel-9-for-x86_64-baseos-rpms<text:s text:c="10"/><text:line-break/>kernel-tools.x86_64<text:s text:c="72"/>5.14.0-427.37.1.el9_4<text:s text:c="58"/>@rhel-9-for-x86_64-baseos-rpms<text:s text:c="10"/><text:line-break/>kernel-tools-libs.x86_64<text:s text:c="67"/>5.14.0-427.37.1.el9_4<text:s text:c="58"/>@rhel-9-for-x86_64-baseos-rpms<text:s text:c="10"/><text:line-break/>Available Packages<text:line-break/>kernel-abi-stablelists.noarch<text:s text:c="62"/>5.14.0-427.37.1.el9_4<text:s text:c="58"/>rhel-9-for-x86_64-baseos-rpms<text:s text:c="11"/><text:line-break/>kernel-cross-headers.x86_64<text:s text:c="64"/>5.14.0-427.37.1.el9_4<text:s text:c="58"/>codeready-builder-for-rhel-9-x86_64-rpms<text:line-break/>kernel-debug.x86_64<text:s text:c="72"/>5.14.0-427.37.1.el9_4<text:s text:c="58"/>rhel-9-for-x86_64-baseos-rpms<text:s text:c="11"/><text:line-break/>kernel-debug-core.x86_64<text:s text:c="67"/>5.14.0-427.37.1.el9_4<text:s text:c="58"/>rhel-9-for-x86_64-baseos-rpms<text:s text:c="11"/><text:line-break/>kernel-debug-devel.x86_64<text:s text:c="66"/>5.14.0-427.37.1.el9_4<text:s text:c="58"/>rhel-9-for-x86_64-appstream-rpms<text:s text:c="8"/><text:line-break/>kernel-debug-devel-matched.x86_64<text:s text:c="58"/>5.14.0-427.37.1.el9_4<text:s text:c="58"/>rhel-9-for-x86_64-appstream-rpms<text:s text:c="8"/><text:line-break/>kernel-debug-modules.x86_64<text:s text:c="64"/>5.14.0-427.37.1.el9_4<text:s text:c="58"/>rhel-9-for-x86_64-baseos-rpms<text:s text:c="11"/><text:line-break/>kernel-debug-modules-core.x86_64<text:s text:c="59"/>5.14.0-427.37.1.el9_4<text:s text:c="58"/>rhel-9-for-x86_64-baseos-rpms<text:s text:c="11"/><text:line-break/>kernel-debug-modules-extra.x86_64<text:s text:c="58"/>5.14.0-427.37.1.el9_4<text:s text:c="58"/>rhel-9-for-x86_64-baseos-rpms<text:s text:c="11"/><text:line-break/>kernel-debug-uki-virt.x86_64<text:s text:c="63"/>5.14.0-427.37.1.el9_4<text:s text:c="58"/>rhel-9-for-x86_64-baseos-rpms<text:s text:c="11"/><text:line-break/>kernel-devel.x86_64<text:s text:c="72"/>5.14.0-427.37.1.el9_4<text:s text:c="58"/>rhel-9-for-x86_64-appstream-rpms<text:s text:c="8"/><text:line-break/>kernel-devel-matched.x86_64<text:s text:c="64"/>5.14.0-427.37.1.el9_4<text:s text:c="58"/>rhel-9-for-x86_64-appstream-rpms<text:s text:c="8"/><text:line-break/>kernel-doc.noarch<text:s text:c="74"/>5.14.0-427.37.1.el9_4<text:s text:c="58"/>rhel-9-for-x86_64-appstream-rpms<text:s text:c="8"/><text:line-break/>kernel-headers.x86_64<text:s text:c="70"/>5.14.0-427.37.1.el9_4<text:s text:c="58"/>rhel-9-for-x86_64-appstream-rpms<text:s text:c="8"/><text:line-break/>kernel-modules-extra.x86_64<text:s text:c="64"/>5.14.0-427.37.1.el9_4<text:s text:c="58"/>rhel-9-for-x86_64-baseos-rpms<text:s text:c="11"/><text:line-break/>kernel-rpm-macros.noarch<text:s text:c="67"/>185-13.el9<text:s text:c="69"/>rhel-9-for-x86_64-appstream-rpms<text:s text:c="8"/><text:line-break/>kernel-srpm-macros.noarch<text:s text:c="66"/>1.0-13.el9<text:s text:c="69"/>rhel-9-for-x86_64-appstream-rpms<text:s text:c="8"/><text:line-break/>kernel-tools-libs-devel.x86_64<text:s text:c="61"/>5.14.0-427.37.1.el9_4<text:s text:c="58"/>codeready-builder-for-rhel-9-x86_64-rpms<text:line-break/>kernel-uki-virt.x86_64<text:s text:c="69"/>5.14.0-427.37.1.el9_4<text:s text:c="58"/>rhel-9-for-x86_64-baseos-rpms<text:s text:c="11"/><text:line-break/>kernelshark.x86_64<text:s text:c="73"/>1:1.2-10.el9<text:s text:c="67"/>rhel-9-for-x86_64-appstream-rpms<text:s text:c="2"/></text:p>
      <text:p text:style-name="Text_20_body">To list package groups, use the <text:span text:style-name="Strong_20_Emphasis">grouplist</text:span> command:</text:p>
      <text:p text:style-name="Preformatted_20_Text">[root@redhat9 ~]# dnf grouplist<text:line-break/>Updating Subscription Management repositories.<text:line-break/>Last metadata expiration check: 0:04:11 ago on Mon 30 Sep 2024 11:27:31 AM CEST.<text:line-break/>Available Environment Groups:<text:line-break/><text:s text:c="3"/>Server<text:line-break/><text:s text:c="3"/>Minimal Install<text:line-break/><text:s text:c="3"/>Workstation<text:line-break/><text:s text:c="3"/>KDE Plasma Workspaces<text:line-break/><text:s text:c="3"/>Virtualization Host<text:line-break/><text:s text:c="3"/>Custom Operating System<text:line-break/>Installed Environment Groups:<text:line-break/><text:s text:c="3"/>Server with GUI<text:line-break/>Installed Groups:<text:line-break/><text:s text:c="3"/>Container Management<text:line-break/><text:s text:c="3"/>Headless Management<text:line-break/>Available Groups:<text:line-break/><text:s text:c="3"/>RPM Development Tools<text:line-break/><text:s text:c="3"/>.NET Development<text:line-break/><text:s text:c="3"/>Console Internet Tools<text:line-break/><text:s text:c="3"/>Scientific Support<text:line-break/><text:s text:c="3"/>Legacy UNIX Compatibility<text:line-break/><text:s text:c="3"/>Smart Card Support<text:line-break/><text:s text:c="3"/>Security Tools<text:line-break/><text:s text:c="3"/>Graphical Administration Tools<text:line-break/><text:s text:c="3"/>System Tools<text:line-break/><text:s text:c="3"/>Network Servers<text:line-break/><text:s text:c="3"/>Development Tools<text:line-break/><text:s text:c="3"/>Fedora Packager<text:line-break/><text:s text:c="3"/>VideoLAN Client<text:line-break/><text:s text:c="3"/>Xfce</text:p>
      <text:p text:style-name="Text_20_body">To obtain information about a group of packages, use the <text:span text:style-name="Strong_20_Emphasis">group info</text:span> command:</text:p>
      <text:p text:style-name="Preformatted_20_Text">[root@redhat9 ~]# dnf groupinfo Server<text:line-break/>Updating Subscription Management repositories. <text:line-break/>Environment Group: Server<text:line-break/> Description: An integrated, easy-to-manage server.<text:line-break/> Mandatory Groups:<text:line-break/><text:s text:c="3"/>Container Management<text:line-break/><text:s text:c="3"/>Core<text:line-break/><text:s text:c="3"/>Hardware Support<text:line-break/><text:s text:c="3"/>Headless Management<text:line-break/><text:s text:c="3"/>Server product core<text:line-break/><text:s text:c="3"/>Standard<text:line-break/> Optional Groups:<text:line-break/><text:s text:c="3"/>Basic Web Server<text:line-break/><text:s text:c="3"/>DNS Name Server<text:line-break/><text:s text:c="3"/>Debugging Tools<text:line-break/><text:s text:c="3"/>FTP Server<text:line-break/><text:s text:c="3"/>File and Storage Server<text:line-break/><text:s text:c="3"/>GNOME<text:line-break/><text:s text:c="3"/>Guest Agents<text:line-break/><text:s text:c="3"/>Hardware Monitoring Utilities<text:line-break/><text:s text:c="3"/>Infiniband Support<text:line-break/><text:s text:c="3"/>Mail Server<text:line-break/><text:s text:c="3"/>Network File System Client<text:line-break/><text:s text:c="3"/>Network Servers<text:line-break/><text:s text:c="3"/>Performance Tools<text:line-break/><text:s text:c="3"/>Remote Management for Linux<text:line-break/><text:s text:c="3"/>Virtualization Hypervisor<text:line-break/><text:s text:c="3"/>Windows File Server</text:p>
      <text:h text:style-name="Heading_20_3" text:outline-level="3"><text:bookmark-start text:name="__RefHeading___obtaining_information_about_a_package_and_downloading_it_11"/><text:bookmark-start text:name="obtaining_information_about_a_package_and_downloading_it"/>2.5 - Obtaining Information about a Package and Downloading it<text:bookmark-end text:name="__RefHeading___obtaining_information_about_a_package_and_downloading_it_11"/><text:bookmark-end text:name="obtaining_information_about_a_package_and_downloading_it"/></text:h>
      <text:p text:style-name="Text_20_body">To obtain information about a package, the <text:span text:style-name="Strong_20_Emphasis">info</text:span> command should be used:</text:p>
      <text:p text:style-name="Preformatted_20_Text">[root@redhat9 ~]# dnf info httpd<text:line-break/>Updating Subscription Management repositories.<text:line-break/>Last metadata expiration check: 0:04:53 ago on Mon 30 Sep 2024 11:27:31 AM CEST.<text:line-break/>Installed Packages<text:line-break/>Name<text:s text:c="9"/>: httpd<text:line-break/>Version<text:s text:c="6"/>: 2.4.57<text:line-break/>Release<text:s text:c="6"/>: 11.el9_4.1<text:line-break/>Architecture : x86_64<text:line-break/>Size<text:s text:c="9"/>: 59 k<text:line-break/>Source<text:s text:c="7"/>: httpd-2.4.57-11.el9_4.1.src.rpm<text:line-break/>Repository<text:s text:c="3"/>: @System<text:line-break/>From repo<text:s text:c="4"/>: rhel-9-for-x86_64-appstream-rpms<text:line-break/>Summary<text:s text:c="6"/>: Apache HTTP Server<text:line-break/>URL<text:s text:c="10"/>: https://httpd.apache.org/<text:line-break/>License<text:s text:c="6"/>: ASL 2.0<text:line-break/>Description<text:s text:c="2"/>: The Apache HTTP Server is a powerful, efficient, and extensible<text:line-break/><text:s text:c="13"/>: web server.</text:p>
      <text:p text:style-name="Text_20_body">To download without installing a package, the old <text:span text:style-name="Strong_20_Emphasis">yumdownloader</text:span> command has been replaced by dnf's <text:span text:style-name="Strong_20_Emphasis">download</text:span> command:</text:p>
      <text:p text:style-name="Preformatted_20_Text">[root@redhat9 ~]# dnf download httpd<text:line-break/>Updating Subscription Management repositories.<text:line-break/>Last metadata expiration check: 0:05:25 ago on Mon 30 Sep 2024 11:27:31 AM CEST.<text:line-break/>httpd-2.4.57-11.el9_4.1.x86_64.rpm<text:s text:c="3"/></text:p>
      <text:p text:style-name="Text_20_body">This package is downloaded to the current directory:</text:p>
      <text:p text:style-name="Preformatted_20_Text">[root@redhat9 ~]# updatedb<text:line-break/><text:line-break/>[root@redhat9 ~]# locate httpd-2.4.57<text:line-break/>/root/httpd-2.4.57-11.el9_4.1.x86_64.rpm</text:p>
      <text:h text:style-name="Heading_20_3" text:outline-level="3"><text:bookmark-start text:name="__RefHeading___installing_a_package_12"/><text:bookmark-start text:name="installing_a_package"/>2.6 - Installing a Package<text:bookmark-end text:name="__RefHeading___installing_a_package_12"/><text:bookmark-end text:name="installing_a_package"/></text:h>
      <text:p text:style-name="Text_20_body">To install a package, dnf has the <text:span text:style-name="Strong_20_Emphasis">install</text:span> command: </text:p>
      <text:p text:style-name="Preformatted_20_Text">[root@redhat9 ~]# dnf install httpd<text:line-break/>Updating Subscription Management repositories.<text:line-break/>Last metadata expiration check: 0:09:28 ago on Mon 30 Sep 2024 11:27:31 AM CEST.<text:line-break/>Dependencies resolved.<text:line-break/>==================================================================================================================================================================================================================<text:line-break/> Package<text:s text:c="43"/>Architecture<text:s text:c="26"/>Version<text:s text:c="44"/>Repository<text:s text:c="55"/>Size<text:line-break/>==================================================================================================================================================================================================================<text:line-break/>Installing:<text:line-break/> httpd<text:s text:c="45"/>x86_64<text:s text:c="32"/>2.4.57-11.el9_4.1<text:s text:c="34"/>rhel-9-for-x86_64-appstream-rpms<text:s text:c="33"/>51 k<text:line-break/>Installing dependencies:<text:line-break/> apr<text:s text:c="47"/>x86_64<text:s text:c="32"/>1.7.0-12.el9_3<text:s text:c="37"/>rhel-9-for-x86_64-appstream-rpms<text:s text:c="32"/>126 k<text:line-break/> apr-util<text:s text:c="42"/>x86_64<text:s text:c="32"/>1.6.1-23.el9<text:s text:c="39"/>rhel-9-for-x86_64-appstream-rpms<text:s text:c="33"/>97 k<text:line-break/> apr-util-bdb<text:s text:c="38"/>x86_64<text:s text:c="32"/>1.6.1-23.el9<text:s text:c="39"/>rhel-9-for-x86_64-appstream-rpms<text:s text:c="33"/>14 k<text:line-break/> httpd-core<text:s text:c="40"/>x86_64<text:s text:c="32"/>2.4.57-11.el9_4.1<text:s text:c="34"/>rhel-9-for-x86_64-appstream-rpms<text:s text:c="32"/>1.5 M<text:line-break/> httpd-filesystem<text:s text:c="34"/>noarch<text:s text:c="32"/>2.4.57-11.el9_4.1<text:s text:c="34"/>rhel-9-for-x86_64-appstream-rpms<text:s text:c="33"/>14 k<text:line-break/> httpd-tools<text:s text:c="39"/>x86_64<text:s text:c="32"/>2.4.57-11.el9_4.1<text:s text:c="34"/>rhel-9-for-x86_64-appstream-rpms<text:s text:c="33"/>86 k<text:line-break/> redhat-logos-httpd<text:s text:c="32"/>noarch<text:s text:c="32"/>90.4-2.el9<text:s text:c="41"/>rhel-9-for-x86_64-appstream-rpms<text:s text:c="33"/>18 k<text:line-break/>Installing weak dependencies:<text:line-break/> apr-util-openssl<text:s text:c="34"/>x86_64<text:s text:c="32"/>1.6.1-23.el9<text:s text:c="39"/>rhel-9-for-x86_64-appstream-rpms<text:s text:c="33"/>17 k<text:line-break/> mod_http2<text:s text:c="41"/>x86_64<text:s text:c="32"/>2.0.26-2.el9_4<text:s text:c="37"/>rhel-9-for-x86_64-appstream-rpms<text:s text:c="32"/>167 k<text:line-break/> mod_lua<text:s text:c="43"/>x86_64<text:s text:c="32"/>2.4.57-11.el9_4.1<text:s text:c="34"/>rhel-9-for-x86_64-appstream-rpms<text:s text:c="33"/>60 k<text:line-break/><text:line-break/>Transaction Summary<text:line-break/>==================================================================================================================================================================================================================<text:line-break/>Install<text:s text:c="2"/>11 Packages<text:line-break/><text:line-break/>Total download size: 2.2 M<text:line-break/>Installed size: 6.0 M<text:line-break/>Is this ok [y/N]: n <text:line-break/>Operation aborted.</text:p>
      <text:p text:style-name="Text_20_body">To automatically answer yes to every question asked by dnf, use the <text:span text:style-name="Strong_20_Emphasis">-y</text:span> option :</text:p>
      <text:p text:style-name="Preformatted_20_Text">[root@redhat9 ~]# dnf install httpd -y<text:line-break/>Updating Subscription Management repositories.<text:line-break/>Last metadata expiration check: 0:10:12 ago on Mon 30 Sep 2024 11:27:31 AM CEST.<text:line-break/>Dependencies resolved.<text:line-break/>==================================================================================================================================================================================================================<text:line-break/> Package<text:s text:c="43"/>Architecture<text:s text:c="26"/>Version<text:s text:c="44"/>Repository<text:s text:c="55"/>Size<text:line-break/>==================================================================================================================================================================================================================<text:line-break/>Installing:<text:line-break/> httpd<text:s text:c="45"/>x86_64<text:s text:c="32"/>2.4.57-11.el9_4.1<text:s text:c="34"/>rhel-9-for-x86_64-appstream-rpms<text:s text:c="33"/>51 k<text:line-break/>Installing dependencies:<text:line-break/> apr<text:s text:c="47"/>x86_64<text:s text:c="32"/>1.7.0-12.el9_3<text:s text:c="37"/>rhel-9-for-x86_64-appstream-rpms<text:s text:c="32"/>126 k<text:line-break/> apr-util<text:s text:c="42"/>x86_64<text:s text:c="32"/>1.6.1-23.el9<text:s text:c="39"/>rhel-9-for-x86_64-appstream-rpms<text:s text:c="33"/>97 k<text:line-break/> apr-util-bdb<text:s text:c="38"/>x86_64<text:s text:c="32"/>1.6.1-23.el9<text:s text:c="39"/>rhel-9-for-x86_64-appstream-rpms<text:s text:c="33"/>14 k<text:line-break/> httpd-core<text:s text:c="40"/>x86_64<text:s text:c="32"/>2.4.57-11.el9_4.1<text:s text:c="34"/>rhel-9-for-x86_64-appstream-rpms<text:s text:c="32"/>1.5 M<text:line-break/> httpd-filesystem<text:s text:c="34"/>noarch<text:s text:c="32"/>2.4.57-11.el9_4.1<text:s text:c="34"/>rhel-9-for-x86_64-appstream-rpms<text:s text:c="33"/>14 k<text:line-break/> httpd-tools<text:s text:c="39"/>x86_64<text:s text:c="32"/>2.4.57-11.el9_4.1<text:s text:c="34"/>rhel-9-for-x86_64-appstream-rpms<text:s text:c="33"/>86 k<text:line-break/> redhat-logos-httpd<text:s text:c="32"/>noarch<text:s text:c="32"/>90.4-2.el9<text:s text:c="41"/>rhel-9-for-x86_64-appstream-rpms<text:s text:c="33"/>18 k<text:line-break/>Installing weak dependencies:<text:line-break/> apr-util-openssl<text:s text:c="34"/>x86_64<text:s text:c="32"/>1.6.1-23.el9<text:s text:c="39"/>rhel-9-for-x86_64-appstream-rpms<text:s text:c="33"/>17 k<text:line-break/> mod_http2<text:s text:c="41"/>x86_64<text:s text:c="32"/>2.0.26-2.el9_4<text:s text:c="37"/>rhel-9-for-x86_64-appstream-rpms<text:s text:c="32"/>167 k<text:line-break/> mod_lua<text:s text:c="43"/>x86_64<text:s text:c="32"/>2.4.57-11.el9_4.1<text:s text:c="34"/>rhel-9-for-x86_64-appstream-rpms<text:s text:c="33"/>60 k<text:line-break/><text:line-break/>Transaction Summary<text:line-break/>==================================================================================================================================================================================================================<text:line-break/>Install<text:s text:c="2"/>11 Packages<text:line-break/><text:line-break/>Total download size: 2.2 M<text:line-break/>Installed size: 6.0 M<text:line-break/>Downloading Packages:<text:line-break/>(1/11): apr-util-1.6.1-23.el9.x86_64.rpm<text:s text:c="138"/>350 kB/s |<text:s text:c="2"/>97 kB<text:s text:c="5"/>00:00<text:s text:c="4"/><text:line-break/>(2/11): apr-util-bdb-1.6.1-23.el9.x86_64.rpm<text:s text:c="135"/>47 kB/s |<text:s text:c="2"/>14 kB<text:s text:c="5"/>00:00<text:s text:c="4"/><text:line-break/>(3/11): apr-util-openssl-1.6.1-23.el9.x86_64.rpm<text:s text:c="131"/>53 kB/s |<text:s text:c="2"/>17 kB<text:s text:c="5"/>00:00<text:s text:c="4"/><text:line-break/>(4/11): redhat-logos-httpd-90.4-2.el9.noarch.rpm<text:s text:c="131"/>97 kB/s |<text:s text:c="2"/>18 kB<text:s text:c="5"/>00:00<text:s text:c="4"/><text:line-break/>(5/11): apr-1.7.0-12.el9_3.x86_64.rpm<text:s text:c="141"/>654 kB/s | 126 kB<text:s text:c="5"/>00:00<text:s text:c="4"/><text:line-break/>(6/11): httpd-2.4.57-11.el9_4.1.x86_64.rpm<text:s text:c="136"/>677 kB/s |<text:s text:c="2"/>51 kB<text:s text:c="5"/>00:00<text:s text:c="4"/><text:line-break/>(7/11): mod_http2-2.0.26-2.el9_4.x86_64.rpm<text:s text:c="135"/>677 kB/s | 167 kB<text:s text:c="5"/>00:00<text:s text:c="4"/><text:line-break/>(8/11): httpd-core-2.4.57-11.el9_4.1.x86_64.rpm<text:s text:c="132"/>11 MB/s | 1.5 MB<text:s text:c="5"/>00:00<text:s text:c="4"/><text:line-break/>(9/11): httpd-filesystem-2.4.57-11.el9_4.1.noarch.rpm<text:s text:c="125"/>104 kB/s |<text:s text:c="2"/>14 kB<text:s text:c="5"/>00:00<text:s text:c="4"/><text:line-break/>(10/11): httpd-tools-2.4.57-11.el9_4.1.x86_64.rpm<text:s text:c="129"/>261 kB/s |<text:s text:c="2"/>86 kB<text:s text:c="5"/>00:00<text:s text:c="4"/><text:line-break/>(11/11): mod_lua-2.4.57-11.el9_4.1.x86_64.rpm<text:s text:c="133"/>219 kB/s |<text:s text:c="2"/>60 kB<text:s text:c="5"/>00:00<text:s text:c="4"/><text:line-break/>------------------------------------------------------------------------------------------------------------------------------------------------------------------------------------------------------------------<text:line-break/>Total<text:s text:c="173"/>2.4 MB/s | 2.2 M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apr-1.7.0-12.el9_3.x86_64<text:s text:c="159"/>1/11 <text:line-break/><text:s text:c="2"/>Installing<text:s text:c="7"/>: apr-util-bdb-1.6.1-23.el9.x86_64<text:s text:c="152"/>2/11 <text:line-break/><text:s text:c="2"/>Installing<text:s text:c="7"/>: apr-util-openssl-1.6.1-23.el9.x86_64<text:s text:c="148"/>3/11 <text:line-break/><text:s text:c="2"/>Installing<text:s text:c="7"/>: apr-util-1.6.1-23.el9.x86_64<text:s text:c="156"/>4/11 <text:line-break/><text:s text:c="2"/>Installing<text:s text:c="7"/>: httpd-tools-2.4.57-11.el9_4.1.x86_64<text:s text:c="148"/>5/11 <text:line-break/><text:s text:c="2"/>Running scriptlet: httpd-filesystem-2.4.57-11.el9_4.1.noarch<text:s text:c="143"/>6/11 <text:line-break/><text:s text:c="2"/>Installing<text:s text:c="7"/>: httpd-filesystem-2.4.57-11.el9_4.1.noarch<text:s text:c="143"/>6/11 <text:line-break/><text:s text:c="2"/>Installing<text:s text:c="7"/>: httpd-core-2.4.57-11.el9_4.1.x86_64<text:s text:c="149"/>7/11 <text:line-break/><text:s text:c="2"/>Installing<text:s text:c="7"/>: mod_lua-2.4.57-11.el9_4.1.x86_64<text:s text:c="152"/>8/11 <text:line-break/><text:s text:c="2"/>Installing<text:s text:c="7"/>: redhat-logos-httpd-90.4-2.el9.noarch<text:s text:c="148"/>9/11 <text:line-break/><text:s text:c="2"/>Installing<text:s text:c="7"/>: mod_http2-2.0.26-2.el9_4.x86_64<text:s text:c="152"/>10/11 <text:line-break/><text:s text:c="2"/>Installing<text:s text:c="7"/>: httpd-2.4.57-11.el9_4.1.x86_64<text:s text:c="153"/>11/11 <text:line-break/><text:s text:c="2"/>Running scriptlet: httpd-2.4.57-11.el9_4.1.x86_64<text:s text:c="153"/>11/11 <text:line-break/><text:s text:c="2"/>Verifying<text:s text:c="8"/>: apr-util-1.6.1-23.el9.x86_64<text:s text:c="156"/>1/11 <text:line-break/><text:s text:c="2"/>Verifying<text:s text:c="8"/>: apr-util-bdb-1.6.1-23.el9.x86_64<text:s text:c="152"/>2/11 <text:line-break/><text:s text:c="2"/>Verifying<text:s text:c="8"/>: apr-util-openssl-1.6.1-23.el9.x86_64<text:s text:c="148"/>3/11 <text:line-break/><text:s text:c="2"/>Verifying<text:s text:c="8"/>: redhat-logos-httpd-90.4-2.el9.noarch<text:s text:c="148"/>4/11 <text:line-break/><text:s text:c="2"/>Verifying<text:s text:c="8"/>: apr-1.7.0-12.el9_3.x86_64<text:s text:c="159"/>5/11 <text:line-break/><text:s text:c="2"/>Verifying<text:s text:c="8"/>: mod_http2-2.0.26-2.el9_4.x86_64<text:s text:c="153"/>6/11 <text:line-break/><text:s text:c="2"/>Verifying<text:s text:c="8"/>: httpd-2.4.57-11.el9_4.1.x86_64<text:s text:c="154"/>7/11 <text:line-break/><text:s text:c="2"/>Verifying<text:s text:c="8"/>: httpd-core-2.4.57-11.el9_4.1.x86_64<text:s text:c="149"/>8/11 <text:line-break/><text:s text:c="2"/>Verifying<text:s text:c="8"/>: httpd-filesystem-2.4.57-11.el9_4.1.noarch<text:s text:c="143"/>9/11 <text:line-break/><text:s text:c="2"/>Verifying<text:s text:c="8"/>: httpd-tools-2.4.57-11.el9_4.1.x86_64<text:s text:c="147"/>10/11 <text:line-break/><text:s text:c="2"/>Verifying<text:s text:c="8"/>: mod_lua-2.4.57-11.el9_4.1.x86_64<text:s text:c="151"/>11/11 <text:line-break/>Installed products updated.<text:line-break/><text:line-break/>Installed:<text:line-break/><text:s text:c="2"/>apr-1.7.0-12.el9_3.x86_64<text:s text:c="16"/>apr-util-1.6.1-23.el9.x86_64<text:s text:c="18"/>apr-util-bdb-1.6.1-23.el9.x86_64<text:s text:c="9"/>apr-util-openssl-1.6.1-23.el9.x86_64<text:s text:c="5"/>httpd-2.4.57-11.el9_4.1.x86_64<text:s text:c="6"/><text:line-break/><text:s text:c="2"/>httpd-core-2.4.57-11.el9_4.1.x86_64<text:s text:c="6"/>httpd-filesystem-2.4.57-11.el9_4.1.noarch<text:s text:c="5"/>httpd-tools-2.4.57-11.el9_4.1.x86_64<text:s text:c="5"/>mod_http2-2.0.26-2.el9_4.x86_64<text:s text:c="10"/>mod_lua-2.4.57-11.el9_4.1.x86_64<text:s text:c="4"/><text:line-break/><text:s text:c="2"/>redhat-logos-httpd-90.4-2.el9.noarch<text:s text:c="4"/><text:line-break/><text:line-break/>Complete!</text:p>
      <text:p text:style-name="Text_20_body">It is possible to re-install a package with the <text:span text:style-name="Strong_20_Emphasis">reinstall</text:span> command:</text:p>
      <text:p text:style-name="Preformatted_20_Text">[root@redhat9 ~]# dnf reinstall httpd<text:line-break/>Updating Subscription Management repositories.<text:line-break/>Last metadata expiration check: 0:11:00 ago on Mon 30 Sep 2024 11:27:31 AM CEST.<text:line-break/>Dependencies resolved.<text:line-break/>==================================================================================================================================================================================================================<text:line-break/> Package<text:s text:c="33"/>Architecture<text:s text:c="29"/>Version<text:s text:c="48"/>Repository<text:s text:c="58"/>Size<text:line-break/>==================================================================================================================================================================================================================<text:line-break/>Reinstalling:<text:line-break/> httpd<text:s text:c="35"/>x86_64<text:s text:c="35"/>2.4.57-11.el9_4.1<text:s text:c="38"/>rhel-9-for-x86_64-appstream-rpms<text:s text:c="36"/>51 k<text:line-break/><text:line-break/>Transaction Summary<text:line-break/>==================================================================================================================================================================================================================<text:line-break/><text:line-break/>Total download size: 51 k<text:line-break/>Installed size: 59 k<text:line-break/>Is this ok [y/N]: y</text:p>
      <text:p text:style-name="Text_20_body">To install a group of packages, dnf has the <text:span text:style-name="Strong_20_Emphasis">groupinstall</text:span> command :</text:p>
      <text:p text:style-name="Preformatted_20_Text">[root@redhat9 ~]# dnf groupinstall 'System Tools'<text:line-break/>Updating Subscription Management repositories.<text:line-break/>Last metadata expiration check: 0:12:43 ago on Mon 30 Sep 2024 11:27:31 AM CEST.<text:line-break/>Dependencies resolved.<text:line-break/>==================================================================================================================================================================================================================<text:line-break/> Package<text:s text:c="48"/>Architecture<text:s text:c="25"/>Version<text:s text:c="41"/>Repository<text:s text:c="54"/>Size<text:line-break/>==================================================================================================================================================================================================================<text:line-break/>Installing group/module packages:<text:line-break/> NetworkManager-libreswan<text:s text:c="31"/>x86_64<text:s text:c="31"/>1.2.18-3.el9_4<text:s text:c="34"/>rhel-9-for-x86_64-appstream-rpms<text:s text:c="31"/>152 k<text:line-break/> cifs-utils<text:s text:c="45"/>x86_64<text:s text:c="31"/>7.0-1.el9<text:s text:c="39"/>rhel-9-for-x86_64-baseos-rpms<text:s text:c="34"/>103 k<text:line-break/> libreswan<text:s text:c="46"/>x86_64<text:s text:c="31"/>4.12-2.el9_4.1<text:s text:c="34"/>rhel-9-for-x86_64-appstream-rpms<text:s text:c="31"/>1.4 M<text:line-break/> nmap<text:s text:c="51"/>x86_64<text:s text:c="31"/>3:7.92-1.el9<text:s text:c="36"/>rhel-9-for-x86_64-appstream-rpms<text:s text:c="31"/>5.6 M<text:line-break/> openldap-clients<text:s text:c="39"/>x86_64<text:s text:c="31"/>2.6.6-3.el9<text:s text:c="37"/>rhel-9-for-x86_64-baseos-rpms<text:s text:c="34"/>184 k<text:line-break/> samba-client<text:s text:c="43"/>x86_64<text:s text:c="31"/>4.19.4-105.el9_4<text:s text:c="32"/>rhel-9-for-x86_64-appstream-rpms<text:s text:c="31"/>694 k<text:line-break/> setserial<text:s text:c="46"/>x86_64<text:s text:c="31"/>2.17-54.el9<text:s text:c="37"/>rhel-9-for-x86_64-baseos-rpms<text:s text:c="35"/>29 k<text:line-break/> tigervnc<text:s text:c="47"/>x86_64<text:s text:c="31"/>1.13.1-8.el9_4.3<text:s text:c="32"/>rhel-9-for-x86_64-appstream-rpms<text:s text:c="31"/>311 k<text:line-break/> tmux<text:s text:c="51"/>x86_64<text:s text:c="31"/>3.2a-5.el9<text:s text:c="38"/>rhel-9-for-x86_64-baseos-rpms<text:s text:c="34"/>476 k<text:line-break/> zsh<text:s text:c="52"/>x86_64<text:s text:c="31"/>5.8-9.el9<text:s text:c="39"/>rhel-9-for-x86_64-baseos-rpms<text:s text:c="34"/>3.2 M<text:line-break/>Installing dependencies:<text:line-break/> fltk<text:s text:c="51"/>x86_64<text:s text:c="31"/>1.3.8-1.el9<text:s text:c="37"/>rhel-9-for-x86_64-appstream-rpms<text:s text:c="31"/>620 k<text:line-break/> keyutils<text:s text:c="47"/>x86_64<text:s text:c="31"/>1.6.3-1.el9<text:s text:c="37"/>rhel-9-for-x86_64-baseos-rpms<text:s text:c="35"/>78 k<text:line-break/> ldns<text:s text:c="51"/>x86_64<text:s text:c="31"/>1.7.1-11.el9<text:s text:c="36"/>rhel-9-for-x86_64-appstream-rpms<text:s text:c="31"/>163 k<text:line-break/> nss-tools<text:s text:c="46"/>x86_64<text:s text:c="31"/>3.101.0-7.el9_2<text:s text:c="33"/>rhel-9-for-x86_64-appstream-rpms<text:s text:c="31"/>449 k<text:line-break/> tigervnc-icons<text:s text:c="41"/>noarch<text:s text:c="31"/>1.13.1-8.el9_4.3<text:s text:c="32"/>rhel-9-for-x86_64-appstream-rpms<text:s text:c="32"/>40 k<text:line-break/> tigervnc-license<text:s text:c="39"/>noarch<text:s text:c="31"/>1.13.1-8.el9_4.3<text:s text:c="32"/>rhel-9-for-x86_64-appstream-rpms<text:s text:c="32"/>18 k<text:line-break/> unbound-libs<text:s text:c="43"/>x86_64<text:s text:c="31"/>1.16.2-3.el9_3.5<text:s text:c="32"/>rhel-9-for-x86_64-appstream-rpms<text:s text:c="31"/>553 k<text:line-break/>Installing Groups:<text:line-break/> System Tools<text:s text:c="196"/><text:line-break/><text:line-break/>Transaction Summary<text:line-break/>==================================================================================================================================================================================================================<text:line-break/>Install<text:s text:c="2"/>17 Packages<text:line-break/><text:line-break/>Total download size: 14 M<text:line-break/>Installed size: 47 M<text:line-break/>Is this ok [y/N]: y</text:p>
      <text:h text:style-name="Heading_20_3" text:outline-level="3"><text:bookmark-start text:name="__RefHeading___updating_packages_13"/><text:bookmark-start text:name="updating_packages"/>2.7 - Updating Packages<text:bookmark-end text:name="__RefHeading___updating_packages_13"/><text:bookmark-end text:name="updating_packages"/></text:h>
      <text:p text:style-name="Text_20_body">To check the availability of updates, dnf has the <text:span text:style-name="Strong_20_Emphasis">check-update</text:span> command :</text:p>
      <text:p text:style-name="Preformatted_20_Text">[root@redhat9 ~]# dnf check-update<text:line-break/>Updating Subscription Management repositories.<text:line-break/>Last metadata expiration check: 0:13:55 ago on Mon 30 Sep 2024 11:27:31 AM CEST.<text:line-break/><text:line-break/>cups-filters.x86_64<text:s text:c="73"/>1.28.7-17.el9_4<text:s text:c="71"/>rhel-9-for-x86_64-appstream-rpms<text:line-break/>cups-filters-libs.x86_64<text:s text:c="68"/>1.28.7-17.el9_4<text:s text:c="71"/>rhel-9-for-x86_64-appstream-rpms<text:line-break/>net-snmp-libs.x86_64<text:s text:c="72"/>1:5.9.1-13.el9_4.3<text:s text:c="68"/>rhel-9-for-x86_64-appstream-rpms</text:p>
      <text:p text:style-name="Text_20_body">To update all the packages, dnf has the <text:span text:style-name="Strong_20_Emphasis">update</text:span> and <text:span text:style-name="Strong_20_Emphasis">upgrade</text:span> commands. It is also possible to specify a specific package:</text:p>
      <text:p text:style-name="Preformatted_20_Text">[root@redhat9 ~]# dnf update net-snmp-libs.x86_64<text:line-break/>Updating Subscription Management repositories.<text:line-break/>Last metadata expiration check: 0:14:57 ago on Mon 30 Sep 2024 11:27:31 AM CEST.<text:line-break/>Dependencies resolved.<text:line-break/>==================================================================================================================================================================================================================<text:line-break/> Package<text:s text:c="39"/>Architecture<text:s text:c="27"/>Version<text:s text:c="46"/>Repository<text:s text:c="56"/>Size<text:line-break/>==================================================================================================================================================================================================================<text:line-break/>Upgrading:<text:line-break/> net-snmp-libs<text:s text:c="33"/>x86_64<text:s text:c="33"/>1:5.9.1-13.el9_4.3<text:s text:c="35"/>rhel-9-for-x86_64-appstream-rpms<text:s text:c="33"/>763 k<text:line-break/><text:line-break/>Transaction Summary<text:line-break/>==================================================================================================================================================================================================================<text:line-break/>Upgrade<text:s text:c="2"/>1 Package<text:line-break/><text:line-break/>Total download size: 763 k<text:line-break/>Is this ok [y/N]: y</text:p>
      <text:p text:style-name="Text_20_body">Package group updates are managed using the <text:span text:style-name="Strong_20_Emphasis">groupupdate</text:span> command :</text:p>
      <text:p text:style-name="Preformatted_20_Text">[root@redhat9 ~]# dnf groupupdate 'System Tools'<text:line-break/>Updating Subscription Management repositories.<text:line-break/>Last metadata expiration check: 0:15:46 ago on Mon 30 Sep 2024 11:27:31 AM CEST.<text:line-break/>Dependencies resolved.<text:line-break/>==================================================================================================================================================================================================================<text:line-break/> Package<text:s text:c="44"/>Architecture<text:s text:c="38"/>Version<text:s text:c="44"/>Repository<text:s text:c="42"/>Size<text:line-break/>==================================================================================================================================================================================================================<text:line-break/>Installing Groups:<text:line-break/> System Tools<text:s text:c="196"/><text:line-break/><text:line-break/>Transaction Summary<text:line-break/>==================================================================================================================================================================================================================<text:line-break/><text:line-break/>Is this ok [y/N]: y<text:line-break/>Complete!</text:p>
      <text:h text:style-name="Heading_20_3" text:outline-level="3"><text:bookmark-start text:name="__RefHeading___removing_packages_14"/><text:bookmark-start text:name="removing_packages"/>2.8 - Removing packages<text:bookmark-end text:name="__RefHeading___removing_packages_14"/><text:bookmark-end text:name="removing_packages"/></text:h>
      <text:p text:style-name="Text_20_body">To remove a package, use the <text:span text:style-name="Strong_20_Emphasis">remove</text:span> command:</text:p>
      <text:p text:style-name="Preformatted_20_Text">[root@redhat9 ~]# dnf remove httpd<text:line-break/>Updating Subscription Management repositories.<text:line-break/>Dependencies resolved.<text:line-break/>==================================================================================================================================================================================================================<text:line-break/> Package<text:s text:c="43"/>Architecture<text:s text:c="26"/>Version<text:s text:c="43"/>Repository<text:s text:c="56"/>Size<text:line-break/>==================================================================================================================================================================================================================<text:line-break/>Removing:<text:line-break/> httpd<text:s text:c="45"/>x86_64<text:s text:c="32"/>2.4.57-11.el9_4.1<text:s text:c="33"/>@rhel-9-for-x86_64-appstream-rpms<text:s text:c="33"/>59 k<text:line-break/>Removing unused dependencies:<text:line-break/> apr<text:s text:c="47"/>x86_64<text:s text:c="32"/>1.7.0-12.el9_3<text:s text:c="36"/>@rhel-9-for-x86_64-appstream-rpms<text:s text:c="32"/>288 k<text:line-break/> apr-util<text:s text:c="42"/>x86_64<text:s text:c="32"/>1.6.1-23.el9<text:s text:c="38"/>@rhel-9-for-x86_64-appstream-rpms<text:s text:c="32"/>211 k<text:line-break/> apr-util-bdb<text:s text:c="38"/>x86_64<text:s text:c="32"/>1.6.1-23.el9<text:s text:c="38"/>@rhel-9-for-x86_64-appstream-rpms<text:s text:c="33"/>15 k<text:line-break/> apr-util-openssl<text:s text:c="34"/>x86_64<text:s text:c="32"/>1.6.1-23.el9<text:s text:c="38"/>@rhel-9-for-x86_64-appstream-rpms<text:s text:c="33"/>23 k<text:line-break/> httpd-core<text:s text:c="40"/>x86_64<text:s text:c="32"/>2.4.57-11.el9_4.1<text:s text:c="33"/>@rhel-9-for-x86_64-appstream-rpms<text:s text:c="32"/>4.7 M<text:line-break/> httpd-filesystem<text:s text:c="34"/>noarch<text:s text:c="32"/>2.4.57-11.el9_4.1<text:s text:c="33"/>@rhel-9-for-x86_64-appstream-rpms<text:s text:c="32"/>400<text:s text:c="2"/><text:line-break/> httpd-tools<text:s text:c="39"/>x86_64<text:s text:c="32"/>2.4.57-11.el9_4.1<text:s text:c="33"/>@rhel-9-for-x86_64-appstream-rpms<text:s text:c="32"/>199 k<text:line-break/> mod_http2<text:s text:c="41"/>x86_64<text:s text:c="32"/>2.0.26-2.el9_4<text:s text:c="36"/>@rhel-9-for-x86_64-appstream-rpms<text:s text:c="32"/>442 k<text:line-break/> mod_lua<text:s text:c="43"/>x86_64<text:s text:c="32"/>2.4.57-11.el9_4.1<text:s text:c="33"/>@rhel-9-for-x86_64-appstream-rpms<text:s text:c="32"/>142 k<text:line-break/> redhat-logos-httpd<text:s text:c="32"/>noarch<text:s text:c="32"/>90.4-2.el9<text:s text:c="40"/>@rhel-9-for-x86_64-appstream-rpms<text:s text:c="33"/>12 k<text:line-break/><text:line-break/>Transaction Summary<text:line-break/>==================================================================================================================================================================================================================<text:line-break/>Remove<text:s text:c="2"/>11 Packages<text:line-break/><text:line-break/>Freed space: 6.0 M<text:line-break/>Is this ok [y/N]: n<text:line-break/>Operation aborted.</text:p>
      <text:p text:style-name="Text_20_body">To remove a group of packages, use the <text:span text:style-name="Strong_20_Emphasis">groupremove</text:span> command:</text:p>
      <text:p text:style-name="Preformatted_20_Text">[root@redhat9 ~]# dnf groupremove 'System Tools'<text:line-break/>Updating Subscription Management repositories.<text:line-break/>Dependencies resolved.<text:line-break/>==================================================================================================================================================================================================================<text:line-break/> Package<text:s text:c="48"/>Architecture<text:s text:c="25"/>Version<text:s text:c="40"/>Repository<text:s text:c="55"/>Size<text:line-break/>==================================================================================================================================================================================================================<text:line-break/>Removing:<text:line-break/> NetworkManager-libreswan<text:s text:c="31"/>x86_64<text:s text:c="31"/>1.2.18-3.el9_4<text:s text:c="33"/>@rhel-9-for-x86_64-appstream-rpms<text:s text:c="31"/>457 k<text:line-break/> cifs-utils<text:s text:c="45"/>x86_64<text:s text:c="31"/>7.0-1.el9<text:s text:c="38"/>@rhel-9-for-x86_64-baseos-rpms<text:s text:c="34"/>220 k<text:line-break/> libreswan<text:s text:c="46"/>x86_64<text:s text:c="31"/>4.12-2.el9_4.1<text:s text:c="33"/>@rhel-9-for-x86_64-appstream-rpms<text:s text:c="31"/>5.2 M<text:line-break/> nmap<text:s text:c="51"/>x86_64<text:s text:c="31"/>3:7.92-1.el9<text:s text:c="35"/>@rhel-9-for-x86_64-appstream-rpms<text:s text:c="32"/>24 M<text:line-break/> openldap-clients<text:s text:c="39"/>x86_64<text:s text:c="31"/>2.6.6-3.el9<text:s text:c="36"/>@rhel-9-for-x86_64-baseos-rpms<text:s text:c="34"/>658 k<text:line-break/> samba-client<text:s text:c="43"/>x86_64<text:s text:c="31"/>4.19.4-105.el9_4<text:s text:c="31"/>@rhel-9-for-x86_64-appstream-rpms<text:s text:c="31"/>2.5 M<text:line-break/> setserial<text:s text:c="46"/>x86_64<text:s text:c="31"/>2.17-54.el9<text:s text:c="36"/>@rhel-9-for-x86_64-baseos-rpms<text:s text:c="35"/>35 k<text:line-break/> tigervnc<text:s text:c="47"/>x86_64<text:s text:c="31"/>1.13.1-8.el9_4.3<text:s text:c="31"/>@rhel-9-for-x86_64-appstream-rpms<text:s text:c="31"/>967 k<text:line-break/> tmux<text:s text:c="51"/>x86_64<text:s text:c="31"/>3.2a-5.el9<text:s text:c="37"/>@rhel-9-for-x86_64-baseos-rpms<text:s text:c="34"/>1.1 M<text:line-break/> zsh<text:s text:c="52"/>x86_64<text:s text:c="31"/>5.8-9.el9<text:s text:c="38"/>@rhel-9-for-x86_64-baseos-rpms<text:s text:c="34"/>7.6 M<text:line-break/>Removing unused dependencies:<text:line-break/> fltk<text:s text:c="51"/>x86_64<text:s text:c="31"/>1.3.8-1.el9<text:s text:c="36"/>@rhel-9-for-x86_64-appstream-rpms<text:s text:c="31"/>1.5 M<text:line-break/> keyutils<text:s text:c="47"/>x86_64<text:s text:c="31"/>1.6.3-1.el9<text:s text:c="36"/>@rhel-9-for-x86_64-baseos-rpms<text:s text:c="34"/>158 k<text:line-break/> ldns<text:s text:c="51"/>x86_64<text:s text:c="31"/>1.7.1-11.el9<text:s text:c="35"/>@rhel-9-for-x86_64-appstream-rpms<text:s text:c="31"/>426 k<text:line-break/> nss-tools<text:s text:c="46"/>x86_64<text:s text:c="31"/>3.101.0-7.el9_2<text:s text:c="32"/>@rhel-9-for-x86_64-appstream-rpms<text:s text:c="31"/>1.3 M<text:line-break/> tigervnc-icons<text:s text:c="41"/>noarch<text:s text:c="31"/>1.13.1-8.el9_4.3<text:s text:c="31"/>@rhel-9-for-x86_64-appstream-rpms<text:s text:c="32"/>36 k<text:line-break/> tigervnc-license<text:s text:c="39"/>noarch<text:s text:c="31"/>1.13.1-8.el9_4.3<text:s text:c="31"/>@rhel-9-for-x86_64-appstream-rpms<text:s text:c="32"/>18 k<text:line-break/> unbound-libs<text:s text:c="43"/>x86_64<text:s text:c="31"/>1.16.2-3.el9_3.5<text:s text:c="31"/>@rhel-9-for-x86_64-appstream-rpms<text:s text:c="31"/>1.5 M<text:line-break/>Removing Groups:<text:line-break/> System Tools<text:s text:c="196"/><text:line-break/><text:line-break/>Transaction Summary<text:line-break/>==================================================================================================================================================================================================================<text:line-break/>Remove<text:s text:c="2"/>17 Packages<text:line-break/><text:line-break/>Freed space: 47 M<text:line-break/>Is this ok [y/N]: y</text:p>
      <text:p text:style-name="Text_20_body">To delete unused dependencies, use the <text:span text:style-name="Strong_20_Emphasis">autoremove</text:span> command :</text:p>
      <text:p text:style-name="Preformatted_20_Text">[root@redhat9 ~]# dnf autoremove<text:line-break/>[root@redhat9 ~]# dnf autoremove<text:line-break/>Updating Subscription Management repositories.<text:line-break/>Last metadata expiration check: 0:18:14 ago on Mon 30 Sep 2024 11:27:31 AM CEST.<text:line-break/>Dependencies resolved.<text:line-break/>==================================================================================================================================================================================================================<text:line-break/> Package<text:s text:c="43"/>Architecture<text:s text:c="27"/>Version<text:s text:c="44"/>Repository<text:s text:c="54"/>Size<text:line-break/>==================================================================================================================================================================================================================<text:line-break/>Removing:<text:line-break/> efivar-libs<text:s text:c="39"/>x86_64<text:s text:c="33"/>38-3.el9<text:s text:c="43"/>@anaconda<text:s text:c="54"/>367 k<text:line-break/> grub2-tools-efi<text:s text:c="35"/>x86_64<text:s text:c="33"/>1:2.06-82.el9_4<text:s text:c="36"/>@rhel-9-for-x86_64-baseos-rpms<text:s text:c="33"/>2.7 M<text:line-break/> grub2-tools-extra<text:s text:c="33"/>x86_64<text:s text:c="33"/>1:2.06-82.el9_4<text:s text:c="36"/>@rhel-9-for-x86_64-baseos-rpms<text:s text:c="33"/>5.3 M<text:line-break/> libgcab1<text:s text:c="42"/>x86_64<text:s text:c="33"/>1.4-6.el9<text:s text:c="42"/>@anaconda<text:s text:c="54"/>207 k<text:line-break/> libglvnd-opengl<text:s text:c="35"/>x86_64<text:s text:c="33"/>1:1.3.4-1.el9<text:s text:c="38"/>@AppStream<text:s text:c="53"/>173 k<text:line-break/> libsmbios<text:s text:c="41"/>x86_64<text:s text:c="33"/>2.4.3-4.el9<text:s text:c="40"/>@anaconda<text:s text:c="54"/>388 k<text:line-break/> openldap-compat<text:s text:c="35"/>x86_64<text:s text:c="33"/>2.6.6-3.el9<text:s text:c="40"/>@rhel-9-for-x86_64-baseos-rpms<text:s text:c="34"/>59 k<text:line-break/> pulseaudio-utils<text:s text:c="34"/>x86_64<text:s text:c="33"/>15.0-2.el9<text:s text:c="41"/>@AppStream<text:s text:c="53"/>199 k<text:line-break/> python3-ethtool<text:s text:c="35"/>x86_64<text:s text:c="33"/>0.15-2.el9<text:s text:c="41"/>@anaconda<text:s text:c="55"/>94 k<text:line-break/><text:line-break/>Transaction Summary<text:line-break/>==================================================================================================================================================================================================================<text:line-break/>Remove<text:s text:c="2"/>9 Packages<text:line-break/><text:line-break/>Freed space: 9.5 M<text:line-break/>Is this ok [y/N]: y</text:p>
      <text:p text:style-name="Text_20_body">To clean the cache of downloaded packages, use the <text:span text:style-name="Strong_20_Emphasis">clean all</text:span> command :</text:p>
      <text:p text:style-name="Preformatted_20_Text">[root@redhat9 ~]# dnf clean all<text:line-break/>Updating Subscription Management repositories.<text:line-break/>61 files removed</text:p>
      <text:h text:style-name="Heading_20_3" text:outline-level="3"><text:bookmark-start text:name="__RefHeading___the_dnf_log_15"/><text:bookmark-start text:name="the_dnf_log"/>2.9 - The dnf log<text:bookmark-end text:name="__RefHeading___the_dnf_log_15"/><text:bookmark-end text:name="the_dnf_log"/></text:h>
      <text:p text:style-name="Text_20_body">Transactions from dnf are logged in the <text:span text:style-name="Strong_20_Emphasis">/var/log/dnf.rpm.log</text:span> file:</text:p>
      <text:p text:style-name="Preformatted_20_Text">[root@redhat9 ~]# tail /var/log/dnf.rpm.log<text:line-break/>2024-09-30T11:46:10+0200 SUBDEBUG Erase: pulseaudio-utils-15.0-2.el9.x86_64<text:line-break/>2024-09-30T11:46:10+0200 SUBDEBUG Erase: openldap-compat-2.6.6-3.el9.x86_64<text:line-break/>2024-09-30T11:46:10+0200 SUBDEBUG Erase: libsmbios-2.4.3-4.el9.x86_64<text:line-break/>2024-09-30T11:46:10+0200 SUBDEBUG Erase: libglvnd-opengl-1:1.3.4-1.el9.x86_64<text:line-break/>2024-09-30T11:46:10+0200 SUBDEBUG Erase: libgcab1-1.4-6.el9.x86_64<text:line-break/>2024-09-30T11:46:10+0200 SUBDEBUG Erase: grub2-tools-extra-1:2.06-82.el9_4.x86_64<text:line-break/>2024-09-30T11:46:10+0200 SUBDEBUG Erase: grub2-tools-efi-1:2.06-82.el9_4.x86_64<text:line-break/>2024-09-30T11:46:10+0200 SUBDEBUG Erase: efivar-libs-38-3.el9.x86_64<text:line-break/>2024-09-30T11:46:30+0200 INFO --- logging initialized ---<text:line-break/>2024-09-30T11:49:36+0200 INFO --- logging initialized ---</text:p>
      <text:p text:style-name="Text_20_body">These transactions are also visible using the dnf <text:span text:style-name="Strong_20_Emphasis">history</text:span> command:</text:p>
      <text:p text:style-name="Preformatted_20_Text">[root@redhat9 ~]# dnf history<text:line-break/>Updating Subscription Management repositories.<text:line-break/>Extra Packages for Enterprise Linux 9 - x86_64<text:s text:c="132"/>8.7 MB/s |<text:s text:c="2"/>23 MB<text:s text:c="5"/>00:02<text:s text:c="4"/><text:line-break/>Extra Packages for Enterprise Linux 9 openh264 (From Cisco) - x86_64<text:s text:c="110"/>3.0 kB/s | 2.5 kB<text:s text:c="5"/>00:00<text:s text:c="4"/><text:line-break/>Extra Packages for Enterprise Linux 9 - Next - x86_64<text:s text:c="125"/>585 kB/s | 277 kB<text:s text:c="5"/>00:00<text:s text:c="4"/><text:line-break/>Red Hat Enterprise Linux 9 for x86_64 - AppStream (RPMs)<text:s text:c="123"/>26 MB/s |<text:s text:c="2"/>41 MB<text:s text:c="5"/>00:01<text:s text:c="4"/><text:line-break/>Red Hat Enterprise Linux 9 for x86_64 - BaseOS (RPMs)<text:s text:c="126"/>13 MB/s |<text:s text:c="2"/>32 MB<text:s text:c="5"/>00:02<text:s text:c="4"/><text:line-break/>Red Hat CodeReady Linux Builder for RHEL 9 x86_64 (RPMs)<text:s text:c="122"/>8.5 MB/s | 9.2 MB<text:s text:c="5"/>00:01<text:line-break/><text:line-break/>ID<text:s text:c="5"/>| Command line<text:s text:c="144"/>| Date and time<text:s text:c="4"/>| Action(s)<text:s text:c="6"/>| Altered<text:line-break/>------------------------------------------------------------------------------------------------------------------------------------------------------------------------------------------------------------------<text:line-break/><text:s text:c="4"/>17 | autoremove<text:s text:c="146"/>| 2024-09-30 11:46 | Removed<text:s text:c="8"/>|<text:s text:c="4"/>9<text:s text:c="3"/><text:line-break/><text:s text:c="4"/>16 | groupremove System Tools<text:s text:c="132"/>| 2024-09-30 11:45 | Removed<text:s text:c="8"/>|<text:s text:c="3"/>18 EE<text:line-break/><text:s text:c="4"/>15 | groupupdate System Tools<text:s text:c="132"/>| 2024-09-30 11:43 | Install<text:s text:c="8"/>|<text:s text:c="4"/>1<text:s text:c="3"/><text:line-break/><text:s text:c="4"/>14 | update net-snmp-libs.x86_64<text:s text:c="129"/>| 2024-09-30 11:42 | Upgrade<text:s text:c="8"/>|<text:s text:c="4"/>1<text:s text:c="3"/><text:line-break/><text:s text:c="4"/>13 | groupinstall System Tools<text:s text:c="131"/>| 2024-09-30 11:40 | Install<text:s text:c="8"/>|<text:s text:c="3"/>18 EE<text:line-break/><text:s text:c="4"/>12 | reinstall httpd<text:s text:c="141"/>| 2024-09-30 11:39 | R<text:s text:c="14"/>|<text:s text:c="4"/>2<text:s text:c="3"/><text:line-break/><text:s text:c="4"/>11 | install httpd -y<text:s text:c="140"/>| 2024-09-30 11:37 | Install<text:s text:c="8"/>|<text:s text:c="3"/>11<text:s text:c="3"/><text:line-break/><text:s text:c="4"/>10 | install telnet-server<text:s text:c="135"/>| 2024-09-29 14:19 | Install<text:s text:c="8"/>|<text:s text:c="4"/>1<text:s text:c="3"/><text:line-break/><text:s text:c="5"/>9 |<text:s text:c="157"/>| 2024-09-29 13:58 | Install<text:s text:c="8"/>|<text:s text:c="4"/>1<text:s text:c="3"/><text:line-break/><text:s text:c="5"/>8 |<text:s text:c="157"/>| 2024-09-29 13:44 | Install<text:s text:c="8"/>|<text:s text:c="4"/>1<text:s text:c="3"/><text:line-break/><text:s text:c="5"/>7 |<text:s text:c="157"/>| 2024-09-29 13:21 | Install<text:s text:c="8"/>|<text:s text:c="4"/>1<text:s text:c="3"/><text:line-break/><text:s text:c="5"/>6 | install patch -y<text:s text:c="140"/>| 2024-09-25 16:20 | Install<text:s text:c="8"/>|<text:s text:c="4"/>1<text:s text:c="3"/><text:line-break/><text:s text:c="5"/>5 | install screen<text:s text:c="142"/>| 2024-09-25 15:43 | Install<text:s text:c="8"/>|<text:s text:c="4"/>1<text:s text:c="3"/><text:line-break/><text:s text:c="5"/>4 | install epel-release epel-next-release<text:s text:c="118"/>| 2024-09-25 15:42 | Install<text:s text:c="8"/>|<text:s text:c="4"/>1<text:s text:c="2"/>&lt;<text:line-break/><text:s text:c="5"/>3 | install https://dl.fedoraproject.org/pub/epel/epel-release-latest-9.noarch.rpm<text:s text:c="78"/>| 2024-09-25 15:39 | Install<text:s text:c="8"/>|<text:s text:c="4"/>1 &gt;E<text:line-break/><text:s text:c="5"/>2 | update<text:s text:c="150"/>| 2024-09-25 11:50 | I, U<text:s text:c="11"/>|<text:s text:c="2"/>584 E&lt;<text:line-break/><text:s text:c="5"/>1 |<text:s text:c="157"/>| 2023-10-19 18:08 | Install<text:s text:c="8"/>| 1198 &gt;E</text:p>
      <text:p text:style-name="Text_20_body">This command has an <text:span text:style-name="Strong_20_Emphasis">undo</text:span> option:</text:p>
      <text:p text:style-name="Preformatted_20_Text">[root@redhat9 ~]# dnf history undo 14<text:line-break/>Updating Subscription Management repositories.<text:line-break/>Last metadata expiration check: 0:22:38 ago on Mon 30 Sep 2024 11:50:09 AM CEST.<text:line-break/>Dependencies resolved.<text:line-break/>==================================================================================================================================================================================================================<text:line-break/> Package<text:s text:c="39"/>Architecture<text:s text:c="27"/>Version<text:s text:c="46"/>Repository<text:s text:c="56"/>Size<text:line-break/>==================================================================================================================================================================================================================<text:line-break/>Downgrading:<text:line-break/> net-snmp-libs<text:s text:c="33"/>x86_64<text:s text:c="33"/>1:5.9.1-13.el9_4.2<text:s text:c="35"/>rhel-9-for-x86_64-appstream-rpms<text:s text:c="33"/>760 k<text:line-break/><text:line-break/>Transaction Summary<text:line-break/>==================================================================================================================================================================================================================<text:line-break/>Downgrade<text:s text:c="2"/>1 Package<text:line-break/><text:line-break/>Total download size: 760 k<text:line-break/>Is this ok [y/N]: y<text:line-break/>Downloading Packages:<text:line-break/>net-snmp-libs-5.9.1-13.el9_4.2.x86_64.rpm<text:s text:c="137"/>1.2 MB/s | 760 kB<text:s text:c="5"/>00:00<text:s text:c="4"/><text:line-break/>------------------------------------------------------------------------------------------------------------------------------------------------------------------------------------------------------------------<text:line-break/>Total<text:s text:c="173"/>1.2 MB/s | 760 kB<text:s text:c="5"/>00:00<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Downgrading<text:s text:c="6"/>: net-snmp-libs-1:5.9.1-13.el9_4.2.x86_64<text:s text:c="146"/>1/2 <text:line-break/><text:s text:c="2"/>Cleanup<text:s text:c="10"/>: net-snmp-libs-1:5.9.1-13.el9_4.3.x86_64<text:s text:c="146"/>2/2 <text:line-break/><text:s text:c="2"/>Running scriptlet: net-snmp-libs-1:5.9.1-13.el9_4.3.x86_64<text:s text:c="146"/>2/2 <text:line-break/><text:s text:c="2"/>Verifying<text:s text:c="8"/>: net-snmp-libs-1:5.9.1-13.el9_4.2.x86_64<text:s text:c="146"/>1/2 <text:line-break/><text:s text:c="2"/>Verifying<text:s text:c="8"/>: net-snmp-libs-1:5.9.1-13.el9_4.3.x86_64<text:s text:c="146"/>2/2 <text:line-break/>Installed products updated.<text:line-break/><text:line-break/>Downgraded:<text:line-break/><text:s text:c="2"/>net-snmp-libs-1:5.9.1-13.el9_4.2.x86_64<text:s text:c="169"/><text:line-break/><text:line-break/>Complete!</text:p>
      <text:h text:style-name="Heading_20_3" text:outline-level="3"><text:bookmark-start text:name="__RefHeading___the_application_stream_repository_16"/><text:bookmark-start text:name="the_application_stream_repository"/>2.10 - The Application Stream Repository<text:bookmark-end text:name="__RefHeading___the_application_stream_repository_16"/><text:bookmark-end text:name="the_application_stream_repository"/></text:h>
      <text:p text:style-name="Text_20_body">RHEL 9 content is distributed via two main software repositories: BaseOS and Application Stream (AppStream).</text:p>
      <text:p text:style-name="Text_20_body">By using the Application Stream repository, several versions of the user space components delivered with the distribution are delivered at the same time. They can be updated more frequently than the main operating system packages. This provides greater flexibility to customise RHEL without affecting the underlying stability of the platform or specific deployments.</text:p>
      <text:p text:style-name="Text_20_body">The Application Stream repository contains two types of content, Modules and traditional RPM packages. A module describes a set of RPM packages that go together.</text:p>
      <text:p text:style-name="Text_20_body">Modules can contain multiple streams to make multiple versions of applications available for installation. Activating a Module stream gives the system access to the RPM packages contained in that Module stream.</text:p>
      <text:p text:style-name="Text_20_body">A Module is a set of RPM packages that form a coherent whole that go together. Typically, this is organised around a specific version of a software application or programming language. A typical Module may contain packages with an application, packages with shared libraries, documentation packages for the application and packages containing utilities.</text:p>
      <text:p text:style-name="Text_20_body">Each Module can have one or more streams of Modules that contain different versions of the content. Each of the streams receives updates independently. A Module Stream is a virtual repository within the physical <text:span text:style-name="Strong_20_Emphasis">Application Stream</text:span> repository. For each Module, only one of its streams can be activated and provide its packages at a time.</text:p>
      <text:p text:style-name="Text_20_body">Each Module can have one or more <text:span text:style-name="Strong_20_Emphasis">profiles</text:span>. A profile is a list of certain packages to be installed together for a particular use case such as a server, client or other. Installing a particular module profile simply installs a particular set of packages from the Modules stream. The packages can then be installed or uninstalled as normal. If the profile to be used is not specified, the Module will install its default profile.</text:p>
      <text:p text:style-name="Text_20_body">To view the list of available Modules, use the dnf <text:span text:style-name="Strong_20_Emphasis">module list</text:span> command:</text:p>
      <text:p text:style-name="Preformatted_20_Text">[root@redhat9 ~]# dnf module list<text:line-break/>Updating Subscription Management repositories.<text:line-break/>Last metadata expiration check: 0:22:40 ago on Mon 30 Sep 2024 12:48:56 PM CEST.<text:line-break/>Red Hat CodeReady Linux Builder for RHEL 9 x86_64 (RPMs)<text:line-break/>Name<text:s text:c="29"/>Stream<text:s text:c="23"/>Profiles<text:s text:c="52"/>Summary<text:s text:c="81"/><text:line-break/>swig<text:s text:c="29"/>4.1<text:s text:c="26"/>common [d], complete<text:s text:c="40"/>Connects C/C++/Objective C to some high-level programming languages<text:s text:c="21"/><text:line-break/><text:line-break/>Red Hat Enterprise Linux 9 for x86_64 - AppStream (RPMs)<text:line-break/>Name<text:s text:c="29"/>Stream<text:s text:c="23"/>Profiles<text:s text:c="52"/>Summary<text:s text:c="81"/><text:line-break/>mariadb<text:s text:c="26"/>10.11<text:s text:c="24"/>client, galera, server [d]<text:s text:c="34"/>MariaDB Module<text:s text:c="74"/><text:line-break/>maven<text:s text:c="28"/>3.8<text:s text:c="26"/>common [d]<text:s text:c="50"/>Java project management and project comprehension tool<text:s text:c="34"/><text:line-break/>nginx<text:s text:c="28"/>1.22<text:s text:c="25"/>common [d]<text:s text:c="50"/>nginx webserver<text:s text:c="73"/><text:line-break/>nginx<text:s text:c="28"/>1.24<text:s text:c="25"/>common [d]<text:s text:c="50"/>nginx webserver<text:s text:c="73"/><text:line-break/>nodejs<text:s text:c="27"/>18<text:s text:c="27"/>common [d], development, minimal, s2i<text:s text:c="23"/>Javascript runtime<text:s text:c="70"/><text:line-break/>nodejs<text:s text:c="27"/>20<text:s text:c="27"/>common [d], development, minimal, s2i<text:s text:c="23"/>Javascript runtime<text:s text:c="70"/><text:line-break/>php<text:s text:c="30"/>8.1<text:s text:c="26"/>common [d], devel, minimal<text:s text:c="34"/>PHP scripting language<text:s text:c="66"/><text:line-break/>php<text:s text:c="30"/>8.2<text:s text:c="26"/>common [d], devel, minimal<text:s text:c="34"/>PHP scripting language<text:s text:c="66"/><text:line-break/>postgresql<text:s text:c="23"/>15<text:s text:c="27"/>client, server [d]<text:s text:c="42"/>PostgreSQL server and client module<text:s text:c="53"/><text:line-break/>postgresql<text:s text:c="23"/>16<text:s text:c="27"/>client, server [d]<text:s text:c="42"/>PostgreSQL server and client module<text:s text:c="53"/><text:line-break/>redis<text:s text:c="28"/>7<text:s text:c="28"/>common [d]<text:s text:c="50"/>Redis persistent key-value database<text:s text:c="53"/><text:line-break/>ruby<text:s text:c="29"/>3.1<text:s text:c="26"/>common [d]<text:s text:c="50"/>An interpreter of object-oriented scripting language<text:s text:c="36"/><text:line-break/>ruby<text:s text:c="29"/>3.3<text:s text:c="26"/>common [d]<text:s text:c="50"/>An interpreter of object-oriented scripting language<text:s text:c="36"/><text:line-break/><text:line-break/>Hint: [d]efault, [e]nabled, [x]disabled, [i]nstalled</text:p>
      <text:p text:style-name="Text_20_body">To list the available Module streams and their statuses for a particular module, use the following command:</text:p>
      <text:p text:style-name="Preformatted_20_Text">[root@redhat9 ~]# dnf module list php<text:line-break/>Updating Subscription Management repositories.<text:line-break/>Last metadata expiration check: 0:38:17 ago on Mon 30 Sep 2024 12:48:56 PM CEST.<text:line-break/>Red Hat Enterprise Linux 9 for x86_64 - AppStream (RPMs)<text:line-break/>Name<text:s text:c="39"/>Stream<text:s text:c="38"/>Profiles<text:s text:c="56"/>Summary<text:s text:c="52"/><text:line-break/>php<text:s text:c="40"/>8.1<text:s text:c="41"/>common [d], devel, minimal<text:s text:c="38"/>PHP scripting language<text:s text:c="37"/><text:line-break/>php<text:s text:c="40"/>8.2<text:s text:c="41"/>common [d], devel, minimal<text:s text:c="38"/>PHP scripting language<text:s text:c="37"/><text:line-break/><text:line-break/>Hint: [d]efault, [e]nabled, [x]disabled, [i]nstalled</text:p>
      <text:p text:style-name="Text_20_body">To obtain information on the Module streams for a particular module, use the following command:</text:p>
      <text:p text:style-name="Preformatted_20_Text">[root@redhat9 ~]# dnf module info php | more<text:line-break/>Updating Subscription Management repositories.<text:line-break/>Last metadata expiration check: 0:42:18 ago on Mon 30 Sep 2024 12:48:56 PM CEST.<text:line-break/>Name : php<text:line-break/>Stream : 8.1<text:line-break/>Version: 9010020220706080036<text:line-break/>Context : 9<text:line-break/>Architecture: x86_64<text:line-break/>Profiles : common [d], devel, minimal<text:line-break/>Default profiles : common<text:line-break/>Repo : rhel-9-for-x86_64-appstream-rpms<text:line-break/>Summary : PHP scripting language<text:line-break/>Description : php 8.1 module<text:line-break/>Requires : platform:[el9]<text:line-break/>Artifacts : apcu-panel-0:5.1.21-1.module+el9.1.0+15477+1fc469b9.noarch<text:line-break/><text:s text:c="17"/>: php-0:8.1.8-1.module+el9.1.0+15877+c3862210.src<text:line-break/><text:s text:c="17"/>: php-0:8.1.8-1.module+el9.1.0+15877+c3862210.x86_64<text:line-break/><text:s text:c="17"/>: php-bcmath-0:8.1.8-1.module+el9.1.0+15877+c3862210.x86_64<text:line-break/><text:s text:c="17"/>: php-bcmath-debuginfo-0:8.1.8-1.module+el9.1.0+15877+c3862210.x86_64<text:line-break/><text:s text:c="17"/>: php-cli-0:8.1.8-1.module+el9.1.0+15877+c3862210.x86_64<text:line-break/><text:s text:c="17"/>: php-cli-debuginfo-0:8.1.8-1.module+el9.1.0+15877+c3862210.x86_64<text:line-break/><text:s text:c="17"/>: php-common-0:8.1.8-1.module+el9.1.0+15877+c3862210.x86_64<text:line-break/><text:s text:c="17"/>: php-common-debuginfo-0:8.1.8-1.module+el9.1.0+15877+c3862210.x86_64<text:line-break/><text:s text:c="17"/>: php-dba-0:8.1.8-1.module+el9.1.0+15877+c3862210.x86_64<text:line-break/><text:s text:c="17"/>: php-dba-debuginfo-0:8.1.8-1.module+el9.1.0+15877+c3862210.x86_64<text:line-break/><text:s text:c="17"/>: php-dbg-0:8.1.8-1.module+el9.1.0+15877+c3862210.x86_64<text:line-break/><text:s text:c="17"/>: php-dbg-debuginfo-0:8.1.8-1.module+el9.1.0+15877+c3862210.x86_64<text:line-break/><text:s text:c="17"/>: php-debuginfo-0:8.1.8-1.module+el9.1.0+15877+c3862210.x86_64<text:line-break/><text:s text:c="17"/>: php-debugsource-0:8.1.8-1.module+el9.1.0+15877+c3862210.x86_64<text:line-break/><text:s text:c="17"/>: php-devel-0:8.1.8-1.module+el9.1.0+15877+c3862210.x86_64<text:line-break/><text:s text:c="17"/>: php-embedded-0:8.1.8-1.module+el9.1.0+15877+c3862210.x86_64<text:line-break/><text:s text:c="17"/>: php-embedded-debuginfo-0:8.1.8-1.module+el9.1.0+15877+c3862210.x86_64<text:line-break/><text:s text:c="17"/>: php-enchant-0:8.1.8-1.module+el9.1.0+15877+c3862210.x86_64<text:line-break/><text:s text:c="17"/>: php-enchant-debuginfo-0:8.1.8-1.module+el9.1.0+15877+c3862210.x86_64<text:line-break/><text:s text:c="17"/>: php-ffi-0:8.1.8-1.module+el9.1.0+15877+c3862210.x86_64<text:line-break/><text:s text:c="17"/>: php-ffi-debuginfo-0:8.1.8-1.module+el9.1.0+15877+c3862210.x86_64<text:line-break/><text:s text:c="17"/>: php-fpm-0:8.1.8-1.module+el9.1.0+15877+c3862210.x86_64<text:line-break/><text:s text:c="17"/>: php-fpm-debuginfo-0:8.1.8-1.module+el9.1.0+15877+c3862210.x86_64<text:line-break/><text:s text:c="17"/>: php-gd-0:8.1.8-1.module+el9.1.0+15877+c3862210.x86_64<text:line-break/><text:s text:c="17"/>: php-gd-debuginfo-0:8.1.8-1.module+el9.1.0+15877+c3862210.x86_64<text:line-break/><text:s text:c="17"/>: php-gmp-0:8.1.8-1.module+el9.1.0+15877+c3862210.x86_64<text:line-break/><text:s text:c="17"/>: php-gmp-debuginfo-0:8.1.8-1.module+el9.1.0+15877+c3862210.x86_64<text:line-break/><text:s text:c="17"/>: php-intl-0:8.1.8-1.module+el9.1.0+15877+c3862210.x86_64<text:line-break/><text:s text:c="17"/>: php-intl-debuginfo-0:8.1.8-1.module+el9.1.0+15877+c3862210.x86_64<text:line-break/><text:s text:c="17"/>: php-ldap-0:8.1.8-1.module+el9.1.0+15877+c3862210.x86_64<text:line-break/><text:s text:c="17"/>: php-ldap-debuginfo-0:8.1.8-1.module+el9.1.0+15877+c3862210.x86_64<text:line-break/><text:s text:c="17"/>: php-mbstring-0:8.1.8-1.module+el9.1.0+15877+c3862210.x86_64<text:line-break/><text:s text:c="17"/>: php-mbstring-debuginfo-0:8.1.8-1.module+el9.1.0+15877+c3862210.x86_64<text:line-break/><text:s text:c="17"/>: php-mysqlnd-0:8.1.8-1.module+el9.1.0+15877+c3862210.x86_64<text:line-break/><text:s text:c="17"/>: php-mysqlnd-debuginfo-0:8.1.8-1.module+el9.1.0+15877+c3862210.x86_64<text:line-break/><text:s text:c="17"/>: php-odbc-0:8.1.8-1.module+el9.1.0+15877+c3862210.x86_64<text:line-break/><text:s text:c="17"/>: php-odbc-debuginfo-0:8.1.8-1.module+el9.1.0+15877+c3862210.x86_64<text:line-break/><text:s text:c="17"/>: php-opcache-0:8.1.8-1.module+el9.1.0+15877+c3862210.x86_64<text:line-break/><text:s text:c="17"/>: php-opcache-debuginfo-0:8.1.8-1.module+el9.1.0+15877+c3862210.x86_64<text:line-break/><text:s text:c="17"/>: php-pdo-0:8.1.8-1.module+el9.1.0+15877+c3862210.x86_64<text:line-break/><text:s text:c="17"/>: php-pdo-debuginfo-0:8.1.8-1.module+el9.1.0+15877+c3862210.x86_64<text:line-break/>--More--<text:line-break/>[q]</text:p>
      <text:p text:style-name="Text_20_body">To installet <text:span text:style-name="Strong_20_Emphasis">and</text:span> activate a particular Module stream, it is necessary to stipulate the stream concerned:</text:p>
      <text:p text:style-name="Preformatted_20_Text">[root@redhat9 ~]# dnf module install php:8.2 -y<text:line-break/>Updating Subscription Management repositories.<text:line-break/>Last metadata expiration check: 0:54:10 ago on Mon 30 Sep 2024 12:48:56 PM CEST.<text:line-break/>Dependencies resolved.<text:line-break/>==================================================================================================================================================================================================================<text:line-break/> Package<text:s text:c="36"/>Architecture<text:s text:c="21"/>Version<text:s text:c="61"/>Repository<text:s text:c="50"/>Size<text:line-break/>==================================================================================================================================================================================================================<text:line-break/>Installing group/module packages:<text:line-break/> php-cli<text:s text:c="36"/>x86_64<text:s text:c="27"/>8.2.13-1.module+el9.4.0+20748+b46899d2<text:s text:c="30"/>rhel-9-for-x86_64-appstream-rpms<text:s text:c="27"/>3.6 M<text:line-break/> php-common<text:s text:c="33"/>x86_64<text:s text:c="27"/>8.2.13-1.module+el9.4.0+20748+b46899d2<text:s text:c="30"/>rhel-9-for-x86_64-appstream-rpms<text:s text:c="27"/>703 k<text:line-break/> php-fpm<text:s text:c="36"/>x86_64<text:s text:c="27"/>8.2.13-1.module+el9.4.0+20748+b46899d2<text:s text:c="30"/>rhel-9-for-x86_64-appstream-rpms<text:s text:c="27"/>1.8 M<text:line-break/> php-mbstring<text:s text:c="31"/>x86_64<text:s text:c="27"/>8.2.13-1.module+el9.4.0+20748+b46899d2<text:s text:c="30"/>rhel-9-for-x86_64-appstream-rpms<text:s text:c="27"/>524 k<text:line-break/> php-xml<text:s text:c="36"/>x86_64<text:s text:c="27"/>8.2.13-1.module+el9.4.0+20748+b46899d2<text:s text:c="30"/>rhel-9-for-x86_64-appstream-rpms<text:s text:c="27"/>150 k<text:line-break/>Installing dependencies:<text:line-break/> nginx-filesystem<text:s text:c="27"/>noarch<text:s text:c="27"/>1:1.20.1-16.el9_4.1<text:s text:c="49"/>rhel-9-for-x86_64-appstream-rpms<text:s text:c="28"/>11 k<text:line-break/>Installing module profiles:<text:line-break/> php/common<text:s text:c="198"/><text:line-break/>Enabling module streams:<text:line-break/> php<text:s text:c="73"/>8.2<text:s text:c="129"/><text:line-break/><text:line-break/>Transaction Summary<text:line-break/>==================================================================================================================================================================================================================<text:line-break/>Install<text:s text:c="2"/>6 Packages<text:line-break/><text:line-break/>Total download size: 6.8 M<text:line-break/>Installed size: 34 M<text:line-break/>Downloading Packages:<text:line-break/>(1/6): php-common-8.2.13-1.module+el9.4.0+20748+b46899d2.x86_64.rpm<text:s text:c="111"/>1.4 MB/s | 703 kB<text:s text:c="5"/>00:00<text:s text:c="4"/><text:line-break/>(2/6): php-fpm-8.2.13-1.module+el9.4.0+20748+b46899d2.x86_64.rpm<text:s text:c="114"/>2.2 MB/s | 1.8 MB<text:s text:c="5"/>00:00<text:s text:c="4"/><text:line-break/>(3/6): php-mbstring-8.2.13-1.module+el9.4.0+20748+b46899d2.x86_64.rpm<text:s text:c="109"/>899 kB/s | 524 kB<text:s text:c="5"/>00:00<text:s text:c="4"/><text:line-break/>(4/6): php-xml-8.2.13-1.module+el9.4.0+20748+b46899d2.x86_64.rpm<text:s text:c="114"/>566 kB/s | 150 kB<text:s text:c="5"/>00:00<text:s text:c="4"/><text:line-break/>(5/6): php-cli-8.2.13-1.module+el9.4.0+20748+b46899d2.x86_64.rpm<text:s text:c="114"/>2.4 MB/s | 3.6 MB<text:s text:c="5"/>00:01<text:s text:c="4"/><text:line-break/>(6/6): nginx-filesystem-1.20.1-16.el9_4.1.noarch.rpm<text:s text:c="127"/>23 kB/s |<text:s text:c="2"/>11 kB<text:s text:c="5"/>00:00<text:s text:c="4"/><text:line-break/>------------------------------------------------------------------------------------------------------------------------------------------------------------------------------------------------------------------<text:line-break/>Total<text:s text:c="173"/>4.4 MB/s | 6.8 MB<text:s text:c="5"/>00:01<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php-common-8.2.13-1.module+el9.4.0+20748+b46899d2.x86_64<text:s text:c="129"/>1/6 <text:line-break/><text:s text:c="2"/>Running scriptlet: nginx-filesystem-1:1.20.1-16.el9_4.1.noarch<text:s text:c="142"/>2/6 <text:line-break/><text:s text:c="2"/>Installing<text:s text:c="7"/>: nginx-filesystem-1:1.20.1-16.el9_4.1.noarch<text:s text:c="142"/>2/6 <text:line-break/><text:s text:c="2"/>Installing<text:s text:c="7"/>: php-fpm-8.2.13-1.module+el9.4.0+20748+b46899d2.x86_64<text:s text:c="132"/>3/6 <text:line-break/><text:s text:c="2"/>Running scriptlet: php-fpm-8.2.13-1.module+el9.4.0+20748+b46899d2.x86_64<text:s text:c="132"/>3/6 <text:line-break/><text:s text:c="2"/>Installing<text:s text:c="7"/>: php-cli-8.2.13-1.module+el9.4.0+20748+b46899d2.x86_64<text:s text:c="132"/>4/6 <text:line-break/><text:s text:c="2"/>Installing<text:s text:c="7"/>: php-mbstring-8.2.13-1.module+el9.4.0+20748+b46899d2.x86_64<text:s text:c="127"/>5/6 <text:line-break/><text:s text:c="2"/>Installing<text:s text:c="7"/>: php-xml-8.2.13-1.module+el9.4.0+20748+b46899d2.x86_64<text:s text:c="132"/>6/6 <text:line-break/><text:s text:c="2"/>Running scriptlet: php-xml-8.2.13-1.module+el9.4.0+20748+b46899d2.x86_64<text:s text:c="132"/>6/6 <text:line-break/><text:s text:c="2"/>Verifying<text:s text:c="8"/>: php-cli-8.2.13-1.module+el9.4.0+20748+b46899d2.x86_64<text:s text:c="132"/>1/6 <text:line-break/><text:s text:c="2"/>Verifying<text:s text:c="8"/>: php-common-8.2.13-1.module+el9.4.0+20748+b46899d2.x86_64<text:s text:c="129"/>2/6 <text:line-break/><text:s text:c="2"/>Verifying<text:s text:c="8"/>: php-fpm-8.2.13-1.module+el9.4.0+20748+b46899d2.x86_64<text:s text:c="132"/>3/6 <text:line-break/><text:s text:c="2"/>Verifying<text:s text:c="8"/>: php-mbstring-8.2.13-1.module+el9.4.0+20748+b46899d2.x86_64<text:s text:c="127"/>4/6 <text:line-break/><text:s text:c="2"/>Verifying<text:s text:c="8"/>: php-xml-8.2.13-1.module+el9.4.0+20748+b46899d2.x86_64<text:s text:c="132"/>5/6 <text:line-break/><text:s text:c="2"/>Verifying<text:s text:c="8"/>: nginx-filesystem-1:1.20.1-16.el9_4.1.noarch<text:s text:c="142"/>6/6 <text:line-break/>Installed products updated.<text:line-break/><text:line-break/>Installed:<text:line-break/><text:s text:c="2"/>nginx-filesystem-1:1.20.1-16.el9_4.1.noarch<text:s text:c="24"/>php-cli-8.2.13-1.module+el9.4.0+20748+b46899d2.x86_64<text:s text:c="19"/>php-common-8.2.13-1.module+el9.4.0+20748+b46899d2.x86_64<text:s text:c="13"/><text:line-break/><text:s text:c="2"/>php-fpm-8.2.13-1.module+el9.4.0+20748+b46899d2.x86_64<text:s text:c="14"/>php-mbstring-8.2.13-1.module+el9.4.0+20748+b46899d2.x86_64<text:s text:c="14"/>php-xml-8.2.13-1.module+el9.4.0+20748+b46899d2.x86_64<text:s text:c="16"/><text:line-break/><text:line-break/>Complete!</text:p>
      <text:p text:style-name="Text_20_body">Note the status of the <text:span text:style-name="Strong_20_Emphasis">php</text:span> Module stream:</text:p>
      <text:p text:style-name="Preformatted_20_Text">[root@redhat9 ~]# dnf module list --enabled<text:line-break/>Updating Subscription Management repositories.<text:line-break/>Last metadata expiration check: 0:54:59 ago on Mon 30 Sep 2024 12:48:56 PM CEST.<text:line-break/>Red Hat Enterprise Linux 9 for x86_64 - AppStream (RPMs)<text:line-break/>Name<text:s text:c="37"/>Stream<text:s text:c="38"/>Profiles<text:s text:c="59"/>Summary<text:s text:c="51"/><text:line-break/>php<text:s text:c="38"/>8.2 [e]<text:s text:c="37"/>common [d] [i], devel, minimal<text:s text:c="37"/>PHP scripting language<text:s text:c="36"/><text:line-break/><text:line-break/>Hint: [d]efault, [e]nabled, [x]disabled, [i]nstalled</text:p>
      <text:p text:style-name="Text_20_body">To remove the Module stream, use the <text:span text:style-name="Strong_20_Emphasis">dnf module remove</text:span> command:</text:p>
      <text:p text:style-name="Preformatted_20_Text">[root@redhat9 ~]# dnf module remove php:8.2 -y<text:line-break/>Updating Subscription Management repositories.<text:line-break/>Last metadata expiration check: 0:56:35 ago on Mon 30 Sep 2024 12:48:56 PM CEST.<text:line-break/>Dependencies resolved.<text:line-break/>==================================================================================================================================================================================================================<text:line-break/> Package<text:s text:c="36"/>Architecture<text:s text:c="21"/>Version<text:s text:c="60"/>Repository<text:s text:c="51"/>Size<text:line-break/>==================================================================================================================================================================================================================<text:line-break/>Removing:<text:line-break/> php-cli<text:s text:c="36"/>x86_64<text:s text:c="27"/>8.2.13-1.module+el9.4.0+20748+b46899d2<text:s text:c="29"/>@rhel-9-for-x86_64-appstream-rpms<text:s text:c="28"/>16 M<text:line-break/> php-common<text:s text:c="33"/>x86_64<text:s text:c="27"/>8.2.13-1.module+el9.4.0+20748+b46899d2<text:s text:c="29"/>@rhel-9-for-x86_64-appstream-rpms<text:s text:c="27"/>8.1 M<text:line-break/> php-fpm<text:s text:c="36"/>x86_64<text:s text:c="27"/>8.2.13-1.module+el9.4.0+20748+b46899d2<text:s text:c="29"/>@rhel-9-for-x86_64-appstream-rpms<text:s text:c="27"/>8.2 M<text:line-break/> php-mbstring<text:s text:c="31"/>x86_64<text:s text:c="27"/>8.2.13-1.module+el9.4.0+20748+b46899d2<text:s text:c="29"/>@rhel-9-for-x86_64-appstream-rpms<text:s text:c="27"/>1.2 M<text:line-break/> php-xml<text:s text:c="36"/>x86_64<text:s text:c="27"/>8.2.13-1.module+el9.4.0+20748+b46899d2<text:s text:c="29"/>@rhel-9-for-x86_64-appstream-rpms<text:s text:c="27"/>465 k<text:line-break/>Removing unused dependencies:<text:line-break/> nginx-filesystem<text:s text:c="27"/>noarch<text:s text:c="27"/>1:1.20.1-16.el9_4.1<text:s text:c="48"/>@rhel-9-for-x86_64-appstream-rpms<text:s text:c="29"/>0<text:s text:c="2"/><text:line-break/>Disabling module profiles:<text:line-break/> php/common<text:s text:c="198"/><text:line-break/><text:line-break/>Transaction Summary<text:line-break/>==================================================================================================================================================================================================================<text:line-break/>Remove<text:s text:c="2"/>6 Packages<text:line-break/><text:line-break/>Freed space: 34 M<text:line-break/>Running transaction check<text:line-break/>Transaction check succeeded.<text:line-break/>Running transaction test<text:line-break/>Transaction test succeeded.<text:line-break/>Running transaction<text:line-break/><text:s text:c="2"/>Preparing<text:s text:c="8"/>:<text:s text:c="186"/>1/1 <text:line-break/><text:s text:c="2"/>Running scriptlet: php-fpm-8.2.13-1.module+el9.4.0+20748+b46899d2.x86_64<text:s text:c="132"/>1/6 <text:line-break/><text:s text:c="2"/>Erasing<text:s text:c="10"/>: php-fpm-8.2.13-1.module+el9.4.0+20748+b46899d2.x86_64<text:s text:c="132"/>1/6 <text:line-break/><text:s text:c="2"/>Erasing<text:s text:c="10"/>: php-xml-8.2.13-1.module+el9.4.0+20748+b46899d2.x86_64<text:s text:c="132"/>2/6 <text:line-break/><text:s text:c="2"/>Erasing<text:s text:c="10"/>: php-mbstring-8.2.13-1.module+el9.4.0+20748+b46899d2.x86_64<text:s text:c="127"/>3/6 <text:line-break/><text:s text:c="2"/>Erasing<text:s text:c="10"/>: php-cli-8.2.13-1.module+el9.4.0+20748+b46899d2.x86_64<text:s text:c="132"/>4/6 <text:line-break/><text:s text:c="2"/>Erasing<text:s text:c="10"/>: nginx-filesystem-1:1.20.1-16.el9_4.1.noarch<text:s text:c="142"/>5/6 <text:line-break/><text:s text:c="2"/>Erasing<text:s text:c="10"/>: php-common-8.2.13-1.module+el9.4.0+20748+b46899d2.x86_64<text:s text:c="129"/>6/6 <text:line-break/><text:s text:c="2"/>Running scriptlet: php-common-8.2.13-1.module+el9.4.0+20748+b46899d2.x86_64<text:s text:c="129"/>6/6 <text:line-break/><text:s text:c="2"/>Verifying<text:s text:c="8"/>: nginx-filesystem-1:1.20.1-16.el9_4.1.noarch<text:s text:c="142"/>1/6 <text:line-break/><text:s text:c="2"/>Verifying<text:s text:c="8"/>: php-cli-8.2.13-1.module+el9.4.0+20748+b46899d2.x86_64<text:s text:c="132"/>2/6 <text:line-break/><text:s text:c="2"/>Verifying<text:s text:c="8"/>: php-common-8.2.13-1.module+el9.4.0+20748+b46899d2.x86_64<text:s text:c="129"/>3/6 <text:line-break/><text:s text:c="2"/>Verifying<text:s text:c="8"/>: php-fpm-8.2.13-1.module+el9.4.0+20748+b46899d2.x86_64<text:s text:c="132"/>4/6 <text:line-break/><text:s text:c="2"/>Verifying<text:s text:c="8"/>: php-mbstring-8.2.13-1.module+el9.4.0+20748+b46899d2.x86_64<text:s text:c="127"/>5/6 <text:line-break/><text:s text:c="2"/>Verifying<text:s text:c="8"/>: php-xml-8.2.13-1.module+el9.4.0+20748+b46899d2.x86_64<text:s text:c="132"/>6/6 <text:line-break/>Installed products updated.<text:line-break/><text:line-break/>Removed:<text:line-break/><text:s text:c="2"/>nginx-filesystem-1:1.20.1-16.el9_4.1.noarch<text:s text:c="24"/>php-cli-8.2.13-1.module+el9.4.0+20748+b46899d2.x86_64<text:s text:c="19"/>php-common-8.2.13-1.module+el9.4.0+20748+b46899d2.x86_64<text:s text:c="13"/><text:line-break/><text:s text:c="2"/>php-fpm-8.2.13-1.module+el9.4.0+20748+b46899d2.x86_64<text:s text:c="14"/>php-mbstring-8.2.13-1.module+el9.4.0+20748+b46899d2.x86_64<text:s text:c="14"/>php-xml-8.2.13-1.module+el9.4.0+20748+b46899d2.x86_64<text:s text:c="16"/><text:line-break/><text:line-break/>Complete!</text:p>
      <text:p text:style-name="Text_20_body">Note again the status of the <text:span text:style-name="Strong_20_Emphasis">php</text:span> Module stream:</text:p>
      <text:p text:style-name="Preformatted_20_Text">[root@redhat9 ~]# dnf module list --enabled<text:line-break/>Updating Subscription Management repositories.<text:line-break/>Last metadata expiration check: 0:57:06 ago on Mon 30 Sep 2024 12:48:56 PM CEST.<text:line-break/>Red Hat Enterprise Linux 9 for x86_64 - AppStream (RPMs)<text:line-break/>Name<text:s text:c="38"/>Stream<text:s text:c="39"/>Profiles<text:s text:c="56"/>Summary<text:s text:c="52"/><text:line-break/>php<text:s text:c="39"/>8.2 [e]<text:s text:c="38"/>common [d], devel, minimal<text:s text:c="38"/>PHP scripting language<text:s text:c="37"/><text:line-break/><text:line-break/>Hint: [d]efault, [e]nabled, [x]disabled, [i]nstall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Module stream has been uninstalled ( absence of <text:span text:style-name="Strong_20_Emphasis">[i]</text:span> ) but that it is still enabled ( presence of <text:span text:style-name="Strong_20_Emphasis">[e]</text:span> ).</text:p></table:table-cell></table:table-row></table:table></draw:text-box></draw:frame></text:p>
      <text:p text:style-name="Text_20_body">To disable the Module stream, use the <text:span text:style-name="Strong_20_Emphasis">dnf module disable</text:span> command:</text:p>
      <text:p text:style-name="Preformatted_20_Text">[root@redhat9 ~]# dnf module disable php:8.2 -y<text:line-break/>Updating Subscription Management repositories.<text:line-break/>Last metadata expiration check: 0:58:47 ago on Mon 30 Sep 2024 12:48:56 PM CEST.<text:line-break/>Only module name is required. Ignoring unneeded information in argument: 'php:8.2'<text:line-break/>Dependencies resolved.<text:line-break/>==================================================================================================================================================================================================================<text:line-break/> Package<text:s text:c="44"/>Architecture<text:s text:c="38"/>Version<text:s text:c="44"/>Repository<text:s text:c="42"/>Size<text:line-break/>==================================================================================================================================================================================================================<text:line-break/>Disabling modules:<text:line-break/> php<text:s text:c="205"/><text:line-break/><text:line-break/>Transaction Summary<text:line-break/>==================================================================================================================================================================================================================<text:line-break/><text:line-break/>Complete!<text:line-break/><text:line-break/>[root@redhat9 ~]# dnf module list --enabled<text:line-break/>Updating Subscription Management repositories.<text:line-break/>Last metadata expiration check: 0:59:14 ago on Mon 30 Sep 2024 12:48:56 PM CEST.</text:p>
      <text:h text:style-name="Heading_20_2" text:outline-level="2"><text:bookmark-start text:name="__RefHeading___lab_3_-_shared_libraries_17"/><text:bookmark-start text:name="lab_3_-_shared_libraries"/>LAB #3 - Shared Libraries<text:bookmark-end text:name="__RefHeading___lab_3_-_shared_libraries_17"/><text:bookmark-end text:name="lab_3_-_shared_libraries"/></text:h>
      <text:h text:style-name="Heading_20_3" text:outline-level="3"><text:bookmark-start text:name="__RefHeading___introduction_18"/><text:bookmark-start text:name="introduction"/>3.1 - Introduction<text:bookmark-end text:name="__RefHeading___introduction_18"/><text:bookmark-end text:name="introduction"/></text:h>
      <text:p text:style-name="Text_20_body">Shared libraries are functions common to several different programs in the same <text:span text:style-name="Strong_20_Emphasis">domain</text:span> (sound, database, video etc.). The functions offered by one or more libraries form an <text:span text:style-name="Strong_20_Emphasis">API</text:span> (<text:span text:style-name="Emphasis">Application Programming Interface</text:span>). Under Linux, libraries are called <text:span text:style-name="Strong_20_Emphasis"><text:span text:style-name="Emphasis">Shared Objects</text:span></text:span> and have the suffix <text:span text:style-name="Strong_20_Emphasis">.so</text:span>.</text:p>
      <text:h text:style-name="Heading_20_4" text:outline-level="4"><text:bookmark-start text:name="__RefHeading___storage_19"/><text:bookmark-start text:name="storage"/>Storage<text:bookmark-end text:name="__RefHeading___storage_19"/><text:bookmark-end text:name="storage"/></text:h>
      <text:p text:style-name="Text_20_body">By convention, shared libraries are stored in <text:span text:style-name="Strong_20_Emphasis">lib</text:span> directories, for example :</text:p>
      <table:table table:style-name="Table">
        <table:table-column/>
        <table:table-column/>
        <table:table-row>
          <table:table-cell office:value-type="string" table:style-name="tableheader">
            <text:p text:style-name="Table_20_Heading"> Directory </text:p>
          </table:table-cell>
          <table:table-cell office:value-type="string" table:style-name="tableheader">
            <text:p text:style-name="Table_20_Heading"> Contents </text:p>
          </table:table-cell>
        </table:table-row>
        <table:table-row>
          <table:table-cell office:value-type="string" table:style-name="tablecell">
            <text:p text:style-name="tablealignleft"> /lib </text:p>
          </table:table-cell>
          <table:table-cell office:value-type="string" table:style-name="tablecell">
            <text:p text:style-name="tablealignleft"> Base system libraries </text:p>
          </table:table-cell>
        </table:table-row>
        <table:table-row>
          <table:table-cell office:value-type="string" table:style-name="tablecell">
            <text:p text:style-name="tablealignleft"> /usr/lib </text:p>
          </table:table-cell>
          <table:table-cell office:value-type="string" table:style-name="tablecell">
            <text:p text:style-name="tablealignleft"> User libraries </text:p>
          </table:table-cell>
        </table:table-row>
        <table:table-row>
          <table:table-cell office:value-type="string" table:style-name="tablecell">
            <text:p text:style-name="tablealignleft"> /usr/local/lib </text:p>
          </table:table-cell>
          <table:table-cell office:value-type="string" table:style-name="tablecell">
            <text:p text:style-name="tablealignleft"> Local libraries </text:p>
          </table:table-cell>
        </table:table-row>
        <table:table-row>
          <table:table-cell office:value-type="string" table:style-name="tablecell">
            <text:p text:style-name="tablealignleft"> /usr/X11R6/lib </text:p>
          </table:table-cell>
          <table:table-cell office:value-type="string" table:style-name="tablecell">
            <text:p text:style-name="tablealignleft"> X environment libraries </text:p>
          </table:table-cell>
        </table:table-row>
        <table:table-row>
          <table:table-cell office:value-type="string" table:style-name="tablecell">
            <text:p text:style-name="tablealignleft"> /opt/kde4/lib </text:p>
          </table:table-cell>
          <table:table-cell office:value-type="string" table:style-name="tablecell">
            <text:p text:style-name="tablealignleft"> KDE Libraries </text:p>
          </table:table-cell>
        </table:table-row>
      </table:table>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The most important library is <text:span text:style-name="Strong_20_Emphasis">libc</text:span>. Without it, the Linux system cannot function.</text:p></table:table-cell></table:table-row></table:table></draw:text-box></draw:frame></text:p>
      <text:h text:style-name="Heading_20_4" text:outline-level="4"><text:bookmark-start text:name="__RefHeading___ld-linux.so.2_20"/><text:bookmark-start text:name="ld-linux.so.2"/>ld-linux.so.2<text:bookmark-end text:name="__RefHeading___ld-linux.so.2_20"/><text:bookmark-end text:name="ld-linux.so.2"/></text:h>
      <text:p text:style-name="Text_20_body">The <text:span text:style-name="Strong_20_Emphasis">ld-linux.so.2</text:span> library is used by the system to create a link with a shared library at program runtime and is called the <text:span text:style-name="Strong_20_Emphasis">link loader</text:span>. It searches for shared libraries in a specific order:</text:p>
      <text:list text:style-name="List_20_1" text:continue-numbering="false">
        <text:list-item>
          <text:p text:style-name="List_20_1_Content_First"> in the paths specified by the <text:span text:style-name="Strong_20_Emphasis">LD_LIBRARY_PATH</text:span> system variable,</text:p>
        </text:list-item>
        <text:list-item>
          <text:p text:style-name="List_20_1_Content"> in the paths specified in the compiled contents of the <text:span text:style-name="Strong_20_Emphasis">/etc/ld.so.cache</text:span> file,</text:p>
        </text:list-item>
        <text:list-item>
          <text:p text:style-name="List_20_1_Content_Last"> in <text:span text:style-name="Strong_20_Emphasis">/lib</text:span> and <text:span text:style-name="Strong_20_Emphasis">/usr/lib</text:span>.</text:p>
        </text:list-item>
      </text:list>
      <text:p text:style-name="Text_20_body">It should be noted that the contents of the <text:span text:style-name="Strong_20_Emphasis">ld.so.cache</text:span> are built from the information contained in the <text:span text:style-name="Strong_20_Emphasis">/etc/ld.so.conf</text:span> configuration file.</text:p>
      <text:p text:style-name="Text_20_body">In order to study the libraries linked to an application, we will first install the <text:span text:style-name="Strong_20_Emphasis">mc</text:span> application:</text:p>
      <text:p text:style-name="Preformatted_20_Text">[root@redhat9 ~]# dnf install mc -y</text:p>
      <text:h text:style-name="Heading_20_3" text:outline-level="3"><text:bookmark-start text:name="__RefHeading___the_ldd_command_21"/><text:bookmark-start text:name="the_ldd_command"/>3.2 - The ldd command<text:bookmark-end text:name="__RefHeading___the_ldd_command_21"/><text:bookmark-end text:name="the_ldd_command"/></text:h>
      <text:p text:style-name="Text_20_body">To determine which libraries are linked to an application, use the <text:span text:style-name="Strong_20_Emphasis">ldd</text:span> command:</text:p>
      <text:p text:style-name="Preformatted_20_Text">[root@redhat9 ~]# ldd /usr/bin/mc<text:line-break/><text:s text:c="8"/>linux-vdso.so.1 (0x00007ffe40b83000)<text:line-break/><text:s text:c="8"/>libslang.so.2 =&gt; /lib64/libslang.so.2 (0x00007f0579a00000)<text:line-break/><text:s text:c="8"/>libgpm.so.2 =&gt; /lib64/libgpm.so.2 (0x00007f0579e2d000)<text:line-break/><text:s text:c="8"/>libe2p.so.2 =&gt; /lib64/libe2p.so.2 (0x00007f0579e21000)<text:line-break/><text:s text:c="8"/>libglib-2.0.so.0 =&gt; /lib64/libglib-2.0.so.0 (0x00007f0579ce6000)<text:line-break/><text:s text:c="8"/>libc.so.6 =&gt; /lib64/libc.so.6 (0x00007f0579600000)<text:line-break/><text:s text:c="8"/>libm.so.6 =&gt; /lib64/libm.so.6 (0x00007f0579925000)<text:line-break/><text:s text:c="8"/>libpcre.so.1 =&gt; /lib64/libpcre.so.1 (0x00007f05798ad000)<text:line-break/><text:s text:c="8"/>/lib64/ld-linux-x86-64.so.2 (0x00007f0579f99000)</text:p>
      <text:p text:style-name="Text_20_body">To understand what happens if a library is missing, rename the <text:span text:style-name="Strong_20_Emphasis">/usr/lib/libslang.so.2</text:span> library to <text:span text:style-name="Strong_20_Emphasis">/usr/lib/libslang.so.2.old</text:span>:</text:p>
      <text:p text:style-name="Preformatted_20_Text">[root@redhat9 ~]# mv /lib64/libslang.so.2 /lib64/libslang.so.2.old</text:p>
      <text:p text:style-name="Text_20_body">Run the ldd command again. You will get a result similar to the following:</text:p>
      <text:p text:style-name="Preformatted_20_Text">[root@redhat9 ~]# ldd /usr/bin/mc<text:line-break/><text:s text:c="8"/>linux-vdso.so.1 (0x00007ffe893a6000)<text:line-break/><text:s text:c="8"/>libslang.so.2 =&gt; not found<text:line-break/><text:s text:c="8"/>libgpm.so.2 =&gt; /lib64/libgpm.so.2 (0x00007fdff3ea8000)<text:line-break/><text:s text:c="8"/>libe2p.so.2 =&gt; /lib64/libe2p.so.2 (0x00007fdff3e9c000)<text:line-break/><text:s text:c="8"/>libglib-2.0.so.0 =&gt; /lib64/libglib-2.0.so.0 (0x00007fdff3d61000)<text:line-break/><text:s text:c="8"/>libc.so.6 =&gt; /lib64/libc.so.6 (0x00007fdff3a00000)<text:line-break/><text:s text:c="8"/>libpcre.so.1 =&gt; /lib64/libpcre.so.1 (0x00007fdff3ce9000)<text:line-break/><text:s text:c="8"/>/lib64/ld-linux-x86-64.so.2 (0x00007fdff4014000)</text:p>
      <text:p text:style-name="Text_20_body">Note the presence of the line <text:span text:style-name="Strong_20_Emphasis">libslang.so.2 ⇒ not found</text:span>. Given the missing shared library, the <text:span text:style-name="Strong_20_Emphasis">mc</text:span> program can no longer be run:</text:p>
      <text:p text:style-name="Preformatted_20_Text">[root@redhat9 ~]# mc<text:line-break/>/usr/bin/mc: error while loading shared libraries: libslang.so.2: cannot open shared object file: No such file or directory</text:p>
      <text:p text:style-name="Text_20_body">Rename the library correctly and check that the previous error has been resolved with the ldd command :</text:p>
      <text:p text:style-name="Preformatted_20_Text">[root@redhat9 ~]# mv /lib64/libslang.so.2.old /lib64/libslang.so.2<text:line-break/><text:line-break/>[root@redhat9 ~]# ldd /usr/bin/mc<text:line-break/><text:s text:c="8"/>linux-vdso.so.1 (0x00007ffff85f9000)<text:line-break/><text:s text:c="8"/>libslang.so.2 =&gt; /lib64/libslang.so.2 (0x00007effc9e00000)<text:line-break/><text:s text:c="8"/>libgpm.so.2 =&gt; /lib64/libgpm.so.2 (0x00007effca1d4000)<text:line-break/><text:s text:c="8"/>libe2p.so.2 =&gt; /lib64/libe2p.so.2 (0x00007effca1c8000)<text:line-break/><text:s text:c="8"/>libglib-2.0.so.0 =&gt; /lib64/libglib-2.0.so.0 (0x00007effc9cc5000)<text:line-break/><text:s text:c="8"/>libc.so.6 =&gt; /lib64/libc.so.6 (0x00007effc9a00000)<text:line-break/><text:s text:c="8"/>libm.so.6 =&gt; /lib64/libm.so.6 (0x00007effca0ed000)<text:line-break/><text:s text:c="8"/>libpcre.so.1 =&gt; /lib64/libpcre.so.1 (0x00007effc9c4d000)<text:line-break/><text:s text:c="8"/>/lib64/ld-linux-x86-64.so.2 (0x00007effca340000)</text:p>
      <text:h text:style-name="Heading_20_3" text:outline-level="3"><text:bookmark-start text:name="__RefHeading___theetcld.so.conf_file_22"/><text:bookmark-start text:name="theetcld.so.conf_file"/>3.3 - The /etc/ld.so.conf file<text:bookmark-end text:name="__RefHeading___theetcld.so.conf_file_22"/><text:bookmark-end text:name="theetcld.so.conf_file"/></text:h>
      <text:p text:style-name="Text_20_body">The <text:span text:style-name="Strong_20_Emphasis">/etc/ld.so.conf</text:span> file is used to configure the <text:span text:style-name="Strong_20_Emphasis">/etc/ld.so.cache</text:span> cache:</text:p>
      <text:p text:style-name="Preformatted_20_Text">[root@redhat9 ~]# cat /etc/ld.so.conf<text:line-break/>include ld.so.conf.d/*.conf</text:p>
      <text:p text:style-name="Text_20_body">In this case, the file only contains an <text:span text:style-name="Strong_20_Emphasis">include</text:span> directive which refers to the contents of the <text:span text:style-name="Strong_20_Emphasis">/etc/ld.so.conf.d/</text:span> directory:</text:p>
      <text:p text:style-name="Preformatted_20_Text">[root@redhat9 ~]# ls -l /etc/ld.so.conf.d/<text:line-break/>total 4<text:line-break/>-rw-r--r--. 1 root root root 30 Jan 19 2024 pipewire-jack-x86_64.conf</text:p>
      <text:p text:style-name="Text_20_body">For example, the contents of the <text:span text:style-name="Strong_20_Emphasis">pipewire-jack-x86_64.conf</text:span> file are:</text:p>
      <text:p text:style-name="Preformatted_20_Text">[root@redhat9 ~]# cat /etc/ld.so.conf.d/pipewire-jack-x86_64.conf<text:line-break/>/usr/lib64/pipewire-0.3/jack/</text:p>
      <text:h text:style-name="Heading_20_3" text:outline-level="3"><text:bookmark-start text:name="__RefHeading___the_ldconfig_command_23"/><text:bookmark-start text:name="the_ldconfig_command"/>3.4 - The ldconfig command<text:bookmark-end text:name="__RefHeading___the_ldconfig_command_23"/><text:bookmark-end text:name="the_ldconfig_command"/></text:h>
      <text:p text:style-name="Text_20_body">The <text:span text:style-name="Strong_20_Emphasis">ldconfig</text:span> command is used to:</text:p>
      <text:list text:style-name="List_20_1" text:continue-numbering="false">
        <text:list-item>
          <text:p text:style-name="List_20_1_Content_First"> update the cache for the paths included in the <text:span text:style-name="Strong_20_Emphasis">/etc/ld.so.conf</text:span> file as well as for the <text:span text:style-name="Strong_20_Emphasis">/lib</text:span> and <text:span text:style-name="Strong_20_Emphasis">/usr/lib</text:span> directories. The <text:span text:style-name="Strong_20_Emphasis">-N</text:span> option in the ldconfig command prevents paths in the file from being updated,</text:p>
        </text:list-item>
        <text:list-item>
          <text:p text:style-name="List_20_1_Content_Last"> update symbolic links on libraries. The <text:span text:style-name="Strong_20_Emphasis">-X</text:span> option to the ldconfig command prevents symbolic links from being updated.</text:p>
        </text:list-item>
      </text:list>
      <text:p text:style-name="Text_20_body">Symbolic links are used to manage library versions.</text:p>
      <text:p text:style-name="Text_20_body">The ldconfig command can be used with the <text:span text:style-name="Strong_20_Emphasis">-p</text:span> option to view the contents of the cache:</text:p>
      <text:p text:style-name="Preformatted_20_Text">[root@redhat9 ~]# ldconfig -p | more<text:line-break/>827 libs found in cache `/etc/ld.so.cache'<text:line-break/><text:s text:c="8"/>libzstd.so.1 (libc6,x86-64) =&gt; /lib64/libzstd.so.1<text:line-break/><text:s text:c="8"/>libz.so.1 (libc6,x86-64) =&gt; /lib64/libz.so.1<text:line-break/><text:s text:c="8"/>libyelp.so.0 (libc6,x86-64) =&gt; /lib64/libyelp.so.0<text:line-break/><text:s text:c="8"/>libyaml-0.so.2 (libc6,x86-64) =&gt; /lib64/libyaml-0.so.2<text:line-break/><text:s text:c="8"/>libyajl.so.2 (libc6,x86-64) =&gt; /lib64/libyajl.so.2<text:line-break/><text:s text:c="8"/>libxtables.so.12 (libc6,x86-64) =&gt; /lib64/libxtables.so.12<text:line-break/><text:s text:c="8"/>libxslt.so.1 (libc6,x86-64) =&gt; /lib64/libxslt.so.1<text:line-break/><text:s text:c="8"/>libxshmfence.so.1 (libc6,x86-64) =&gt; /lib64/libxshmfence.so.1<text:line-break/><text:s text:c="8"/>libxml2.so.2 (libc6,x86-64) =&gt; /lib64/libxml2.so.2<text:line-break/><text:s text:c="8"/>libxmlsec1.so.1 (libc6,x86-64) =&gt; /lib64/libxmlsec1.so.1<text:line-break/><text:s text:c="8"/>libxmlsec1-openssl.so.1 (libc6,x86-64) =&gt; /lib64/libxmlsec1-openssl.so.1<text:line-break/><text:s text:c="8"/>libxmlsec1-openssl.so (libc6,x86-64) =&gt; /lib64/libxmlsec1-openssl.so<text:line-break/><text:s text:c="8"/>libxmlb.so.2 (libc6,x86-64) =&gt; /lib64/libxmlb.so.2<text:line-break/><text:s text:c="8"/>libxklavier.so.16 (libc6,x86-64) =&gt; /lib64/libxklavier.so.16<text:line-break/><text:s text:c="8"/>libxkbregistry.so.0 (libc6,x86-64) =&gt; /lib64/libxkbregistry.so.0<text:line-break/><text:s text:c="8"/>libxkbfile.so.1 (libc6,x86-64) =&gt; /lib64/libxkbfile.so.1<text:line-break/><text:s text:c="8"/>libxkbcommon.so.0 (libc6,x86-64) =&gt; /lib64/libxkbcommon.so.0<text:line-break/><text:s text:c="8"/>libxkbcommon-x11.so.0 (libc6,x86-64) =&gt; /lib64/libxkbcommon-x11.so.0<text:line-break/><text:s text:c="8"/>libxcvt.so.0 (libc6,x86-64) =&gt; /lib64/libxcvt.so.0<text:line-break/><text:s text:c="8"/>libxcb.so.1 (libc6,x86-64) =&gt; /lib64/libxcb.so.1<text:line-break/><text:s text:c="8"/>libxcb-xvmc.so.0 (libc6,x86-64) =&gt; /lib64/libxcb-xvmc.so.0<text:line-break/><text:s text:c="8"/>libxcb-xv.so.0 (libc6,x86-64) =&gt; /lib64/libxcb-xv.so.0<text:line-break/><text:s text:c="8"/>libxcb-xtest.so.0 (libc6,x86-64) =&gt; /lib64/libxcb-xtest.so.0<text:line-break/><text:s text:c="8"/>libxcb-xselinux.so.0 (libc6,x86-64) =&gt; /lib64/libxcb-xselinux.so.0<text:line-break/><text:s text:c="8"/>libxcb-xkb.so.1 (libc6,x86-64) =&gt; /lib64/libxcb-xkb.so.1<text:line-break/><text:s text:c="8"/>libxcb-xinput.so.0 (libc6,x86-64) =&gt; /lib64/libxcb-xinput.so.0<text:line-break/><text:s text:c="8"/>libxcb-xinerama.so.0 (libc6,x86-64) =&gt; /lib64/libxcb-xinerama.so.0<text:line-break/><text:s text:c="8"/>libxcb-xf86dri.so.0 (libc6,x86-64) =&gt; /lib64/libxcb-xf86dri.so.0<text:line-break/><text:s text:c="8"/>libxcb-xfixes.so.0 (libc6,x86-64) =&gt; /lib64/libxcb-xfixes.so.0<text:line-break/><text:s text:c="8"/>libxcb-util.so.1 (libc6,x86-64) =&gt; /lib64/libxcb-util.so.1<text:line-break/><text:s text:c="8"/>libxcb-sync.so.1 (libc6,x86-64) =&gt; /lib64/libxcb-sync.so.1<text:line-break/><text:s text:c="8"/>libxcb-shm.so.0 (libc6,x86-64) =&gt; /lib64/libxcb-shm.so.0<text:line-break/><text:s text:c="8"/>libxcb-shape.so.0 (libc6,x86-64) =&gt; /lib64/libxcb-shape.so.0<text:line-break/><text:s text:c="8"/>libxcb-screensaver.so.0 (libc6,x86-64) =&gt; /lib64/libxcb-screensaver.so.0<text:line-break/><text:s text:c="8"/>libxcb-res.so.0 (libc6,x86-64) =&gt; /lib64/libxcb-res.so.0<text:line-break/><text:s text:c="8"/>libxcb-render.so.0 (libc6,x86-64) =&gt; /lib64/libxcb-render.so.0<text:line-break/><text:s text:c="8"/>libxcb-record.so.0 (libc6,x86-64) =&gt; /lib64/libxcb-record.so.0<text:line-break/><text:s text:c="8"/>libxcb-randr.so.0 (libc6,x86-64) =&gt; /lib64/libxcb-randr.so.0<text:line-break/><text:s text:c="8"/>libxcb-present.so.0 (libc6,x86-64) =&gt; /lib64/libxcb-present.so.0<text:line-break/><text:s text:c="8"/>libxcb-glx.so.0 (libc6,x86-64) =&gt; /lib64/libxcb-glx.so.0<text:line-break/><text:s text:c="8"/>libxcb-dri3.so.0 (libc6,x86-64) =&gt; /lib64/libxcb-dri3.so.0<text:line-break/><text:s text:c="8"/>libxcb-dri2.so.0 (libc6,x86-64) =&gt; /lib64/libxcb-dri2.so.0<text:line-break/><text:s text:c="8"/>libxcb-dpms.so.0 (libc6,x86-64) =&gt; /lib64/libxcb-dpms.so.0<text:line-break/><text:s text:c="8"/>libxcb-damage.so.0 (libc6,x86-64) =&gt; /lib64/libxcb-damage.so.0<text:line-break/><text:s text:c="8"/>libxcb-composite.so.0 (libc6,x86-64) =&gt; /lib64/libxcb-composite.so.0<text:line-break/><text:s text:c="8"/>libxatracker.so.2 (libc6,x86-64) =&gt; /lib64/libxatracker.so.2<text:line-break/><text:s text:c="8"/>libwpe-1.0.so.1 (libc6,x86-64) =&gt; /lib64/libwpe-1.0.so.1<text:line-break/><text:s text:c="8"/>libwoff2enc.so.1.0.2 (libc6,x86-64) =&gt; /lib64/libwoff2enc.so.1.0.2<text:line-break/><text:s text:c="8"/>libwoff2dec.so.1.0.2 (libc6,x86-64) =&gt; /lib64/libwoff2dec.so.1.0.2<text:line-break/><text:s text:c="8"/>libwoff2common.so.1.0.2 (libc6,x86-64) =&gt; /lib64/libwoff2common.so.1.0.2<text:line-break/><text:s text:c="8"/>libwnck-3.so.0 (libc6,x86-64) =&gt; /lib64/libwnck-3.so.0<text:line-break/><text:s text:c="8"/>libwireplumber-0.4.so.0 (libc6,x86-64) =&gt; /lib64/libwireplumber-0.4.so.0<text:line-break/><text:s text:c="8"/>libwebrtc_audio_processing.so.1 (libc6,x86-64) =&gt; /lib64/libwebrtc_audio_processing.so.1<text:line-break/><text:s text:c="8"/>libwebpmux.so.3 (libc6,x86-64) =&gt; /lib64/libwebpmux.so.3<text:line-break/>--More--</text:p>
      <text:p text:style-name="Text_20_body">To add shared libraries, you need to:</text:p>
      <text:list text:style-name="List_20_1" text:continue-numbering="false">
        <text:list-item>
          <text:p text:style-name="List_20_1_Content_First"> create a file in the <text:span text:style-name="Strong_20_Emphasis">/etc/ld.so.conf.d/</text:span> directory and enter the path(s) to the storage location of the shared libraries to be added,</text:p>
        </text:list-item>
        <text:list-item>
          <text:p text:style-name="List_20_1_Content_Last"> run the <text:span text:style-name="Strong_20_Emphasis">ldconfig -v</text:span> command, where v stands for verbose, to rebuild the cache.</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57:02</meta:creation-date>
    <dc:creator>Generated</dc:creator>
    <dc:date>2026-02-04T19::57:02</dc:date>
    <dc:language>en-US</dc:language>
    <meta:editing-cycles>1</meta:editing-cycles>
    <meta:editing-duration>PT0S</meta:editing-duration>
    <dc:title>elearning:workbooks:redhat:rh124en:l106</dc:title>
  </office:meta>
</office:document-meta>
</file>