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2"/>Version : <text:span text:style-name="Strong_20_Emphasis">2024.01</text:span></text:p>
      <text:p text:style-name="Text_20_body">Last update : </text:p>
      <text:h text:style-name="Heading_20_1" text:outline-level="1"><text:bookmark-start text:name="__RefHeading___rh12403_-_help_and_documentation_1"/><text:bookmark-start text:name="rh12403_-_help_and_documentation"/>RH12403 - Help and Documentation<text:bookmark-end text:name="__RefHeading___rh12403_-_help_and_documentation_1"/><text:bookmark-end text:name="rh12403_-_help_and_document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3 - Help and Documentation</text:span></text:p>
          <text:list text:style-name="List_20_1">
            <text:list-item>
              <text:p text:style-name="List_20_1_Content"> Contents</text:p>
            </text:list-item>
            <text:list-item>
              <text:p text:style-name="List_20_1_Content"> LAB #1 - Help with Commands</text:p>
              <text:list text:style-name="List_20_1">
                <text:list-item>
                  <text:p text:style-name="List_20_1_Content"> 1.1 - Help on External Commands</text:p>
                </text:list-item>
                <text:list-item>
                  <text:p text:style-name="List_20_1_Content"> 1.2 - Help on Built-In Commands</text:p>
                </text:list-item>
              </text:list>
            </text:list-item>
            <text:list-item>
              <text:p text:style-name="List_20_1_Content"> LAB #2 - The man command</text:p>
              <text:list text:style-name="List_20_1">
                <text:list-item>
                  <text:p text:style-name="List_20_1_Content"> 2.1 - The mandb and whatis commands</text:p>
                </text:list-item>
                <text:list-item>
                  <text:p text:style-name="List_20_1_Content"> 2.2 - The apropos command</text:p>
                </text:list-item>
              </text:list>
            </text:list-item>
            <text:list-item>
              <text:p text:style-name="List_20_1_Content_Last"> LAB #3 - The info command</text:p>
            </text:list-item>
          </text:list>
        </text:list-item>
      </text:list>
      <text:h text:style-name="Heading_20_2" text:outline-level="2"><text:bookmark-start text:name="__RefHeading___lab_1_-_help_with_commands_3"/><text:bookmark-start text:name="lab_1_-_help_with_commands"/>LAB #1 - Help with Commands<text:bookmark-end text:name="__RefHeading___lab_1_-_help_with_commands_3"/><text:bookmark-end text:name="lab_1_-_help_with_commands"/></text:h>
      <text:h text:style-name="Heading_20_3" text:outline-level="3"><text:bookmark-start text:name="__RefHeading___help_on_external_commands_4"/><text:bookmark-start text:name="help_on_external_commands"/>1.1 - Help on External Commands<text:bookmark-end text:name="__RefHeading___help_on_external_commands_4"/><text:bookmark-end text:name="help_on_external_commands"/></text:h>
      <text:p text:style-name="Text_20_body">External shell commands are executable binaries or scripts, usually located in /bin, /sbin, /usr/bin or /usr/sbin :</text:p>
      <text:p text:style-name="Preformatted_20_Text">[trainee@redhat9 ~]$ su -<text:line-break/>Password: fenestros<text:line-break/>[root@redhat9 ~]# type ifconfig<text:line-break/>ifconfig is /usr/sbin/ifconfig</text:p>
      <text:p text:style-name="Text_20_body">The help of an external shell command can be viewed in most cases by passing the <text:span text:style-name="Strong_20_Emphasis">–help</text:span> parameter as an argument to the command in question:</text:p>
      <text:p text:style-name="Preformatted_20_Text">[root@redhat9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 [dstaddr &lt;address&gt;] [tunnel &lt;address&gt;]<text:line-break/><text:s text:c="2"/>[outfill &lt;NN&gt;] [keepalive &lt;NN&gt;]<text:line-break/><text:s text:c="2"/>[hw &lt;HW&gt; &lt;address&gt;] [mtu &lt;NN&gt;]<text:line-break/><text:s text:c="2"/>[[-]trailers] [[-]arp] [[-]allmulti]<text:line-break/><text:s text:c="2"/>[[-]multicast] [[-]promisc]<text:line-break/><text:s text:c="2"/>[mem_start &lt;NN&gt;] [io_addr &lt;NN&gt;] [irq &lt;NN&gt;] [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3" text:outline-level="3"><text:bookmark-start text:name="__RefHeading___help_on_built-in_commands_5"/><text:bookmark-start text:name="help_on_built-in_commands"/>1.2 - Help on Built-In Commands<text:bookmark-end text:name="__RefHeading___help_on_built-in_commands_5"/><text:bookmark-end text:name="help_on_built-in_commands"/></text:h>
      <text:p text:style-name="Text_20_body">Built-In or internal shell commands are commands such as <text:span text:style-name="Strong_20_Emphasis">type</text:span>, <text:span text:style-name="Strong_20_Emphasis">cd</text:span> or <text:span text:style-name="Strong_20_Emphasis">umask</text:span>. To check the type of command, use the <text:span text:style-name="Strong_20_Emphasis">type</text:span> command:</text:p>
      <text:p text:style-name="Preformatted_20_Text">[root@redhat9 ~]# type type<text:line-break/>type is a shell builtin</text:p>
      <text:p text:style-name="Text_20_body">The shell has the <text:span text:style-name="Strong_20_Emphasis">help</text:span> command. Used alone, this command provides the list of built-in commands:</text:p>
      <text:p text:style-name="Preformatted_20_Text">[root@redhat9 ~]# help<text:line-break/>GNU bash, version 5.1.8(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 history [-c] [-d offset] [n] or history -anr&gt;<text:line-break/> (( expression )) if COMMANDS; then COMMANDS; [ elif COMMANDS;&gt;<text:line-break/> . filename [arguments] jobs [-lnprs] [jobspec ...] or jobs -x comma&gt;<text:line-break/> : kill [-s sigspec | -n signum | -sigspec] pid&gt;<text:line-break/> [ arg... ] let arg [arg ...]<text:line-break/> [[ expression ]] local [option] name[=value] ...<text:line-break/> alias [-p] [name[=value] ... ] logout [n]<text:line-break/> bg [job_spec ...] mapfile [-d delim] [-n count] [-O origin] [-&gt;<text:line-break/> bind [-lpsvPSVX] [-m keymap] [-f filename] [-&gt; popd [-n] [+N | -N]<text:line-break/> break [n] printf [-v var] format [arguments]<text:line-break/> builtin [shell-builtin [arg ...]] pushd [-n] [+N | -N | dir]<text:line-break/> caller [expr] pwd [-LP]<text:line-break/> case WORD in [PATTERN [| PATTERN]...) COMMAND&gt; read [-ers] [-a array] [-d delim] [-i text] &gt;<text:line-break/> cd [-L|[-P [-e]] [-@]] [dir] readarray [-d delim] [-n count] [-O origin] &gt;<text:line-break/> command [-pVv] command [arg ...] readonly [-aAf] [name[=value] ...] or readon&gt;<text:line-break/> compgen [-abcdefgjksuv] [-o option] [-A actio&gt; return [n]<text:line-break/> complete [-abcdefgjksuv] [-pr] [-DEI] [-o opt&gt; select NAME [in WORDS ... ;] do COMMANDS; do&gt;<text:line-break/> compopt [-o|+o option] [-DEI] [name ...] set [-abefhkmnptuvxBCHP] [-o option-name] [-&gt;<text:line-break/> continue [n] shift [n]<text:line-break/> coproc [NAME] command [redirections] shopt [-pqsu] [-o] [optname ...]<text:line-break/> declare [-aAfFgiIlnrtux] [-p] [name[=value] .&gt; source filename [arguments]<text:line-break/> dirs [-clpv] [+N] [-N] suspend [-f]<text:line-break/> disown [-h] [-ar] [jobspec ... | pid ...] test [expr]<text:line-break/> echo [-neE] [arg ...] time [-p] pipeline<text:line-break/> enable [-a] [-dnps] [-f filename] [name ...] times<text:line-break/> eval [arg ...] trap [-lp] [[arg] signal_spec ...]<text:line-break/> exec [-cl] [-a name] [command [argument ...]]&gt; true<text:line-break/> exit [n] type [-afptP] name [name ...]<text:line-break/> export [-fn] [name[=value] ...] or export -p typeset [-aAfFgiIlnrtux] [-p] name[=value] .&gt;<text:line-break/> false ulimit [-SHabcdefiklmnpqrstuvxPT] [limit]<text:line-break/> fc [-e ename] [-lnr] [first] [last] or fc -s &gt; umask [-p] [-S] [mode]<text:line-break/> fg [job_spec] unalias [-a] name [name ...]<text:line-break/> for NAME [in WORDS ... ] ; do COMMANDS; done unset [-f] [-v] [-n] [name ...]<text:line-break/> for (( exp1; exp2; exp3 )); do COMMANDS; don&gt; until COMMANDS; do COMMANDS; done<text:line-break/> function name { COMMANDS ; } or name () { COM&gt; variables - Names and meanings of some shell&gt;<text:line-break/> getopts optstring name [arg ...] wait [-fn] [-p var] [id ...]<text:line-break/> hash [-lr] [-p pathname] [-dt] [name ...] while COMMANDS; do COMMANDS; done<text:line-break/> help [-dms] [pattern ...] { COMMANDS ; }</text:p>
      <text:p text:style-name="Text_20_body">Help on a specific command can be obtained by passing the command concerned as an argument to the <text:span text:style-name="Strong_20_Emphasis">help</text:span> command:</text:p>
      <text:p text:style-name="Preformatted_20_Text">[root@redhat9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 display all locations containing an executable named NAME;<text:line-break/><text:s text:c="16"/>includes aliases, builtins, and functions, if and only if<text:line-break/><text:s text:c="16"/>the `-p' option is not also used<text:line-break/><text:s text:c="6"/>-f suppress shell function lookup<text:line-break/><text:s text:c="6"/>-P force a PATH search for each NAME, even if it is an alias,<text:line-break/><text:s text:c="16"/>builtin, or function, and returns the name of the disk file<text:line-break/><text:s text:c="16"/>that would be executed<text:line-break/><text:s text:c="6"/>-p returns either the name of the disk file that would be executed,<text:line-break/><text:s text:c="16"/>or nothing if `type -t NAME' would not return `file'<text:line-break/><text:s text:c="6"/>-t 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 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the_man_command_6"/><text:bookmark-start text:name="lab_2_-_the_man_command"/>LAB #2 - The man command<text:bookmark-end text:name="__RefHeading___lab_2_-_the_man_command_6"/><text:bookmark-end text:name="lab_2_-_the_man_command"/></text:h>
      <text:p text:style-name="Text_20_body">The man command provides access to the manual for the command passed as an argument. For example <text:span text:style-name="Strong_20_Emphasis">man passwd</text:span> :</text:p>
      <text:p text:style-name="Preformatted_20_Text">[root@redhat9 ~]# man passwd<text:line-break/>PASSWD(1) User utilities PASSWD(1)<text:line-break/><text:line-break/>NAME<text:line-break/><text:s text:c="7"/>passwd - update user's authentication tokens<text:line-break/><text:line-break/>SYNOPSIS<text:line-break/><text:s text:c="7"/>passwd [-k] [-l] [-u [-f]] [-d] [-e] [-n minddays] [-x maxdays] [-w warndays] [-i inactivedays] [-S] [--stdin] [-?] [--usage] [username]<text:line-break/><text:line-break/>DESCRIPTION<text:line-break/><text:s text:c="7"/>The passwd utility is used to update user's authentication token(s).<text:line-break/><text:line-break/><text:s text:c="7"/>This task is achieved through calls to the Linux-PAM and Libuser API.<text:s text:c="2"/>Essentially, it initializes itself as a “passwd” service with Linux-PAM and utilizes configured password modules to authenti-<text:line-break/><text:s text:c="7"/>cate and then update a user's password.<text:line-break/><text:line-break/><text:s text:c="7"/>A simple entry in the global Linux-PAM configuration file for this service would be:<text:line-break/><text:line-break/><text:s text:c="8"/>#<text:line-break/><text:s text:c="8"/># passwd service entry that does strength checking of<text:line-break/><text:s text:c="8"/># a proposed password before updating it.<text:line-break/><text:s text:c="8"/>#<text:line-break/><text:s text:c="8"/>passwd password requisite pam_cracklib.so retry=3<text:line-break/><text:s text:c="8"/>passwd password required pam_unix.so use_authtok<text:line-break/><text:s text:c="8"/>#<text:line-break/><text:line-break/><text:s text:c="7"/>Note, other module types are not required for this application to function correctly.<text:line-break/><text:line-break/>OPTIONS<text:line-break/><text:s text:c="7"/>-k, --keep-tokens<text:line-break/><text:s text:c="14"/>The option -k is used to indicate that the update should only be for expired authentication tokens (passwords); the user wishes to keep their non-expired tokens as before.<text:line-break/><text:line-break/><text:s text:c="7"/>-l, --lock<text:line-break/><text:s text:c="14"/>This option is used to lock the password of specified account and it is available to root only. The locking is performed by rendering the encrypted password into an invalid string (by pre<text:line-break/><text:s text:c="14"/>fixing the encrypted string with an !). Note that the account is not fully locked - the user can still log in by other means of authentication such as the ssh public key authentication. Use<text:line-break/><text:s text:c="14"/>chage -E 0 user command instead for full account locking.<text:line-break/><text:line-break/><text:s text:c="7"/>--stdin<text:line-break/><text:s text:c="14"/>This option is used to indicate that passwd should read the new password from standard input, which can be a pipe.<text:line-break/><text:line-break/><text:s text:c="7"/>-u, --unlock<text:line-break/><text:s text:c="14"/>This is the reverse of the -l option - it will unlock the account password by removing the ! prefix. This option is available to root only. By default passwd will refuse to create a pass-<text:line-break/><text:s text:c="14"/>wordless account (it will not unlock an account that has only “!” as a password). The force option -f will override this protection.<text:line-break/><text:line-break/><text:s text:c="7"/>-d, --delete<text:line-break/><text:s text:c="14"/>This is a quick way to delete a password for an account. It will set the named account passwordless. Available to root only.<text:line-break/><text:line-break/><text:s text:c="14"/>Note that if the password was locked, this implicitly removes the password lock as well.<text:line-break/><text:line-break/><text:s text:c="7"/>-e, --expire<text:line-break/><text:s text:c="14"/>This is a quick way to expire a password for an account. The user will be forced to change the password during the next login attempt.<text:s text:c="2"/>Available to root only.<text:line-break/><text:line-break/><text:s text:c="7"/>-f, --force<text:line-break/><text:s text:c="14"/>Force the specified operation.<text:line-break/><text:line-break/><text:s text:c="7"/>-n, --minimum DAYS<text:line-break/><text:s text:c="14"/>This will set the minimum password lifetime, in days, if the user's account supports password lifetimes.<text:s text:c="2"/>Available to root only.<text:line-break/><text:line-break/><text:s text:c="7"/>-x, --maximum DAYS<text:line-break/><text:s text:c="14"/>This will set the maximum password lifetime, in days, if the user's account supports password lifetimes.<text:s text:c="2"/>Available to root only.<text:line-break/> Manual page passwd(1) line 1 (press h for help or q to quit)</text:p>
      <text:p text:style-name="Text_20_body">A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Name and role of the command </text:p>
          </table:table-cell>
        </table:table-row>
        <table:table-row>
          <table:table-cell office:value-type="string" table:style-name="tablecell">
            <text:p text:style-name="tablealignleft"> SYNOPSIS </text:p>
          </table:table-cell>
          <table:table-cell office:value-type="string" table:style-name="tablecell">
            <text:p text:style-name="tablealignleft"> Command syntax, parameters and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Instructions for use and main arguments </text:p>
          </table:table-cell>
        </table:table-row>
        <table:table-row>
          <table:table-cell office:value-type="string" table:style-name="tablecell">
            <text:p text:style-name="tablealignleft"> OPTIONS </text:p>
          </table:table-cell>
          <table:table-cell office:value-type="string" table:style-name="tablecell">
            <text:p text:style-name="tablealignleft"> Detailed descriptions of each parameter </text:p>
          </table:table-cell>
        </table:table-row>
        <table:table-row>
          <table:table-cell office:value-type="string" table:style-name="tablecell">
            <text:p text:style-name="tablealignleft"> EXAMPLES </text:p>
          </table:table-cell>
          <table:table-cell office:value-type="string" table:style-name="tablecell">
            <text:p text:style-name="tablealignleft"> Examples of command use </text:p>
          </table:table-cell>
        </table:table-row>
        <table:table-row>
          <table:table-cell office:value-type="string" table:style-name="tablecell">
            <text:p text:style-name="tablealignleft"> ENVIRONMENT VARIABLES </text:p>
          </table:table-cell>
          <table:table-cell office:value-type="string" table:style-name="tablecell">
            <text:p text:style-name="tablealignleft"> Shell environment operation </text:p>
          </table:table-cell>
        </table:table-row>
        <table:table-row>
          <table:table-cell office:value-type="string" table:style-name="tablecell">
            <text:p text:style-name="tablealignleft"> STANDARDS / CONFORMING TO </text:p>
          </table:table-cell>
          <table:table-cell office:value-type="string" table:style-name="tablecell">
            <text:p text:style-name="tablealignleft"> Possible standards to which the command conforms </text:p>
          </table:table-cell>
        </table:table-row>
        <table:table-row>
          <table:table-cell office:value-type="string" table:style-name="tablecell">
            <text:p text:style-name="tablealignleft"> BUGS/TO DO </text:p>
          </table:table-cell>
          <table:table-cell office:value-type="string" table:style-name="tablecell">
            <text:p text:style-name="tablealignleft"> Known bugs, if any </text:p>
          </table:table-cell>
        </table:table-row>
        <table:table-row>
          <table:table-cell office:value-type="string" table:style-name="tablecell">
            <text:p text:style-name="tablealignleft"> EXIT STATUS/RETURN VALUE </text:p>
          </table:table-cell>
          <table:table-cell office:value-type="string" table:style-name="tablecell">
            <text:p text:style-name="tablealignleft"> Error codes and their meanings </text:p>
          </table:table-cell>
        </table:table-row>
        <table:table-row>
          <table:table-cell office:value-type="string" table:style-name="tablecell">
            <text:p text:style-name="tablealignleft"> SEE ALSO </text:p>
          </table:table-cell>
          <table:table-cell office:value-type="string" table:style-name="tablecell">
            <text:p text:style-name="tablealignleft"> Commands related to those in the current manual </text:p>
          </table:table-cell>
        </table:table-row>
      </table:table>
      <text:p text:style-name="Text_20_body">The manual page is navigated by using certain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lowercase key then searches for the next occurrence whilst the <text:span text:style-name="Plugin_Keyboard___keyboard">N</text:span> uppercase key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manual is made up of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 and Gadgets </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various available sections can be viewed using the <text:span text:style-name="Strong_20_Emphasis">whereis</text:span> command:</text:p>
      <text:p text:style-name="Preformatted_20_Text">[root@redhat9 ~]# whereis passwd<text:line-break/>passwd: /usr/bin/passwd /etc/passwd /usr/share/man/man5/passwd.5.gz /usr/share/man/man1/passwd.1ossl.gz /usr/share/man/man1/passwd.1.gz</text:p>
      <text:p text:style-name="Text_20_body">To view a specific section, specify its number:</text:p>
      <text:p text:style-name="Preformatted_20_Text">[root@redhat9 ~]# man 5 passwd<text:line-break/>passwd(5) File Formats Manual passwd(5)<text:line-break/><text:line-break/>NAME<text:line-break/><text:s text:c="7"/>passwd - password file<text:line-break/><text:line-break/>DESCRIPTION<text:line-break/><text:s text:c="7"/>The /etc/passwd file is a text file that describes user login accounts for the system.<text:s text:c="2"/>It should have read permission allowed for all users (many utilities, like ls(1) use it to map user IDs to<text:line-break/><text:s text:c="7"/>usernames), but write access only for the superuser.<text:line-break/><text:line-break/><text:s text:c="7"/>In the good old days there was no great problem with this general read permission.<text:s text:c="2"/>Everybody could read the encrypted passwords, but the hardware was too slow to crack a well-chosen password, and<text:line-break/><text:s text:c="7"/>moreover the basic assumption used to be that of a friendly user-community.<text:s text:c="2"/>These days many people run some version of the shadow password suite, where /etc/passwd has an 'x' character in the<text:line-break/><text:s text:c="7"/>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 this functionality may be intentionally dis-<text:line-break/><text:s text:c="7"/>abled in applications, or configurable (for example using the “nullok” or “nonull” arguments to pam_unix(8)).<text:line-break/><text:line-break/><text:s text:c="7"/>If the encrypted password in /etc/passwd is “*NP*” (without the quotes), the shadow record should be obtained from an NIS+ server.<text:line-break/><text:line-break/><text:s text:c="7"/>Regardless of whether shadow passwords are used, many system administrators use an asterisk (*) in the encrypted password field to make sure that this user can not authenticate themselves using a password.<text:line-break/><text:s text:c="7"/>password. (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s are as follows:<text:line-break/><text:line-break/><text:s text:c="7"/>name This is the user's login name.<text:s text:c="2"/>It should not contain capital letters.<text:line-break/><text:line-break/><text:s text:c="7"/>password This is either the encrypted user password, an asterisk (*), or the letter 'x'. (See pwconv(8) for an explanation of 'x'.)<text:line-break/><text:line-break/><text:s text:c="7"/>UID The privileged root login account (superuser) has the user ID 0.<text:line-break/><text:line-break/><text:s text:c="7"/>GID This is the numeric primary group ID for this user.<text:s text:c="2"/>(Additional groups for the user are defined in the system group file; see group(5)).<text:line-break/><text:line-break/><text:s text:c="7"/>GECOS This field (sometimes called the “comment field”) is optional and used only for informational purposes.<text:s text:c="2"/>Usually, it contains the full username.<text:s text:c="2"/>Some programs (for example, finger(1))<text:line-break/><text:s text:c="19"/>display information from this field.<text:line-break/><text:line-break/><text:s text:c="19"/>GECOS stands for “General Electric Comprehensive Operating System”, which was renamed to GCOS when GE's large systems division was sold to Honeywell.<text:s text:c="2"/>Dennis Ritchie has reported:<text:line-break/><text:s text:c="19"/>“Sometimes we sent printer output or batch jobs to the GCOS machine.<text:s text:c="2"/>The gcos field in the password file was a place to stash the information for the $IDENTcard.<text:s text:c="2"/>Not elegant.”<text:line-break/><text:line-break/><text:s text:c="7"/>directory This is the user's home directory: the initial directory where the user is placed after logging in.<text:s text:c="2"/>The value in this field is used to set the HOME environment variable.<text:line-break/><text:line-break/><text:s text:c="7"/>shell This is the program to run at login (if empty, use /bin/sh).<text:s text:c="2"/>If set to a nonexistent executable, the user will be unable to login through login(1).<text:s text:c="2"/>The value in this field is used to<text:line-break/><text:s text:c="19"/>set the SHELL environment variable.<text:line-break/><text:line-break/>FILES<text:line-break/><text:s text:c="7"/>/etc/passwd<text:line-break/><text:line-break/>NOTES<text:line-break/><text:s text:c="7"/>If you want to create user groups, there must be an entry in /etc/group, or no group will exist.<text:line-break/><text:line-break/><text:s text:c="7"/>If the encrypted password is set to an asterisk (*), the user will be unable to login using login(1), but may still login using rlogin(1), run existing processes and initiate new ones through<text:line-break/><text:s text:c="7"/>rsh(1), cron(8), at(1), or mail filters, etc.<text:s text:c="2"/>Trying to lock an account by simply changing the shell field yields the same result and additionally allows the use of su(1).<text:line-break/><text:line-break/>SEE ALSO<text:line-break/> Manual page passwd(5) line 1 (press h for help or q to quit)</text:p>
      <text:h text:style-name="Heading_20_3" text:outline-level="3"><text:bookmark-start text:name="__RefHeading___the_mandb_and_whatis_commands_7"/><text:bookmark-start text:name="the_mandb_and_whatis_commands"/>2.1 - The mandb and whatis commands<text:bookmark-end text:name="__RefHeading___the_mandb_and_whatis_commands_7"/><text:bookmark-end text:name="the_mandb_and_whatis_commands"/></text:h>
      <text:p text:style-name="Text_20_body">Each manual page contains a brief description. These descriptions and the name of the manual are stored in the <text:span text:style-name="Strong_20_Emphasis">whatis</text:span> database.</text:p>
      <text:p text:style-name="Text_20_body">This database can be maintained manually by root by invoking the <text:span text:style-name="Strong_20_Emphasis">/usr/bin/mandb</text:span> executable:</text:p>
      <text:p text:style-name="Preformatted_20_Text">[root@redhat9 ~]# mandb<text:line-break/>Purging old database entries in /usr/share/man/overrides...<text:line-break/>Processing manual pages under /usr/share/man/overrides...<text:line-break/>Purging old database entries in /usr/share/man...<text:line-break/>Processing manual pages under /usr/share/man...<text:line-break/>Purging old database entries in /usr/share/man/overrides...<text:line-break/>Processing manual pages under /usr/share/man/overrides...<text:line-break/>Purging old database entries in /usr/share/man/ru...<text:line-break/>Processing manual pages under /usr/share/man/ru...<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text:line-break/>Processing manual pages under /usr/share/man/de...<text:line-break/>Purging old database entries in /usr/share/man/hu...<text:line-break/>Processing manual pages under /usr/share/man/hu...<text:line-break/>Purging old database entries in /usr/share/man/id...<text:line-break/>Processing manual pages under /usr/share/man/id...<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pl...<text:line-break/>Processing manual pages under /usr/share/man/pl...<text:line-break/>Purging old database entries in /usr/share/man/pt_BR...<text:line-break/>Processing manual pages under /usr/share/man/pt_BR...<text:line-break/>Purging old database entries in /usr/share/man/sv...<text:line-break/>Processing manual pages under /usr/share/man/sv...<text:line-break/>Purging old database entries in /usr/share/man/tr...<text:line-break/>Processing manual pages under /usr/share/man/tr...<text:line-break/>Purging old database entries in /usr/share/man/zh_CN...<text:line-break/>Processing manual pages under /usr/share/man/zh_CN...<text:line-break/>Purging old database entries in /usr/share/man/zh_TW...<text:line-break/>Processing manual pages under /usr/share/man/zh_TW...<text:line-break/>Purging old database entries in /usr/share/man/uk...<text:line-break/>Processing manual pages under /usr/share/man/uk...<text:line-break/>Purging old database entries in /usr/share/man/es...<text:line-break/>Processing manual pages under /usr/share/man/es...<text:line-break/>Purging old database entries in /usr/share/man/sk...<text:line-break/>Processing manual pages under /usr/share/man/sk...<text:line-break/>Purging old database entries in /usr/share/man/nl...<text:line-break/>Processing manual pages under /usr/share/man/nl...<text:line-break/>Purging old database entries in /usr/share/man/ca...<text:line-break/>Processing manual pages under /usr/share/man/ca...<text:line-break/>Purging old database entries in /usr/share/man/pt...<text:line-break/>Processing manual pages under /usr/share/man/pt...<text:line-break/>Purging old database entries in /usr/share/man/sr...<text:line-break/>Processing manual pages under /usr/share/man/sr...<text:line-break/>Purging old database entries in /usr/local/share/man...<text:line-break/>Processing manual pages under /usr/local/share/man...<text:line-break/>0 man subdirectories contained newer manual pages.<text:line-break/>0 manual pages were added.<text:line-break/>0 stray cats were added.<text:line-break/>24 old database entries were purged.</text:p>
      <text:p text:style-name="Text_20_body">The <text:span text:style-name="Strong_20_Emphasis">whatis</text:span> command can now be used to identify the manual sections available for a given command: </text:p>
      <text:p text:style-name="Preformatted_20_Text">[root@redhat9 ~]# whatis passwd<text:line-break/>passwd (5) - password file<text:line-break/>passwd (1) - update user's authentication tokens<text:line-break/>passwd (1ossl) - OpenSSL application commands</text:p>
      <text:h text:style-name="Heading_20_3" text:outline-level="3"><text:bookmark-start text:name="__RefHeading___the_apropos_command_8"/><text:bookmark-start text:name="the_apropos_command"/>2.2 - The apropos command<text:bookmark-end text:name="__RefHeading___the_apropos_command_8"/><text:bookmark-end text:name="the_apropos_command"/></text:h>
      <text:p text:style-name="Text_20_body">The <text:span text:style-name="Strong_20_Emphasis">apropos</text:span> command searches the <text:span text:style-name="Strong_20_Emphasis">whatis</text:span> database for the character string passed as an argument to the command. Without options, the output is identical to the <text:span text:style-name="Strong_20_Emphasis">man -k</text:span> command:</text:p>
      <text:p text:style-name="Preformatted_20_Text">[root@redhat9 ~]# apropos passwd<text:line-break/>chgpasswd (8) - update group passwords in batch mode<text:line-break/>chpasswd (8) - update passwords in batch mode<text:line-break/>fgetpwent_r (3) - get passwd file entry reentrantly<text:line-break/>getpwent_r (3) - get passwd file entry reentrantly<text:line-break/>gpasswd (1) - administer /etc/group and /etc/gshadow<text:line-break/>grub2-mkpasswd-pbkdf2 (1) - generate hashed password for GRUB<text:line-break/>lpasswd (1) - Change group or user password<text:line-break/>openssl-passwd (1ossl) - compute password hashes<text:line-break/>pam_localuser (8) - require users to be listed in /etc/passwd<text:line-break/>passwd (1) - update user's authentication tokens<text:line-break/>passwd (1ossl) - OpenSSL application commands<text:line-break/>passwd (5) - password file<text:line-break/>passwd2des (3) - RFS password encryption<text:line-break/>pwhistory_helper (8) - Helper binary that transfers password hashes from passwd or shadow to opasswd<text:line-break/>smbpasswd (5) - The Samba encrypted password file</text:p>
      <text:p text:style-name="Text_20_body">The result is a list of commands followed by a brief description of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numbers in brackets indicate the available sections.</text:p></table:table-cell></table:table-row></table:table></draw:text-box></draw:frame></text:p>
      <text:h text:style-name="Heading_20_2" text:outline-level="2"><text:bookmark-start text:name="__RefHeading___lab_3_-_the_info_command_9"/><text:bookmark-start text:name="lab_3_-_the_info_command"/>LAB #3 - The info Command<text:bookmark-end text:name="__RefHeading___lab_3_-_the_info_command_9"/><text:bookmark-end text:name="lab_3_-_the_info_command"/></text:h>
      <text:p text:style-name="Text_20_body">In addition to the manual system, information about executables can be found in the <text:span text:style-name="Strong_20_Emphasis">info</text:span> system. Detailed information, examples and tutorials may be missing from the manual system. For this reason, the <text:span text:style-name="Strong_20_Emphasis">info</text:span> system was created. </text:p>
      <text:p text:style-name="Text_20_body">In the <text:span text:style-name="Strong_20_Emphasis">info</text:span> system, multiple pages of information about an executable, called nodes, are grouped together.  Navigation between nodes is simple, using a system of hypertext links.</text:p>
      <text:p text:style-name="Text_20_body">To facilitate navigation, each page contains a header that includes information on the current node, the parent node, the previous node and the next node. To navigate between nodes, use the following keys: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first node, use the following command:</text:p>
      <text:p text:style-name="Preformatted_20_Text">[root@redhat9 ~]# info<text:line-break/>File: dir, Node: Top, 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 Gzip: (gzip).<text:s text:c="17"/>General (de)compression of files (lzw).<text:line-break/><text:line-break/>Editors<text:line-break/>* nano: (nano).<text:s text:c="17"/>Small and friendly text editor.<text:line-break/><text:line-break/>Encryption<text:line-break/>* Nettle: (nettle).<text:s text:c="13"/>A low-level cryptographic library.<text:line-break/><text:line-break/>GNU Gettext Utilities<text:line-break/>* autopoint: (gettext)autopoint Invocation.<text:line-break/><text:s text:c="32"/>Copy gettext infrastructure.<text:line-break/>* envsubst: (gettext)envsubst Invocation.<text:line-break/><text:s text:c="32"/>Expand environment variables.<text:line-break/>* gettextize: (gettext)gettextize Invocation.<text:line-break/><text:s text:c="32"/>Prepare a package for gettext.<text:line-break/>* gettext: (gettext).<text:s text:c="11"/>GNU gettext utilities.<text:line-break/>* ISO3166: (gettext)Country Codes.<text:line-break/><text:s text:c="32"/>ISO 3166 country codes.<text:line-break/>* ISO639: (gettext)Language Codes.<text:line-break/><text:s text:c="32"/>ISO 639 language codes.<text:line-break/>* msgattrib: (gettext)msgattrib Invocation.<text:line-break/><text:s text:c="32"/>Select part of a PO file.<text:line-break/>* msgcat: (gettext)msgcat Invocation.<text:line-break/><text:s text:c="32"/>Combine several PO files.<text:line-break/>* msgcmp: (gettext)msgcmp Invocation.<text:line-break/><text:s text:c="32"/>Compare a PO file and template.<text:line-break/>* msgcomm: (gettext)msgcomm Invocation.<text:line-break/><text:s text:c="32"/>Match two PO files.<text:line-break/>* msgconv: (gettext)msgconv Invocation.<text:line-break/>-----Info: (dir)Top, 318 lines --Top------------------------------------------------------------------------------------------------------------------------------------------------------------------------------<text:line-break/>Welcome to Info version 6.7.<text:s text:c="2"/>Type H for help, h for tutoria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0::13:34</meta:creation-date>
    <dc:creator>Generated</dc:creator>
    <dc:date>2026-02-04T20::13:34</dc:date>
    <dc:language>en-US</dc:language>
    <meta:editing-cycles>1</meta:editing-cycles>
    <meta:editing-duration>PT0S</meta:editing-duration>
    <dc:title>elearning:workbooks:redhat:rh124en:l102</dc:title>
  </office:meta>
</office:document-meta>
</file>