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2"/>Version : <text:span text:style-name="Strong_20_Emphasis">2024.01</text:span></text:p>
      <text:p text:style-name="Text_20_body">Dernière mise-à-jour : </text:p>
      <text:h text:style-name="Heading_20_1" text:outline-level="1"><text:bookmark-start text:name="__RefHeading___rh12403_-_aide_et_documentation_1"/><text:bookmark-start text:name="rh12403_-_aide_et_documentation"/>RH12403 - Aide et Documentation<text:bookmark-end text:name="__RefHeading___rh12403_-_aide_et_documentation_1"/><text:bookmark-end text:name="rh124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3 - Aide et Documentation</text:span></text:p>
          <text:list text:style-name="List_20_1">
            <text:list-item>
              <text:p text:style-name="List_20_1_Content"> Contenu du Module</text:p>
            </text:list-item>
            <text:list-item>
              <text:p text:style-name="List_20_1_Content"> LAB #1 - Aide des Commandes</text:p>
              <text:list text:style-name="List_20_1">
                <text:list-item>
                  <text:p text:style-name="List_20_1_Content"> 1.1 - L'Aide des Commandes Externes au Shell</text:p>
                </text:list-item>
                <text:list-item>
                  <text:p text:style-name="List_20_1_Content"> 1.2 - L'Aide des Commandes Internes du Shell</text:p>
                </text:list-item>
              </text:list>
            </text:list-item>
            <text:list-item>
              <text:p text:style-name="List_20_1_Content"> LAB #2 - La Commande man</text:p>
              <text:list text:style-name="List_20_1">
                <text:list-item>
                  <text:p text:style-name="List_20_1_Content"> 2.1 - Les Commandes mandb et whatis</text:p>
                </text:list-item>
                <text:list-item>
                  <text:p text:style-name="List_20_1_Content"> 2.2 - La Commande apropos</text:p>
                </text:list-item>
              </text:list>
            </text:list-item>
            <text:list-item>
              <text:p text:style-name="List_20_1_Content_Last"> LAB #3 - La Commande info</text:p>
            </text:list-item>
          </text:list>
        </text:list-item>
      </text:list>
      <text:h text:style-name="Heading_20_2" text:outline-level="2"><text:bookmark-start text:name="__RefHeading___lab_1_-_aide_des_commandes_3"/><text:bookmark-start text:name="lab_1_-_aide_des_commandes"/>LAB #1 - Aide des Commandes<text:bookmark-end text:name="__RefHeading___lab_1_-_aide_des_commandes_3"/><text:bookmark-end text:name="lab_1_-_aide_des_commandes"/></text:h>
      <text:h text:style-name="Heading_20_3" text:outline-level="3"><text:bookmark-start text:name="__RefHeading___l_aide_des_commandes_externes_au_shell_4"/><text:bookmark-start text:name="l_aide_des_commandes_externes_au_shell"/>1.1 - L'Aide des Commandes Externes au Shell<text:bookmark-end text:name="__RefHeading___l_aide_des_commandes_externes_au_shell_4"/><text:bookmark-end text:name="l_aide_des_commandes_externes_au_shell"/></text:h>
      <text:p text:style-name="Text_20_body">Les commandes externes au shell sont des binaires exécutables ou des scripts, généralement situés dans /bin, /sbin, /usr/bin ou /usr/sbin :</text:p>
      <text:p text:style-name="Preformatted_20_Text">[trainee@redhat9 ~]$ su -<text:line-break/>Password: fenestros<text:line-break/>[root@redhat9 ~]# type ifconfig<text:line-break/>ifconfig is /usr/sbin/ifconfig</text:p>
      <text:p text:style-name="Text_20_body">L'aide d'une commande externe au shell peut être visualisée dans la plupart des cas en passant le paramètre <text:span text:style-name="Strong_20_Emphasis">- -help</text:span> en argument à la commande en question :</text:p>
      <text:p text:style-name="Preformatted_20_Text">[root@redhat9 ~]# ifconfig --help<text:line-break/>Usage:<text:line-break/><text:s text:c="2"/>ifconfig [-a] [-v] [-s] &lt;interface&gt; [[&lt;AF&gt;] &lt;address&gt;]<text:line-break/><text:s text:c="2"/>[add &lt;address&gt;[/&lt;prefixlen&gt;]]<text:line-break/><text:s text:c="2"/>[del &lt;address&gt;[/&lt;prefixlen&gt;]]<text:line-break/><text:s text:c="2"/>[[-]broadcast [&lt;address&gt;]]<text:s text:c="2"/>[[-]pointopoint [&lt;address&gt;]]<text:line-break/><text:s text:c="2"/>[netmask &lt;address&gt;]<text:s text:c="2"/>[dstaddr &lt;address&gt;]<text:s text:c="2"/>[tunnel &lt;address&gt;]<text:line-break/><text:s text:c="2"/>[outfill &lt;NN&gt;] [keepalive &lt;NN&gt;]<text:line-break/><text:s text:c="2"/>[hw &lt;HW&gt; &lt;address&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ash (Ash) ether (Ethernet) ax25 (AMPR AX.25) <text:line-break/><text:s text:c="4"/>netrom (AMPR NET/ROM) rose (AMPR ROSE) tunnel (IPIP Tunnel) <text:line-break/><text:s text:c="4"/>ppp (Point-to-Point Protocol) hdlc ((Cisco)-HDLC) lapb (LAPB) <text:line-break/><text:s text:c="4"/>arcnet (ARCnet) dlci (Frame Relay DLCI) frad (Frame Relay Access Device) <text:line-break/><text:s text:c="4"/>sit (IPv6-in-IPv4) fddi (Fiber Distributed Data Interface) hippi (HIPPI) <text:line-break/><text:s text:c="4"/>irda (IrLAP) x25 (generic X.25) infiniband (InfiniBand) <text:line-break/><text:s text:c="4"/>eui64 (Generic EUI-64) <text:line-break/><text:s text:c="2"/>&lt;AF&gt;=Address family. Default: inet<text:line-break/><text:s text:c="2"/>List of possible address families:<text:line-break/><text:s text:c="4"/>unix (UNIX Domain) inet (DARPA Internet) inet6 (IPv6) <text:line-break/><text:s text:c="4"/>ax25 (AMPR AX.25) netrom (AMPR NET/ROM) rose (AMPR ROSE) <text:line-break/><text:s text:c="4"/>ipx (Novell IPX) ddp (Appletalk DDP) ash (Ash) <text:line-break/><text:s text:c="4"/>x25 (CCITT X.25) </text:p>
      <text:h text:style-name="Heading_20_3" text:outline-level="3"><text:bookmark-start text:name="__RefHeading___l_aide_des_commandes_internes_du_shell_5"/><text:bookmark-start text:name="l_aide_des_commandes_internes_du_shell"/>1.2 - L'Aide des Commandes Internes du Shell<text:bookmark-end text:name="__RefHeading___l_aide_des_commandes_internes_du_shell_5"/><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redhat9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redhat9 ~]# help<text:line-break/>GNU bash, version 5.1.8(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d delim] [-n count] [-O origin] [-&gt;<text:line-break/> bind [-lpsvPSVX] [-m keymap] [-f filename] [-&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 [dir]<text:s text:c="20"/>readarray [-d delim] [-n count] [-O origin] &gt;<text:line-break/> command [-pVv] command [arg ...]<text:s text:c="16"/>readonly [-aAf] [name[=value] ...] or readon&gt;<text:line-break/> compgen [-abcdefgjksuv] [-o option] [-A actio&gt;<text:s text:c="2"/>return [n]<text:line-break/> complete [-abcdefgjksuv] [-pr] [-DEI] [-o opt&gt;<text:s text:c="2"/>select NAME [in WORDS ... ;] do COMMANDS; do&gt;<text:line-break/> compopt [-o|+o option] [-DEI] [name ...]<text:s text:c="8"/>set [-abefhkmnptuvxBCHP] [-o option-name] [-&gt;<text:line-break/> continue [n]<text:s text:c="36"/>shift [n]<text:line-break/> coproc [NAME] command [redirections]<text:s text:c="12"/>shopt [-pqsu] [-o] [optname ...]<text:line-break/> declare [-aAfFgiIlnrtux] [-p] [name[=value] .&gt;<text:s text:c="2"/>source filename [arguments]<text:line-break/> dirs [-clpv] [+N] [-N]<text:s text:c="26"/>suspend [-f]<text:line-break/> disown [-h] [-ar] [jobspec ... | pid ...]<text:s text:c="7"/>test [expr]<text:line-break/> echo [-neE] [arg ...]<text:s text:c="27"/>time [-p] pipeline<text:line-break/> enable [-a] [-dnps] [-f filename] [name ...]<text:s text:c="4"/>times<text:line-break/> eval [arg ...]<text:s text:c="34"/>trap [-lp] [[arg] signal_spec ...]<text:line-break/> exec [-cl] [-a name] [command [argument ...]]&gt;<text:s text:c="2"/>true<text:line-break/> exit [n]<text:s text:c="40"/>type [-afptP] name [name ...]<text:line-break/> export [-fn] [name[=value] ...] or export -p<text:s text:c="4"/>typeset [-aAfFgiIlnrtux] [-p] name[=value] .&gt;<text:line-break/> false<text:s text:c="43"/>ulimit [-SHabcdefiklmnpqrstuvxPT] [limit]<text:line-break/> fc [-e ename] [-lnr] [first] [last] or fc -s &gt;<text:s text:c="2"/>umask [-p] [-S] [mode]<text:line-break/> fg [job_spec]<text:s text:c="35"/>unalias [-a] name [name ...]<text:line-break/> for NAME [in WORDS ... ] ; do COMMANDS; done<text:s text:c="4"/>unset [-f] [-v] [-n] [name ...]<text:line-break/> for (( exp1; exp2; exp3 )); do COMMANDS; don&gt;<text:s text:c="3"/>until COMMANDS; do COMMANDS; done<text:line-break/> function name { COMMANDS ; } or name () { COM&gt;<text:s text:c="2"/>variables - Names and meanings of some shell&gt;<text:line-break/> getopts optstring name [arg ...]<text:s text:c="16"/>wait [-fn] [-p var] [id ...]<text:line-break/> hash [-lr] [-p pathname] [-dt] [name ...]<text:s text:c="7"/>while COMMANDS; do COMMANDS; done<text:line-break/> help [-dms] [pattern ...]<text:s text:c="23"/>{ COMMANDS ; }</text:p>
      <text:p text:style-name="Text_20_body">L'aide concernant une commande spécifique peut être obtenu en passant la commande concernée en argument à la commande <text:span text:style-name="Strong_20_Emphasis">help</text:span> :</text:p>
      <text:p text:style-name="Preformatted_20_Text">[root@redhat9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s text:c="8"/>display all locations containing an executable named NAME;<text:line-break/><text:s text:c="16"/>includes aliases, builtins, and functions, if and only if<text:line-break/><text:s text:c="16"/>the `-p' option is not also used<text:line-break/><text:s text:c="6"/>-f<text:s text:c="8"/>suppress shell function lookup<text:line-break/><text:s text:c="6"/>-P<text:s text:c="8"/>force a PATH search for each NAME, even if it is an alias,<text:line-break/><text:s text:c="16"/>builtin, or function, and returns the name of the disk file<text:line-break/><text:s text:c="16"/>that would be executed<text:line-break/><text:s text:c="6"/>-p<text:s text:c="8"/>returns either the name of the disk file that would be executed,<text:line-break/><text:s text:c="16"/>or nothing if `type -t NAME' would not return `file'<text:line-break/><text:s text:c="6"/>-t<text:s text:c="8"/>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text:s text:c="6"/>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b_2_-_la_commande_man_6"/><text:bookmark-start text:name="lab_2_-_la_commande_man"/>LAB #2 - La Commande man<text:bookmark-end text:name="__RefHeading___lab_2_-_la_commande_man_6"/><text:bookmark-end text:name="lab_2_-_la_commande_man"/></text:h>
      <text:p text:style-name="Text_20_body">La commande man donne accès au manuel de la commande passée en argument. Par exemple <text:span text:style-name="Strong_20_Emphasis">man passwd</text:span> :</text:p>
      <text:p text:style-name="Preformatted_20_Text">[root@redhat9 ~]# man passwd<text:line-break/>PASSWD(1)<text:s text:c="86"/>User utilities<text:s text:c="86"/>PASSWD(1)<text:line-break/><text:line-break/>NAME<text:line-break/><text:s text:c="7"/>passwd - update user's authentication tokens<text:line-break/><text:line-break/>SYNOPSIS<text:line-break/><text:s text:c="7"/>passwd [-k] [-l] [-u [-f]] [-d] [-e] [-n mindays] [-x maxdays] [-w warndays] [-i inactivedays] [-S] [--stdin] [-?] [--usage] [username]<text:line-break/><text:line-break/>DESCRIPTION<text:line-break/><text:s text:c="7"/>The passwd utility is used to update user's authentication token(s).<text:line-break/><text:line-break/><text:s text:c="7"/>This<text:s text:c="2"/>task is achieved through calls to the Linux-PAM and Libuser API.<text:s text:c="2"/>Essentially, it initializes itself as a "passwd" service with Linux-PAM and utilizes configured password modules to authenti‐<text:line-break/><text:s text:c="7"/>cate and then update a user's password.<text:line-break/><text:line-break/><text:s text:c="7"/>A simple entry in the global Linux-PAM configuration file for this service would be:<text:line-break/><text:line-break/><text:s text:c="8"/>#<text:line-break/><text:s text:c="8"/># passwd service entry that does strength checking of<text:line-break/><text:s text:c="8"/># a proposed password before updating it.<text:line-break/><text:s text:c="8"/>#<text:line-break/><text:s text:c="8"/>passwd password requisite pam_cracklib.so retry=3<text:line-break/><text:s text:c="8"/>passwd password required pam_unix.so use_authtok<text:line-break/><text:s text:c="8"/>#<text:line-break/><text:line-break/><text:s text:c="7"/>Note, other module types are not required for this application to function correctly.<text:line-break/><text:line-break/>OPTIONS<text:line-break/><text:s text:c="7"/>-k, --keep-tokens<text:line-break/><text:s text:c="14"/>The option -k is used to indicate that the update should only be for expired authentication tokens (passwords); the user wishes to keep their non-expired tokens as before.<text:line-break/><text:line-break/><text:s text:c="7"/>-l, --lock<text:line-break/><text:s text:c="14"/>This option is used to lock the password of specified account and it is available to root only. The locking is performed by rendering the encrypted password into an invalid string<text:s text:c="2"/>(by<text:s text:c="2"/>pre‐<text:line-break/><text:s text:c="14"/>fixing<text:s text:c="2"/>the encrypted string with an !). Note that the account is not fully locked - the user can still log in by other means of authentication such as the ssh public key authentication. Use<text:line-break/><text:s text:c="14"/>chage -E 0 user command instead for full account locking.<text:line-break/><text:line-break/><text:s text:c="7"/>--stdin<text:line-break/><text:s text:c="14"/>This option is used to indicate that passwd should read the new password from standard input, which can be a pipe.<text:line-break/><text:line-break/><text:s text:c="7"/>-u, --unlock<text:line-break/><text:s text:c="14"/>This is the reverse of the -l option - it will unlock the account password by removing the ! prefix. This option is available to root only. By default passwd will refuse to<text:s text:c="2"/>create<text:s text:c="2"/>a<text:s text:c="2"/>pass‐<text:line-break/><text:s text:c="14"/>wordless account (it will not unlock an account that has only "!" as a password). The force option -f will override this protection.<text:line-break/><text:line-break/><text:s text:c="7"/>-d, --delete<text:line-break/><text:s text:c="14"/>This is a quick way to delete a password for an account. It will set the named account passwordless. Available to root only.<text:line-break/><text:line-break/><text:s text:c="14"/>Note that if the password was locked, this implicitly removes the password lock as well.<text:line-break/><text:line-break/><text:s text:c="7"/>-e, --expire<text:line-break/><text:s text:c="14"/>This is a quick way to expire a password for an account. The user will be forced to change the password during the next login attempt.<text:s text:c="2"/>Available to root only.<text:line-break/><text:line-break/><text:s text:c="7"/>-f, --force<text:line-break/><text:s text:c="14"/>Force the specified operation.<text:line-break/><text:line-break/><text:s text:c="7"/>-n, --minimum DAYS<text:line-break/><text:s text:c="14"/>This will set the minimum password lifetime, in days, if the user's account supports password lifetimes.<text:s text:c="2"/>Available to root only.<text:line-break/><text:line-break/><text:s text:c="7"/>-x, --maximum DAYS<text:line-break/><text:s text:c="14"/>This will set the maximum password lifetime, in days, if the user's account supports password lifetimes.<text:s text:c="2"/>Available to root only.<text:line-break/> Manual page passwd(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redhat9 ~]# whereis passwd<text:line-break/>passwd: /usr/bin/passwd /etc/passwd /usr/share/man/man5/passwd.5.gz /usr/share/man/man1/passwd.1ossl.gz /usr/share/man/man1/passwd.1.gz</text:p>
      <text:p text:style-name="Text_20_body">Pour visualiser une section spécifique, il convient de préciser son numéro :</text:p>
      <text:p text:style-name="Preformatted_20_Text">[root@redhat9 ~]# man 5 passwd<text:line-break/>passwd(5)<text:s text:c="84"/>File Formats Manual<text:s text:c="83"/>passwd(5)<text:line-break/><text:line-break/>NAME<text:line-break/><text:s text:c="7"/>passwd - password file<text:line-break/><text:line-break/>DESCRIPTION<text:line-break/><text:s text:c="7"/>The<text:s text:c="2"/>/etc/passwd<text:s text:c="2"/>file<text:s text:c="2"/>is a text file that describes user login accounts for the system.<text:s text:c="2"/>It should have read permission allowed for all users (many utilities, like ls(1) use it to map user IDs to<text:line-break/><text:s text:c="7"/>usernames), but write access only for the superuser.<text:line-break/><text:line-break/><text:s text:c="7"/>In the good old days there was no great problem with this general read permission.<text:s text:c="2"/>Everybody could read the encrypted passwords, but the hardware was too slow to crack a well-chosen password,<text:s text:c="2"/>and<text:line-break/><text:s text:c="7"/>moreover<text:s text:c="2"/>the<text:s text:c="2"/>basic<text:s text:c="2"/>assumption<text:s text:c="2"/>used<text:s text:c="2"/>to be that of a friendly user-community.<text:s text:c="2"/>These days many people run some version of the shadow password suite, where /etc/passwd has an 'x' character in the<text:line-break/><text:s text:c="7"/>password field, and the encrypted passwords are in /etc/shadow, which is readable by the superuser only.<text:line-break/><text:line-break/><text:s text:c="7"/>If the encrypted password, whether in /etc/passwd or in /etc/shadow, is an empty string, login is allowed without even asking for a password.<text:s text:c="2"/>Note that this functionality may be intentionally dis‐<text:line-break/><text:s text:c="7"/>abled in applications, or configurable (for example using the "nullok" or "nonull" arguments to pam_unix(8)).<text:line-break/><text:line-break/><text:s text:c="7"/>If the encrypted password in /etc/passwd is "*NP*" (without the quotes), the shadow record should be obtained from an NIS+ server.<text:line-break/><text:line-break/><text:s text:c="7"/>Regardless<text:s text:c="2"/>of<text:s text:c="2"/>whether<text:s text:c="2"/>shadow<text:s text:c="2"/>passwords are used, many system administrators use an asterisk (*) in the encrypted password field to make sure that this user can not authenticate themself using a<text:line-break/><text:s text:c="7"/>password.<text:s text:c="2"/>(But see NOTES below.)<text:line-break/><text:line-break/><text:s text:c="7"/>If you create a new login, first put an asterisk (*) in the password field, then use passwd(1) to set it.<text:line-break/><text:line-break/><text:s text:c="7"/>Each line of the file describes a single user, and contains seven colon-separated fields:<text:line-break/><text:line-break/><text:s text:c="11"/>name:password:UID:GID:GECOS:directory:shell<text:line-break/><text:line-break/><text:s text:c="7"/>The field are as follows:<text:line-break/><text:line-break/><text:s text:c="7"/>name<text:s text:c="8"/>This is the user's login name.<text:s text:c="2"/>It should not contain capital letters.<text:line-break/><text:line-break/><text:s text:c="7"/>password<text:s text:c="4"/>This is either the encrypted user password, an asterisk (*), or the letter 'x'.<text:s text:c="2"/>(See pwconv(8) for an explanation of 'x'.)<text:line-break/><text:line-break/><text:s text:c="7"/>UID<text:s text:c="9"/>The privileged root login account (superuser) has the user ID 0.<text:line-break/><text:line-break/><text:s text:c="7"/>GID<text:s text:c="9"/>This is the numeric primary group ID for this user.<text:s text:c="2"/>(Additional groups for the user are defined in the system group file; see group(5)).<text:line-break/><text:line-break/><text:s text:c="7"/>GECOS<text:s text:c="7"/>This field (sometimes called the "comment field") is optional and used only for informational purposes.<text:s text:c="2"/>Usually, it contains the full username.<text:s text:c="2"/>Some programs (for example,<text:s text:c="2"/>finger(1))<text:line-break/><text:s text:c="19"/>display information from this field.<text:line-break/><text:line-break/><text:s text:c="19"/>GECOS<text:s text:c="2"/>stands<text:s text:c="2"/>for<text:s text:c="2"/>"General<text:s text:c="2"/>Electric<text:s text:c="2"/>Comprehensive<text:s text:c="2"/>Operating System", which was renamed to GCOS when GE's large systems division was sold to Honeywell.<text:s text:c="2"/>Dennis Ritchie has reported:<text:line-break/><text:s text:c="19"/>"Sometimes we sent printer output or batch jobs to the GCOS machine.<text:s text:c="2"/>The gcos field in the password file was a place to stash the information for the $IDENTcard.<text:s text:c="2"/>Not elegant."<text:line-break/><text:line-break/><text:s text:c="7"/>directory<text:s text:c="3"/>This is the user's home directory: the initial directory where the user is placed after logging in.<text:s text:c="2"/>The value in this field is used to set the HOME environment variable.<text:line-break/><text:line-break/><text:s text:c="7"/>shell<text:s text:c="7"/>This is the program to run at login (if empty, use /bin/sh).<text:s text:c="2"/>If set to a nonexistent executable, the user will be unable to login through login(1).<text:s text:c="2"/>The value in this field is used<text:s text:c="2"/>to<text:line-break/><text:s text:c="19"/>set the SHELL environment variable.<text:line-break/><text:line-break/>FILES<text:line-break/><text:s text:c="7"/>/etc/passwd<text:line-break/><text:line-break/>NOTES<text:line-break/><text:s text:c="7"/>If you want to create user groups, there must be an entry in /etc/group, or no group will exist.<text:line-break/><text:line-break/><text:s text:c="7"/>If<text:s text:c="2"/>the<text:s text:c="2"/>encrypted<text:s text:c="2"/>password<text:s text:c="2"/>is<text:s text:c="2"/>set<text:s text:c="2"/>to an asterisk (*), the user will be unable to login using login(1), but may still login using rlogin(1), run existing processes and initiate new ones through<text:line-break/><text:s text:c="7"/>rsh(1), cron(8), at(1), or mail filters, etc.<text:s text:c="2"/>Trying to lock an account by simply changing the shell field yields the same result and additionally allows the use of su(1).<text:line-break/><text:line-break/>SEE ALSO<text:line-break/> Manual page passwd(5) line 1 (press h for help or q to quit)</text:p>
      <text:h text:style-name="Heading_20_3" text:outline-level="3"><text:bookmark-start text:name="__RefHeading___les_commandes_mandb_et_whatis_7"/><text:bookmark-start text:name="les_commandes_mandb_et_whatis"/>2.1 - Les Commandes mandb et whatis<text:bookmark-end text:name="__RefHeading___les_commandes_mandb_et_whatis_7"/><text:bookmark-end text:name="les_commandes_mandb_et_whatis"/></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ndb</text:span>. </text:p>
      <text:p text:style-name="Text_20_body">L'utilisation de <text:span text:style-name="Strong_20_Emphasis">mandb</text:span> est très simple :</text:p>
      <text:p text:style-name="Preformatted_20_Text">[root@redhat9 ~]# mandb<text:line-break/>Purging old database entries in /usr/share/man/overrides...<text:line-break/>Processing manual pages under /usr/share/man/overrides...<text:line-break/>Purging old database entries in /usr/share/man...<text:line-break/>Processing manual pages under /usr/share/man...<text:line-break/>Purging old database entries in /usr/share/man/overrides...<text:line-break/>Processing manual pages under /usr/share/man/overrides...<text:line-break/>Purging old database entries in /usr/share/man/ru...<text:line-break/>Processing manual pages under /usr/share/man/ru...<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fr...<text:line-break/>Processing manual pages under /usr/share/man/fr...<text:line-break/>Purging old database entries in /usr/share/man/hu...<text:line-break/>Processing manual pages under /usr/share/man/hu...<text:line-break/>Purging old database entries in /usr/share/man/id...<text:line-break/>Processing manual pages under /usr/share/man/id...<text:line-break/>Purging old database entries in /usr/share/man/it...<text:line-break/>Processing manual pages under /usr/share/man/it...<text:line-break/>Purging old database entries in /usr/share/man/ja...<text:line-break/>Processing manual pages under /usr/share/man/ja...<text:line-break/>Purging old database entries in /usr/share/man/ko...<text:line-break/>Processing manual pages under /usr/share/man/ko...<text:line-break/>Purging old database entries in /usr/share/man/pl...<text:line-break/>Processing manual pages under /usr/share/man/pl...<text:line-break/>Purging old database entries in /usr/share/man/pt_BR...<text:line-break/>Processing manual pages under /usr/share/man/pt_BR...<text:line-break/>Purging old database entries in /usr/share/man/sv...<text:line-break/>Processing manual pages under /usr/share/man/sv...<text:line-break/>Purging old database entries in /usr/share/man/tr...<text:line-break/>Processing manual pages under /usr/share/man/tr...<text:line-break/>Purging old database entries in /usr/share/man/zh_CN...<text:line-break/>Processing manual pages under /usr/share/man/zh_CN...<text:line-break/>Purging old database entries in /usr/share/man/zh_TW...<text:line-break/>Processing manual pages under /usr/share/man/zh_TW...<text:line-break/>Purging old database entries in /usr/share/man/uk...<text:line-break/>Processing manual pages under /usr/share/man/uk...<text:line-break/>Purging old database entries in /usr/share/man/es...<text:line-break/>Processing manual pages under /usr/share/man/es...<text:line-break/>Purging old database entries in /usr/share/man/sk...<text:line-break/>Processing manual pages under /usr/share/man/sk...<text:line-break/>Purging old database entries in /usr/share/man/nl...<text:line-break/>Processing manual pages under /usr/share/man/nl...<text:line-break/>Purging old database entries in /usr/share/man/ca...<text:line-break/>Processing manual pages under /usr/share/man/ca...<text:line-break/>Purging old database entries in /usr/share/man/pt...<text:line-break/>Processing manual pages under /usr/share/man/pt...<text:line-break/>Purging old database entries in /usr/share/man/sr...<text:line-break/>Processing manual pages under /usr/share/man/sr...<text:line-break/>Purging old database entries in /usr/local/share/man...<text:line-break/>Processing manual pages under /usr/local/share/man...<text:line-break/>0 man subdirectories contained newer manual pages.<text:line-break/>0 manual pages were added.<text:line-break/>0 stray cats were added.<text:line-break/>24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redhat9 ~]# whatis passwd<text:line-break/>passwd (5)<text:s text:c="11"/>- password file<text:line-break/>passwd (1)<text:s text:c="11"/>- update user's authentication tokens<text:line-break/>passwd (1ossl)<text:s text:c="7"/>- OpenSSL application commands</text:p>
      <text:h text:style-name="Heading_20_3" text:outline-level="3"><text:bookmark-start text:name="__RefHeading___la_commande_apropos_8"/><text:bookmark-start text:name="la_commande_apropos"/>2.2 - La Commande apropos<text:bookmark-end text:name="__RefHeading___la_commande_apropos_8"/><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redhat9 ~]#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hashed password for GRUB<text:line-break/>lpasswd (1)<text:s text:c="10"/>- Change group or user password<text:line-break/>openssl-passwd (1ossl) - compute password hashes<text:line-break/>pam_localuser (8)<text:s text:c="4"/>- require users to be listed in /etc/passwd<text:line-break/>passwd (1)<text:s text:c="11"/>- update user's authentication tokens<text:line-break/>passwd (1ossl)<text:s text:c="7"/>- OpenSSL application commands<text:line-break/>passwd (5)<text:s text:c="11"/>- password file<text:line-break/>passwd2des (3)<text:s text:c="7"/>- RFS password encryption<text:line-break/>pwhistory_helper (8) - Helper binary that transfers password hashes from passwd or shadow to opasswd<text:line-break/>smbpasswd (5)<text:s text:c="8"/>- The Samba encrypted password file</text:p>
      <text:p text:style-name="Text_20_body">Le résultat est une liste de commandes suivies par une description brève de celles-c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2" text:outline-level="2"><text:bookmark-start text:name="__RefHeading___lab_3_-_la_commande_info_9"/><text:bookmark-start text:name="lab_3_-_la_commande_info"/>LAB #3 - La Commande info<text:bookmark-end text:name="__RefHeading___lab_3_-_la_commande_info_9"/><text:bookmark-end text:name="lab_3_-_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redhat9 ~]# info<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Archiving<text:line-break/>* Cpio: (cpio).<text:s text:c="17"/>Copy-in-copy-out archiver to tape or disk.<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 Time: (time).<text:s text:c="17"/>GNU time utility.<text:line-break/><text:line-break/>Compression<text:line-break/>* Gzip: (gzip).<text:s text:c="17"/>General (de)compression of files (lzw).<text:line-break/><text:line-break/>Editors<text:line-break/>* nano: (nano).<text:s text:c="17"/>Small and friendly text editor.<text:line-break/><text:line-break/>Encryption<text:line-break/>* Nettle: (nettle).<text:s text:c="13"/>A low-level cryptographic library.<text:line-break/><text:line-break/>GNU Gettext Utilities<text:line-break/>* autopoint: (gettext)autopoint Invocation.<text:line-break/><text:s text:c="32"/>Copy gettext infrastructure.<text:line-break/>* envsubst: (gettext)envsubst Invocation.<text:line-break/><text:s text:c="32"/>Expand environment variables.<text:line-break/>* gettextize: (gettext)gettextize Invocation.<text:line-break/><text:s text:c="32"/>Prepare a package for gettext.<text:line-break/>* gettext: (gettext).<text:s text:c="11"/>GNU gettext utilities.<text:line-break/>* ISO3166: (gettext)Country Codes.<text:line-break/><text:s text:c="32"/>ISO 3166 country codes.<text:line-break/>* ISO639: (gettext)Language Codes.<text:line-break/><text:s text:c="32"/>ISO 639 language codes.<text:line-break/>* msgattrib: (gettext)msgattrib Invocation.<text:line-break/><text:s text:c="32"/>Select part of a PO file.<text:line-break/>* msgcat: (gettext)msgcat Invocation.<text:line-break/><text:s text:c="32"/>Combine several PO files.<text:line-break/>* msgcmp: (gettext)msgcmp Invocation.<text:line-break/><text:s text:c="32"/>Compare a PO file and template.<text:line-break/>* msgcomm: (gettext)msgcomm Invocation.<text:line-break/><text:s text:c="32"/>Match two PO files.<text:line-break/>* msgconv: (gettext)msgconv Invocation.<text:line-break/>-----Info: (dir)Top, 318 lines --Top------------------------------------------------------------------------------------------------------------------------------------------------------------------------------<text:line-break/>Welcome to Info version 6.7.<text:s text:c="2"/>Type H for help, h for tutorial.</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04</meta:creation-date>
    <dc:creator>Generated</dc:creator>
    <dc:date>2026-02-04T17::29:04</dc:date>
    <dc:language>en-US</dc:language>
    <meta:editing-cycles>1</meta:editing-cycles>
    <meta:editing-duration>PT0S</meta:editing-duration>
    <dc:title>elearning:workbooks:redhat:rh124:l102</dc:title>
  </office:meta>
</office:document-meta>
</file>