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4"/><text:bookmark-start text:name="__RefHeading___lab_2_-_depannage_du_reseau_et_de_la_securite_1"/><text:bookmark-start text:name="lab_2_-_depannage_du_reseau_et_de_la_securite"/>LAB #2 - Dépannage du Réseau et de la Sécurité<text:bookmark-end text:name="__RefHeading___lab_2_-_depannage_du_reseau_et_de_la_securite_1"/><text:bookmark-end text:name="lab_2_-_depannage_du_reseau_et_de_la_securite"/></text:h>
      <text:p text:style-name="Text_20_body">Vous rencontrez un problème en vous connectant sur le serveur ssh de la machine virtuelle <text:span text:style-name="Strong_20_Emphasis">LAB2</text:span> directement en tant que root à partir de la machine virtuelle <text:span text:style-name="Strong_20_Emphasis">Client</text:span> en utilisant le nom d“hôte de <text:span text:style-name="Strong_20_Emphasis">LAB2</text:span>. La politique de votre société est que sur <text:span text:style-name="Strong_20_Emphasis">LAB2</text:span>, le pare-feu doit être <text:span text:style-name="Strong_20_Emphasis">activé</text:span> et SELinux doit être en mode <text:span text:style-name="Strong_20_Emphasis">Enforcing</text:span>. Dépannez la machine <text:span text:style-name="Strong_20_Emphasis">LAB2</text:span>.</text:p>
      <text:p text:style-name="Text_20_body">&lt;note&gt;
Importez dans VirtualBox les machines virtuelles <text:span text:style-name="Strong_20_Emphasis">LAB2</text:span> et <text:span text:style-name="Strong_20_Emphasis">Client</text:span>. Configurez-les dans un réseau interne <text:span text:style-name="Strong_20_Emphasis">intnet</text:span>. 
&lt;/note&gt;</text:p>
      <text:p text:style-name="Text_20_body">&lt;note important&gt;
Vous devez sauvegarder tout fichier avant de le modifier. Vous devez noter chaque commande que vous saisissez afin de pouvoir reproduire la chronologie de votre dépannage.
&lt;/note&gt;</text:p>
      <text:p text:style-name="Text_20_body">~~DISCUSSION:off~~</text:p>
      <text:p text:style-name="Horizontal_20_Line"/>
      <text:p text:style-name="Text_20_body">&lt;html&gt;
&lt;center&gt;
Copyright © 2011-2015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7:14</meta:creation-date>
    <dc:creator>Generated</dc:creator>
    <dc:date>2026-02-04T06::27:14</dc:date>
    <dc:language>en-US</dc:language>
    <meta:editing-cycles>1</meta:editing-cycles>
    <meta:editing-duration>PT0S</meta:editing-duration>
    <dc:title>elearning:workbooks:other4</dc:title>
  </office:meta>
</office:document-meta>
</file>