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ther3"/><text:bookmark-start text:name="__RefHeading___solution_-_lab_1_1"/><text:bookmark-start text:name="solution_-_lab_1"/>Solution - LAB #1<text:bookmark-end text:name="__RefHeading___solution_-_lab_1_1"/><text:bookmark-end text:name="solution_-_lab_1"/></text:h>
      <text:h text:style-name="Heading_20_2" text:outline-level="2"><text:bookmark-start text:name="__RefHeading___constatez_l_absence_du_mbr_2"/><text:bookmark-start text:name="constatez_l_absence_du_mbr"/>Constatez l'absence du MBR<text:bookmark-end text:name="__RefHeading___constatez_l_absence_du_mbr_2"/><text:bookmark-end text:name="constatez_l_absence_du_mbr"/></text:h>
      <text:p text:style-name="Text_20_body">Démarrez la machine virtuelle <text:span text:style-name="Strong_20_Emphasis">LAB1</text:span>. Vous constaterez que la machine ne démarre pas et affiche le message :</text:p>
      <text:p text:style-name="Preformatted_20_Text">FATAL: No bootable medium found! System halted.</text:p>
      <text:p text:style-name="Text_20_body">Ce message ne provient pas de Linux. Il est donc évident qu'il y a un problème lié au MBR.</text:p>
      <text:p text:style-name="Text_20_body">Attachez le LiveDVD de CentOS 6.4 à votre machine virtuelle <text:span text:style-name="Strong_20_Emphasis">LAB1</text:span> et démarrez à partir du DVD.</text:p>
      <text:p text:style-name="Text_20_body">Ouvrez un terminal est passez en tant que <text:span text:style-name="Strong_20_Emphasis">root</text:span>.</text:p>
      <text:p text:style-name="Text_20_body">Constatez les partitions présentes sur <text:span text:style-name="Strong_20_Emphasis">/dev/sda</text:span> :</text:p>
      <text:p text:style-name="Preformatted_20_Text">[centoslive@livecd ~]$ su -<text:line-break/>[root@livecd ~]# fdisk -l</text:p>
      <text:p text:style-name="Text_20_body">Vous apercevrez la présence de trois partitions :</text:p>
      <text:list text:style-name="List_20_1" text:continue-numbering="false">
        <text:list-item>
          <text:p text:style-name="List_20_1_Content_First"> <text:span text:style-name="Strong_20_Emphasis">/dev/sda1</text:span> - /boot</text:p>
        </text:list-item>
        <text:list-item>
          <text:p text:style-name="List_20_1_Content"> <text:span text:style-name="Strong_20_Emphasis">/dev/sda2</text:span> - /</text:p>
        </text:list-item>
        <text:list-item>
          <text:p text:style-name="List_20_1_Content_Last"> <text:span text:style-name="Strong_20_Emphasis">/dev/sda3</text:span> - swap</text:p>
        </text:list-item>
      </text:list>
      <text:p text:style-name="Text_20_body">Montez /dev/sda2 sur /mnt :</text:p>
      <text:p text:style-name="Preformatted_20_Text">[root@livecd ~]# mount /dev/sda2 /mnt</text:p>
      <text:p text:style-name="Text_20_body">Montez /dev/sda1 sur /mnt/boot :</text:p>
      <text:p text:style-name="Preformatted_20_Text">[root@livecd ~]# mount /dev/sda1 /mnt/boot</text:p>
      <text:p text:style-name="Text_20_body">Réinstallez grub sur <text:span text:style-name="Strong_20_Emphasis">/dev/sda</text:span> :</text:p>
      <text:p text:style-name="Preformatted_20_Text">[root@livecd ~]# grub-install --recheck --root-directory=/mnt /dev/sda</text:p>
      <text:p text:style-name="Text_20_body">Redémarrez la machine virtuelle à partir de son disque dur. Vous consterez que la machine ne démarre pas en indiquant un simple trait <text:span text:style-name="Strong_20_Emphasis">-</text:span>. Ce comportment est indicatif d'un problème avec initramfs.</text:p>
      <text:p text:style-name="Text_20_body">Démarrez donc la machine virtuelle à partir du LiveDVD.</text:p>
      <text:p text:style-name="Text_20_body">&lt;note tip&gt;
Cette panne peut être reproduite avec la commande : <text:span text:style-name="Strong_20_Emphasis">dd if=/dev/zero of=/dev/sda count=446 bs=1</text:span>.
&lt;/note&gt;</text:p>
      <text:h text:style-name="Heading_20_2" text:outline-level="2"><text:bookmark-start text:name="__RefHeading___constatez_l_absence_du_journal_surdevsda1_3"/><text:bookmark-start text:name="constatez_l_absence_du_journal_surdevsda1"/>Constatez l'absence du Journal sur /dev/sda1<text:bookmark-end text:name="__RefHeading___constatez_l_absence_du_journal_surdevsda1_3"/><text:bookmark-end text:name="constatez_l_absence_du_journal_surdevsda1"/></text:h>
      <text:p text:style-name="Text_20_body">Etant donné que le disque dur a été endommagé, il est raisonable de faires quelques tests :</text:p>
      <text:p text:style-name="Preformatted_20_Text">[root@livecd ~]# fsck /dev/sda2<text:line-break/>[root@livecd ~]# fsck /dev/sda1<text:line-break/>[root@livecd ~]# dumpe2fs -h /dev/sda2<text:line-break/>[root@livecd ~]# dumpe2fs -h /dev/sda1</text:p>
      <text:p text:style-name="Text_20_body">Notez l'absence du journal sur le filesystem ext4 de /dev/sda1.</text:p>
      <text:p text:style-name="Text_20_body">Replacez un journal sur /dev/sda1 :</text:p>
      <text:p text:style-name="Preformatted_20_Text">[root@livecd ~]# tune2fs -j /dev/sda1</text:p>
      <text:p text:style-name="Text_20_body">&lt;note tip&gt;
Cette panne peut être reproduite avec la commande : <text:span text:style-name="Strong_20_Emphasis">tune2fs -O ^has_journal /dev/sda1</text:span>.
&lt;/note&gt;</text:p>
      <text:h text:style-name="Heading_20_2" text:outline-level="2"><text:bookmark-start text:name="__RefHeading___recherchez_le_probleme_associe_a_initramfs_4"/><text:bookmark-start text:name="recherchez_le_probleme_associe_a_initramfs"/>Recherchez le problème associé à initramfs<text:bookmark-end text:name="__RefHeading___recherchez_le_probleme_associe_a_initramfs_4"/><text:bookmark-end text:name="recherchez_le_probleme_associe_a_initramfs"/></text:h>
      <text:p text:style-name="Text_20_body">Montez /dev/sda2 sur /mnt :</text:p>
      <text:p text:style-name="Preformatted_20_Text">[root@livecd ~]# mount /dev/sda2 /mnt</text:p>
      <text:p text:style-name="Text_20_body">Montez /dev/sda1 sur /mnt/boot :</text:p>
      <text:p text:style-name="Preformatted_20_Text">[root@livecd ~]# mount /dev/sda1 /mnt/boot</text:p>
      <text:p text:style-name="Text_20_body">Regardez le contenu du répertoire <text:span text:style-name="Strong_20_Emphasis">/mnt/boot</text:span> :</text:p>
      <text:p text:style-name="Preformatted_20_Text">[root@livecd ~]# ls -l /mnt/boot</text:p>
      <text:p text:style-name="Text_20_body">Notez l'absence de l'extention <text:span text:style-name="Strong_20_Emphasis">.img</text:span> sur le fichier <text:span text:style-name="Strong_20_Emphasis">initramfs-2.6.32-358.18.1.el6.i686</text:span>.</text:p>
      <text:p text:style-name="Text_20_body">Renommez donc le fichier :</text:p>
      <text:p text:style-name="Preformatted_20_Text">[root@livecd ~]# mv initramfs-2.6.32-358.18.1.el6.i686 initramfs-2.6.32-358.18.1.el6.i686.img</text:p>
      <text:p text:style-name="Text_20_body">Redémarrez la machine virtuelle à partir de son disque dur. Vous consterez que la machine ne démarre pas.</text:p>
      <text:p text:style-name="Text_20_body">En appuyant sur la touche <text:span text:style-name="Plugin_Keyboard___keyboard">échap</text:span>, vous noterez que le système indique qu'il ne peut pas exécuter rcS.</text:p>
      <text:p text:style-name="Text_20_body">Démarrez donc la machine virtuelle à partir du LiveDVD.</text:p>
      <text:p text:style-name="Text_20_body">&lt;note tip&gt;
Cette panne peut être reproduite avec la commande : <text:span text:style-name="Strong_20_Emphasis">mv initramfs-2.6.32-358.18.1.el6.i686.img initramfs-2.6.32-358.18.1.el6.i686</text:span>.
&lt;/note&gt;</text:p>
      <text:h text:style-name="Heading_20_2" text:outline-level="2"><text:bookmark-start text:name="__RefHeading___utilisez_la_commande_chroot_5"/><text:bookmark-start text:name="utilisez_la_commande_chroot"/>Utilisez la commande chroot<text:bookmark-end text:name="__RefHeading___utilisez_la_commande_chroot_5"/><text:bookmark-end text:name="utilisez_la_commande_chroot"/></text:h>
      <text:p text:style-name="Text_20_body">Montez /dev/sda2 sur /mnt :</text:p>
      <text:p text:style-name="Preformatted_20_Text">[root@livecd ~]# mount /dev/sda2 /mnt</text:p>
      <text:p text:style-name="Text_20_body">Montez /dev/sda1 sur /mnt/boot :</text:p>
      <text:p text:style-name="Preformatted_20_Text">[root@livecd ~]# mount /dev/sda1 /mnt/boot</text:p>
      <text:p text:style-name="Text_20_body">Utilisez la commande <text:span text:style-name="Strong_20_Emphasis">chroot</text:span> :</text:p>
      <text:p text:style-name="Preformatted_20_Text">[root@livecd ~]# chroot /mnt</text:p>
      <text:p text:style-name="Text_20_body">Notez que le système vous informe clairement qu'il ne peut pas trouver <text:span text:style-name="Strong_20_Emphasis">/bin/bash</text:span>.</text:p>
      <text:p text:style-name="Text_20_body">Si la version de Linux sur le LiveDVD est la même que celle de la VM, copiez le fichier <text:span text:style-name="Strong_20_Emphasis">/bin/bash</text:span> du LiveDVD vers la VM :</text:p>
      <text:p text:style-name="Preformatted_20_Text">[root@livecd ~]# cp /bin/bash /mnt/bin</text:p>
      <text:p text:style-name="Text_20_body">ou téléchargez bash à partir du LiveDVD et installez-le dans la VM :</text:p>
      <text:p text:style-name="Preformatted_20_Text">[root@livecd ~]# yumdownloader bash<text:line-break/>[root@livecd ~]# rpm -Uvh --force --root=/mnt bash-4.1.2-15.el6_4.i686.rpm</text:p>
      <text:p text:style-name="Text_20_body">Vérifiez ensuite que vous pouvez utiliser la commande <text:span text:style-name="Strong_20_Emphasis">chroot</text:span> :</text:p>
      <text:p text:style-name="Preformatted_20_Text">[root@livecd ~]# chroot /mnt</text:p>
      <text:p text:style-name="Text_20_body">&lt;note tip&gt;
Cette panne peut être reproduite avec la commande : <text:span text:style-name="Strong_20_Emphasis">rm /bin/bash</text:span>.
&lt;/note&gt;</text:p>
      <text:h text:style-name="Heading_20_2" text:outline-level="2"><text:bookmark-start text:name="__RefHeading___creez_l_utilisateur_user1_6"/><text:bookmark-start text:name="creez_l_utilisateur_user1"/>Créez l'utilisateur user1<text:bookmark-end text:name="__RefHeading___creez_l_utilisateur_user1_6"/><text:bookmark-end text:name="creez_l_utilisateur_user1"/></text:h>
      <text:p text:style-name="Text_20_body">Créez l'utilisateur <text:span text:style-name="Strong_20_Emphasis">user1</text:span> :</text:p>
      <text:p text:style-name="Preformatted_20_Text">[root@centos ~]# useradd user1</text:p>
      <text:p text:style-name="Text_20_body">Vous consterez que la commande echoue.</text:p>
      <text:p text:style-name="Text_20_body">Utilisez la commande <text:span text:style-name="Strong_20_Emphasis">lsattr</text:span> pour visualiser les attibuts du fichier <text:span text:style-name="Strong_20_Emphasis">/etc/passwd</text:span> :</text:p>
      <text:p text:style-name="Preformatted_20_Text">[root@centos ~]# lsattr /etc/passwd</text:p>
      <text:p text:style-name="Text_20_body">Vous constaterez que l'attibut <text:span text:style-name="Strong_20_Emphasis">i</text:span> a été placé sur ce fichier. Enlevez donc cet attribut :</text:p>
      <text:p text:style-name="Preformatted_20_Text">[root@centos ~]# chattr -i /etc/passwd</text:p>
      <text:p text:style-name="Text_20_body">Créez l'utilisateur <text:span text:style-name="Strong_20_Emphasis">user1</text:span> :</text:p>
      <text:p text:style-name="Preformatted_20_Text">[root@centos ~]# useradd user1</text:p>
      <text:p text:style-name="Text_20_body">Créez le mot de passe <text:span text:style-name="Strong_20_Emphasis">centos</text:span> pour user1 :</text:p>
      <text:p text:style-name="Preformatted_20_Text">[root@centos ~]# passwd user1</text:p>
      <text:p text:style-name="Text_20_body">Redémarrez la machine virtuelle à partir de son disque dur.</text:p>
      <text:p text:style-name="Text_20_body">&lt;note tip&gt;
Cette panne peut être reproduite avec la commande : <text:span text:style-name="Strong_20_Emphasis">chattr +i /etc/passwd</text:span>.
&lt;/note&gt;</text:p>
      <text:h text:style-name="Heading_20_2" text:outline-level="2"><text:bookmark-start text:name="__RefHeading___demarrez_votre_vm_en_mode_graphique_7"/><text:bookmark-start text:name="demarrez_votre_vm_en_mode_graphique"/>Démarrez votre VM en mode graphique<text:bookmark-end text:name="__RefHeading___demarrez_votre_vm_en_mode_graphique_7"/><text:bookmark-end text:name="demarrez_votre_vm_en_mode_graphique"/></text:h>
      <text:p text:style-name="Text_20_body">Vous consterez que la machine virtuelle est en mode ligne de commande.</text:p>
      <text:p text:style-name="Text_20_body">Connectez-vous en tant que <text:span text:style-name="Strong_20_Emphasis">root</text:span>.</text:p>
      <text:p text:style-name="Text_20_body">Constatez le niveau d'exécution de la machine :</text:p>
      <text:p text:style-name="Preformatted_20_Text">[root@centos ~]# runlevel</text:p>
      <text:p text:style-name="Text_20_body">Vous consterez que le système boot en runlevel 4.</text:p>
      <text:p text:style-name="Text_20_body">Modifiez le fichier <text:span text:style-name="Strong_20_Emphasis">/etc/inittab</text:span> pour que la machine démarre en mode graphique :</text:p>
      <text:p text:style-name="Preformatted_20_Text">[root@centos ~]# vi /etc/inittab</text:p>
      <text:p text:style-name="Text_20_body">Redémarrez la machine virtuelle à partir de son disque dur.</text:p>
      <text:p text:style-name="Text_20_body">&lt;note tip&gt;
Cette panne peut être reproduite avec la commande : <text:span text:style-name="Strong_20_Emphasis">vi /etc/inittab</text:span>.
&lt;/note&gt;</text:p>
      <text:h text:style-name="Heading_20_2" text:outline-level="2"><text:bookmark-start text:name="__RefHeading___modifiez_le_mot_de_passe_d_user1_8"/><text:bookmark-start text:name="modifiez_le_mot_de_passe_d_user1"/>Modifiez le mot de passe d'user1<text:bookmark-end text:name="__RefHeading___modifiez_le_mot_de_passe_d_user1_8"/><text:bookmark-end text:name="modifiez_le_mot_de_passe_d_user1"/></text:h>
      <text:p text:style-name="Text_20_body">Connectez-vous à la machine en tant que <text:span text:style-name="Strong_20_Emphasis">user1</text:span>.</text:p>
      <text:p text:style-name="Text_20_body">Ouvrez une console et essayez de modifier votre mot de passe :</text:p>
      <text:p text:style-name="Preformatted_20_Text">[user1@centos ~]$ passwd</text:p>
      <text:p text:style-name="Text_20_body">Vous consterez que vous obtenez une erreur :</text:p>
      <text:p text:style-name="Preformatted_20_Text">...<text:line-break/>passwd: Erreur de manipulation du jeton d'authentification</text:p>
      <text:p text:style-name="Text_20_body">Examinez les permissions sur le fichier <text:span text:style-name="Strong_20_Emphasis">/usr/bin/passwd</text:span> :</text:p>
      <text:p text:style-name="Preformatted_20_Text">[user1@centos ~]$ ls -l /usr/bin/passwd</text:p>
      <text:p text:style-name="Text_20_body">Vous noterez que le SUID bit est absent.</text:p>
      <text:p text:style-name="Text_20_body">Placez le SUID bit sur <text:span text:style-name="Strong_20_Emphasis">/usr/bin/passwd</text:span> :</text:p>
      <text:p text:style-name="Preformatted_20_Text">[user1@centos ~]$ su -<text:line-break/>[root@centos ~]# chmod u+s /usr/bin/passwd<text:line-break/>[root@centos ~]# exit</text:p>
      <text:p text:style-name="Text_20_body">Modifiez votre mot de passe à <text:span text:style-name="Strong_20_Emphasis">Fenest0$</text:span> :</text:p>
      <text:p text:style-name="Preformatted_20_Text">[user1@centos ~]$ passwd</text:p>
      <text:p text:style-name="Horizontal_20_Line"/>
      <text:p text:style-name="Text_20_body">&lt;html&gt;</text:p>
      <text:p text:style-name="Text_20_body">Copyright © 2011-2016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7:14</meta:creation-date>
    <dc:creator>Generated</dc:creator>
    <dc:date>2026-02-04T06::27:14</dc:date>
    <dc:language>en-US</dc:language>
    <meta:editing-cycles>1</meta:editing-cycles>
    <meta:editing-duration>PT0S</meta:editing-duration>
    <dc:title>elearning:workbooks:other3</dc:title>
  </office:meta>
</office:document-meta>
</file>