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ther23"/><text:bookmark-start text:name="__RefHeading___programme_1"/><text:bookmark-start text:name="programme"/>Programme<text:bookmark-end text:name="__RefHeading___programme_1"/><text:bookmark-end text:name="programme"/></text:h>
      <text:list text:style-name="List_20_1" text:continue-numbering="false">
        <text:list-item>
          <text:p text:style-name="List_20_1_Content_First"> <text:span text:style-name="Strong_20_Emphasis">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Shell : Programmation sous Bash/Ksh - Outils de Manipulation de Fichiers Textes</text:span></text:p>
          <text:list text:style-name="List_20_1">
            <text:list-item>
              <text:p text:style-name="List_20_1_Content"> Outils de Manipulation de Fichiers Textes</text:p>
              <text:list text:style-name="List_20_1">
                <text:list-item>
                  <text:p text:style-name="List_20_1_Content"> Expressions Régulières</text:p>
                  <text:list text:style-name="List_20_1">
                    <text:list-item>
                      <text:p text:style-name="List_20_1_Content"> Expressions régulières basiques</text:p>
                    </text:list-item>
                    <text:list-item>
                      <text:p text:style-name="List_20_1_Content"> Expressions régulières étendues</text:p>
                    </text:list-item>
                  </text:list>
                </text:list-item>
                <text:list-item>
                  <text:p text:style-name="List_20_1_Content"> Outils et Commandes sur les Fichiers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 commande sed</text:p>
                    </text:list-item>
                    <text:list-item>
                      <text:p text:style-name="List_20_1_Content"> La commande awk</text:p>
                    </text:list-item>
                    <text:list-item>
                      <text:p text:style-name="List_20_1_Content"> La commande tr</text:p>
                    </text:list-item>
                    <text:list-item>
                      <text:p text:style-name="List_20_1_Content"> La commande paste</text:p>
                    </text:list-item>
                    <text:list-item>
                      <text:p text:style-name="List_20_1_Content"> La commande cut</text:p>
                    </text:list-item>
                    <text:list-item>
                      <text:p text:style-name="List_20_1_Content"> La commande uniq</text:p>
                    </text:list-item>
                    <text:list-item>
                      <text:p text:style-name="List_20_1_Content"> La commande split</text:p>
                    </text:list-item>
                    <text:list-item>
                      <text:p text:style-name="List_20_1_Content"> La commande diff</text:p>
                    </text:list-item>
                    <text:list-item>
                      <text:p text:style-name="List_20_1_Content"> La commande cmp</text:p>
                    </text:list-item>
                    <text:list-item>
                      <text:p text:style-name="List_20_1_Content"> La commande patch</text:p>
                    </text:list-item>
                    <text:list-item>
                      <text:p text:style-name="List_20_1_Content"> La commande strings</text:p>
                    </text:list-item>
                    <text:list-item>
                      <text:p text:style-name="List_20_1_Content"> La commande comm</text:p>
                    </text:list-item>
                    <text:list-item>
                      <text:p text:style-name="List_20_1_Content"> La commande head</text:p>
                    </text:list-item>
                    <text:list-item>
                      <text:p text:style-name="List_20_1_Content"> La commande tail</text:p>
                    </text:list-item>
                  </text:list>
                </text:list-item>
                <text:list-item>
                  <text:p text:style-name="List_20_1_Content"> Validation des acquis</text:p>
                </text:list-item>
                <text:list-item>
        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nux Shell : Programmation sous Bash/Ksh - La Ligne de Commande</text:span>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  <text:list-item>
                  <text:p text:style-name="List_20_1_Content"> La commande screen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LAB #1 - Scripting - 3 heures.</text:p>
              <text:list text:style-name="List_20_1">
                <text:list-item>
                  <text:p text:style-name="List_20_1_Content"> Automatiser la Gestion des Utilisateurs et Groupes,</text:p>
                  <text:list text:style-name="List_20_1">
                    <text:list-item>
                      <text:p text:style-name="List_20_1_Content"> Fonction <text:span text:style-name="Strong_20_Emphasis">cree_user</text:span>,</text:p>
                    </text:list-item>
                    <text:list-item>
                      <text:p text:style-name="List_20_1_Content"> Fonction <text:span text:style-name="Strong_20_Emphasis">modif_user</text:span>,</text:p>
                    </text:list-item>
                    <text:list-item>
                      <text:p text:style-name="List_20_1_Content"> Fonction <text:span text:style-name="Strong_20_Emphasis">affiche_user</text:span>,</text:p>
                    </text:list-item>
                    <text:list-item>
                      <text:p text:style-name="List_20_1_Content"> Fonction <text:span text:style-name="Strong_20_Emphasis">cree_liste_user</text:span>,</text:p>
                    </text:list-item>
                    <text:list-item>
                      <text:p text:style-name="List_20_1_Content"> Fonction <text:span text:style-name="Strong_20_Emphasis">cree_group</text:span>,</text:p>
                    </text:list-item>
                    <text:list-item>
                      <text:p text:style-name="List_20_1_Content"> Fonction <text:span text:style-name="Strong_20_Emphasis">modif_group</text:span>,</text:p>
                    </text:list-item>
                    <text:list-item>
                      <text:p text:style-name="List_20_1_Content"> Fonction <text:span text:style-name="Strong_20_Emphasis">delete_group</text:span>,</text:p>
                    </text:list-item>
                    <text:list-item>
                      <text:p text:style-name="List_20_1_Content"> Fonction <text:span text:style-name="Strong_20_Emphasis">affiche_group</text:span>,</text:p>
                    </text:list-item>
                    <text:list-item>
                      <text:p text:style-name="List_20_1_Content"> Menu des choix.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 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LAB #2 - Scripting</text:p>
              <text:list text:style-name="List_20_1">
                <text:list-item>
                  <text:p text:style-name="List_20_1_Content"> Automatiser la Gestion des Sauvegardes,</text:p>
                  <text:list text:style-name="List_20_1">
                    <text:list-item>
                      <text:p text:style-name="List_20_1_Content"> Fonction <text:span text:style-name="Strong_20_Emphasis">archive_rep</text:span>,</text:p>
                    </text:list-item>
                    <text:list-item>
                      <text:p text:style-name="List_20_1_Content"> Fonction <text:span text:style-name="Strong_20_Emphasis">restaure_rep</text:span>,</text:p>
                    </text:list-item>
                    <text:list-item>
                      <text:p text:style-name="List_20_1_Content"> Fonction <text:span text:style-name="Strong_20_Emphasis">affiche_archive</text:span>,</text:p>
                    </text:list-item>
                    <text:list-item>
                      <text:p text:style-name="List_20_1_Content"> Fonction <text:span text:style-name="Strong_20_Emphasis">compress_archive</text:span>,</text:p>
                    </text:list-item>
                    <text:list-item>
                      <text:p text:style-name="List_20_1_Content"> Fonction <text:span text:style-name="Strong_20_Emphasis">decompress_archive</text:span>,</text:p>
                    </text:list-item>
                    <text:list-item>
                      <text:p text:style-name="List_20_1_Content"> Gestion des erreurs.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 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Signau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4:18</meta:creation-date>
    <dc:creator>Generated</dc:creator>
    <dc:date>2026-02-04T06::34:18</dc:date>
    <dc:language>en-US</dc:language>
    <meta:editing-cycles>1</meta:editing-cycles>
    <meta:editing-duration>PT0S</meta:editing-duration>
    <dc:title>elearning:workbooks:other23</dc:title>
  </office:meta>
</office:document-meta>
</file>