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workbooks:opensuse:11:utilisateur:start"/><text:bookmark-start text:name="__RefHeading___sles_-_les_fondamentaux_1"/><text:bookmark-start text:name="sles_-_les_fondamentaux"/>SLES - Les Fondamentaux<text:bookmark-end text:name="__RefHeading___sles_-_les_fondamentaux_1"/><text:bookmark-end text:name="sles_-_les_fondamentaux"/></text:h>
      <text:list text:style-name="List_20_1" text:continue-numbering="false">
        <text:list-item>
          <text:p text:style-name="List_20_1_Content_First"> <text:a xlink:type="simple" xlink:href="https://www.ittraining.team/doku.php?id=elearning:workbooks:opensuse:11:utilisateur:l100" text:style-name="Internet_20_link" text:visited-style-name="Visited_20_Internet_20_Link">LSF100 - Présentation de Linux</text:a></text:p>
        </text:list-item>
        <text:list-item>
          <text:p text:style-name="List_20_1_Content"> <text:a xlink:type="simple" xlink:href="https://www.ittraining.team/doku.php?id=elearning:workbooks:opensuse:11:utilisateur:l101" text:style-name="Internet_20_link" text:visited-style-name="Visited_20_Internet_20_Link">LSF101 - Système de Fichiers</text:a></text:p>
        </text:list-item>
        <text:list-item>
          <text:p text:style-name="List_20_1_Content"> <text:a xlink:type="simple" xlink:href="https://www.ittraining.team/doku.php?id=elearning:workbooks:opensuse:11:utilisateur:l102" text:style-name="Internet_20_link" text:visited-style-name="Visited_20_Internet_20_Link">LSF102 - L’Éditeur VI</text:a></text:p>
        </text:list-item>
        <text:list-item>
          <text:p text:style-name="List_20_1_Content"> <text:a xlink:type="simple" xlink:href="https://www.ittraining.team/doku.php?id=elearning:workbooks:opensuse:11:utilisateur:l103" text:style-name="Internet_20_link" text:visited-style-name="Visited_20_Internet_20_Link">LSF103 - Aide et Documentation</text:a></text:p>
        </text:list-item>
        <text:list-item>
          <text:p text:style-name="List_20_1_Content"> <text:a xlink:type="simple" xlink:href="https://www.ittraining.team/doku.php?id=elearning:workbooks:opensuse:11:utilisateur:l104" text:style-name="Internet_20_link" text:visited-style-name="Visited_20_Internet_20_Link">LSF104 - Commandes de Base et Outils de Manipulation de Fichiers Texte</text:a></text:p>
        </text:list-item>
        <text:list-item>
          <text:p text:style-name="List_20_1_Content_Last"> <text:a xlink:type="simple" xlink:href="https://www.ittraining.team/doku.php?id=elearning:workbooks:opensuse:11:utilisateur:l105" text:style-name="Internet_20_link" text:visited-style-name="Visited_20_Internet_20_Link">LSF105 - La Ligne de Comman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7::54:40</meta:creation-date>
    <dc:creator>Generated</dc:creator>
    <dc:date>2026-02-04T17::54:40</dc:date>
    <dc:language>en-US</dc:language>
    <meta:editing-cycles>1</meta:editing-cycles>
    <meta:editing-duration>PT0S</meta:editing-duration>
    <dc:title>elearning:workbooks:opensuse:11:utilisateur:start</dc:title>
  </office:meta>
</office:document-meta>
</file>