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17"/>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12 style=inline /&gt;  </text:p>
          </table:table-cell>
          <table:table-cell office:value-type="string" table:style-name="tablecell"/>
        </table:table-row>
      </table:table>
      <text:h text:style-name="Heading_20_1" text:outline-level="1"><text:bookmark-start text:name="__RefHeading___gestion_des_parametres_du_materiel_et_les_ressources_1"/><text:bookmark-start text:name="gestion_des_parametres_du_materiel_et_les_ressources"/>Gestion des Paramètres du Matériel et les Ressources<text:bookmark-end text:name="__RefHeading___gestion_des_parametres_du_materiel_et_les_ressources_1"/><text:bookmark-end text:name="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Consultez le contenu du répertoire /dev :</text:p>
      <text:p text:style-name="Preformatted_20_Text">opensuse:~ # ls -l /dev<text:line-break/>total 0<text:line-break/>drwxr-xr-x<text:s text:c="2"/>2 root<text:s text:c="4"/>root<text:s text:c="10"/>60 Apr<text:s text:c="2"/>9 14:54 .mount<text:line-break/>drwxr-xr-x<text:s text:c="2"/>3 root<text:s text:c="4"/>root<text:s text:c="10"/>60 Apr<text:s text:c="2"/>9 14:54 .sysconfig<text:line-break/>drwxr-xr-x<text:s text:c="2"/>7 root<text:s text:c="4"/>root<text:s text:c="9"/>160 Apr<text:s text:c="2"/>9 14:55 .udev<text:line-break/>crw-rw----+ 1 root<text:s text:c="4"/>audio<text:s text:c="4"/>14,<text:s text:c="2"/>12 Apr<text:s text:c="2"/>9 14:55 adsp<text:line-break/>crw-rw----+ 1 root<text:s text:c="4"/>audio<text:s text:c="4"/>14,<text:s text:c="3"/>4 Apr<text:s text:c="2"/>9 14:55 audio<text:line-break/>crw-------<text:s text:c="2"/>1 root<text:s text:c="4"/>root<text:s text:c="5"/>10, 235 Apr<text:s text:c="2"/>9 14:54 autofs<text:line-break/>drwxr-xr-x<text:s text:c="2"/>2 root<text:s text:c="4"/>root<text:s text:c="9"/>140 Apr<text:s text:c="2"/>9 14:54 block<text:line-break/>prw-------<text:s text:c="2"/>1 root<text:s text:c="4"/>root<text:s text:c="11"/>0 Apr<text:s text:c="2"/>9 14:55 bootsplash<text:line-break/>drwxr-xr-x<text:s text:c="2"/>2 root<text:s text:c="4"/>root<text:s text:c="10"/>80 Apr<text:s text:c="2"/>9 14:54 bsg<text:line-break/>crw-------<text:s text:c="2"/>1 root<text:s text:c="4"/>root<text:s text:c="5"/>10, 234 Apr<text:s text:c="2"/>9 14:54 btrfs-control<text:line-break/>drwxr-xr-x<text:s text:c="2"/>3 root<text:s text:c="4"/>root<text:s text:c="10"/>60 Apr<text:s text:c="2"/>9 14:54 bus<text:line-break/>lrwxrwxrwx<text:s text:c="2"/>1 root<text:s text:c="4"/>root<text:s text:c="11"/>3 Apr<text:s text:c="2"/>9 14:54 cdrom -&gt; sr0<text:line-break/>drwxr-xr-x<text:s text:c="2"/>2 root<text:s text:c="4"/>root<text:s text:c="8"/>3020 Apr<text:s text:c="2"/>9 15:22 char<text:line-break/>crw-------<text:s text:c="2"/>1 root<text:s text:c="4"/>root<text:s text:c="6"/>5,<text:s text:c="3"/>1 Apr<text:s text:c="2"/>9 14:55 console<text:line-break/>lrwxrwxrwx<text:s text:c="2"/>1 root<text:s text:c="4"/>root<text:s text:c="10"/>11 Apr<text:s text:c="2"/>9 14:54 core -&gt; /proc/kcore<text:line-break/>drwxr-xr-x<text:s text:c="2"/>3 root<text:s text:c="4"/>root<text:s text:c="10"/>80 Apr<text:s text:c="2"/>9 14:54 cpu<text:line-break/>crw-------<text:s text:c="2"/>1 root<text:s text:c="4"/>root<text:s text:c="5"/>10,<text:s text:c="2"/>62 Apr<text:s text:c="2"/>9 14:54 cpu_dma_latency<text:line-break/>drwxr-xr-x<text:s text:c="2"/>5 root<text:s text:c="4"/>root<text:s text:c="9"/>100 Apr<text:s text:c="2"/>9 14:54 disk<text:line-break/>drwxr-xr-x<text:s text:c="2"/>2 root<text:s text:c="4"/>root<text:s text:c="10"/>60 Apr<text:s text:c="2"/>9 14:55 dri<text:line-break/>crw-rw----+ 1 root<text:s text:c="4"/>audio<text:s text:c="4"/>14,<text:s text:c="3"/>3 Apr<text:s text:c="2"/>9 14:55 dsp<text:line-break/>lrwxrwxrwx<text:s text:c="2"/>1 root<text:s text:c="4"/>root<text:s text:c="11"/>3 Apr<text:s text:c="2"/>9 14:54 dvd -&gt; sr0<text:line-break/>crw-rw----<text:s text:c="2"/>1 root<text:s text:c="4"/>video<text:s text:c="4"/>29,<text:s text:c="3"/>0 Apr<text:s text:c="2"/>9 14:54 fb0<text:line-break/>lrwxrwxrwx<text:s text:c="2"/>1 root<text:s text:c="4"/>root<text:s text:c="10"/>13 Apr<text:s text:c="2"/>9 14:54 fd -&gt; /proc/self/fd<text:line-break/>crw-rw-rw-<text:s text:c="2"/>1 root<text:s text:c="4"/>root<text:s text:c="6"/>1,<text:s text:c="3"/>7 Apr<text:s text:c="2"/>9 14:54 full<text:line-break/>crw-rw-rw-<text:s text:c="2"/>1 root<text:s text:c="4"/>root<text:s text:c="5"/>10, 229 Apr<text:s text:c="2"/>9 15:22 fuse<text:line-break/>crw-------<text:s text:c="2"/>1 root<text:s text:c="4"/>root<text:s text:c="4"/>252,<text:s text:c="3"/>0 Apr<text:s text:c="2"/>9 14:54 hidraw0<text:line-break/>crw-------<text:s text:c="2"/>1 root<text:s text:c="4"/>root<text:s text:c="5"/>10, 228 Apr<text:s text:c="2"/>9 14:54 hpet<text:line-break/>prw-------<text:s text:c="2"/>1 root<text:s text:c="4"/>root<text:s text:c="11"/>0 Apr<text:s text:c="2"/>9 14:54 initctl<text:line-break/>drwxr-xr-x<text:s text:c="2"/>4 root<text:s text:c="4"/>root<text:s text:c="9"/>300 Apr<text:s text:c="2"/>9 14:54 input<text:line-break/>crw-r-----<text:s text:c="2"/>1 root<text:s text:c="4"/>kmem<text:s text:c="6"/>1,<text:s text:c="3"/>2 Apr<text:s text:c="2"/>9 14:54 kmem<text:line-break/>crw-------<text:s text:c="2"/>1 root<text:s text:c="4"/>root<text:s text:c="6"/>1,<text:s text:c="2"/>11 Apr<text:s text:c="2"/>9 14:54 kmsg<text:line-break/>srw-rw-rw-<text:s text:c="2"/>1 root<text:s text:c="4"/>root<text:s text:c="11"/>0 Apr<text:s text:c="2"/>9 14:55 log<text:line-break/>brw-rw----<text:s text:c="2"/>1 root<text:s text:c="4"/>disk<text:s text:c="6"/>7,<text:s text:c="3"/>0 Apr<text:s text:c="2"/>9 14:54 loop0<text:line-break/>brw-rw----<text:s text:c="2"/>1 root<text:s text:c="4"/>disk<text:s text:c="6"/>7,<text:s text:c="3"/>1 Apr<text:s text:c="2"/>9 14:54 loop1<text:line-break/>brw-rw----<text:s text:c="2"/>1 root<text:s text:c="4"/>disk<text:s text:c="6"/>7,<text:s text:c="3"/>2 Apr<text:s text:c="2"/>9 14:54 loop2<text:line-break/>brw-rw----<text:s text:c="2"/>1 root<text:s text:c="4"/>disk<text:s text:c="6"/>7,<text:s text:c="3"/>3 Apr<text:s text:c="2"/>9 14:54 loop3<text:line-break/>brw-rw----<text:s text:c="2"/>1 root<text:s text:c="4"/>disk<text:s text:c="6"/>7,<text:s text:c="3"/>4 Apr<text:s text:c="2"/>9 14:54 loop4<text:line-break/>brw-rw----<text:s text:c="2"/>1 root<text:s text:c="4"/>disk<text:s text:c="6"/>7,<text:s text:c="3"/>5 Apr<text:s text:c="2"/>9 14:54 loop5<text:line-break/>brw-rw----<text:s text:c="2"/>1 root<text:s text:c="4"/>disk<text:s text:c="6"/>7,<text:s text:c="3"/>6 Apr<text:s text:c="2"/>9 14:54 loop6<text:line-break/>brw-rw----<text:s text:c="2"/>1 root<text:s text:c="4"/>disk<text:s text:c="6"/>7,<text:s text:c="3"/>7 Apr<text:s text:c="2"/>9 14:54 loop7<text:line-break/>drwxr-xr-x<text:s text:c="2"/>2 root<text:s text:c="4"/>root<text:s text:c="10"/>60 Apr<text:s text:c="2"/>9 14:54 mapper<text:line-break/>crw-------<text:s text:c="2"/>1 root<text:s text:c="4"/>root<text:s text:c="5"/>10, 227 Apr<text:s text:c="2"/>9 14:54 mcelog<text:line-break/>crw-r-----<text:s text:c="2"/>1 root<text:s text:c="4"/>kmem<text:s text:c="6"/>1,<text:s text:c="3"/>1 Apr<text:s text:c="2"/>9 14:54 mem<text:line-break/>crw-rw----+ 1 root<text:s text:c="4"/>audio<text:s text:c="4"/>14,<text:s text:c="3"/>0 Apr<text:s text:c="2"/>9 14:55 mixer<text:line-break/>drwxr-xr-x<text:s text:c="2"/>2 root<text:s text:c="4"/>root<text:s text:c="10"/>60 Apr<text:s text:c="2"/>9 14:54 net<text:line-break/>crw-------<text:s text:c="2"/>1 root<text:s text:c="4"/>root<text:s text:c="5"/>10,<text:s text:c="2"/>61 Apr<text:s text:c="2"/>9 14:54 network_latency<text:line-break/>crw-------<text:s text:c="2"/>1 root<text:s text:c="4"/>root<text:s text:c="5"/>10,<text:s text:c="2"/>60 Apr<text:s text:c="2"/>9 14:54 network_throughput<text:line-break/>crw-rw-rw-<text:s text:c="2"/>1 root<text:s text:c="4"/>root<text:s text:c="6"/>1,<text:s text:c="3"/>3 Apr<text:s text:c="2"/>9 14:54 null<text:line-break/>crw-r-----<text:s text:c="2"/>1 root<text:s text:c="4"/>kmem<text:s text:c="5"/>10, 144 Apr<text:s text:c="2"/>9 14:54 nvram<text:line-break/>crw-------<text:s text:c="2"/>1 root<text:s text:c="4"/>root<text:s text:c="6"/>1,<text:s text:c="2"/>12 Apr<text:s text:c="2"/>9 14:54 oldmem<text:line-break/>crw-r-----<text:s text:c="2"/>1 root<text:s text:c="4"/>kmem<text:s text:c="6"/>1,<text:s text:c="3"/>4 Apr<text:s text:c="2"/>9 14:54 port<text:line-break/>crw-------<text:s text:c="2"/>1 root<text:s text:c="4"/>root<text:s text:c="4"/>108,<text:s text:c="3"/>0 Apr<text:s text:c="2"/>9 14:54 ppp<text:line-break/>crw-------<text:s text:c="2"/>1 root<text:s text:c="4"/>root<text:s text:c="5"/>10,<text:s text:c="3"/>1 Apr<text:s text:c="2"/>9 14:54 psaux<text:line-break/>crw-rw-rw-<text:s text:c="2"/>1 root<text:s text:c="4"/>tty<text:s text:c="7"/>5,<text:s text:c="3"/>2 Apr<text:s text:c="2"/>9 15:24 ptmx<text:line-break/>drwxr-xr-x<text:s text:c="2"/>2 root<text:s text:c="4"/>root<text:s text:c="11"/>0 Apr<text:s text:c="2"/>9 14:54 pts<text:line-break/>crw-rw-rw-<text:s text:c="2"/>1 root<text:s text:c="4"/>root<text:s text:c="6"/>1,<text:s text:c="3"/>8 Apr<text:s text:c="2"/>9 14:54 random<text:line-break/>lrwxrwxrwx<text:s text:c="2"/>1 root<text:s text:c="4"/>root<text:s text:c="11"/>4 Apr<text:s text:c="2"/>9 14:54 root -&gt; sda2<text:line-break/>lrwxrwxrwx<text:s text:c="2"/>1 root<text:s text:c="4"/>root<text:s text:c="11"/>4 Apr<text:s text:c="2"/>9 14:54 rtc -&gt; rtc0<text:line-break/>crw-------<text:s text:c="2"/>1 root<text:s text:c="4"/>root<text:s text:c="4"/>254,<text:s text:c="3"/>0 Apr<text:s text:c="2"/>9 14:54 rtc0<text:line-break/>lrwxrwxrwx<text:s text:c="2"/>1 root<text:s text:c="4"/>root<text:s text:c="11"/>3 Apr<text:s text:c="2"/>9 14:54 scd0 -&gt; sr0<text:line-break/>brw-rw----<text:s text:c="2"/>1 root<text:s text:c="4"/>disk<text:s text:c="6"/>8,<text:s text:c="3"/>0 Apr<text:s text:c="2"/>9 14:54 sda<text:line-break/>brw-rw----<text:s text:c="2"/>1 root<text:s text:c="4"/>disk<text:s text:c="6"/>8,<text:s text:c="3"/>1 Apr<text:s text:c="2"/>9 14:54 sda1<text:line-break/>brw-rw----<text:s text:c="2"/>1 root<text:s text:c="4"/>disk<text:s text:c="6"/>8,<text:s text:c="3"/>2 Apr<text:s text:c="2"/>9 14:54 sda2<text:line-break/>brw-rw----<text:s text:c="2"/>1 root<text:s text:c="4"/>disk<text:s text:c="6"/>8,<text:s text:c="3"/>3 Apr<text:s text:c="2"/>9 14:54 sda3<text:line-break/>crw-rw----<text:s text:c="2"/>1 root<text:s text:c="4"/>disk<text:s text:c="5"/>21,<text:s text:c="3"/>0 Apr<text:s text:c="2"/>9 14:54 sg0<text:line-break/>crw-rw----<text:s text:c="2"/>1 root<text:s text:c="4"/>cdrom<text:s text:c="4"/>21,<text:s text:c="3"/>1 Apr<text:s text:c="2"/>9 14:54 sg1<text:line-break/>drwxrwxrwt<text:s text:c="2"/>2 root<text:s text:c="4"/>root<text:s text:c="9"/>180 Apr<text:s text:c="2"/>9 15:23 shm<text:line-break/>crw-------<text:s text:c="2"/>1 root<text:s text:c="4"/>root<text:s text:c="5"/>10, 231 Apr<text:s text:c="2"/>9 14:54 snapshot<text:line-break/>drwxr-xr-x<text:s text:c="2"/>3 root<text:s text:c="4"/>root<text:s text:c="9"/>180 Apr<text:s text:c="2"/>9 14:55 snd<text:line-break/>brw-rw----+ 1 root<text:s text:c="4"/>cdrom<text:s text:c="4"/>11,<text:s text:c="3"/>0 Apr<text:s text:c="2"/>9 14:54 sr0<text:line-break/>lrwxrwxrwx<text:s text:c="2"/>1 root<text:s text:c="4"/>root<text:s text:c="11"/>4 Apr<text:s text:c="2"/>9 14:54 stderr -&gt; fd/2<text:line-break/>lrwxrwxrwx<text:s text:c="2"/>1 root<text:s text:c="4"/>root<text:s text:c="11"/>4 Apr<text:s text:c="2"/>9 14:54 stdin -&gt; fd/0<text:line-break/>lrwxrwxrwx<text:s text:c="2"/>1 root<text:s text:c="4"/>root<text:s text:c="11"/>4 Apr<text:s text:c="2"/>9 14:54 stdout -&gt; fd/1<text:line-break/>crw-rw-rw-<text:s text:c="2"/>1 root<text:s text:c="4"/>tty<text:s text:c="7"/>5,<text:s text:c="3"/>0 Apr<text:s text:c="2"/>9 14:54 tty<text:line-break/>crw--w----<text:s text:c="2"/>1 root<text:s text:c="4"/>root<text:s text:c="6"/>4,<text:s text:c="3"/>0 Apr<text:s text:c="2"/>9 14:54 tty0<text:line-break/>crw-rw----<text:s text:c="2"/>1 root<text:s text:c="4"/>tty<text:s text:c="7"/>4,<text:s text:c="3"/>1 Apr<text:s text:c="2"/>9 14:55 tty1<text:line-break/>crw--w----<text:s text:c="2"/>1 root<text:s text:c="4"/>tty<text:s text:c="7"/>4,<text:s text:c="2"/>10 Apr<text:s text:c="2"/>9 15:22 tty10<text:line-break/>crw--w----<text:s text:c="2"/>1 root<text:s text:c="4"/>tty<text:s text:c="7"/>4,<text:s text:c="2"/>11 Apr<text:s text:c="2"/>9 14:54 tty11<text:line-break/>crw--w----<text:s text:c="2"/>1 root<text:s text:c="4"/>tty<text:s text:c="7"/>4,<text:s text:c="2"/>12 Apr<text:s text:c="2"/>9 14:54 tty12<text:line-break/>crw--w----<text:s text:c="2"/>1 root<text:s text:c="4"/>tty<text:s text:c="7"/>4,<text:s text:c="2"/>13 Apr<text:s text:c="2"/>9 14:54 tty13<text:line-break/>crw--w----<text:s text:c="2"/>1 root<text:s text:c="4"/>tty<text:s text:c="7"/>4,<text:s text:c="2"/>14 Apr<text:s text:c="2"/>9 14:54 tty14<text:line-break/>crw--w----<text:s text:c="2"/>1 root<text:s text:c="4"/>tty<text:s text:c="7"/>4,<text:s text:c="2"/>15 Apr<text:s text:c="2"/>9 14:54 tty15<text:line-break/>crw--w----<text:s text:c="2"/>1 root<text:s text:c="4"/>tty<text:s text:c="7"/>4,<text:s text:c="2"/>16 Apr<text:s text:c="2"/>9 14:54 tty16<text:line-break/>crw--w----<text:s text:c="2"/>1 root<text:s text:c="4"/>tty<text:s text:c="7"/>4,<text:s text:c="2"/>17 Apr<text:s text:c="2"/>9 14:54 tty17<text:line-break/>crw--w----<text:s text:c="2"/>1 root<text:s text:c="4"/>tty<text:s text:c="7"/>4,<text:s text:c="2"/>18 Apr<text:s text:c="2"/>9 14:54 tty18<text:line-break/>crw--w----<text:s text:c="2"/>1 root<text:s text:c="4"/>tty<text:s text:c="7"/>4,<text:s text:c="2"/>19 Apr<text:s text:c="2"/>9 14:54 tty19<text:line-break/>crw-rw----<text:s text:c="2"/>1 root<text:s text:c="4"/>tty<text:s text:c="7"/>4,<text:s text:c="3"/>2 Apr<text:s text:c="2"/>9 14:55 tty2<text:line-break/>crw--w----<text:s text:c="2"/>1 root<text:s text:c="4"/>tty<text:s text:c="7"/>4,<text:s text:c="2"/>20 Apr<text:s text:c="2"/>9 14:54 tty20<text:line-break/>crw--w----<text:s text:c="2"/>1 root<text:s text:c="4"/>tty<text:s text:c="7"/>4,<text:s text:c="2"/>21 Apr<text:s text:c="2"/>9 14:54 tty21<text:line-break/>crw--w----<text:s text:c="2"/>1 root<text:s text:c="4"/>tty<text:s text:c="7"/>4,<text:s text:c="2"/>22 Apr<text:s text:c="2"/>9 14:54 tty22<text:line-break/>crw--w----<text:s text:c="2"/>1 root<text:s text:c="4"/>tty<text:s text:c="7"/>4,<text:s text:c="2"/>23 Apr<text:s text:c="2"/>9 14:54 tty23<text:line-break/>crw--w----<text:s text:c="2"/>1 root<text:s text:c="4"/>tty<text:s text:c="7"/>4,<text:s text:c="2"/>24 Apr<text:s text:c="2"/>9 14:54 tty24<text:line-break/>crw--w----<text:s text:c="2"/>1 root<text:s text:c="4"/>tty<text:s text:c="7"/>4,<text:s text:c="2"/>25 Apr<text:s text:c="2"/>9 14:54 tty25<text:line-break/>crw--w----<text:s text:c="2"/>1 root<text:s text:c="4"/>tty<text:s text:c="7"/>4,<text:s text:c="2"/>26 Apr<text:s text:c="2"/>9 14:54 tty26<text:line-break/>crw--w----<text:s text:c="2"/>1 root<text:s text:c="4"/>tty<text:s text:c="7"/>4,<text:s text:c="2"/>27 Apr<text:s text:c="2"/>9 14:54 tty27<text:line-break/>crw--w----<text:s text:c="2"/>1 root<text:s text:c="4"/>tty<text:s text:c="7"/>4,<text:s text:c="2"/>28 Apr<text:s text:c="2"/>9 14:54 tty28<text:line-break/>crw--w----<text:s text:c="2"/>1 root<text:s text:c="4"/>tty<text:s text:c="7"/>4,<text:s text:c="2"/>29 Apr<text:s text:c="2"/>9 14:54 tty29<text:line-break/>crw-rw----<text:s text:c="2"/>1 root<text:s text:c="4"/>tty<text:s text:c="7"/>4,<text:s text:c="3"/>3 Apr<text:s text:c="2"/>9 14:55 tty3<text:line-break/>crw--w----<text:s text:c="2"/>1 root<text:s text:c="4"/>tty<text:s text:c="7"/>4,<text:s text:c="2"/>30 Apr<text:s text:c="2"/>9 14:54 tty30<text:line-break/>crw--w----<text:s text:c="2"/>1 root<text:s text:c="4"/>tty<text:s text:c="7"/>4,<text:s text:c="2"/>31 Apr<text:s text:c="2"/>9 14:54 tty31<text:line-break/>crw--w----<text:s text:c="2"/>1 root<text:s text:c="4"/>tty<text:s text:c="7"/>4,<text:s text:c="2"/>32 Apr<text:s text:c="2"/>9 14:54 tty32<text:line-break/>crw--w----<text:s text:c="2"/>1 root<text:s text:c="4"/>tty<text:s text:c="7"/>4,<text:s text:c="2"/>33 Apr<text:s text:c="2"/>9 14:54 tty33<text:line-break/>crw--w----<text:s text:c="2"/>1 root<text:s text:c="4"/>tty<text:s text:c="7"/>4,<text:s text:c="2"/>34 Apr<text:s text:c="2"/>9 14:54 tty34<text:line-break/>crw--w----<text:s text:c="2"/>1 root<text:s text:c="4"/>tty<text:s text:c="7"/>4,<text:s text:c="2"/>35 Apr<text:s text:c="2"/>9 14:54 tty35<text:line-break/>crw--w----<text:s text:c="2"/>1 root<text:s text:c="4"/>tty<text:s text:c="7"/>4,<text:s text:c="2"/>36 Apr<text:s text:c="2"/>9 14:54 tty36<text:line-break/>crw--w----<text:s text:c="2"/>1 root<text:s text:c="4"/>tty<text:s text:c="7"/>4,<text:s text:c="2"/>37 Apr<text:s text:c="2"/>9 14:54 tty37<text:line-break/>crw--w----<text:s text:c="2"/>1 root<text:s text:c="4"/>tty<text:s text:c="7"/>4,<text:s text:c="2"/>38 Apr<text:s text:c="2"/>9 14:54 tty38<text:line-break/>crw--w----<text:s text:c="2"/>1 root<text:s text:c="4"/>tty<text:s text:c="7"/>4,<text:s text:c="2"/>39 Apr<text:s text:c="2"/>9 14:54 tty39<text:line-break/>crw-rw----<text:s text:c="2"/>1 root<text:s text:c="4"/>tty<text:s text:c="7"/>4,<text:s text:c="3"/>4 Apr<text:s text:c="2"/>9 14:55 tty4<text:line-break/>crw--w----<text:s text:c="2"/>1 root<text:s text:c="4"/>tty<text:s text:c="7"/>4,<text:s text:c="2"/>40 Apr<text:s text:c="2"/>9 14:54 tty40<text:line-break/>crw--w----<text:s text:c="2"/>1 root<text:s text:c="4"/>tty<text:s text:c="7"/>4,<text:s text:c="2"/>41 Apr<text:s text:c="2"/>9 14:54 tty41<text:line-break/>crw--w----<text:s text:c="2"/>1 root<text:s text:c="4"/>tty<text:s text:c="7"/>4,<text:s text:c="2"/>42 Apr<text:s text:c="2"/>9 14:54 tty42<text:line-break/>crw--w----<text:s text:c="2"/>1 root<text:s text:c="4"/>tty<text:s text:c="7"/>4,<text:s text:c="2"/>43 Apr<text:s text:c="2"/>9 14:54 tty43<text:line-break/>crw--w----<text:s text:c="2"/>1 root<text:s text:c="4"/>tty<text:s text:c="7"/>4,<text:s text:c="2"/>44 Apr<text:s text:c="2"/>9 14:54 tty44<text:line-break/>crw--w----<text:s text:c="2"/>1 root<text:s text:c="4"/>tty<text:s text:c="7"/>4,<text:s text:c="2"/>45 Apr<text:s text:c="2"/>9 14:54 tty45<text:line-break/>crw--w----<text:s text:c="2"/>1 root<text:s text:c="4"/>tty<text:s text:c="7"/>4,<text:s text:c="2"/>46 Apr<text:s text:c="2"/>9 14:54 tty46<text:line-break/>crw--w----<text:s text:c="2"/>1 root<text:s text:c="4"/>tty<text:s text:c="7"/>4,<text:s text:c="2"/>47 Apr<text:s text:c="2"/>9 14:54 tty47<text:line-break/>crw--w----<text:s text:c="2"/>1 root<text:s text:c="4"/>tty<text:s text:c="7"/>4,<text:s text:c="2"/>48 Apr<text:s text:c="2"/>9 14:54 tty48<text:line-break/>crw--w----<text:s text:c="2"/>1 root<text:s text:c="4"/>tty<text:s text:c="7"/>4,<text:s text:c="2"/>49 Apr<text:s text:c="2"/>9 14:54 tty49<text:line-break/>crw-rw----<text:s text:c="2"/>1 root<text:s text:c="4"/>tty<text:s text:c="7"/>4,<text:s text:c="3"/>5 Apr<text:s text:c="2"/>9 14:55 tty5<text:line-break/>crw--w----<text:s text:c="2"/>1 root<text:s text:c="4"/>tty<text:s text:c="7"/>4,<text:s text:c="2"/>50 Apr<text:s text:c="2"/>9 14:54 tty50<text:line-break/>crw--w----<text:s text:c="2"/>1 root<text:s text:c="4"/>tty<text:s text:c="7"/>4,<text:s text:c="2"/>51 Apr<text:s text:c="2"/>9 14:54 tty51<text:line-break/>crw--w----<text:s text:c="2"/>1 root<text:s text:c="4"/>tty<text:s text:c="7"/>4,<text:s text:c="2"/>52 Apr<text:s text:c="2"/>9 14:54 tty52<text:line-break/>crw--w----<text:s text:c="2"/>1 root<text:s text:c="4"/>tty<text:s text:c="7"/>4,<text:s text:c="2"/>53 Apr<text:s text:c="2"/>9 14:54 tty53<text:line-break/>crw--w----<text:s text:c="2"/>1 root<text:s text:c="4"/>tty<text:s text:c="7"/>4,<text:s text:c="2"/>54 Apr<text:s text:c="2"/>9 14:54 tty54<text:line-break/>crw--w----<text:s text:c="2"/>1 root<text:s text:c="4"/>tty<text:s text:c="7"/>4,<text:s text:c="2"/>55 Apr<text:s text:c="2"/>9 14:54 tty55<text:line-break/>crw--w----<text:s text:c="2"/>1 root<text:s text:c="4"/>tty<text:s text:c="7"/>4,<text:s text:c="2"/>56 Apr<text:s text:c="2"/>9 14:54 tty56<text:line-break/>crw--w----<text:s text:c="2"/>1 root<text:s text:c="4"/>tty<text:s text:c="7"/>4,<text:s text:c="2"/>57 Apr<text:s text:c="2"/>9 14:54 tty57<text:line-break/>crw--w----<text:s text:c="2"/>1 root<text:s text:c="4"/>tty<text:s text:c="7"/>4,<text:s text:c="2"/>58 Apr<text:s text:c="2"/>9 14:54 tty58<text:line-break/>crw--w----<text:s text:c="2"/>1 root<text:s text:c="4"/>tty<text:s text:c="7"/>4,<text:s text:c="2"/>59 Apr<text:s text:c="2"/>9 14:54 tty59<text:line-break/>crw-rw----<text:s text:c="2"/>1 root<text:s text:c="4"/>tty<text:s text:c="7"/>4,<text:s text:c="3"/>6 Apr<text:s text:c="2"/>9 14:55 tty6<text:line-break/>crw--w----<text:s text:c="2"/>1 root<text:s text:c="4"/>tty<text:s text:c="7"/>4,<text:s text:c="2"/>60 Apr<text:s text:c="2"/>9 14:54 tty60<text:line-break/>crw--w----<text:s text:c="2"/>1 root<text:s text:c="4"/>tty<text:s text:c="7"/>4,<text:s text:c="2"/>61 Apr<text:s text:c="2"/>9 14:54 tty61<text:line-break/>crw--w----<text:s text:c="2"/>1 root<text:s text:c="4"/>tty<text:s text:c="7"/>4,<text:s text:c="2"/>62 Apr<text:s text:c="2"/>9 14:54 tty62<text:line-break/>crw--w----<text:s text:c="2"/>1 root<text:s text:c="4"/>tty<text:s text:c="7"/>4,<text:s text:c="2"/>63 Apr<text:s text:c="2"/>9 14:54 tty63<text:line-break/>crw--w----<text:s text:c="2"/>1 root<text:s text:c="4"/>root<text:s text:c="6"/>4,<text:s text:c="3"/>7 Apr<text:s text:c="2"/>9 14:54 tty7<text:line-break/>crw--w----<text:s text:c="2"/>1 root<text:s text:c="4"/>tty<text:s text:c="7"/>4,<text:s text:c="3"/>8 Apr<text:s text:c="2"/>9 14:54 tty8<text:line-break/>crw--w----<text:s text:c="2"/>1 root<text:s text:c="4"/>tty<text:s text:c="7"/>4,<text:s text:c="3"/>9 Apr<text:s text:c="2"/>9 14:54 tty9<text:line-break/>crw-rw----<text:s text:c="2"/>1 root<text:s text:c="4"/>dialout<text:s text:c="3"/>4,<text:s text:c="2"/>64 Apr<text:s text:c="2"/>9 14:54 ttyS0<text:line-break/>crw-rw----<text:s text:c="2"/>1 root<text:s text:c="4"/>dialout<text:s text:c="3"/>4,<text:s text:c="2"/>65 Apr<text:s text:c="2"/>9 14:54 ttyS1<text:line-break/>crw-rw----<text:s text:c="2"/>1 root<text:s text:c="4"/>dialout<text:s text:c="3"/>4,<text:s text:c="2"/>66 Apr<text:s text:c="2"/>9 14:54 ttyS2<text:line-break/>crw-rw----<text:s text:c="2"/>1 root<text:s text:c="4"/>dialout<text:s text:c="3"/>4,<text:s text:c="2"/>67 Apr<text:s text:c="2"/>9 14:54 ttyS3<text:line-break/>crw-rw----<text:s text:c="2"/>1 root<text:s text:c="4"/>dialout<text:s text:c="3"/>4,<text:s text:c="2"/>68 Apr<text:s text:c="2"/>9 14:54 ttyS4<text:line-break/>crw-rw----<text:s text:c="2"/>1 root<text:s text:c="4"/>dialout<text:s text:c="3"/>4,<text:s text:c="2"/>69 Apr<text:s text:c="2"/>9 14:54 ttyS5<text:line-break/>crw-rw----<text:s text:c="2"/>1 root<text:s text:c="4"/>dialout<text:s text:c="3"/>4,<text:s text:c="2"/>70 Apr<text:s text:c="2"/>9 14:54 ttyS6<text:line-break/>crw-rw----<text:s text:c="2"/>1 root<text:s text:c="4"/>dialout<text:s text:c="3"/>4,<text:s text:c="2"/>71 Apr<text:s text:c="2"/>9 14:54 ttyS7<text:line-break/>crw-------<text:s text:c="2"/>1 root<text:s text:c="4"/>root<text:s text:c="5"/>10, 223 Apr<text:s text:c="2"/>9 14:54 uinput<text:line-break/>crw-rw-rw-<text:s text:c="2"/>1 root<text:s text:c="4"/>root<text:s text:c="6"/>1,<text:s text:c="3"/>9 Apr<text:s text:c="2"/>9 14:54 urandom<text:line-break/>crw-rw----<text:s text:c="2"/>1 root<text:s text:c="4"/>root<text:s text:c="5"/>10,<text:s text:c="2"/>59 Apr<text:s text:c="2"/>9 14:54 vboxguest<text:line-break/>crw-rw----+ 1 root<text:s text:c="4"/>root<text:s text:c="5"/>10,<text:s text:c="2"/>58 Apr<text:s text:c="2"/>9 14:54 vboxuser<text:line-break/>crw-rw----<text:s text:c="2"/>1 root<text:s text:c="4"/>tty<text:s text:c="7"/>7,<text:s text:c="3"/>0 Apr<text:s text:c="2"/>9 14:54 vcs<text:line-break/>crw-rw----<text:s text:c="2"/>1 root<text:s text:c="4"/>tty<text:s text:c="7"/>7,<text:s text:c="3"/>1 Apr<text:s text:c="2"/>9 14:54 vcs1<text:line-break/>crw-rw----<text:s text:c="2"/>1 root<text:s text:c="4"/>tty<text:s text:c="7"/>7,<text:s text:c="2"/>10 Apr<text:s text:c="2"/>9 14:54 vcs10<text:line-break/>crw-rw----<text:s text:c="2"/>1 root<text:s text:c="4"/>tty<text:s text:c="7"/>7,<text:s text:c="3"/>2 Apr<text:s text:c="2"/>9 14:55 vcs2<text:line-break/>crw-rw----<text:s text:c="2"/>1 root<text:s text:c="4"/>tty<text:s text:c="7"/>7,<text:s text:c="3"/>3 Apr<text:s text:c="2"/>9 14:55 vcs3<text:line-break/>crw-rw----<text:s text:c="2"/>1 root<text:s text:c="4"/>tty<text:s text:c="7"/>7,<text:s text:c="3"/>4 Apr<text:s text:c="2"/>9 14:55 vcs4<text:line-break/>crw-rw----<text:s text:c="2"/>1 root<text:s text:c="4"/>tty<text:s text:c="7"/>7,<text:s text:c="3"/>5 Apr<text:s text:c="2"/>9 14:55 vcs5<text:line-break/>crw-rw----<text:s text:c="2"/>1 root<text:s text:c="4"/>tty<text:s text:c="7"/>7,<text:s text:c="3"/>6 Apr<text:s text:c="2"/>9 14:55 vcs6<text:line-break/>crw-rw----<text:s text:c="2"/>1 root<text:s text:c="4"/>tty<text:s text:c="7"/>7,<text:s text:c="3"/>7 Apr<text:s text:c="2"/>9 14:55 vcs7<text:line-break/>crw-rw----<text:s text:c="2"/>1 root<text:s text:c="4"/>tty<text:s text:c="7"/>7, 128 Apr<text:s text:c="2"/>9 14:54 vcsa<text:line-break/>crw-rw----<text:s text:c="2"/>1 root<text:s text:c="4"/>tty<text:s text:c="7"/>7, 129 Apr<text:s text:c="2"/>9 14:54 vcsa1<text:line-break/>crw-rw----<text:s text:c="2"/>1 root<text:s text:c="4"/>tty<text:s text:c="7"/>7, 138 Apr<text:s text:c="2"/>9 14:54 vcsa10<text:line-break/>crw-rw----<text:s text:c="2"/>1 root<text:s text:c="4"/>tty<text:s text:c="7"/>7, 130 Apr<text:s text:c="2"/>9 14:55 vcsa2<text:line-break/>crw-rw----<text:s text:c="2"/>1 root<text:s text:c="4"/>tty<text:s text:c="7"/>7, 131 Apr<text:s text:c="2"/>9 14:55 vcsa3<text:line-break/>crw-rw----<text:s text:c="2"/>1 root<text:s text:c="4"/>tty<text:s text:c="7"/>7, 132 Apr<text:s text:c="2"/>9 14:55 vcsa4<text:line-break/>crw-rw----<text:s text:c="2"/>1 root<text:s text:c="4"/>tty<text:s text:c="7"/>7, 133 Apr<text:s text:c="2"/>9 14:55 vcsa5<text:line-break/>crw-rw----<text:s text:c="2"/>1 root<text:s text:c="4"/>tty<text:s text:c="7"/>7, 134 Apr<text:s text:c="2"/>9 14:55 vcsa6<text:line-break/>crw-rw----<text:s text:c="2"/>1 root<text:s text:c="4"/>tty<text:s text:c="7"/>7, 135 Apr<text:s text:c="2"/>9 14:55 vcsa7<text:line-break/>crw-------<text:s text:c="2"/>1 root<text:s text:c="4"/>root<text:s text:c="5"/>10,<text:s text:c="2"/>63 Apr<text:s text:c="2"/>9 14:54 vga_arbiter<text:line-break/>pr--------<text:s text:c="2"/>1 trainee tty<text:s text:c="12"/>0 Apr<text:s text:c="2"/>9 15:22 xconsole<text:line-break/>crw-rw-rw-<text:s text:c="2"/>1 root<text:s text:c="4"/>root<text:s text:c="6"/>1,<text:s text:c="3"/>5 Apr<text:s text:c="2"/>9 14:54 zero</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1 Apr<text:s text:c="2"/>9 14:54 sda1<text:line-break/>...<text:line-break/>crw-rw-rw-<text:s text:c="2"/>1 root<text:s text:c="4"/>tty<text:s text:c="7"/>5,<text:s text:c="3"/>0 Apr<text:s text:c="2"/>9 14:54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opensuse:~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Computer Inc. KeyLargo/Intrepid USB<text:line-break/>00:07.0 Bridge: Intel Corporation 82371AB/EB/MB PIIX4 ACPI (rev 08)<text:line-break/>00:0b.0 USB Controller: Intel Corporation 82801FB/FBM/FR/FW/FRW (ICH6 Family) USB2 EHCI Controller<text:line-break/>00:0d.0 SATA controller: Intel Corporation 82801HBM/HEM (ICH8M/ICH8M-E) SATA AHCI Controller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opensuse:~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p>
      <text:p text:style-name="Text_20_body">ou :</text:p>
      <text:p text:style-name="Preformatted_20_Text">opensuse:~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opensuse:~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opensuse:~ # lsusb<text:line-break/>Bus 001 Device 001: ID 1d6b:0002 Linux Foundation 2.0 root hub<text:line-break/>Bus 002 Device 001: ID 1d6b:0001 Linux Foundation 1.1 root hub<text:line-break/>Bus 002 Device 002: ID 80ee:0021 VirtualBox USB Tablet</text:p>
      <text:p text:style-name="Text_20_body">Pour obtenir de l'information sur un périphérique usb, il convient d'utiliser la même commande avec l'option <text:span text:style-name="Strong_20_Emphasis">-d</text:span> en spécifiant l'identifiant concerné.</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opensuse:~ # lsusb --help<text:line-break/>lsusb: unrecognized option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text:line-break/><text:s text:c="6"/>Dump the physical USB device hierarchy as a tree<text:line-break/><text:s text:c="2"/>-V, --version<text:line-break/><text:s text:c="6"/>Show version of program</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opensuse:~ # dmidecode<text:line-break/># dmidecode 2.11<text:line-break/>SMBIOS 2.5 present.<text:line-break/>5 structures occupying 352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C57E5C33-DEF8-4555-80AC-312DB181420D<text:line-break/><text:tab/>Wake-up Type: Power Switch<text:line-break/><text:tab/>SKU Number: Not Specified<text:line-break/><text:tab/>Family: Virtual Machine<text:line-break/><text:line-break/>Handle 0x0003, DMI type 126, 13 bytes<text:line-break/>Inactive<text:line-break/><text:line-break/>Handle 0x0002, DMI type 126, 7 bytes<text:line-break/>Inactive<text:line-break/><text:line-break/>Handle 0xFEFF, DMI type 127, 147 bytes<text:line-break/>End Of Table<text:line-break/></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opensuse:~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opensuse:~ # ls /proc<text:line-break/>1<text:s text:c="5"/>21<text:s text:c="4"/>3553<text:s text:c="2"/>4084<text:s text:c="2"/>6356<text:s text:c="2"/>6427<text:s text:c="2"/>asound<text:s text:c="7"/>kcore<text:s text:c="10"/>slabinfo<text:line-break/>10<text:s text:c="4"/>22<text:s text:c="4"/>36<text:s text:c="4"/>540<text:s text:c="3"/>6358<text:s text:c="2"/>6429<text:s text:c="2"/>buddyinfo<text:s text:c="4"/>key-users<text:s text:c="6"/>softirqs<text:line-break/>11<text:s text:c="4"/>23<text:s text:c="4"/>3765<text:s text:c="2"/>550<text:s text:c="3"/>6360<text:s text:c="2"/>6448<text:s text:c="2"/>bus<text:s text:c="10"/>kmsg<text:s text:c="11"/>splash<text:line-break/>1136<text:s text:c="2"/>2374<text:s text:c="2"/>3793<text:s text:c="2"/>575<text:s text:c="3"/>6362<text:s text:c="2"/>6450<text:s text:c="2"/>cgroups<text:s text:c="6"/>kpagecount<text:s text:c="5"/>stat<text:line-break/>12<text:s text:c="4"/>24<text:s text:c="4"/>38<text:s text:c="4"/>5783<text:s text:c="2"/>6364<text:s text:c="2"/>6495<text:s text:c="2"/>cmdline<text:s text:c="6"/>kpageflags<text:s text:c="5"/>swaps<text:line-break/>1238<text:s text:c="2"/>247<text:s text:c="3"/>3831<text:s text:c="2"/>6<text:s text:c="5"/>6368<text:s text:c="2"/>6499<text:s text:c="2"/>config.gz<text:s text:c="4"/>latency_stats<text:s text:c="2"/>sys<text:line-break/>13<text:s text:c="4"/>25<text:s text:c="4"/>3840<text:s text:c="2"/>6094<text:s text:c="2"/>6376<text:s text:c="2"/>6501<text:s text:c="2"/>cpuinfo<text:s text:c="6"/>loadavg<text:s text:c="8"/>sysrq-trigger<text:line-break/>1301<text:s text:c="2"/>2504<text:s text:c="2"/>3862<text:s text:c="2"/>6118<text:s text:c="2"/>6378<text:s text:c="2"/>6503<text:s text:c="2"/>crypto<text:s text:c="7"/>locks<text:s text:c="10"/>sysvipc<text:line-break/>1313<text:s text:c="2"/>253<text:s text:c="3"/>388<text:s text:c="3"/>6204<text:s text:c="2"/>6381<text:s text:c="2"/>6545<text:s text:c="2"/>devices<text:s text:c="6"/>mdstat<text:s text:c="9"/>timer_list<text:line-break/>14<text:s text:c="4"/>2540<text:s text:c="2"/>389<text:s text:c="3"/>6213<text:s text:c="2"/>6388<text:s text:c="2"/>6631<text:s text:c="2"/>diskstats<text:s text:c="4"/>meminfo<text:s text:c="8"/>timer_stats<text:line-break/>15<text:s text:c="4"/>2549<text:s text:c="2"/>39<text:s text:c="4"/>6218<text:s text:c="2"/>6395<text:s text:c="2"/>6660<text:s text:c="2"/>dma<text:s text:c="10"/>misc<text:s text:c="11"/>tty<text:line-break/>16<text:s text:c="4"/>2552<text:s text:c="2"/>3931<text:s text:c="2"/>6260<text:s text:c="2"/>6396<text:s text:c="2"/>6663<text:s text:c="2"/>dri<text:s text:c="10"/>modules<text:s text:c="8"/>uptime<text:line-break/>1682<text:s text:c="2"/>26<text:s text:c="4"/>3960<text:s text:c="2"/>6261<text:s text:c="2"/>6397<text:s text:c="2"/>6664<text:s text:c="2"/>driver<text:s text:c="7"/>mounts<text:s text:c="9"/>version<text:line-break/>1698<text:s text:c="2"/>27<text:s text:c="4"/>3961<text:s text:c="2"/>6266<text:s text:c="2"/>6404<text:s text:c="2"/>6675<text:s text:c="2"/>execdomains<text:s text:c="2"/>mtrr<text:s text:c="11"/>vmallocinfo<text:line-break/>17<text:s text:c="4"/>3<text:s text:c="5"/>3962<text:s text:c="2"/>6277<text:s text:c="2"/>6406<text:s text:c="2"/>6679<text:s text:c="2"/>fb<text:s text:c="11"/>net<text:s text:c="12"/>vmstat<text:line-break/>1728<text:s text:c="2"/>31<text:s text:c="4"/>4<text:s text:c="5"/>6280<text:s text:c="2"/>6407<text:s text:c="2"/>6876<text:s text:c="2"/>filesystems<text:s text:c="2"/>pagetypeinfo<text:s text:c="3"/>zoneinfo<text:line-break/>18<text:s text:c="4"/>32<text:s text:c="4"/>40<text:s text:c="4"/>6288<text:s text:c="2"/>6412<text:s text:c="2"/>7<text:s text:c="5"/>fs<text:s text:c="11"/>partitions<text:line-break/>1829<text:s text:c="2"/>322<text:s text:c="3"/>4079<text:s text:c="2"/>6291<text:s text:c="2"/>6417<text:s text:c="2"/>8<text:s text:c="5"/>interrupts<text:s text:c="3"/>reserve_info<text:line-break/>19<text:s text:c="4"/>33<text:s text:c="4"/>4080<text:s text:c="2"/>6297<text:s text:c="2"/>6418<text:s text:c="2"/>9<text:s text:c="5"/>iomem<text:s text:c="8"/>sched_debug<text:line-break/>1970<text:s text:c="2"/>34<text:s text:c="4"/>4081<text:s text:c="2"/>6349<text:s text:c="2"/>6419<text:s text:c="2"/>962<text:s text:c="3"/>ioports<text:s text:c="6"/>schedstat<text:line-break/>2<text:s text:c="5"/>3484<text:s text:c="2"/>4082<text:s text:c="2"/>6350<text:s text:c="2"/>6422<text:s text:c="2"/>971<text:s text:c="3"/>irq<text:s text:c="10"/>scsi<text:line-break/>20<text:s text:c="4"/>35<text:s text:c="4"/>4083<text:s text:c="2"/>6354<text:s text:c="2"/>6423<text:s text:c="2"/>acpi<text:s text:c="2"/>kallsyms<text:s text:c="5"/>self</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opensuse:~ # cat /etc/sysctl.conf<text:line-break/># Disable response to broadcasts.<text:line-break/># You don't want yourself becoming a Smurf amplifier.<text:line-break/>net.ipv4.icmp_echo_ignore_broadcasts = 1<text:line-break/># enable route verification on all interfaces<text:line-break/>net.ipv4.conf.all.rp_filter = 1<text:line-break/># disable IPv6 completely<text:line-break/># net.ipv6.conf.all.disable_ipv6 = 1<text:line-break/># enable IPv6 forwarding<text:line-break/>#net.ipv6.conf.all.forwarding = 1<text:line-break/># increase the number of possible inotify(7) watches<text:line-break/>fs.inotify.max_user_watches = 65536<text:line-break/># avoid deleting secondary IPs on deleting the primary IP<text:line-break/>net.ipv4.conf.default.promote_secondaries = 1<text:line-break/>net.ipv4.conf.all.promote_secondaries = 1</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opensuse:~ # sysctl --help<text:line-break/>usage:<text:s text:c="2"/>sysctl [-n] [-e] variable ... <text:line-break/><text:s text:c="8"/>sysctl [-n] [-e] [-q] -w variable=value ... <text:line-break/><text:s text:c="8"/>sysctl [-n] [-e] -a <text:line-break/><text:s text:c="8"/>sysctl [-n] [-e] [-q] -p &lt;file&gt;<text:s text:c="3"/>(default /etc/sysctl.conf) <text:line-break/><text:s text:c="8"/>sysctl [-n] [-e] -A</text:p>
      <text:p text:style-name="Text_20_body">&lt;note important&gt;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
&lt;/note&gt;</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opensuse:~ # cat /proc/cpuinfo<text:line-break/>processor<text:tab/>: 0<text:line-break/>vendor_id<text:tab/>: GenuineIntel<text:line-break/>cpu family<text:tab/>: 6<text:line-break/>model<text:tab/><text:tab/>: 37<text:line-break/>model name<text:tab/>: Intel(R) Core(TM) i5 CPU<text:s text:c="7"/>M 480<text:s text:c="2"/>@ 2.67GHz<text:line-break/>stepping<text:tab/>: 5<text:line-break/>cpu MHz<text:tab/><text:tab/>: 2648.621<text:line-break/>cache size<text:tab/>: 6144 KB<text:line-break/>fdiv_bug<text:tab/>: no<text:line-break/>hlt_bug<text:tab/><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syscall nx lm constant_tsc up pni monitor ssse3 lahf_lm<text:line-break/>bogomips<text:tab/>: 5297.24<text:line-break/>clflush size<text:tab/>: 64<text:line-break/>cache_alignment<text:tab/>: 64<text:line-break/>address sizes<text:tab/>: 36 bits physical, 48 bits virtual<text:line-break/>power management:<text:line-break/></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opensuse:~ # cat /proc/interrupts<text:line-break/><text:s text:c="11"/>CPU0<text:s text:c="7"/><text:line-break/><text:s text:c="2"/>0:<text:s text:c="8"/>134<text:s text:c="3"/>IO-APIC-edge<text:s text:c="6"/>timer<text:line-break/><text:s text:c="2"/>1:<text:s text:c="8"/>506<text:s text:c="3"/>IO-APIC-edge<text:s text:c="6"/>i8042<text:line-break/><text:s text:c="2"/>8:<text:s text:c="10"/>1<text:s text:c="3"/>IO-APIC-edge<text:s text:c="6"/>rtc0<text:line-break/><text:s text:c="2"/>9:<text:s text:c="10"/>0<text:s text:c="3"/>IO-APIC-fasteoi<text:s text:c="3"/>acpi<text:line-break/> 12:<text:s text:c="7"/>2407<text:s text:c="3"/>IO-APIC-edge<text:s text:c="6"/>i8042<text:line-break/> 14:<text:s text:c="6"/>39096<text:s text:c="3"/>IO-APIC-edge<text:s text:c="6"/>ata_piix<text:line-break/> 15:<text:s text:c="7"/>1855<text:s text:c="3"/>IO-APIC-edge<text:s text:c="6"/>ata_piix<text:line-break/> 19:<text:s text:c="7"/>2255<text:s text:c="3"/>IO-APIC-fasteoi<text:s text:c="3"/>ehci_hcd:usb1, eth0<text:line-break/> 20:<text:s text:c="6"/>33353<text:s text:c="3"/>IO-APIC-fasteoi<text:s text:c="3"/>vboxguest<text:line-break/> 21:<text:s text:c="8"/>699<text:s text:c="3"/>IO-APIC-fasteoi<text:s text:c="3"/>ahci, Intel 82801AA-ICH<text:line-break/> 22:<text:s text:c="9"/>32<text:s text:c="3"/>IO-APIC-fasteoi<text:s text:c="3"/>ohci_hcd:usb2<text:line-break/>NMI:<text:s text:c="10"/>0<text:s text:c="3"/>Non-maskable interrupts<text:line-break/>LOC:<text:s text:c="5"/>270573<text:s text:c="3"/>Local timer interrupts<text:line-break/>SPU:<text:s text:c="10"/>0<text:s text:c="3"/>Spurious interrupts<text:line-break/>PMI:<text:s text:c="10"/>0<text:s text:c="3"/>Performance monitoring interrupts<text:line-break/>IWI:<text:s text:c="10"/>0<text:s text:c="3"/>IRQ work interrupt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10"/>8<text:s text:c="3"/>Machine check polls<text:line-break/>ERR:<text:s text:c="10"/>0<text:line-break/>MIS:<text:s text:c="10"/>0<text:line-break/></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opensuse:~ #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opensuse:~ # cat /proc/ioports<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esafb<text:line-break/>03f6-03f6 : 0000:00:01.1<text:line-break/><text:s text:c="2"/>03f6-03f6 : ata_piix<text:line-break/>0cf8-0cff : PCI conf1<text:line-break/>4000-4003 : ACPI PM1a_EVT_BLK<text:line-break/>4004-4005 : ACPI PM1a_CNT_BLK<text:line-break/>4008-400b : ACPI PM_TMR<text:line-break/>4020-4021 : ACPI GPE0_BLK<text:line-break/>d000-d00f : 0000:00:01.1<text:line-break/><text:s text:c="2"/>d000-d00f : ata_piix<text:line-break/>d010-d017 : 0000:00:03.0<text:line-break/><text:s text:c="2"/>d010-d017 : e1000<text:line-break/>d020-d03f : 0000:00:04.0<text:line-break/>d100-d1ff : 0000:00:05.0<text:line-break/><text:s text:c="2"/>d100-d1ff : Intel 82801AA-ICH<text:line-break/>d200-d23f : 0000:00:05.0<text:line-break/><text:s text:c="2"/>d200-d23f : Intel 82801AA-ICH<text:line-break/>d240-d247 : 0000:00:0d.0<text:line-break/><text:s text:c="2"/>d240-d247 : ahci<text:line-break/>d250-d257 : 0000:00:0d.0<text:line-break/><text:s text:c="2"/>d250-d257 : ahci<text:line-break/>d260-d26f : 0000:00:0d.0<text:line-break/><text:s text:c="2"/>d260-d26f : ahci</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opensuse:~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14 sound/mixer<text:line-break/> 14 sound/dsp<text:line-break/> 14 sound/audio<text:line-break/> 14 sound/adsp<text:line-break/> 21 sg<text:line-break/> 29 fb<text:line-break/> 99 ppdev<text:line-break/>116 alsa<text:line-break/>128 ptm<text:line-break/>136 pts<text:line-break/>180 usb<text:line-break/>189 usb_device<text:line-break/>202 cpu/msr<text:line-break/>226 drm<text:line-break/>252 hidraw<text:line-break/>253 bsg<text:line-break/>254 rtc<text:line-break/><text:line-break/>Block devices:<text:line-break/>259 blkext<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p>
      <text:h text:style-name="Heading_20_4" text:outline-level="4"><text:bookmark-start text:name="__RefHeading___modules_25"/><text:bookmark-start text:name="modules"/>Modules<text:bookmark-end text:name="__RefHeading___modules_25"/><text:bookmark-end text:name="modules"/></text:h>
      <text:p text:style-name="Preformatted_20_Text">opensuse:~ # cat /proc/modules<text:line-break/>fuse 72011 2 - Live 0xf81b5000<text:line-break/>ip6t_LOG 7940 5 - Live 0xf8117000<text:line-break/>xt_tcpudp 3052 2 - Live 0xf7d38000<text:line-break/>xt_pkttype 960 3 - Live 0xf7d32000<text:line-break/>ipt_LOG 7845 5 - Live 0xf7d20000<text:line-break/>xt_limit 1753 10 - Live 0xf7ceb000<text:line-break/>af_packet 20330 0 - Live 0xf7cb8000<text:line-break/>vboxsf 40932 0 - Live 0xf7c86000<text:line-break/>vboxvideo 1276 1 - Live 0xf79fe000<text:line-break/>drm 191946 2 vboxvideo, Live 0xf8237000<text:line-break/>binfmt_misc 7069 1 - Live 0xf7c72000<text:line-break/>mperf 1271 0 - Live 0xf7cbf000<text:line-break/>snd_pcm_oss 48271 0 - Live 0xf7d3a000<text:line-break/>snd_mixer_oss 17521 1 snd_pcm_oss, Live 0xf7c91000<text:line-break/>snd_seq 57777 0 - Live 0xf7c57000<text:line-break/>snd_seq_device 6678 1 snd_seq, Live 0xf7a7d000<text:line-break/>edd 8752 0 - Live 0xf7a3e000<text:line-break/>ip6t_REJECT 4192 3 - Live 0xf81f3000<text:line-break/>nf_conntrack_ipv6 8286 3 - Live 0xf81e6000<text:line-break/>nf_defrag_ipv6 9434 1 nf_conntrack_ipv6, Live 0xf81d8000<text:line-break/>ip6table_raw 1203 1 - Live 0xf81c8000<text:line-break/>xt_NOTRACK 864 4 - Live 0xf81b2000<text:line-break/>ipt_REJECT 2200 3 - Live 0xf81a3000<text:line-break/>iptable_raw 1294 1 - Live 0xf8196000<text:line-break/>iptable_filter 1466 1 - Live 0xf8189000<text:line-break/>ip6table_mangle 1636 0 - Live 0xf817f000<text:line-break/>nf_conntrack_netbios_ns 1366 0 - Live 0xf8175000<text:line-break/>nf_conntrack_ipv4 8584 3 - Live 0xf8168000<text:line-break/>nf_defrag_ipv4 1281 1 nf_conntrack_ipv4, Live 0xf815b000<text:line-break/>ip_tables 13128 2 iptable_raw,iptable_filter, Live 0xf814d000<text:line-break/>xt_conntrack 2480 6 - Live 0xf813f000<text:line-break/>nf_conntrack 75967 5 nf_conntrack_ipv6,xt_NOTRACK,nf_conntrack_netbios_ns,nf_conntrack_ipv4,xt_conntrack, Live 0xf812a000<text:line-break/>ip6table_filter 1375 1 - Live 0xf7cef000<text:line-break/>ip6_tables 13404 4 ip6t_LOG,ip6table_raw,ip6table_mangle,ip6table_filter, Live 0xf7d13000<text:line-break/>x_tables 18727 16 ip6t_LOG,xt_tcpudp,xt_pkttype,ipt_LOG,xt_limit,ip6t_REJECT,ip6table_raw,xt_NOTRACK,ipt_REJECT,iptable_raw,iptable_filter,ip6table_mangle,ip_tables,xt_conntrack,ip6table_filter,ip6_tables, Live 0xf7cdc000<text:line-break/>dm_mod 76266 0 - Live 0xf80f8000<text:line-break/>snd_intel8x0 27702 2 - Live 0xf7c9a000<text:line-break/>snd_ac97_codec 106769 1 snd_intel8x0, Live 0xf7cf6000<text:line-break/>ppdev 7883 0 - Live 0xf7a22000<text:line-break/>parport_pc 33763 0 - Live 0xf7a2c000<text:line-break/>ac97_bus 1082 1 snd_ac97_codec, Live 0xf7a15000<text:line-break/>snd_pcm 88841 3 snd_pcm_oss,snd_intel8x0,snd_ac97_codec, Live 0xf8573000<text:line-break/>vboxguest 208231 6 vboxsf, Live 0xf8508000<text:line-break/>snd_timer 22055 2 snd_seq,snd_pcm, Live 0xf84fc000<text:line-break/>parport 34550 2 ppdev,parport_pc, Live 0xf84ec000<text:line-break/>joydev 9578 0 - Live 0xf84ca000<text:line-break/>snd 67246 12 snd_pcm_oss,snd_mixer_oss,snd_seq,snd_seq_device,snd_intel8x0,snd_ac97_codec,snd_pcm,snd_timer, Live 0xf84af000<text:line-break/>sr_mod 15048 0 - Live 0xf847a000<text:line-break/>e1000 139787 0 - Live 0xf8445000<text:line-break/>battery 10066 0 - Live 0xf840b000<text:line-break/>cdrom 38437 1 sr_mod, Live 0xf83fb000<text:line-break/>sg 28446 0 - Live 0xf83e7000<text:line-break/>button 5497 0 - Live 0xf7d23000<text:line-break/>ac 3227 0 - Live 0xf7d1a000<text:line-break/>i2c_piix4 10342 0 - Live 0xf7cf1000<text:line-break/>pcspkr 1662 0 - Live 0xf7ce4000<text:line-break/>soundcore 7270 1 snd, Live 0xf7cd8000<text:line-break/>snd_page_alloc 8121 2 snd_intel8x0,snd_pcm, Live 0xf7ccb000<text:line-break/>fan 2575 0 - Live 0xf7c69000<text:line-break/>processor 36507 0 - Live 0xf7a42000<text:line-break/>thermal 13154 0 - Live 0xf7a38000<text:line-break/>thermal_sys 14790 3 fan,processor,thermal, Live 0xf7a26000<text:line-break/>ata_generic 3015 0 - Live 0xf7a17000</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opensuse:~ # cat /proc/diskstats<text:line-break/><text:s text:c="3"/>8<text:s text:c="7"/>0 sda 14117 2556 764125 207273 1523 2002 28034 19186 0 26442 226384<text:line-break/><text:s text:c="3"/>8<text:s text:c="7"/>1 sda1 274 8 2208 486 2 0 10 0 0 485 485<text:line-break/><text:s text:c="3"/>8<text:s text:c="7"/>2 sda2 11210 1268 747068 200596 1467 2002 28024 19157 0 26155 219700<text:line-break/><text:s text:c="3"/>8<text:s text:c="7"/>3 sda3 1075 1280 2397 920 0 0 0 0 0 882 900<text:line-break/><text:s text:c="3"/>8<text:s text:c="7"/>4 sda4 2 0 4 52 0 0 0 0 0 52 52<text:line-break/><text:s text:c="3"/>8<text:s text:c="7"/>5 sda5 163 0 1304 860 0 0 0 0 0 860 860<text:line-break/><text:s text:c="3"/>8<text:s text:c="7"/>6 sda6 163 0 1304 726 0 0 0 0 0 606 725<text:line-break/><text:s text:c="3"/>8<text:s text:c="7"/>7 sda7 163 0 1304 422 0 0 0 0 0 422 422<text:line-break/><text:s text:c="3"/>8<text:s text:c="7"/>8 sda8 163 0 1304 516 0 0 0 0 0 516 516<text:line-break/><text:s text:c="3"/>8<text:s text:c="7"/>9 sda9 163 0 1304 441 0 0 0 0 0 441 441<text:line-break/><text:s text:c="3"/>8<text:s text:c="6"/>10 sda10 163 0 1304 765 0 0 0 0 0 765 765<text:line-break/><text:s text:c="3"/>8<text:s text:c="6"/>11 sda11 163 0 1304 802 0 0 0 0 0 802 802<text:line-break/><text:s text:c="3"/>8<text:s text:c="6"/>12 sda12 160 0 1280 645 0 0 0 0 0 645 645<text:line-break/><text:s text:c="2"/>11<text:s text:c="7"/>0 sr0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opensuse:~ # cat /proc/partitions<text:line-break/>major minor<text:s text:c="2"/>#blocks<text:s text:c="2"/>name<text:line-break/><text:line-break/><text:s text:c="3"/>8<text:s text:c="8"/>0<text:s text:c="3"/>16777216 sda<text:line-break/><text:s text:c="3"/>8<text:s text:c="8"/>1<text:s text:c="5"/>111616 sda1<text:line-break/><text:s text:c="3"/>8<text:s text:c="8"/>2<text:s text:c="4"/>8674915 sda2<text:line-break/><text:s text:c="3"/>8<text:s text:c="8"/>3<text:s text:c="4"/>2048287 sda3<text:line-break/><text:s text:c="3"/>8<text:s text:c="8"/>4<text:s text:c="10"/>1 sda4<text:line-break/><text:s text:c="3"/>8<text:s text:c="8"/>5<text:s text:c="5"/>512000 sda5<text:line-break/><text:s text:c="3"/>8<text:s text:c="8"/>6<text:s text:c="5"/>204800 sda6<text:line-break/><text:s text:c="3"/>8<text:s text:c="8"/>7<text:s text:c="5"/>307200 sda7<text:line-break/><text:s text:c="3"/>8<text:s text:c="8"/>8<text:s text:c="5"/>512000 sda8<text:line-break/><text:s text:c="3"/>8<text:s text:c="8"/>9<text:s text:c="5"/>409600 sda9<text:line-break/><text:s text:c="3"/>8<text:s text:c="7"/>10<text:s text:c="5"/>512000 sda10<text:line-break/><text:s text:c="3"/>8<text:s text:c="7"/>11<text:s text:c="5"/>512000 sda11<text:line-break/><text:s text:c="3"/>8<text:s text:c="7"/>12<text:s text:c="5"/>204800 sda12</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opensuse:~ # cat /proc/swaps<text:line-break/>Filename<text:tab/><text:tab/><text:tab/><text:tab/>Type<text:tab/><text:tab/>Size<text:tab/>Used<text:tab/>Priority<text:line-break/>/dev/sda3<text:s text:c="31"/>partition<text:tab/>2048280<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opensuse:~ # cat /proc/loadavg<text:line-break/>0.02 0.13 0.16 2/288 6970</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opensuse:~ # cat /proc/meminfo<text:line-break/>MemTotal:<text:s text:c="8"/>1012320 kB<text:line-break/>MemFree:<text:s text:c="10"/>202552 kB<text:line-break/>Buffers:<text:s text:c="11"/>85776 kB<text:line-break/>Cached:<text:s text:c="11"/>478128 kB<text:line-break/>SwapCached:<text:s text:c="12"/>0 kB<text:line-break/>Active:<text:s text:c="11"/>332040 kB<text:line-break/>Inactive:<text:s text:c="9"/>420828 kB<text:line-break/>Active(anon):<text:s text:c="5"/>189136 kB<text:line-break/>Inactive(anon):<text:s text:c="5"/>7996 kB<text:line-break/>Active(file):<text:s text:c="5"/>142904 kB<text:line-break/>Inactive(file):<text:s text:c="3"/>412832 kB<text:line-break/>Unevictable:<text:s text:c="11"/>0 kB<text:line-break/>Mlocked:<text:s text:c="15"/>0 kB<text:line-break/>HighTotal:<text:s text:c="8"/>135112 kB<text:line-break/>HighFree:<text:s text:c="12"/>292 kB<text:line-break/>LowTotal:<text:s text:c="9"/>877208 kB<text:line-break/>LowFree:<text:s text:c="10"/>202260 kB<text:line-break/>SwapTotal:<text:s text:c="7"/>2048280 kB<text:line-break/>SwapFree:<text:s text:c="8"/>2048280 kB<text:line-break/>Dirty:<text:s text:c="16"/>76 kB<text:line-break/>Writeback:<text:s text:c="13"/>0 kB<text:line-break/>AnonPages:<text:s text:c="8"/>188964 kB<text:line-break/>Mapped:<text:s text:c="12"/>97288 kB<text:line-break/>Shmem:<text:s text:c="14"/>8168 kB<text:line-break/>Slab:<text:s text:c="14"/>40532 kB<text:line-break/>SReclaimable:<text:s text:c="6"/>30248 kB<text:line-break/>SUnreclaim:<text:s text:c="8"/>10284 kB<text:line-break/>KernelStack:<text:s text:c="8"/>2280 kB<text:line-break/>PageTables:<text:s text:c="9"/>5176 kB<text:line-break/>NFS_Unstable:<text:s text:c="10"/>0 kB<text:line-break/>Bounce:<text:s text:c="16"/>0 kB<text:line-break/>WritebackTmp:<text:s text:c="10"/>0 kB<text:line-break/>CommitLimit:<text:s text:c="5"/>2554440 kB<text:line-break/>Committed_AS:<text:s text:c="4"/>1317152 kB<text:line-break/>VmallocTotal:<text:s text:c="5"/>122880 kB<text:line-break/>VmallocUsed:<text:s text:c="7"/>28468 kB<text:line-break/>VmallocChunk:<text:s text:c="6"/>86004 kB<text:line-break/>HardwareCorrupted:<text:s text:c="5"/>0 kB<text:line-break/>HugePages_Total:<text:s text:c="7"/>0<text:line-break/>HugePages_Free:<text:s text:c="8"/>0<text:line-break/>HugePages_Rsvd:<text:s text:c="8"/>0<text:line-break/>HugePages_Surp:<text:s text:c="8"/>0<text:line-break/>Hugepagesize:<text:s text:c="7"/>2048 kB<text:line-break/>DirectMap4k:<text:s text:c="7"/>12280 kB<text:line-break/>DirectMap2M:<text:s text:c="6"/>890880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opensuse:~ # cat /proc/version<text:line-break/>Linux version 2.6.37.6-0.5-desktop (geeko@buildhost) (gcc version 4.5.1 20101208 [gcc-4_5-branch revision 167585] (SUSE Linux) ) #1 SMP PREEMPT 2011-04-25 21:48:33 +0200</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p text:style-name="Text_20_body">Par défaut les exécutables iostat, vmstat, mpstat et sar ne sont pas installés sous openSUSE. Il convient donc de les installer à l'aide de la commande zypper :</text:p>
      <text:p text:style-name="Preformatted_20_Text">opensuse:~ # zypper install sysstat<text:line-break/>Loading repository data...<text:line-break/>Reading installed packages...<text:line-break/>Resolving package dependencies...<text:line-break/><text:line-break/>The following NEW package is going to be installed:<text:line-break/><text:s text:c="2"/>sysstat <text:line-break/><text:line-break/>1 new package to install.<text:line-break/>Overall download size: 194.0 KiB. After the operation, additional 755.0 KiB <text:line-break/>will be used.<text:line-break/>Continue? [y/n/?] (y): y<text:line-break/>Retrieving package sysstat-9.0.6.1-14.15.1.i586 (1/1), 194.0 KiB (755.0 KiB unpacked)<text:line-break/>Retrieving: sysstat-9.0.6.1-14.15.1.i586.rpm [done]<text:line-break/>Installing: sysstat-9.0.6.1-14.15.1 [done]</text:p>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opensuse:~ # free -m<text:line-break/><text:s text:c="13"/>total<text:s text:c="7"/>used<text:s text:c="7"/>free<text:s text:c="5"/>shared<text:s text:c="4"/>buffers<text:s text:c="5"/>cached<text:line-break/>Mem:<text:s text:c="11"/>988<text:s text:c="8"/>603<text:s text:c="8"/>384<text:s text:c="10"/>0<text:s text:c="9"/>14<text:s text:c="8"/>377<text:line-break/>-/+ buffers/cache:<text:s text:c="8"/>211<text:s text:c="8"/>776<text:line-break/>Swap:<text:s text:c="9"/>2000<text:s text:c="10"/>0<text:s text:c="7"/>2000<text:line-break/></text:p>
      <text:p text:style-name="Text_20_body">Dans le cas de cet exemple, nous pouvons constater que l’affichage montre :</text:p>
      <text:list text:style-name="List_20_1" text:continue-numbering="false">
        <text:list-item>
          <text:p text:style-name="List_20_1_Content_First"> 988 Mo de mémoire physique totale,</text:p>
        </text:list-item>
        <text:list-item>
          <text:p text:style-name="List_20_1_Content"> 603 Mo de mémoire physique utilisée et 384 Mo de mémoire physique libre,</text:p>
        </text:list-item>
        <text:list-item>
          <text:p text:style-name="List_20_1_Content_Last"> 2000 Mo de mémoire swap totale et 0 Mo de swap utilisé</text:p>
        </text:list-item>
      </text:list>
      <text:p text:style-name="Text_20_body">La ligne <text:span text:style-name="Strong_20_Emphasis">-/+ buffers/cache:</text:span> indique que les applications utilisent 211 Mo et qu’elles disposent de 775 Mo de mémoire libre (14+377+384).</text:p>
      <text:p text:style-name="Text_20_body">Les options de cette commande sont :</text:p>
      <text:p text:style-name="Preformatted_20_Text">opensuse:~ # free -h<text:line-break/>free: invalid option -- 'h'<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opensuse:~ # uptime<text:line-break/> 15:51pm<text:s text:c="2"/>up<text:s text:c="3"/>0:13,<text:s text:c="2"/>3 users,<text:s text:c="2"/>load average: 0.15, 0.26, 0.16<text:line-break/>opensuse:~ # w<text:line-break/> 15:51:13 up 13 min,<text:s text:c="2"/>3 users,<text:s text:c="2"/>load average: 0.15, 0.26, 0.16<text:line-break/>USER<text:s text:c="5"/>TTY<text:s text:c="8"/>LOGIN@<text:s text:c="3"/>IDLE<text:s text:c="3"/>JCPU<text:s text:c="3"/>PCPU WHAT<text:line-break/>trainee<text:s text:c="2"/>:0<text:s text:c="8"/>15:46<text:s text:c="3"/>?xdm?<text:s text:c="2"/>52.33s<text:s text:c="2"/>0.03s /usr/lib/gdm/gdm-simple-slave -<text:line-break/>trainee<text:s text:c="2"/>console<text:s text:c="3"/>15:46<text:s text:c="3"/>12:59<text:s text:c="3"/>0.00s<text:s text:c="2"/>0.03s /usr/lib/gdm/gdm-simple-slave -<text:line-break/>trainee<text:s text:c="2"/>pts/0<text:s text:c="5"/>15:47<text:s text:c="4"/>0.00s<text:s text:c="2"/>0.09s<text:s text:c="2"/>1.45s gnome-terminal</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opensuse:~ # uptime --help<text:line-break/>Usage: uptime [OPTION]... [FILE]<text:line-break/>Print the current time, the length of time the system has been up,<text:line-break/>the number of users on the system, and the average number of jobs<text:line-break/>in the run queue over the last 1, 5 and 15 minutes.<text:s text:c="2"/>Processes in<text:line-break/>an uninterruptible sleep state also contribute to the load average.<text:line-break/>If FILE is not specified, use /var/run/utmp.<text:s text:c="2"/>/var/log/wtmp as FILE is common.<text:line-break/><text:line-break/><text:s text:c="6"/>--help<text:s text:c="5"/>display this help and exit<text:line-break/><text:s text:c="6"/>--version<text:s text:c="2"/>output version information and exit<text:line-break/><text:line-break/>Report uptime bugs to bug-coreutils@gnu.org<text:line-break/>GNU coreutils home page: &lt;http://www.gnu.org/software/coreutils/&gt;<text:line-break/>General help using GNU software: &lt;http://www.gnu.org/gethelp/&gt;<text:line-break/>Report uptime translation bugs to &lt;http://translationproject.org/team/&gt;<text:line-break/>For complete documentation, run: info coreutils 'uptime invocation'<text:line-break/>opensuse:~ # w --help<text:line-break/>w: invalid option -- '-'<text:line-break/>usage: w -hlsufV [user]<text:line-break/><text:s text:c="4"/>-h<text:s text:c="4"/>skip header<text:line-break/><text:s text:c="4"/>-l<text:s text:c="4"/>long listing (default)<text:line-break/><text:s text:c="4"/>-s<text:s text:c="4"/>short listing<text:line-break/><text:s text:c="4"/>-n<text:s text:c="4"/>non truncated listing (large)<text:line-break/><text:s text:c="4"/>-u<text:s text:c="4"/>ignore uid of processes<text:line-break/><text:s text:c="4"/>-f<text:s text:c="4"/>toggle FROM field (default off)<text:line-break/><text:s text:c="4"/>-V<text:s text:c="4"/>display version</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opensuse:~ # iostat<text:line-break/>Linux 2.6.37.6-0.5-desktop (opensuse) <text:tab/>04/09/12 <text:tab/>_i686_<text:tab/>(1 CPU)<text:line-break/><text:line-break/>avg-cpu:<text:s text:c="2"/>%user<text:s text:c="3"/>%nice %system %iowait<text:s text:c="2"/>%steal<text:s text:c="3"/>%idle<text:line-break/><text:s text:c="11"/>6.71<text:s text:c="4"/>0.60<text:s text:c="4"/>4.21<text:s text:c="4"/>1.56<text:s text:c="4"/>0.00<text:s text:c="3"/>86.92<text:line-break/><text:line-break/>Device:<text:s text:c="12"/>tps<text:s text:c="3"/>Blk_read/s<text:s text:c="3"/>Blk_wrtn/s<text:s text:c="3"/>Blk_read<text:s text:c="3"/>Blk_wrtn<text:line-break/>sda<text:s text:c="14"/>16.03<text:s text:c="7"/>686.86<text:s text:c="8"/>71.50<text:s text:c="5"/>806597<text:s text:c="6"/>83962</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 :</text:p>
      <text:p text:style-name="Preformatted_20_Text">opensuse:~ # hdparm -t /dev/sda<text:line-break/><text:line-break/>/dev/sda:<text:line-break/> Timing buffered disk reads: 246 MB in<text:s text:c="2"/>3.03 seconds =<text:s text:c="2"/>81.14 MB/sec</text:p>
      <text:p text:style-name="Text_20_body">Au-dessous du rapport d'utilisation du CPU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opensuse:~ # iostat --help<text:line-break/>Usage: iostat [ options ] [ &lt;interval&gt; [ &lt;count&gt; ] ]<text:line-break/>Options are:<text:line-break/>[ -c ] [ -d ] [ -N ] [ -n ] [ -h ] [ -k | -m ] [ -t ] [ -V ] [ -x ] [ -z ]<text:line-break/>[ &lt;device&gt; [...] | ALL ] [ -p [ &lt;device&gt; [,...] | ALL ]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opensuse:~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350536<text:s text:c="2"/>16092 405408<text:s text:c="4"/>0<text:s text:c="4"/>0<text:s text:c="3"/>518<text:s text:c="4"/>35<text:s text:c="2"/>279<text:s text:c="2"/>789<text:s text:c="2"/>8<text:s text:c="2"/>4 86<text:s text:c="2"/>2<text:s text:c="2"/>0<text:line-break/> 0<text:s text:c="2"/>0<text:s text:c="6"/>0 350412<text:s text:c="2"/>16092 405396<text:s text:c="4"/>0<text:s text:c="4"/>0<text:s text:c="5"/>0<text:s text:c="5"/>0<text:s text:c="2"/>341<text:s text:c="2"/>781<text:s text:c="2"/>3<text:s text:c="2"/>2 95<text:s text:c="2"/>0<text:s text:c="2"/>0<text:line-break/> 0<text:s text:c="2"/>0<text:s text:c="6"/>0 348552<text:s text:c="2"/>16092 407788<text:s text:c="4"/>0<text:s text:c="4"/>0<text:s text:c="5"/>0<text:s text:c="5"/>0<text:s text:c="2"/>632 2508 14 10 76<text:s text:c="2"/>0<text:s text:c="2"/>0<text:line-break/> 1<text:s text:c="2"/>0<text:s text:c="6"/>0 347932<text:s text:c="2"/>16092 407780<text:s text:c="4"/>0<text:s text:c="4"/>0<text:s text:c="5"/>0<text:s text:c="5"/>0<text:s text:c="2"/>339<text:s text:c="2"/>856<text:s text:c="2"/>9<text:s text:c="2"/>2 89<text:s text:c="2"/>0<text:s text:c="2"/>0<text:line-break/> 0<text:s text:c="2"/>0<text:s text:c="6"/>0 347956<text:s text:c="2"/>16092 407784<text:s text:c="4"/>0<text:s text:c="4"/>0<text:s text:c="5"/>0<text:s text:c="5"/>0<text:s text:c="2"/>344<text:s text:c="2"/>856<text:s text:c="2"/>9<text:s text:c="2"/>3 88<text:s text:c="2"/>0<text:s text:c="2"/>0<text:line-break/> 0<text:s text:c="2"/>0<text:s text:c="6"/>0 347956<text:s text:c="2"/>16092 407784<text:s text:c="4"/>0<text:s text:c="4"/>0<text:s text:c="5"/>0<text:s text:c="5"/>0<text:s text:c="2"/>354<text:s text:c="2"/>842<text:s text:c="2"/>9<text:s text:c="2"/>2 89<text:s text:c="2"/>0<text:s text:c="2"/>0<text:line-break/> 0<text:s text:c="2"/>0<text:s text:c="6"/>0 347956<text:s text:c="2"/>16100 407784<text:s text:c="4"/>0<text:s text:c="4"/>0<text:s text:c="5"/>0<text:s text:c="4"/>48<text:s text:c="2"/>478 1104 11<text:s text:c="2"/>4 85<text:s text:c="2"/>0<text:s text:c="2"/>0<text:line-break/> 0<text:s text:c="2"/>0<text:s text:c="6"/>0 347956<text:s text:c="2"/>16100 407784<text:s text:c="4"/>0<text:s text:c="4"/>0<text:s text:c="5"/>0<text:s text:c="5"/>8<text:s text:c="2"/>380<text:s text:c="2"/>923 11<text:s text:c="2"/>3 86<text:s text:c="2"/>0<text:s text:c="2"/>0<text:line-break/> 0<text:s text:c="2"/>0<text:s text:c="6"/>0 347980<text:s text:c="2"/>16100 407784<text:s text:c="4"/>0<text:s text:c="4"/>0<text:s text:c="5"/>0<text:s text:c="5"/>0<text:s text:c="2"/>403<text:s text:c="2"/>868<text:s text:c="2"/>6<text:s text:c="2"/>3 91<text:s text:c="2"/>0<text:s text:c="2"/>0<text:line-break/> 1<text:s text:c="2"/>0<text:s text:c="6"/>0 347980<text:s text:c="2"/>16108 407828<text:s text:c="4"/>0<text:s text:c="4"/>0<text:s text:c="5"/>0<text:s text:c="4"/>56<text:s text:c="2"/>390<text:s text:c="2"/>927 12<text:s text:c="2"/>2 86<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opensuse:~ # vmstat --help<text:line-break/>usage: vmstat [-V] [-n] [delay [count]]<text:line-break/><text:s text:c="14"/>-V prints version.<text:line-break/><text:s text:c="14"/>-n causes the headers not to be reprinted regularly.<text:line-break/><text:s text:c="14"/>-a print inactive/active page stats.<text:line-break/><text:s text:c="14"/>-d prints disk statistics<text:line-break/><text:s text:c="14"/>-D prints disk table<text:line-break/><text:s text:c="14"/>-p prints disk partition statistics<text:line-break/><text:s text:c="14"/>-s prints vm table<text:line-break/><text:s text:c="14"/>-m prints slabinfo<text:line-break/><text:s text:c="14"/>-S unit size<text:line-break/><text:s text:c="14"/>delay is the delay between updates in seconds. <text:line-break/><text:s text:c="14"/>unit size k:1000 K:1024 m:1000000 M:1048576 (default is K)<text:line-break/><text:s text:c="14"/>count is the number of updates.</text:p>
      <text:p text:style-name="Text_20_body">Par défaut la commande vmstat affiche des informations depuis le démarrage du systè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opensuse:~ # mpstat<text:line-break/>Linux 2.6.37.6-0.5-desktop (opensuse) <text:tab/>04/09/12 <text:tab/>_i686_<text:tab/>(1 CPU)<text:line-break/><text:line-break/>16:00:27<text:s text:c="5"/>CPU<text:s text:c="4"/>%usr<text:s text:c="3"/>%nice<text:s text:c="4"/>%sys %iowait<text:s text:c="4"/>%irq<text:s text:c="3"/>%soft<text:s text:c="2"/>%steal<text:s text:c="2"/>%guest<text:s text:c="3"/>%idle<text:line-break/>16:00:27<text:s text:c="5"/>all<text:s text:c="4"/>7.27<text:s text:c="4"/>0.53<text:s text:c="4"/>4.36<text:s text:c="4"/>1.56<text:s text:c="4"/>0.00<text:s text:c="4"/>0.11<text:s text:c="4"/>0.00<text:s text:c="4"/>0.00<text:s text:c="3"/>86.17</text:p>
      <text:p text:style-name="Text_20_body">Dans le cas où vous avez plusieurs processeurs ou coeurs, vous pouvez visualiser ces mêmes informations par unité de traitement :</text:p>
      <text:p text:style-name="Preformatted_20_Text">opensuse:~ # mpstat -P ALL<text:line-break/>Linux 2.6.37.6-0.5-desktop (opensuse) <text:tab/>04/09/12 <text:tab/>_i686_<text:tab/>(1 CPU)<text:line-break/><text:line-break/>16:00:35<text:s text:c="5"/>CPU<text:s text:c="4"/>%usr<text:s text:c="3"/>%nice<text:s text:c="4"/>%sys %iowait<text:s text:c="4"/>%irq<text:s text:c="3"/>%soft<text:s text:c="2"/>%steal<text:s text:c="2"/>%guest<text:s text:c="3"/>%idle<text:line-break/>16:00:35<text:s text:c="5"/>all<text:s text:c="4"/>7.25<text:s text:c="4"/>0.53<text:s text:c="4"/>4.34<text:s text:c="4"/>1.55<text:s text:c="4"/>0.00<text:s text:c="4"/>0.11<text:s text:c="4"/>0.00<text:s text:c="4"/>0.00<text:s text:c="3"/>86.22<text:line-break/>16:00:35<text:s text:c="7"/>0<text:s text:c="4"/>7.25<text:s text:c="4"/>0.53<text:s text:c="4"/>4.34<text:s text:c="4"/>1.55<text:s text:c="4"/>0.00<text:s text:c="4"/>0.11<text:s text:c="4"/>0.00<text:s text:c="4"/>0.00<text:s text:c="3"/>86.22</text:p>
      <text:p text:style-name="Text_20_body">Pour afficher 5 jeux de statistiques à des intervales de 2 secondes pour tous les unités de traitement, il convient d'utiliser la commande suivante :</text:p>
      <text:p text:style-name="Preformatted_20_Text">opensuse:~ # mpstat -P ALL 2 5<text:line-break/>Linux 2.6.37.6-0.5-desktop (opensuse) <text:tab/>04/09/12 <text:tab/>_i686_<text:tab/>(1 CPU)<text:line-break/><text:line-break/>16:00:45<text:s text:c="5"/>CPU<text:s text:c="4"/>%usr<text:s text:c="3"/>%nice<text:s text:c="4"/>%sys %iowait<text:s text:c="4"/>%irq<text:s text:c="3"/>%soft<text:s text:c="2"/>%steal<text:s text:c="2"/>%guest<text:s text:c="3"/>%idle<text:line-break/>16:00:47<text:s text:c="5"/>all<text:s text:c="4"/>2.99<text:s text:c="4"/>0.00<text:s text:c="4"/>1.00<text:s text:c="4"/>0.00<text:s text:c="4"/>0.00<text:s text:c="4"/>0.00<text:s text:c="4"/>0.00<text:s text:c="4"/>0.00<text:s text:c="3"/>96.02<text:line-break/>16:00:47<text:s text:c="7"/>0<text:s text:c="4"/>2.99<text:s text:c="4"/>0.00<text:s text:c="4"/>1.00<text:s text:c="4"/>0.00<text:s text:c="4"/>0.00<text:s text:c="4"/>0.00<text:s text:c="4"/>0.00<text:s text:c="4"/>0.00<text:s text:c="3"/>96.02<text:line-break/><text:line-break/>16:00:47<text:s text:c="5"/>CPU<text:s text:c="4"/>%usr<text:s text:c="3"/>%nice<text:s text:c="4"/>%sys %iowait<text:s text:c="4"/>%irq<text:s text:c="3"/>%soft<text:s text:c="2"/>%steal<text:s text:c="2"/>%guest<text:s text:c="3"/>%idle<text:line-break/>16:00:49<text:s text:c="5"/>all<text:s text:c="4"/>2.00<text:s text:c="4"/>0.00<text:s text:c="4"/>1.50<text:s text:c="4"/>0.00<text:s text:c="4"/>0.00<text:s text:c="4"/>0.00<text:s text:c="4"/>0.00<text:s text:c="4"/>0.00<text:s text:c="3"/>96.50<text:line-break/>16:00:49<text:s text:c="7"/>0<text:s text:c="4"/>2.00<text:s text:c="4"/>0.00<text:s text:c="4"/>1.50<text:s text:c="4"/>0.00<text:s text:c="4"/>0.00<text:s text:c="4"/>0.00<text:s text:c="4"/>0.00<text:s text:c="4"/>0.00<text:s text:c="3"/>96.50<text:line-break/><text:line-break/>16:00:49<text:s text:c="5"/>CPU<text:s text:c="4"/>%usr<text:s text:c="3"/>%nice<text:s text:c="4"/>%sys %iowait<text:s text:c="4"/>%irq<text:s text:c="3"/>%soft<text:s text:c="2"/>%steal<text:s text:c="2"/>%guest<text:s text:c="3"/>%idle<text:line-break/>16:00:51<text:s text:c="5"/>all<text:s text:c="3"/>13.50<text:s text:c="4"/>0.00<text:s text:c="4"/>8.00<text:s text:c="4"/>0.00<text:s text:c="4"/>0.00<text:s text:c="4"/>0.00<text:s text:c="4"/>0.00<text:s text:c="4"/>0.00<text:s text:c="3"/>78.50<text:line-break/>16:00:51<text:s text:c="7"/>0<text:s text:c="3"/>13.50<text:s text:c="4"/>0.00<text:s text:c="4"/>8.00<text:s text:c="4"/>0.00<text:s text:c="4"/>0.00<text:s text:c="4"/>0.00<text:s text:c="4"/>0.00<text:s text:c="4"/>0.00<text:s text:c="3"/>78.50<text:line-break/><text:line-break/>16:00:51<text:s text:c="5"/>CPU<text:s text:c="4"/>%usr<text:s text:c="3"/>%nice<text:s text:c="4"/>%sys %iowait<text:s text:c="4"/>%irq<text:s text:c="3"/>%soft<text:s text:c="2"/>%steal<text:s text:c="2"/>%guest<text:s text:c="3"/>%idle<text:line-break/>16:00:53<text:s text:c="5"/>all<text:s text:c="3"/>25.13<text:s text:c="4"/>0.00<text:s text:c="3"/>10.55<text:s text:c="4"/>0.00<text:s text:c="4"/>0.00<text:s text:c="4"/>0.50<text:s text:c="4"/>0.00<text:s text:c="4"/>0.00<text:s text:c="3"/>63.82<text:line-break/>16:00:53<text:s text:c="7"/>0<text:s text:c="3"/>25.13<text:s text:c="4"/>0.00<text:s text:c="3"/>10.55<text:s text:c="4"/>0.00<text:s text:c="4"/>0.00<text:s text:c="4"/>0.50<text:s text:c="4"/>0.00<text:s text:c="4"/>0.00<text:s text:c="3"/>63.82<text:line-break/><text:line-break/>16:00:53<text:s text:c="5"/>CPU<text:s text:c="4"/>%usr<text:s text:c="3"/>%nice<text:s text:c="4"/>%sys %iowait<text:s text:c="4"/>%irq<text:s text:c="3"/>%soft<text:s text:c="2"/>%steal<text:s text:c="2"/>%guest<text:s text:c="3"/>%idle<text:line-break/>16:00:55<text:s text:c="5"/>all<text:s text:c="3"/>38.38<text:s text:c="4"/>0.00<text:s text:c="3"/>21.72<text:s text:c="4"/>0.00<text:s text:c="4"/>0.00<text:s text:c="4"/>0.00<text:s text:c="4"/>0.00<text:s text:c="4"/>0.00<text:s text:c="3"/>39.90<text:line-break/>16:00:55<text:s text:c="7"/>0<text:s text:c="3"/>38.38<text:s text:c="4"/>0.00<text:s text:c="3"/>21.72<text:s text:c="4"/>0.00<text:s text:c="4"/>0.00<text:s text:c="4"/>0.00<text:s text:c="4"/>0.00<text:s text:c="4"/>0.00<text:s text:c="3"/>39.90<text:line-break/><text:line-break/>Average:<text:s text:c="5"/>CPU<text:s text:c="4"/>%usr<text:s text:c="3"/>%nice<text:s text:c="4"/>%sys %iowait<text:s text:c="4"/>%irq<text:s text:c="3"/>%soft<text:s text:c="2"/>%steal<text:s text:c="2"/>%guest<text:s text:c="3"/>%idle<text:line-break/>Average:<text:s text:c="5"/>all<text:s text:c="3"/>16.33<text:s text:c="4"/>0.00<text:s text:c="4"/>8.52<text:s text:c="4"/>0.00<text:s text:c="4"/>0.00<text:s text:c="4"/>0.10<text:s text:c="4"/>0.00<text:s text:c="4"/>0.00<text:s text:c="3"/>75.05<text:line-break/>Average:<text:s text:c="7"/>0<text:s text:c="3"/>16.33<text:s text:c="4"/>0.00<text:s text:c="4"/>8.52<text:s text:c="4"/>0.00<text:s text:c="4"/>0.00<text:s text:c="4"/>0.10<text:s text:c="4"/>0.00<text:s text:c="4"/>0.00<text:s text:c="3"/>75.05</text:p>
      <text:p text:style-name="Text_20_body">Les options de cette commande sont :</text:p>
      <text:p text:style-name="Preformatted_20_Text">opensuse:~ # mpstat --help<text:line-break/>Usage: mpstat [ options ] [ &lt;interval&gt; [ &lt;count&gt; ] ]<text:line-break/>Options are:<text:line-break/>[ -A ] [ -I { SUM | CPU | ALL } ] [ -u ] [ -P { &lt;cpu&gt; [,...] | ALL } ] [ -V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a/sadc</text:span> permet de collecter les informations.</text:p>
      <text:p text:style-name="Preformatted_20_Text">opensuse:~ # ls /usr/lib/sa<text:line-break/>sa1<text:s text:c="2"/>sa2<text:s text:c="2"/>sadc</text:p>
      <text:p text:style-name="Text_20_body">Le script <text:span text:style-name="Strong_20_Emphasis">/usr/lib/sa/sa1</text:span> exécute la commande <text:span text:style-name="Strong_20_Emphasis">/usr/lib/sa/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a/sa2</text:span> exécute la commande <text:span text:style-name="Strong_20_Emphasis">sar</text:span> et consigne les informations dans un fichier au format <text:span text:style-name="Strong_20_Emphasis">/var/log/sa/sar&lt;jj&gt;</text:span>.</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opensuse:~ # /usr/lib/sa/sa1 5 5</text:p>
      <text:p text:style-name="Text_20_body">Saisissez ensuite les commandes suivantes :</text:p>
      <text:p text:style-name="Preformatted_20_Text">opensuse:~ # sar<text:line-break/>Linux 2.6.37.6-0.5-desktop (opensuse) <text:tab/>04/09/12 <text:tab/>_i686_<text:tab/>(1 CPU)<text:line-break/><text:line-break/>16:03:19<text:s text:c="8"/>CPU<text:s text:c="5"/>%user<text:s text:c="5"/>%nice<text:s text:c="3"/>%system<text:s text:c="3"/>%iowait<text:s text:c="4"/>%steal<text:s text:c="5"/>%idle<text:line-break/>16:03:24<text:s text:c="8"/>all<text:s text:c="6"/>7.21<text:s text:c="6"/>0.00<text:s text:c="6"/>5.61<text:s text:c="6"/>0.20<text:s text:c="6"/>0.00<text:s text:c="5"/>86.97<text:line-break/>16:03:29<text:s text:c="8"/>all<text:s text:c="5"/>10.04<text:s text:c="6"/>0.00<text:s text:c="6"/>4.02<text:s text:c="6"/>0.00<text:s text:c="6"/>0.00<text:s text:c="5"/>85.94<text:line-break/>16:03:34<text:s text:c="8"/>all<text:s text:c="6"/>2.99<text:s text:c="6"/>0.00<text:s text:c="6"/>3.59<text:s text:c="6"/>0.00<text:s text:c="6"/>0.00<text:s text:c="5"/>93.41<text:line-break/>16:03:39<text:s text:c="8"/>all<text:s text:c="6"/>0.60<text:s text:c="6"/>0.00<text:s text:c="6"/>0.60<text:s text:c="6"/>0.00<text:s text:c="6"/>0.00<text:s text:c="5"/>98.80<text:line-break/>Average:<text:s text:c="8"/>all<text:s text:c="6"/>5.21<text:s text:c="6"/>0.00<text:s text:c="6"/>3.46<text:s text:c="6"/>0.05<text:s text:c="6"/>0.00<text:s text:c="5"/>91.28<text:line-break/><text:line-break/>opensuse:~ # sar -u 5 3<text:line-break/>Linux 2.6.37.6-0.5-desktop (opensuse) <text:tab/>04/09/12 <text:tab/>_i686_<text:tab/>(1 CPU)<text:line-break/><text:line-break/>16:03:53<text:s text:c="8"/>CPU<text:s text:c="5"/>%user<text:s text:c="5"/>%nice<text:s text:c="3"/>%system<text:s text:c="3"/>%iowait<text:s text:c="4"/>%steal<text:s text:c="5"/>%idle<text:line-break/>16:03:58<text:s text:c="8"/>all<text:s text:c="6"/>1.60<text:s text:c="6"/>0.00<text:s text:c="6"/>1.60<text:s text:c="6"/>0.00<text:s text:c="6"/>0.00<text:s text:c="5"/>96.80<text:line-break/>16:04:03<text:s text:c="8"/>all<text:s text:c="6"/>0.20<text:s text:c="6"/>0.20<text:s text:c="6"/>0.40<text:s text:c="6"/>0.00<text:s text:c="6"/>0.00<text:s text:c="5"/>99.20<text:line-break/>16:04:08<text:s text:c="8"/>all<text:s text:c="6"/>0.60<text:s text:c="6"/>0.40<text:s text:c="6"/>1.00<text:s text:c="6"/>0.00<text:s text:c="6"/>0.00<text:s text:c="5"/>98.00<text:line-break/>Average:<text:s text:c="8"/>all<text:s text:c="6"/>0.80<text:s text:c="6"/>0.20<text:s text:c="6"/>1.00<text:s text:c="6"/>0.00<text:s text:c="6"/>0.00<text:s text:c="5"/>98.00<text:line-break/><text:line-break/>opensuse:~ # sar -r 5 3<text:line-break/>Linux 2.6.37.6-0.5-desktop (opensuse) <text:tab/>04/09/12 <text:tab/>_i686_<text:tab/>(1 CPU)<text:line-break/><text:line-break/>16:04:13<text:s text:c="4"/>kbmemfree kbmemused<text:s text:c="2"/>%memused kbbuffers<text:s text:c="2"/>kbcached<text:s text:c="2"/>kbcommit<text:s text:c="3"/>%commit<text:line-break/>16:04:18<text:s text:c="7"/>348360<text:s text:c="4"/>663960<text:s text:c="5"/>65.59<text:s text:c="5"/>16444<text:s text:c="4"/>391192<text:s text:c="3"/>1474840<text:s text:c="5"/>48.19<text:line-break/>16:04:23<text:s text:c="7"/>348616<text:s text:c="4"/>663704<text:s text:c="5"/>65.56<text:s text:c="5"/>16444<text:s text:c="4"/>390408<text:s text:c="3"/>1474056<text:s text:c="5"/>48.16<text:line-break/>16:04:28<text:s text:c="7"/>348616<text:s text:c="4"/>663704<text:s text:c="5"/>65.56<text:s text:c="5"/>16452<text:s text:c="4"/>390408<text:s text:c="3"/>1474056<text:s text:c="5"/>48.16<text:line-break/>Average:<text:s text:c="7"/>348531<text:s text:c="4"/>663789<text:s text:c="5"/>65.57<text:s text:c="5"/>16447<text:s text:c="4"/>390669<text:s text:c="3"/>1474317<text:s text:c="5"/>48.17<text:line-break/><text:line-break/>opensuse:~ # sar -w 5 3<text:line-break/>Linux 2.6.37.6-0.5-desktop (opensuse) <text:tab/>04/09/12 <text:tab/>_i686_<text:tab/>(1 CPU)<text:line-break/><text:line-break/>16:04:32<text:s text:c="7"/>proc/s<text:s text:c="3"/>cswch/s<text:line-break/>16:04:37<text:s text:c="9"/>0.00<text:s text:c="4"/>125.25<text:line-break/>16:04:42<text:s text:c="9"/>0.00<text:s text:c="5"/>59.60<text:line-break/>16:04:47<text:s text:c="9"/>0.00<text:s text:c="5"/>52.30<text:line-break/>Average:<text:s text:c="9"/>0.00<text:s text:c="5"/>79.04<text:line-break/><text:line-break/>opensuse:~ # sar -b 5 3<text:line-break/>Linux 2.6.37.6-0.5-desktop (opensuse) <text:tab/>04/09/12 <text:tab/>_i686_<text:tab/>(1 CPU)<text:line-break/><text:line-break/>16:04:53<text:s text:c="10"/>tps<text:s text:c="6"/>rtps<text:s text:c="6"/>wtps<text:s text:c="3"/>bread/s<text:s text:c="3"/>bwrtn/s<text:line-break/>16:04:58<text:s text:c="9"/>0.00<text:s text:c="6"/>0.00<text:s text:c="6"/>0.00<text:s text:c="6"/>0.00<text:s text:c="6"/>0.00<text:line-break/>16:05:03<text:s text:c="9"/>2.21<text:s text:c="6"/>0.00<text:s text:c="6"/>2.21<text:s text:c="6"/>0.00<text:s text:c="5"/>25.70<text:line-break/>16:05:08<text:s text:c="9"/>0.00<text:s text:c="6"/>0.00<text:s text:c="6"/>0.00<text:s text:c="6"/>0.00<text:s text:c="6"/>0.00<text:line-break/>Average:<text:s text:c="9"/>0.74<text:s text:c="6"/>0.00<text:s text:c="6"/>0.74<text:s text:c="6"/>0.00<text:s text:c="6"/>8.56<text:line-break/><text:line-break/>opensuse:~ # sar -d 5 3<text:line-break/>Linux 2.6.37.6-0.5-desktop (opensuse) <text:tab/>04/09/12 <text:tab/>_i686_<text:tab/>(1 CPU)<text:line-break/><text:line-break/>16:05:18<text:s text:c="10"/>DEV<text:s text:c="7"/>tps<text:s text:c="2"/>rd_sec/s<text:s text:c="2"/>wr_sec/s<text:s text:c="2"/>avgrq-sz<text:s text:c="2"/>avgqu-sz<text:s text:c="5"/>await<text:s text:c="5"/>svctm<text:s text:c="5"/>%util<text:line-break/>16:05:23<text:s text:c="7"/>dev8-0<text:s text:c="6"/>2.40<text:s text:c="6"/>0.00<text:s text:c="5"/>41.52<text:s text:c="5"/>17.33<text:s text:c="6"/>0.00<text:s text:c="6"/>1.00<text:s text:c="6"/>0.42<text:s text:c="6"/>0.10<text:line-break/><text:line-break/>16:05:23<text:s text:c="10"/>DEV<text:s text:c="7"/>tps<text:s text:c="2"/>rd_sec/s<text:s text:c="2"/>wr_sec/s<text:s text:c="2"/>avgrq-sz<text:s text:c="2"/>avgqu-sz<text:s text:c="5"/>await<text:s text:c="5"/>svctm<text:s text:c="5"/>%util<text:line-break/>16:05:28<text:s text:c="7"/>dev8-0<text:s text:c="6"/>0.00<text:s text:c="6"/>0.00<text:s text:c="6"/>0.00<text:s text:c="6"/>0.00<text:s text:c="6"/>0.00<text:s text:c="6"/>0.00<text:s text:c="6"/>0.00<text:s text:c="6"/>0.00<text:line-break/><text:line-break/>16:05:28<text:s text:c="10"/>DEV<text:s text:c="7"/>tps<text:s text:c="2"/>rd_sec/s<text:s text:c="2"/>wr_sec/s<text:s text:c="2"/>avgrq-sz<text:s text:c="2"/>avgqu-sz<text:s text:c="5"/>await<text:s text:c="5"/>svctm<text:s text:c="5"/>%util<text:line-break/>16:05:33<text:s text:c="7"/>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7"/>dev8-0<text:s text:c="6"/>0.80<text:s text:c="6"/>0.00<text:s text:c="5"/>13.87<text:s text:c="5"/>17.33<text:s text:c="6"/>0.00<text:s text:c="6"/>1.00<text:s text:c="6"/>0.42<text:s text:c="6"/>0.03<text:line-break/><text:line-break/>opensuse:~ # sar -p 5 3<text:line-break/>Linux 2.6.37.6-0.5-desktop (opensuse) <text:tab/>04/09/12 <text:tab/>_i686_<text:tab/>(1 CPU)<text:line-break/><text:line-break/>16:05:37<text:s text:c="8"/>CPU<text:s text:c="5"/>%user<text:s text:c="5"/>%nice<text:s text:c="3"/>%system<text:s text:c="3"/>%iowait<text:s text:c="4"/>%steal<text:s text:c="5"/>%idle<text:line-break/>16:05:42<text:s text:c="8"/>all<text:s text:c="6"/>0.40<text:s text:c="6"/>0.00<text:s text:c="6"/>0.60<text:s text:c="6"/>0.20<text:s text:c="6"/>0.00<text:s text:c="5"/>98.80<text:line-break/>16:05:47<text:s text:c="8"/>all<text:s text:c="6"/>0.20<text:s text:c="6"/>0.00<text:s text:c="6"/>0.20<text:s text:c="6"/>0.00<text:s text:c="6"/>0.00<text:s text:c="5"/>99.60<text:line-break/>16:05:52<text:s text:c="8"/>all<text:s text:c="6"/>0.00<text:s text:c="6"/>0.00<text:s text:c="6"/>0.40<text:s text:c="6"/>0.00<text:s text:c="6"/>0.00<text:s text:c="5"/>99.60<text:line-break/>Average:<text:s text:c="8"/>all<text:s text:c="6"/>0.20<text:s text:c="6"/>0.00<text:s text:c="6"/>0.40<text:s text:c="6"/>0.07<text:s text:c="6"/>0.00<text:s text:c="5"/>99.33<text:line-break/><text:line-break/>opensuse:~ # sar -v 5 3<text:line-break/>Linux 2.6.37.6-0.5-desktop (opensuse) <text:tab/>04/09/12 <text:tab/>_i686_<text:tab/>(1 CPU)<text:line-break/><text:line-break/>16:05:58<text:s text:c="4"/>dentunusd<text:s text:c="3"/>file-nr<text:s text:c="2"/>inode-nr<text:s text:c="4"/>pty-nr<text:line-break/>16:06:03<text:s text:c="8"/>31766<text:s text:c="6"/>5184<text:s text:c="5"/>20159<text:s text:c="8"/>47<text:line-break/>16:06:08<text:s text:c="8"/>31767<text:s text:c="6"/>5280<text:s text:c="5"/>20169<text:s text:c="8"/>47<text:line-break/>16:06:13<text:s text:c="8"/>31767<text:s text:c="6"/>5280<text:s text:c="5"/>20169<text:s text:c="8"/>47<text:line-break/>Average:<text:s text:c="8"/>31767<text:s text:c="6"/>5248<text:s text:c="5"/>20166<text:s text:c="8"/>47<text:line-break/></text:p>
      <text:p text:style-name="Text_20_body">Les options de cette commande sont :</text:p>
      <text:p text:style-name="Preformatted_20_Text">opensuse:~ # sar --help<text:line-break/>Usage: sar [ options ] [ &lt;interval&gt; [ &lt;count&gt; ] ]<text:line-break/>Options are:<text:line-break/>[ -A ] [ -b ] [ -B ] [ -C ] [ -d ] [ -h ] [ -m ] [ -p ] [ -q ] [ -r ] [ -R ]<text:line-break/>[ -S ] [ -t ] [ -u [ ALL ] ] [ -v ] [ -V ] [ -w ] [ -W ] [ -y ]<text:line-break/>[ -I { &lt;int&gt; [,...] | SUM | ALL | XALL } ] [ -P { &lt;cpu&gt; [,...] | ALL } ]<text:line-break/>[ -n { &lt;keyword&gt; [,...] | ALL } ]<text:line-break/>[ -o [ &lt;filename&gt; ] | -f [ &lt;filename&gt; ]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lt;note&gt;
Branchez une clef USB avant de continuer. Si vous utilisez VirtualBox, activez la clef dans votre machine virtuelle grâce aux menus <text:span text:style-name="Strong_20_Emphasis">Périphériques &gt; Périphériques USB &gt; le_nom_de_votre_clef</text:span>.
&lt;/note&gt;</text:p>
      <text:h text:style-name="Heading_20_2" text:outline-level="2"><text:bookmark-start text:name="__RefHeading___udev_45"/><text:bookmark-start text:name="udev"/>udev<text:bookmark-end text:name="__RefHeading___udev_45"/><text:bookmark-end text:name="udev"/></text:h>
      <text:p text:style-name="Text_20_body">Le noyau Linux 2.6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text:p>
      <text:p text:style-name="Preformatted_20_Text">opensuse:~ # ls /dev | grep sdb<text:line-break/>sdb<text:line-break/>sdb1<text:line-break/><text:line-break/>opensuse:~ # ls -l /dev/.udev/db | grep 08:31<text:line-break/>-rw-r--r-- 1 root root<text:s text:c="2"/>741 Apr 10 08:31 b8:16<text:line-break/>-rw-r--r-- 1 root root 1204 Apr 10 08:31 b8:17<text:line-break/>-rw-r--r-- 1 root root<text:s text:c="2"/>342 Apr 10 08:31 c189:1<text:line-break/>-rw-r--r-- 1 root root<text:s text:c="4"/>0 Apr 10 08:31 c21:2<text:line-break/>-rw-r--r-- 1 root root<text:s text:c="4"/>0 Apr 10 08:31 c253:2<text:line-break/><text:line-break/>opensuse:~ # ls /sys/block/sdb<text:line-break/>alignment_offset<text:s text:c="2"/>device<text:s text:c="13"/>inflight<text:s text:c="2"/>removable<text:s text:c="2"/>slaves<text:s text:c="5"/>uevent<text:line-break/>bdi<text:s text:c="15"/>discard_alignment<text:s text:c="2"/>power<text:s text:c="5"/>ro<text:s text:c="9"/>stat<text:line-break/>capability<text:s text:c="8"/>ext_range<text:s text:c="10"/>queue<text:s text:c="5"/>sdb1<text:s text:c="7"/>subsystem<text:line-break/>dev<text:s text:c="15"/>holders<text:s text:c="12"/>range<text:s text:c="5"/>size<text:s text:c="7"/>trace</text:p>
      <text:p text:style-name="Text_20_body">et utilise les informations contenues dans le fichier <text:span text:style-name="Strong_20_Emphasis">/lib/modules/`uname -r`/modules.alias</text:span> pour trouver le pilote nécessaire :</text:p>
      <text:p text:style-name="Text_20_body">Le contenu des fichiers non-vides créés dans le répertoire <text:span text:style-name="Strong_20_Emphasis">/dev/.udev/db/</text:span> est :</text:p>
      <text:p text:style-name="Preformatted_20_Text">opensuse:~ # cat /dev/.udev/db/b8:16<text:line-break/>N:sdb<text:line-break/>S:disk/by-id/usb-JetFlash_Transcend_8GB_48MSBMWJ2851SPKF-0:0<text:line-break/>S:disk/by-path/pci-0000:00:0b.0-usb-0:1:1.0-scsi-0:0:0:0<text:line-break/>W:28<text:line-break/>I:3054855415<text:line-break/>E:ID_VENDOR=JetFlash<text:line-break/>E:ID_VENDOR_ENC=JetFlash<text:line-break/>E:ID_VENDOR_ID=8564<text:line-break/>E:ID_MODEL=Transcend_8GB<text:line-break/>E:ID_MODEL_ENC=Transcend\x208GB\x20\x20\x20<text:line-break/>E:ID_MODEL_ID=1000<text:line-break/>E:ID_REVISION=1100<text:line-break/>E:ID_SERIAL=JetFlash_Transcend_8GB_48MSBMWJ2851SPKF-0:0<text:line-break/>E:ID_SERIAL_SHORT=48MSBMWJ2851SPKF<text:line-break/>E:ID_TYPE=disk<text:line-break/>E:ID_INSTANCE=0:0<text:line-break/>E:ID_BUS=usb<text:line-break/>E:ID_USB_INTERFACES=:080650:<text:line-break/>E:ID_USB_INTERFACE_NUM=00<text:line-break/>E:ID_USB_DRIVER=usb-storage<text:line-break/>E:ID_PATH=pci-0000:00:0b.0-usb-0:1:1.0-scsi-0:0:0:0<text:line-break/>E:ID_PART_TABLE_TYPE=dos<text:line-break/>E:UDISKS_PRESENTATION_NOPOLICY=0<text:line-break/>E:UDISKS_PARTITION_TABLE=1<text:line-break/>E:UDISKS_PARTITION_TABLE_SCHEME=mbr<text:line-break/>E:UDISKS_PARTITION_TABLE_COUNT=1<text:line-break/><text:line-break/>opensuse:~ # cat /dev/.udev/db/b8:17<text:line-break/>N:sdb1<text:line-break/>S:disk/by-id/usb-JetFlash_Transcend_8GB_48MSBMWJ2851SPKF-0:0-part1<text:line-break/>S:disk/by-path/pci-0000:00:0b.0-usb-0:1:1.0-scsi-0:0:0:0-part1<text:line-break/>S:disk/by-uuid/2D9370690D5D6E39<text:line-break/>W:29<text:line-break/>I:3055647514<text:line-break/>E:ID_VENDOR=JetFlash<text:line-break/>E:ID_VENDOR_ENC=JetFlash<text:line-break/>E:ID_VENDOR_ID=8564<text:line-break/>E:ID_MODEL=Transcend_8GB<text:line-break/>E:ID_MODEL_ENC=Transcend\x208GB\x20\x20\x20<text:line-break/>E:ID_MODEL_ID=1000<text:line-break/>E:ID_REVISION=1100<text:line-break/>E:ID_SERIAL=JetFlash_Transcend_8GB_48MSBMWJ2851SPKF-0:0<text:line-break/>E:ID_SERIAL_SHORT=48MSBMWJ2851SPKF<text:line-break/>E:ID_TYPE=disk<text:line-break/>E:ID_INSTANCE=0:0<text:line-break/>E:ID_BUS=usb<text:line-break/>E:ID_USB_INTERFACES=:080650:<text:line-break/>E:ID_USB_INTERFACE_NUM=00<text:line-break/>E:ID_USB_DRIVER=usb-storage<text:line-break/>E:ID_PATH=pci-0000:00:0b.0-usb-0:1:1.0-scsi-0:0:0:0<text:line-break/>E:ID_PART_TABLE_TYPE=dos<text:line-break/>E:ID_FS_UUID=2D9370690D5D6E39<text:line-break/>E:ID_FS_UUID_ENC=2D9370690D5D6E39<text:line-break/>E:ID_FS_TYPE=ntfs<text:line-break/>E:ID_FS_USAGE=filesystem<text:line-break/>E:ID_PART_ENTRY_SCHEME=dos<text:line-break/>E:ID_PART_ENTRY_TYPE=0x7<text:line-break/>E:ID_PART_ENTRY_NUMBER=1<text:line-break/>E:UDISKS_PRESENTATION_NOPOLICY=0<text:line-break/>E:UDISKS_PARTITION=1<text:line-break/>E:UDISKS_PARTITION_SCHEME=mbr<text:line-break/>E:UDISKS_PARTITION_NUMBER=1<text:line-break/>E:UDISKS_PARTITION_TYPE=0x07<text:line-break/>E:UDISKS_PARTITION_SIZE=8098152448<text:line-break/>E:UDISKS_PARTITION_SLAVE=/sys/devices/pci0000:00/0000:00:0b.0/usb1/1-1/1-1:1.0/host3/target3:0:0/3:0:0:0/block/sdb<text:line-break/>E:UDISKS_PARTITION_OFFSET=1048576<text:line-break/>E:UDISKS_PARTITION_ALIGNMENT_OFFSET=0<text:line-break/><text:line-break/>opensuse:~ # cat /dev/.udev/db/c189:1<text:line-break/>N:bus/usb/001/002<text:line-break/>I:3052871140<text:line-break/>E:ID_VENDOR=JetFlash<text:line-break/>E:ID_VENDOR_ENC=JetFlash<text:line-break/>E:ID_VENDOR_ID=8564<text:line-break/>E:ID_MODEL=Mass_Storage_Device<text:line-break/>E:ID_MODEL_ENC=Mass\x20Storage\x20Device<text:line-break/>E:ID_MODEL_ID=1000<text:line-break/>E:ID_REVISION=1100<text:line-break/>E:ID_SERIAL=JetFlash_Mass_Storage_Device_48MSBMWJ2851SPKF<text:line-break/>E:ID_SERIAL_SHORT=48MSBMWJ2851SPKF<text:line-break/>E:ID_BUS=usb<text:line-break/>E:ID_USB_INTERFACES=:080650:</text:p>
      <text:p text:style-name="Text_20_body">Voici le contenu de /dev :
<text:line-break/></text:p>
      <text:p text:style-name="Preformatted_20_Text">opensuse:~ # ls -lR /dev/disk<text:line-break/>/dev/disk:<text:line-break/>total 0<text:line-break/>drwxr-xr-x 2 root root 620 Apr 10 08:31 by-id<text:line-break/>drwxr-xr-x 2 root root 360 Apr 10 08:31 by-path<text:line-break/>drwxr-xr-x 2 root root 120 Apr 10 08:31 by-uuid<text:line-break/><text:line-break/>/dev/disk/by-id:<text:line-break/>total 0<text:line-break/>lrwxrwxrwx 1 root root<text:s text:c="2"/>9 Apr<text:s text:c="2"/>9 15:38 ata-VBOX_CD-ROM_VB2-01700376 -&gt; ../../sr0<text:line-break/>lrwxrwxrwx 1 root root<text:s text:c="2"/>9 Apr<text:s text:c="2"/>9 15:38 ata-VBOX_HARDDISK_VB50f75dcc-537a53dd -&gt; ../../sda<text:line-break/>lrwxrwxrwx 1 root root 10 Apr<text:s text:c="2"/>9 15:38 ata-VBOX_HARDDISK_VB50f75dcc-537a53dd-part1 -&gt; ../../sda1<text:line-break/>lrwxrwxrwx 1 root root 11 Apr<text:s text:c="2"/>9 15:38 ata-VBOX_HARDDISK_VB50f75dcc-537a53dd-part10 -&gt; ../../sda10<text:line-break/>lrwxrwxrwx 1 root root 11 Apr<text:s text:c="2"/>9 15:38 ata-VBOX_HARDDISK_VB50f75dcc-537a53dd-part11 -&gt; ../../sda11<text:line-break/>lrwxrwxrwx 1 root root 11 Apr<text:s text:c="2"/>9 15:38 ata-VBOX_HARDDISK_VB50f75dcc-537a53dd-part12 -&gt; ../../sda12<text:line-break/>lrwxrwxrwx 1 root root 10 Apr<text:s text:c="2"/>9 15:38 ata-VBOX_HARDDISK_VB50f75dcc-537a53dd-part2 -&gt; ../../sda2<text:line-break/>lrwxrwxrwx 1 root root 10 Apr<text:s text:c="2"/>9 15:38 ata-VBOX_HARDDISK_VB50f75dcc-537a53dd-part3 -&gt; ../../sda3<text:line-break/>lrwxrwxrwx 1 root root 10 Apr<text:s text:c="2"/>9 15:38 ata-VBOX_HARDDISK_VB50f75dcc-537a53dd-part4 -&gt; ../../sda4<text:line-break/>lrwxrwxrwx 1 root root 10 Apr<text:s text:c="2"/>9 15:38 ata-VBOX_HARDDISK_VB50f75dcc-537a53dd-part5 -&gt; ../../sda5<text:line-break/>lrwxrwxrwx 1 root root 10 Apr<text:s text:c="2"/>9 15:38 ata-VBOX_HARDDISK_VB50f75dcc-537a53dd-part6 -&gt; ../../sda6<text:line-break/>lrwxrwxrwx 1 root root 10 Apr<text:s text:c="2"/>9 15:38 ata-VBOX_HARDDISK_VB50f75dcc-537a53dd-part7 -&gt; ../../sda7<text:line-break/>lrwxrwxrwx 1 root root 10 Apr<text:s text:c="2"/>9 15:38 ata-VBOX_HARDDISK_VB50f75dcc-537a53dd-part8 -&gt; ../../sda8<text:line-break/>lrwxrwxrwx 1 root root 10 Apr<text:s text:c="2"/>9 15:38 ata-VBOX_HARDDISK_VB50f75dcc-537a53dd-part9 -&gt; ../../sda9<text:line-break/>lrwxrwxrwx 1 root root<text:s text:c="2"/>9 Apr<text:s text:c="2"/>9 15:38 scsi-SATA_VBOX_HARDDISK_VB50f75dcc-537a53dd -&gt; ../../sda<text:line-break/>lrwxrwxrwx 1 root root 10 Apr<text:s text:c="2"/>9 15:38 scsi-SATA_VBOX_HARDDISK_VB50f75dcc-537a53dd-part1 -&gt; ../../sda1<text:line-break/>lrwxrwxrwx 1 root root 11 Apr<text:s text:c="2"/>9 15:38 scsi-SATA_VBOX_HARDDISK_VB50f75dcc-537a53dd-part10 -&gt; ../../sda10<text:line-break/>lrwxrwxrwx 1 root root 11 Apr<text:s text:c="2"/>9 15:38 scsi-SATA_VBOX_HARDDISK_VB50f75dcc-537a53dd-part11 -&gt; ../../sda11<text:line-break/>lrwxrwxrwx 1 root root 11 Apr<text:s text:c="2"/>9 15:38 scsi-SATA_VBOX_HARDDISK_VB50f75dcc-537a53dd-part12 -&gt; ../../sda12<text:line-break/>lrwxrwxrwx 1 root root 10 Apr<text:s text:c="2"/>9 15:38 scsi-SATA_VBOX_HARDDISK_VB50f75dcc-537a53dd-part2 -&gt; ../../sda2<text:line-break/>lrwxrwxrwx 1 root root 10 Apr<text:s text:c="2"/>9 15:38 scsi-SATA_VBOX_HARDDISK_VB50f75dcc-537a53dd-part3 -&gt; ../../sda3<text:line-break/>lrwxrwxrwx 1 root root 10 Apr<text:s text:c="2"/>9 15:38 scsi-SATA_VBOX_HARDDISK_VB50f75dcc-537a53dd-part4 -&gt; ../../sda4<text:line-break/>lrwxrwxrwx 1 root root 10 Apr<text:s text:c="2"/>9 15:38 scsi-SATA_VBOX_HARDDISK_VB50f75dcc-537a53dd-part5 -&gt; ../../sda5<text:line-break/>lrwxrwxrwx 1 root root 10 Apr<text:s text:c="2"/>9 15:38 scsi-SATA_VBOX_HARDDISK_VB50f75dcc-537a53dd-part6 -&gt; ../../sda6<text:line-break/>lrwxrwxrwx 1 root root 10 Apr<text:s text:c="2"/>9 15:38 scsi-SATA_VBOX_HARDDISK_VB50f75dcc-537a53dd-part7 -&gt; ../../sda7<text:line-break/>lrwxrwxrwx 1 root root 10 Apr<text:s text:c="2"/>9 15:38 scsi-SATA_VBOX_HARDDISK_VB50f75dcc-537a53dd-part8 -&gt; ../../sda8<text:line-break/>lrwxrwxrwx 1 root root 10 Apr<text:s text:c="2"/>9 15:38 scsi-SATA_VBOX_HARDDISK_VB50f75dcc-537a53dd-part9 -&gt; ../../sda9<text:line-break/>lrwxrwxrwx 1 root root<text:s text:c="2"/>9 Apr 10 08:31 usb-JetFlash_Transcend_8GB_48MSBMWJ2851SPKF-0:0 -&gt; ../../sdb<text:line-break/>lrwxrwxrwx 1 root root 10 Apr 10 08:31 usb-JetFlash_Transcend_8GB_48MSBMWJ2851SPKF-0:0-part1 -&gt; ../../sdb1<text:line-break/><text:line-break/>/dev/disk/by-path:<text:line-break/>total 0<text:line-break/>lrwxrwxrwx 1 root root<text:s text:c="2"/>9 Apr<text:s text:c="2"/>9 15:38 pci-0000:00:01.1-scsi-0:0:0:0 -&gt; ../../sda<text:line-break/>lrwxrwxrwx 1 root root 10 Apr<text:s text:c="2"/>9 15:38 pci-0000:00:01.1-scsi-0:0:0:0-part1 -&gt; ../../sda1<text:line-break/>lrwxrwxrwx 1 root root 11 Apr<text:s text:c="2"/>9 15:38 pci-0000:00:01.1-scsi-0:0:0:0-part10 -&gt; ../../sda10<text:line-break/>lrwxrwxrwx 1 root root 11 Apr<text:s text:c="2"/>9 15:38 pci-0000:00:01.1-scsi-0:0:0:0-part11 -&gt; ../../sda11<text:line-break/>lrwxrwxrwx 1 root root 11 Apr<text:s text:c="2"/>9 15:38 pci-0000:00:01.1-scsi-0:0:0:0-part12 -&gt; ../../sda12<text:line-break/>lrwxrwxrwx 1 root root 10 Apr<text:s text:c="2"/>9 15:38 pci-0000:00:01.1-scsi-0:0:0:0-part2 -&gt; ../../sda2<text:line-break/>lrwxrwxrwx 1 root root 10 Apr<text:s text:c="2"/>9 15:38 pci-0000:00:01.1-scsi-0:0:0:0-part3 -&gt; ../../sda3<text:line-break/>lrwxrwxrwx 1 root root 10 Apr<text:s text:c="2"/>9 15:38 pci-0000:00:01.1-scsi-0:0:0:0-part4 -&gt; ../../sda4<text:line-break/>lrwxrwxrwx 1 root root 10 Apr<text:s text:c="2"/>9 15:38 pci-0000:00:01.1-scsi-0:0:0:0-part5 -&gt; ../../sda5<text:line-break/>lrwxrwxrwx 1 root root 10 Apr<text:s text:c="2"/>9 15:38 pci-0000:00:01.1-scsi-0:0:0:0-part6 -&gt; ../../sda6<text:line-break/>lrwxrwxrwx 1 root root 10 Apr<text:s text:c="2"/>9 15:38 pci-0000:00:01.1-scsi-0:0:0:0-part7 -&gt; ../../sda7<text:line-break/>lrwxrwxrwx 1 root root 10 Apr<text:s text:c="2"/>9 15:38 pci-0000:00:01.1-scsi-0:0:0:0-part8 -&gt; ../../sda8<text:line-break/>lrwxrwxrwx 1 root root 10 Apr<text:s text:c="2"/>9 15:38 pci-0000:00:01.1-scsi-0:0:0:0-part9 -&gt; ../../sda9<text:line-break/>lrwxrwxrwx 1 root root<text:s text:c="2"/>9 Apr<text:s text:c="2"/>9 15:38 pci-0000:00:01.1-scsi-1:0:0:0 -&gt; ../../sr0<text:line-break/>lrwxrwxrwx 1 root root<text:s text:c="2"/>9 Apr 10 08:31 pci-0000:00:0b.0-usb-0:1:1.0-scsi-0:0:0:0 -&gt; ../../sdb<text:line-break/>lrwxrwxrwx 1 root root 10 Apr 10 08:31 pci-0000:00:0b.0-usb-0:1:1.0-scsi-0:0:0:0-part1 -&gt; ../../sdb1<text:line-break/><text:line-break/>/dev/disk/by-uuid:<text:line-break/>total 0<text:line-break/>lrwxrwxrwx 1 root root 10 Apr 10 08:31 2D9370690D5D6E39 -&gt; ../../sdb1<text:line-break/>lrwxrwxrwx 1 root root 10 Apr<text:s text:c="2"/>9 15:38 813e9bdb-617e-418a-886f-d7d5e7ba9641 -&gt; ../../sda1<text:line-break/>lrwxrwxrwx 1 root root 10 Apr<text:s text:c="2"/>9 15:38 99168f5b-9860-4701-b8b7-d938d4a536ca -&gt; ../../sda2<text:line-break/>lrwxrwxrwx 1 root root 10 Apr<text:s text:c="2"/>9 15:38 a4e52ae0-19fa-427c-bd30-e1d4193f8d3d -&gt; ../../sda3</text:p>
      <text:p text:style-name="Text_20_body">Le fichier de configuration principal d'Udev est <text:span text:style-name="Strong_20_Emphasis">/etc/udev/udev.conf</text:span> :</text:p>
      <text:p text:style-name="Preformatted_20_Text">opensuse:~ # cat /etc/udev/udev.conf<text:line-break/># The initial syslog(3) priority: "err", "info", "debug" or its<text:line-break/># numerical equivalent. For runtime debugging, the daemons internal<text:line-break/># state can be changed with: "udevadm control --log-priority=&lt;value&gt;".<text:line-break/>udev_log="err"</text:p>
      <text:p text:style-name="Text_20_body">Les fichiers de règles se trouvent dans <text:span text:style-name="Strong_20_Emphasis">/lib/udev/rules.d/</text:span> :</text:p>
      <text:p text:style-name="Preformatted_20_Text">opensuse:~ # ls /lib/udev/rules.d/<text:line-break/>10-dm.rules<text:s text:c="23"/>60-persistent-storage.rules<text:s text:c="8"/>77-mm-pcmcia-device-blacklist.rules<text:s text:c="4"/>95-keymap.rules<text:line-break/>11-dm-lvm.rules<text:s text:c="19"/>60-persistent-v4l.rules<text:s text:c="12"/>77-mm-platform-serial-whitelist.rules<text:s text:c="2"/>95-udev-late.rules<text:line-break/>13-dm-disk.rules<text:s text:c="18"/>61-mobile-action.rules<text:s text:c="13"/>77-mm-simtech-port-types.rules<text:s text:c="9"/>95-upower-battery-recall-dell.rules<text:line-break/>39-libmtp.rules<text:s text:c="19"/>61-persistent-storage-edd.rules<text:s text:c="4"/>77-mm-usb-device-blacklist.rules<text:s text:c="7"/>95-upower-battery-recall-fujitsu.rules<text:line-break/>40-libgphoto2.rules<text:s text:c="15"/>64-md-raid.rules<text:s text:c="19"/>77-mm-zte-port-types.rules<text:s text:c="13"/>95-upower-battery-recall-gateway.rules<text:line-break/>40-usb-media-players.rules<text:s text:c="8"/>65-xorg-wacom.rules<text:s text:c="16"/>77-nm-olpc-mesh.rules<text:s text:c="18"/>95-upower-battery-recall-ibm.rules<text:line-break/>40-usb_modeswitch.rules<text:s text:c="11"/>69-xorg-vmmouse.rules<text:s text:c="14"/>78-sound-card.rules<text:s text:c="20"/>95-upower-battery-recall-lenovo.rules<text:line-break/>42-qemu-usb.rules<text:s text:c="17"/>70-acl.rules<text:s text:c="23"/>79-fstab_import.rules<text:s text:c="18"/>95-upower-battery-recall-toshiba.rules<text:line-break/>50-firmware.rules<text:s text:c="17"/>70-hid2hci.rules<text:s text:c="19"/>80-drivers.rules<text:s text:c="23"/>95-upower-csr.rules<text:line-break/>50-udev-default.rules<text:s text:c="13"/>70-printers.rules<text:s text:c="18"/>80-udisks.rules<text:s text:c="24"/>95-upower-hid.rules<text:line-break/>56-idedma.rules<text:s text:c="19"/>75-cd-aliases-generator.rules<text:s text:c="6"/>85-regulatory.rules<text:s text:c="20"/>95-upower-wup.rules<text:line-break/>60-cdrom_id.rules<text:s text:c="17"/>75-net-description.rules<text:s text:c="11"/>85-usbmuxd.rules<text:s text:c="23"/>97-bluetooth-hid2hci.rules<text:line-break/>60-floppy.rules<text:s text:c="19"/>75-persistent-net-generator.rules<text:s text:c="2"/>90-alsa-restore.rules<text:s text:c="18"/>97-bluetooth-serial.rules<text:line-break/>60-persistent-alsa.rules<text:s text:c="10"/>75-probe_mtd.rules<text:s text:c="17"/>90-libgpod.rules<text:s text:c="23"/>97-bluetooth.rules<text:line-break/>60-persistent-input.rules<text:s text:c="9"/>75-tty-description.rules<text:s text:c="11"/>90-pulseaudio.rules<text:line-break/>60-persistent-serial.rules<text:s text:c="8"/>77-mm-ericsson-mbm.rules<text:s text:c="11"/>95-dm-notify.rules<text:line-break/>60-persistent-storage-tape.rules<text:s text:c="2"/>77-mm-longcheer-port-types.rules<text:s text:c="3"/>95-keyboard-force-release.rules</text:p>
      <text:p text:style-name="Text_20_body">&lt;note important&gt;
Il vous est possible d'ajouter des règles si besoin est. Dans ce cas, créez un fichier <text:span text:style-name="Strong_20_Emphasis">99-local.rules</text:span> est éditez-le au lieu d'éditer les fichiers existants.
&lt;/note&gt;</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opensuse:~ # cat /lib/udev/rules.d/50-udev-default.rules <text:line-break/># do not edit this file, it will be overwritten on update<text:line-break/><text:line-break/>KERNEL=="pty[pqrstuvwxyzabcdef][0123456789abcdef]", GROUP="tty", MODE="0660"<text:line-break/>KERNEL=="tty[pqrstuvwxyzabcdef][0123456789abcdef]", GROUP="tty", MODE="0660"<text:line-break/>KERNEL=="ptmx",<text:tab/><text:tab/><text:tab/>GROUP="tty", MODE="0666"<text:line-break/>KERNEL=="tty",<text:tab/><text:tab/><text:tab/>GROUP="tty", MODE="0666"<text:line-break/>KERNEL=="tty[0-9]*",<text:tab/><text:tab/>GROUP="tty", MODE="0620"<text:line-break/>KERNEL=="vcs|vcs[0-9]*|vcsa|vcsa[0-9]*", GROUP="tty"<text:line-break/><text:line-break/># serial<text:line-break/>KERNEL=="tty[A-Z]*[0-9]|pppox[0-9]*|ircomm[0-9]*|noz[0-9]*|rfcomm[0-9]*", GROUP="dialout"<text:line-break/>KERNEL=="mwave",<text:tab/><text:tab/>GROUP="dialout"<text:line-break/>KERNEL=="hvc*|hvsi*",<text:tab/><text:tab/>GROUP="dialout"<text:line-break/><text:line-break/># virtio serial / console ports<text:line-break/>KERNEL=="vport*", ATTR{name}=="?*", SYMLINK+="virtio-ports/$attr{name}"<text:line-break/><text:line-break/># mem<text:line-break/>KERNEL=="null|zero|full|random|urandom", MODE="0666"<text:line-break/>KERNEL=="mem|kmem|port|nvram",<text:tab/>GROUP="kmem", MODE="0640"<text:line-break/><text:line-break/># input<text:line-break/>KERNEL=="mouse*|mice|event*",<text:tab/>MODE="0640"<text:line-break/>KERNEL=="ts[0-9]*|uinput",<text:tab/>MODE="0640"<text:line-break/>KERNEL=="js[0-9]*",<text:tab/><text:tab/>MODE="0644"<text:line-break/><text:line-break/># video4linux<text:line-break/>SUBSYSTEM=="video4linux",<text:tab/>GROUP="video"<text:line-break/>KERNEL=="vttuner*",<text:tab/><text:tab/>GROUP="video"<text:line-break/>KERNEL=="vtx*|vbi*",<text:tab/><text:tab/>GROUP="video"<text:line-break/>KERNEL=="winradio*",<text:tab/><text:tab/>GROUP="video"<text:line-break/><text:line-break/># graphics<text:line-break/>KERNEL=="agpgart",<text:tab/><text:tab/>GROUP="video"<text:line-break/>KERNEL=="pmu",<text:tab/><text:tab/><text:tab/>GROUP="video"<text:line-break/>KERNEL=="nvidia*|nvidiactl*",<text:tab/>GROUP="video"<text:line-break/>SUBSYSTEM=="graphics",<text:tab/><text:tab/>GROUP="video"<text:line-break/>SUBSYSTEM=="drm",<text:tab/><text:tab/>GROUP="video"<text:line-break/><text:line-break/># sound<text:line-break/>SUBSYSTEM=="sound",<text:tab/><text:tab/>GROUP="audio"<text:line-break/><text:line-break/># DVB (video)<text:line-break/>SUBSYSTEM=="dvb", GROUP="video"<text:line-break/><text:line-break/># FireWire (firewire-core driver: IIDC devices, AV/C devices)<text:line-break/>SUBSYSTEM=="firewire", ATTR{units}=="*0x00a02d:0x00010*", GROUP="video"<text:line-break/>SUBSYSTEM=="firewire", ATTR{units}=="*0x00b09d:0x00010*", GROUP="video"<text:line-break/>SUBSYSTEM=="firewire", ATTR{units}=="*0x00a02d:0x010001*", GROUP="video"<text:line-break/>SUBSYSTEM=="firewire", ATTR{units}=="*0x00a02d:0x014001*", GROUP="video"<text:line-break/><text:line-break/># libusb device nodes<text:line-break/>SUBSYSTEM=="usb", ENV{DEVTYPE}=="usb_device", MODE="0664"<text:line-break/><text:line-break/># printer<text:line-break/>KERNEL=="parport[0-9]*",<text:tab/>GROUP="lp"<text:line-break/>SUBSYSTEM=="printer",<text:tab/><text:tab/>KERNEL=="lp*", GROUP="lp"<text:line-break/>SUBSYSTEM=="ppdev",<text:tab/><text:tab/>GROUP="lp"<text:line-break/>SUBSYSTEM=="usb",<text:tab/><text:tab/>KERNEL=="lp*", SYMLINK+="usb%k", GROUP="lp"<text:line-break/>KERNEL=="lp[0-9]*",<text:tab/><text:tab/>GROUP="lp"<text:line-break/>KERNEL=="irlpt[0-9]*",<text:tab/><text:tab/>GROUP="lp"<text:line-break/># hplip and cups 1.4+ use raw USB devices, so permissions should be similar to<text:line-break/># the ones from the old usblp kernel module<text:line-break/>SUBSYSTEM=="usb", ENV{DEVTYPE}=="usb_device", ENV{ID_USB_INTERFACES}=="", IMPORT{program}="usb_id --export %p"<text:line-break/>SUBSYSTEM=="usb", ENV{DEVTYPE}=="usb_device", ENV{ID_USB_INTERFACES}=="*:0701*:", GROUP="lp", MODE="0664"<text:line-break/><text:line-break/># block<text:line-break/>SUBSYSTEM=="block", GROUP="disk"<text:line-break/><text:line-break/># floppy<text:line-break/>SUBSYSTEM=="block", KERNEL=="fd[0-9]", GROUP="floppy"<text:line-break/><text:line-break/># cdrom<text:line-break/>SUBSYSTEM=="block", KERNEL=="sr[0-9]*", SYMLINK+="scd%n", GROUP="cdrom"<text:line-break/>SUBSYSTEM=="scsi_generic", SUBSYSTEMS=="scsi", ATTRS{type}=="4|5", GROUP="cdrom"<text:line-break/>KERNEL=="pktcdvd[0-9]*", GROUP="cdrom"<text:line-break/>KERNEL=="pktcdvd", GROUP="cdrom"<text:line-break/><text:line-break/># tape<text:line-break/>KERNEL=="ht[0-9]*|nht[0-9]*", GROUP="tape"<text:line-break/>KERNEL=="pt[0-9]*|npt[0-9]*|pht[0-9]*", GROUP="tape"<text:line-break/>SUBSYSTEM=="scsi_generic|scsi_tape", SUBSYSTEMS=="scsi", ATTRS{type}=="1|8", GROUP="tape"<text:line-break/><text:line-break/># block-related<text:line-break/>KERNEL=="sch[0-9]*", GROUP="disk"<text:line-break/>SUBSYSTEM=="scsi_generic", SUBSYSTEMS=="scsi", ATTRS{type}=="0", GROUP="disk"<text:line-break/>KERNEL=="pg[0-9]*", GROUP="disk"<text:line-break/>KERNEL=="qft[0-9]*|nqft[0-9]*|zqft[0-9]*|nzqft[0-9]*|rawqft[0-9]*|nrawqft[0-9]*", GROUP="disk"<text:line-break/>KERNEL=="rawctl", GROUP="disk"<text:line-break/>SUBSYSTEM=="raw", KERNEL=="raw[0-9]*", GROUP="disk"<text:line-break/>SUBSYSTEM=="aoe", GROUP="disk", MODE="0220"<text:line-break/>SUBSYSTEM=="aoe", KERNEL=="err", MODE="0440"<text:line-break/><text:line-break/># network<text:line-break/>KERNEL=="tun",<text:tab/><text:tab/><text:tab/>MODE="0666", OPTIONS+="static_node=net/tun"<text:line-break/>KERNEL=="rfkill",<text:tab/><text:tab/>MODE="0644"<text:line-break/><text:line-break/># CPU<text:line-break/>KERNEL=="cpu[0-9]*",<text:tab/><text:tab/>MODE="0444"<text:line-break/><text:line-break/>KERNEL=="fuse",<text:tab/><text:tab/><text:tab/>MODE="0666", OPTIONS+="static_node=fuse", \<text:line-break/><text:s text:c="2"/>RUN+="/bin/mount -t fusectl fusectl /sys/fs/fuse/connections"<text:line-break/><text:line-break/>SUBSYSTEM=="rtc", DRIVERS=="rtc_cmos", SYMLINK+="rtc"<text:line-break/>KERNEL=="mmtimer",<text:tab/><text:tab/>MODE="0644"<text:line-break/>KERNEL=="rflash[0-9]*",<text:tab/><text:tab/>MODE="0400"<text:line-break/>KERNEL=="rrom[0-9]*",<text:tab/><text:tab/>MODE="0400"</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qui a remplacé la commande <text:span text:style-name="Strong_20_Emphasis">udevinfo</text:span> disponible dans CentOS 5 :</text:p>
      <text:p text:style-name="Preformatted_20_Text">opensuse:~ # udevadm info --query=all -n /dev/sda<text:line-break/>P: /devices/pci0000:00/0000:00:01.1/host1/target1:0:0/1:0:0:0/block/sda<text:line-break/>N: sda<text:line-break/>S: disk/by-id/ata-VBOX_HARDDISK_VB50f75dcc-537a53dd<text:line-break/>S: disk/by-id/scsi-SATA_VBOX_HARDDISK_VB50f75dcc-537a53dd<text:line-break/>S: disk/by-path/pci-0000:00:01.1-scsi-0:0:0:0<text:line-break/>E: UDEV_LOG=3<text:line-break/>E: DEVPATH=/devices/pci0000:00/0000:00:01.1/host1/target1:0:0/1:0:0:0/block/sda<text:line-break/>E: MAJOR=8<text:line-break/>E: MINOR=0<text:line-break/>E: DEVNAME=/dev/sda<text:line-break/>E: DEVTYPE=disk<text:line-break/>E: SUBSYSTEM=block<text:line-break/>E: ID_ATA=1<text:line-break/>E: ID_TYPE=disk<text:line-break/>E: ID_BUS=ata<text:line-break/>E: ID_MODEL=VBOX_HARDDISK<text:line-break/>E: ID_MODEL_ENC=VBOX\x20HARDDISK\x20\x20\x20\x20\x20\x20\x20\x20\x20\x20\x20\x20\x20\x20\x20\x20\x20\x20\x20\x20\x20\x20\x20\x20\x20\x20\x20<text:line-break/>E: ID_REVISION=1.0<text:line-break/>E: ID_SERIAL=VBOX_HARDDISK_VB50f75dcc-537a53dd<text:line-break/>E: ID_SERIAL_SHORT=VB50f75dcc-537a53dd<text:line-break/>E: ID_ATA_WRITE_CACHE=1<text:line-break/>E: ID_ATA_WRITE_CACHE_ENABLED=1<text:line-break/>E: ID_ATA_FEATURE_SET_PM=1<text:line-break/>E: ID_ATA_FEATURE_SET_PM_ENABLED=1<text:line-break/>E: ID_SCSI_COMPAT=SATA_VBOX_HARDDISK_VB50f75dcc-537a53dd<text:line-break/>E: ID_PATH=pci-0000:00:01.1-scsi-0:0:0:0<text:line-break/>E: ID_PART_TABLE_TYPE=dos<text:line-break/>E: UDISKS_PRESENTATION_NOPOLICY=0<text:line-break/>E: UDISKS_PARTITION_TABLE=1<text:line-break/>E: UDISKS_PARTITION_TABLE_SCHEME=mbr<text:line-break/>E: UDISKS_PARTITION_TABLE_COUNT=12<text:line-break/>E: UDISKS_ATA_SMART_IS_AVAILABLE=0<text:line-break/>E: DEVLINKS=/dev/disk/by-id/ata-VBOX_HARDDISK_VB50f75dcc-537a53dd /dev/disk/by-id/scsi-SATA_VBOX_HARDDISK_VB50f75dcc-537a53dd /dev/disk/by-path/pci-0000:00:01.1-scsi-0:0:0:0</text:p>
      <text:p text:style-name="Text_20_body">La commande udevadm peut également être utilisée pour connaître toute l'information sysfs concernant un périphérique :</text:p>
      <text:p text:style-name="Preformatted_20_Text">opensuse:~ # udevadm info -a -p /sys/class/input/mouse0/<text:line-break/><text:line-break/>Udevadm info starts with the device specified by the devpath and then<text:line-break/>walks up the chain of parent devices. It prints for every device<text:line-break/>found, all possible attributes in the udev rules key format.<text:line-break/>A rule to match, can be composed by the attributes of the device<text:line-break/>and the attributes from one single parent device.<text:line-break/><text:line-break/><text:s text:c="2"/>looking at device '/devices/platform/i8042/serio1/input/input1/mouse0':<text:line-break/><text:s text:c="4"/>KERNEL=="mouse0"<text:line-break/><text:s text:c="4"/>SUBSYSTEM=="input"<text:line-break/><text:s text:c="4"/>DRIVER==""<text:line-break/><text:line-break/><text:s text:c="2"/>looking at parent device '/devices/platform/i8042/serio1/input/input1':<text:line-break/><text:s text:c="4"/>KERNELS=="input1"<text:line-break/><text:s text:c="4"/>SUBSYSTEMS=="input"<text:line-break/><text:s text:c="4"/>DRIVERS==""<text:line-break/><text:s text:c="4"/>ATTRS{name}=="ImExPS/2 Generic Explorer Mouse"<text:line-break/><text:s text:c="4"/>ATTRS{phys}=="isa0060/serio1/input0"<text:line-break/><text:s text:c="4"/>ATTRS{uniq}==""<text:line-break/><text:s text:c="4"/>ATTRS{modalias}=="input:b0011v0002p0006e0000-e0,1,2,k110,111,112,113,114,r0,1,6,8,amlsfw"<text:line-break/><text:line-break/><text:s text:c="2"/>looking at parent device '/devices/platform/i8042/serio1':<text:line-break/><text:s text:c="4"/>KERNELS=="serio1"<text:line-break/><text:s text:c="4"/>SUBSYSTEMS=="serio"<text:line-break/><text:s text:c="4"/>DRIVERS=="psmouse"<text:line-break/><text:s text:c="4"/>ATTRS{description}=="i8042 AUX port"<text:line-break/><text:s text:c="4"/>ATTRS{modalias}=="serio:ty01pr00id00ex00"<text:line-break/><text:s text:c="4"/>ATTRS{bind_mode}=="auto"<text:line-break/><text:s text:c="4"/>ATTRS{protocol}=="ImExPS/2"<text:line-break/><text:s text:c="4"/>ATTRS{rate}=="100"<text:line-break/><text:s text:c="4"/>ATTRS{resolution}=="200"<text:line-break/><text:s text:c="4"/>ATTRS{resetafter}=="5"<text:line-break/><text:s text:c="4"/>ATTRS{resync_time}=="0"<text:line-break/><text:line-break/><text:s text:c="2"/>looking at parent device '/devices/platform/i8042':<text:line-break/><text:s text:c="4"/>KERNELS=="i8042"<text:line-break/><text:s text:c="4"/>SUBSYSTEMS=="platform"<text:line-break/><text:s text:c="4"/>DRIVERS=="i8042"<text:line-break/><text:s text:c="4"/>ATTRS{modalias}=="platform:i8042"<text:line-break/><text:line-break/><text:s text:c="2"/>looking at parent device '/devices/platform':<text:line-break/><text:s text:c="4"/>KERNELS=="platform"<text:line-break/><text:s text:c="4"/>SUBSYSTEMS==""<text:line-break/><text:s text:c="4"/>DRIVERS==""</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opensuse:~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test<text:s text:c="9"/>simulation run<text:line-break/><text:line-break/>opensuse:~ #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text:s text:c="19"/>export key/value pairs<text:line-break/><text:s text:c="2"/>--export-prefix<text:s text:c="12"/>export the key name with a prefix<text:line-break/><text:s text:c="2"/>--export-db<text:s text:c="16"/>export the content of the udev database<text:line-break/><text:s text:c="2"/>--convert-db<text:s text:c="15"/>convert older version of database without a reboot<text:line-break/><text:s text:c="2"/>--help</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opensuse:~ # ls -l /sys<text:line-break/>total 0<text:line-break/>drwxr-xr-x<text:s text:c="2"/>2 root root 0 Apr<text:s text:c="2"/>9 15:38 block<text:line-break/>drwxr-xr-x 15 root root 0 Apr<text:s text:c="2"/>9 15:38 bus<text:line-break/>drwxr-xr-x 41 root root 0 Apr<text:s text:c="2"/>9 15:38 class<text:line-break/>drwxr-xr-x<text:s text:c="2"/>4 root root 0 Apr<text:s text:c="2"/>9 15:38 dev<text:line-break/>drwxr-xr-x<text:s text:c="2"/>8 root root 0 Apr<text:s text:c="2"/>9 15:38 devices<text:line-break/>drwxr-xr-x<text:s text:c="2"/>5 root root 0 Apr<text:s text:c="2"/>9 15:38 firmware<text:line-break/>drwxr-xr-x<text:s text:c="2"/>4 root root 0 Apr 10 09:23 fs<text:line-break/>drwxr-xr-x<text:s text:c="2"/>5 root root 0 Apr<text:s text:c="2"/>9 15:38 kernel<text:line-break/>drwxr-xr-x 97 root root 0 Apr<text:s text:c="2"/>9 15:38 module<text:line-break/>drwxr-xr-x<text:s text:c="2"/>2 root root 0 Apr<text:s text:c="2"/>9 15:38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opensuse:~ # cat /sys/block/sda/sda1/size<text:line-break/>223232</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opensuse:~ #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n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lt;note important&gt;
La valeur de la limite peut être un <text:span text:style-name="Strong_20_Emphasis">nombre</text:span> ou le mot <text:span text:style-name="Strong_20_Emphasis">unlimited</text:span>.
&lt;/note&gt;</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 ulimit -a<text:line-break/>core file size<text:s text:c="10"/>(blocks, -c) 0<text:line-break/>data seg size<text:s text:c="11"/>(kbytes, -d) unlimited<text:line-break/>scheduling priority<text:s text:c="13"/>(-e) 0<text:line-break/>file size<text:s text:c="15"/>(blocks, -f) unlimited<text:line-break/>pending signals<text:s text:c="17"/>(-i) 1638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unlimited<text:line-break/>virtual memory<text:s text:c="10"/>(kbytes, -v) unlimited<text:line-break/>file locks<text:s text:c="22"/>(-x) unlimited</text:p>
      <text:h text:style-name="Heading_20_3" text:outline-level="3"><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t;note important&gt;
openSUSE ne fournit pas d'information (ni help, ni man, ni info) concernant la commande ulimits. Les informations suivantes sont celles de CentOS/Redhat.
&lt;/note&gt;</text:p>
      <text:p text:style-name="Text_20_body">Les options de <text:span text:style-name="Strong_20_Emphasis">ulimit</text:span> sont :</text:p>
      <text:p text:style-name="Preformatted_20_Text">[root@centos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Text_20_body">~~DISCUSSION:off~~</text:p>
      <text:h text:style-name="Heading_20_1" text:outline-level="1"><text:bookmark-start text:name="__RefHeading___donner_votre_avis_51"/><text:bookmark-start text:name="donner_votre_avis"/>Donner votre Avis<text:bookmark-end text:name="__RefHeading___donner_votre_avis_51"/><text:bookmark-end text:name="donner_votre_avis"/></text:h>
      <text:p text:style-name="Text_20_body">{(rater&gt;id=opensuse_11_l117|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01:43</meta:creation-date>
    <dc:creator>Generated</dc:creator>
    <dc:date>2026-02-04T14::01:43</dc:date>
    <dc:language>en-US</dc:language>
    <meta:editing-cycles>1</meta:editing-cycles>
    <meta:editing-duration>PT0S</meta:editing-duration>
    <dc:title>elearning:workbooks:opensuse:11:l117</dc:title>
  </office:meta>
</office:document-meta>
</file>