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4"/>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8/12 style=inline /&gt;  </text:p>
          </table:table-cell>
          <table:table-cell office:value-type="string" table:style-name="tablecell"/>
        </table:table-row>
      </table:table>
      <text:h text:style-name="Heading_20_1" text:outline-level="1"><text:bookmark-start text:name="__RefHeading___gestion_de_la_journalisation_1"/><text:bookmark-start text:name="gestion_de_la_journalisation"/>Gestion de la Journalisation<text:bookmark-end text:name="__RefHeading___gestion_de_la_journalisation_1"/><text:bookmark-end text:name="gestion_de_la_journalisation"/></text:h>
      <text:p text:style-name="Text_20_body">La majorité des journaux du système et des applications se trouve dans le répertoire <text:span text:style-name="Strong_20_Emphasis">/var/log</text:span>.</text:p>
      <text:p text:style-name="Text_20_body">&lt;note important&gt;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
&lt;/note&gt;</text:p>
      <text:h text:style-name="Heading_20_2" text:outline-level="2"><text:bookmark-start text:name="__RefHeading___le_fichiervarlogmessages_2"/><text:bookmark-start text:name="le_fichiervarlogmessages"/>Le fichier /var/log/messages<text:bookmark-end text:name="__RefHeading___le_fichiervarlogmessages_2"/><text:bookmark-end text:name="le_fichiervarlogmessages"/></text:h>
      <text:p text:style-name="Text_20_body">Ce fichier contient la plupart des messages du système :</text:p>
      <text:p text:style-name="Preformatted_20_Text">opensuse:~ # tail -n 15 /var/log/messages<text:line-break/>Apr 10 13:29:42 opensuse kernel: [ 9756.180989] usb 2-1: Manufacturer: VirtualBox<text:line-break/>Apr 10 13:29:42 opensuse kernel: [ 9756.194920] input: VirtualBox USB Tablet as /devices/pci0000:00/0000:00:06.0/usb2/2-1/2-1:1.0/input/input9<text:line-break/>Apr 10 13:29:42 opensuse kernel: [ 9756.195110] generic-usb 0003:80EE:0021.0004: input,hidraw0: USB HID v1.10 Mouse [VirtualBox USB Tablet] on usb-0000:00:06.0-1/input0<text:line-break/>Apr 10 13:29:42 opensuse mtp-probe: checking bus 2, device 5: "/sys/devices/pci0000:00/0000:00:06.0/usb2/2-1"<text:line-break/>Apr 10 13:29:42 opensuse mtp-probe: bus: 2, device: 5 was not an MTP device<text:line-break/>Apr 18 11:51:29 opensuse kernel: [ 9760.447599] e1000: eth0 NIC Link is Up 1000 Mbps Full Duplex, Flow Control: RX<text:line-break/>Apr 18 11:51:43 opensuse /USR/SBIN/CRON[8207]: (trainee) CMD (/bin/pwd &gt; pwd.txt)<text:line-break/>Apr 18 11:52:01 opensuse /USR/SBIN/CRON[8214]: (trainee) CMD (/bin/pwd &gt; pwd.txt)<text:line-break/>Apr 18 11:52:36 opensuse dhclient: XMT: Solicit on eth0, interval 130570ms.<text:line-break/>Apr 18 11:53:01 opensuse /USR/SBIN/CRON[8219]: (trainee) CMD (/bin/pwd &gt; pwd.txt)<text:line-break/>Apr 18 11:53:23 opensuse kernel: [ 9873.937561] lo: Disabled Privacy Extensions<text:line-break/>Apr 18 11:54:01 opensuse /USR/SBIN/CRON[8355]: (trainee) CMD (/bin/pwd &gt; pwd.txt)<text:line-break/>Apr 18 11:54:31 opensuse su: The gnome keyring socket is not owned with the same credentials as the user login: /tmp/keyring-FlmoAC/control<text:line-break/>Apr 18 11:54:31 opensuse su: gkr-pam: couldn't unlock the login keyring.<text:line-break/>Apr 18 11:54:31 opensuse su: (to root) trainee on /dev/pts/0</text:p>
      <text:h text:style-name="Heading_20_2" text:outline-level="2"><text:bookmark-start text:name="__RefHeading___la_commandebindmesg_3"/><text:bookmark-start text:name="la_commandebindmesg"/>La commande /bin/dmesg<text:bookmark-end text:name="__RefHeading___la_commandebindmesg_3"/><text:bookmark-end text:name="la_commandebindmesg"/></text:h>
      <text:p text:style-name="Text_20_body">Cette commande retourne les messages du noyau affichés lors du dernier démarrage du système :</text:p>
      <text:p text:style-name="Preformatted_20_Text">opensuse:~ # dmesg | more<text:line-break/>[<text:s text:c="4"/>0.000000] Initializing cgroup subsys cpuset<text:line-break/>[<text:s text:c="4"/>0.000000] Initializing cgroup subsys cpu<text:line-break/>[<text:s text:c="4"/>0.000000] Linux version 2.6.37.6-0.5-desktop (geeko@buildhost) (gcc version 4.5.1 20101208 [gcc-4_5-branch revision 167585] (SUSE Linux) ) #1 SMP PREEMPT 2011-04-2<text:line-break/>5 21:48:33 +0200<text:line-break/>[<text:s text:c="4"/>0.000000] BIOS-provided physical RAM map:<text:line-break/>[<text:s text:c="4"/>0.000000]<text:s text:c="2"/>BIOS-e820: 0000000000000000 - 000000000009fc00 (usable)<text:line-break/>[<text:s text:c="4"/>0.000000]<text:s text:c="2"/>BIOS-e820: 000000000009fc00 - 00000000000a0000 (reserved)<text:line-break/>[<text:s text:c="4"/>0.000000]<text:s text:c="2"/>BIOS-e820: 00000000000f0000 - 0000000000100000 (reserved)<text:line-break/>[<text:s text:c="4"/>0.000000]<text:s text:c="2"/>BIOS-e820: 0000000000100000 - 000000003fff0000 (usable)<text:line-break/>[<text:s text:c="4"/>0.000000]<text:s text:c="2"/>BIOS-e820: 000000003fff0000 - 0000000040000000 (ACPI data)<text:line-break/>[<text:s text:c="4"/>0.000000]<text:s text:c="2"/>BIOS-e820: 00000000fffc0000 - 0000000100000000 (reserved)<text:line-break/>[<text:s text:c="4"/>0.000000] NX (Execute Disable) protection: active<text:line-break/>[<text:s text:c="4"/>0.000000] DMI 2.5 present.<text:line-break/>[<text:s text:c="4"/>0.000000] DMI: innotek GmbH VirtualBox, BIOS VirtualBox 12/01/2006<text:line-break/>[<text:s text:c="4"/>0.000000] e820 update range: 0000000000000000 - 0000000000010000 (usable) ==&gt; (reserved)<text:line-break/>[<text:s text:c="4"/>0.000000] e820 remove range: 00000000000a0000 - 0000000000100000 (usable)<text:line-break/>[<text:s text:c="4"/>0.000000] last_pfn = 0x3fff0 max_arch_pfn = 0x1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c009fff0] 9fff0<text:line-break/>[<text:s text:c="4"/>0.000000] initial memory mapped : 0 - 01000000<text:line-break/>[<text:s text:c="4"/>0.000000] init_memory_mapping: 0000000000000000-00000000371fe000<text:line-break/>[<text:s text:c="4"/>0.000000]<text:s text:c="2"/>0000000000 - 0000200000 page 4k<text:line-break/>[<text:s text:c="4"/>0.000000]<text:s text:c="2"/>0000200000 - 0037000000 page 2M<text:line-break/>[<text:s text:c="4"/>0.000000]<text:s text:c="2"/>0037000000 - 00371fe000 page 4k<text:line-break/>[<text:s text:c="4"/>0.000000] kernel direct mapping tables up to 371fe000 @ ff6000-1000000<text:line-break/>[<text:s text:c="4"/>0.000000] RAMDISK: 375f2000 - 37ff0000<text:line-break/>[<text:s text:c="4"/>0.000000] Allocated new RAMDISK: 36800000 - 371fd094<text:line-break/>[<text:s text:c="4"/>0.000000] Move RAMDISK from 00000000375f2000 - 0000000037fef093 to 36800000 - 371fd093<text:line-break/>[<text:s text:c="4"/>0.000000] ACPI: RSDP 000e0000 00024 (v02 VBOX<text:s text:c="2"/>)<text:line-break/>[<text:s text:c="4"/>0.000000] ACPI: XSDT 3fff0030 0003C (v01 VBOX<text:s text:c="3"/>VBOXXSDT 00000001 ASL<text:s text:c="2"/>00000061)<text:line-break/>[<text:s text:c="4"/>0.000000] ACPI: FACP 3fff00f0 000F4 (v04 VBOX<text:s text:c="3"/>VBOXFACP 00000001 ASL<text:s text:c="2"/>00000061)<text:line-break/>--More--</text:p>
      <text:h text:style-name="Heading_20_2" text:outline-level="2"><text:bookmark-start text:name="__RefHeading___le_fichiervarlogauditaudit.log_4"/><text:bookmark-start text:name="le_fichiervarlogauditaudit.log"/>Le fichier /var/log/audit/audit.log<text:bookmark-end text:name="__RefHeading___le_fichiervarlogauditaudit.log_4"/><text:bookmark-end text:name="le_fichiervarlogauditaudit.log"/></text:h>
      <text:p text:style-name="Text_20_body">Ce fichier contient les messages du système d'audit, appelés des <text:span text:style-name="Strong_20_Emphasis">évènements</text:span>. Le système audit est installé par défaut dans CentOS/Redhat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Apparmor</text:p>
        </text:list-item>
      </text:list>
      <text:p text:style-name="Preformatted_20_Text">opensuse:~ # tail -n 15 /var/log/audit/audit.log<text:line-break/>type=AVC msg=audit(1333977838.293:36): apparmor="DENIED" operation="change_hat" info="unconfined" error=-1 pid=6675 comm="su"<text:line-break/>type=DAEMON_END msg=audit(1333978674.692:3085): auditd normal halt, sending auid=0 pid=7084 subj= res=success<text:line-break/>type=DAEMON_START msg=audit(1333978732.958:1061): auditd start, ver=2.0.5 format=raw kernel=2.6.37.6-0.5-desktop auid=4294967295 pid=3682 subj=unconfined<text:s text:c="2"/>res=success<text:line-break/>type=AVC msg=audit(1333979168.339:27): apparmor="DENIED" operation="change_hat" info="unconfined" error=-1 pid=1636 comm="gdm-session-wor"<text:line-break/>type=AVC msg=audit(1333979168.340:28): apparmor="DENIED" operation="change_hat" info="unconfined" error=-1 pid=1636 comm="gdm-session-wor"<text:line-break/>type=AVC msg=audit(1333979262.923:29): apparmor="DENIED" operation="change_hat" info="unconfined" error=-1 pid=6349 comm="su"<text:line-break/>type=AVC msg=audit(1333979262.924:30): apparmor="DENIED" operation="change_hat" info="unconfined" error=-1 pid=6349 comm="su"<text:line-break/>type=AVC msg=audit(1334742871.907:31): apparmor="DENIED" operation="change_hat" info="unconfined" error=-1 pid=8379 comm="su"<text:line-break/>type=AVC msg=audit(1334742871.907:32): apparmor="DENIED" operation="change_hat" info="unconfined" error=-1 pid=8379 comm="su"<text:line-break/>type=AVC msg=audit(1334743204.034:33): apparmor="DENIED" operation="change_hat" info="unconfined" error=-1 pid=8687 comm="su"<text:line-break/>type=AVC msg=audit(1334743204.034:34): apparmor="DENIED" operation="change_hat" info="unconfined" error=-1 pid=8687 comm="su"<text:line-break/>type=AVC msg=audit(1334743204.040:35): apparmor="DENIED" operation="change_hat" info="unconfined" error=-1 pid=8691 comm="su"<text:line-break/>type=AVC msg=audit(1334743204.041:36): apparmor="DENIED" operation="change_hat" info="unconfined" error=-1 pid=8691 comm="su"<text:line-break/>type=AVC msg=audit(1334743204.047:37): apparmor="DENIED" operation="change_hat" info="unconfined" error=-1 pid=8693 comm="su"<text:line-break/>type=AVC msg=audit(1334743204.047:38): apparmor="DENIED" operation="change_hat" info="unconfined" error=-1 pid=8693 comm="su"</text:p>
      <text:h text:style-name="Heading_20_3" text:outline-level="3"><text:bookmark-start text:name="__RefHeading___gestion_des_evenements_audit_5"/><text:bookmark-start text:name="gestion_des_evenements_audit"/>Gestion des évènements audit<text:bookmark-end text:name="__RefHeading___gestion_des_evenements_audit_5"/><text:bookmark-end text:name="gestion_des_evenements_audit"/></text:h>
      <text:p text:style-name="Text_20_body">La gestion des évènements audit se repose sur trois exécutables :</text:p>
      <text:h text:style-name="Heading_20_4" text:outline-level="4"><text:bookmark-start text:name="__RefHeading___auditd_6"/><text:bookmark-start text:name="auditd"/>auditd<text:bookmark-end text:name="__RefHeading___auditd_6"/><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opensuse:~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 = 5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p>
      <text:p text:style-name="Text_20_body">Les option de cette commande sont :</text:p>
      <text:p text:style-name="Preformatted_20_Text">opensuse:~ # auditd --help <text:line-break/>auditd: invalid option -- '-'<text:line-break/>Usage: auditd [-f] [-l] [-n] [-s disable|enable|nochange]</text:p>
      <text:h text:style-name="Heading_20_4" text:outline-level="4"><text:bookmark-start text:name="__RefHeading___auditctl_7"/><text:bookmark-start text:name="auditctl"/>auditctl<text:bookmark-end text:name="__RefHeading___auditctl_7"/><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opensuse:~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p text:style-name="Text_20_body">Les options de cette commande sont :</text:p>
      <text:p text:style-name="Preformatted_20_Text">opensuse:~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d &lt;l,a&gt;<text:s text:c="12"/>Delete rule from &lt;l&gt;ist with &lt;a&gt;ction<text:line-break/><text:s text:c="24"/>l=task,entry,exit,user,watch,exclude<text:line-break/><text:s text:c="24"/>a=never,possible,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8"/><text:bookmark-start text:name="audispd"/>audispd<text:bookmark-end text:name="__RefHeading___audispd_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opensuse:~ # ls /etc/audisp/plugins.d<text:line-break/>af_unix.conf<text:s text:c="2"/>syslog.conf</text:p>
      <text:p text:style-name="Text_20_body">Le contenu de ces fichiers suit un format précis :</text:p>
      <text:p text:style-name="Preformatted_20_Text">opensuse:~ # cat /etc/audisp/plugins.d/syslog.conf<text:line-break/># This file controls the configuration of the<text:line-break/># syslog plugin. It simply takes events and writes<text:line-break/># them to syslog.<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9"/><text:bookmark-start text:name="la_consultation_des_evenements_audit"/>La consultation des évènements audit<text:bookmark-end text:name="__RefHeading___la_consultation_des_evenements_audit_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10"/><text:bookmark-start text:name="la_commande_aureport"/>La commande aureport<text:bookmark-end text:name="__RefHeading___la_commande_aureport_10"/><text:bookmark-end text:name="la_commande_aureport"/></text:h>
      <text:p text:style-name="Text_20_body">Cette commande est utilisée pour générer des rapports, voire des graphiques :</text:p>
      <text:p text:style-name="Preformatted_20_Text">opensuse:~ # aureport<text:line-break/><text:line-break/>Summary Report<text:line-break/>======================<text:line-break/>Range of time in logs: 05/24/11 10:15:14.548 - 04/18/12 12:00:04.047<text:line-break/>Selected time for report: 05/24/11 10:15:14 - 04/18/12 12:00:04.047<text:line-break/>Number of changes in configuration: 0<text:line-break/>Number of changes to accounts, groups, or roles: 0<text:line-break/>Number of logins: 0<text:line-break/>Number of failed logins: 0<text:line-break/>Number of authentications: 0<text:line-break/>Number of failed authentications: 0<text:line-break/>Number of users: 1<text:line-break/>Number of terminals: 0<text:line-break/>Number of host names: 0<text:line-break/>Number of executables: 0<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27<text:line-break/>Number of events: 28</text:p>
      <text:p text:style-name="Text_20_body">Les options de cette commande sont :</text:p>
      <text:p text:style-name="Preformatted_20_Text">opensuse:~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11"/><text:bookmark-start text:name="la_commande_ausearch"/>La commande ausearch<text:bookmark-end text:name="__RefHeading___la_commande_ausearch_11"/><text:bookmark-end text:name="la_commande_ausearch"/></text:h>
      <text:p text:style-name="Text_20_body">Cette commande est utilisée pour rechercher des évènements. Par exemple, pour rechercher les évènements liés l'arrêt du daemon audit :</text:p>
      <text:p text:style-name="Preformatted_20_Text">opensuse:~ # ausearch -m DAEMON_END<text:line-break/>----<text:line-break/>time-&gt;Thu Jul 28 11:13:13 2011<text:line-break/>type=DAEMON_END msg=audit(1311844393.609:5758): auditd normal halt, sending auid=0 pid=12149 subj= res=success<text:line-break/>----<text:line-break/>time-&gt;Thu Jul 28 11:27:50 2011<text:line-break/>type=DAEMON_END msg=audit(1311845270.837:9225): auditd normal halt, sending auid=0 pid=9041 subj= res=success<text:line-break/>----<text:line-break/>time-&gt;Sat Dec<text:s text:c="2"/>3 15:54:18 2011<text:line-break/>type=DAEMON_END msg=audit(1322924058.697:978): auditd normal halt, sending auid=0 pid=19199 subj= res=success<text:line-break/>----<text:line-break/>time-&gt;Sat Dec<text:s text:c="2"/>3 16:26:09 2011<text:line-break/>type=DAEMON_END msg=audit(1322925969.652:1044): auditd normal halt, sending auid=0 pid=9165 subj= res=success<text:line-break/>----<text:line-break/>time-&gt;Sat Dec<text:s text:c="2"/>3 16:43:48 2011<text:line-break/>type=DAEMON_END msg=audit(1322927028.823:6856): auditd normal halt, sending auid=0 pid=7360 subj= res=success<text:line-break/>----<text:line-break/>time-&gt;Sat Dec<text:s text:c="2"/>3 17:27:34 2011<text:line-break/>type=DAEMON_END msg=audit(1322929654.458:9376): auditd normal halt, sending auid=0 pid=9312 subj= res=success<text:line-break/>----<text:line-break/>time-&gt;Sun Dec<text:s text:c="2"/>4 08:51:30 2011<text:line-break/>type=DAEMON_END msg=audit(1322985090.676:8503): auditd normal halt, sending auid=0 pid=8520 subj= res=success<text:line-break/>----<text:line-break/>time-&gt;Sun Dec<text:s text:c="2"/>4 08:52:39 2011<text:line-break/>type=DAEMON_END msg=audit(1322985159.599:9674): auditd normal halt, sending auid=0 pid=4534 subj= res=success<text:line-break/>----<text:line-break/>time-&gt;Sun Jan 29 11:47:21 2012<text:line-break/>type=DAEMON_END msg=audit(1327834041.788:2549): auditd normal halt, sending auid=0 pid=6587 subj= res=success<text:line-break/>----<text:line-break/>time-&gt;Sat Apr<text:s text:c="2"/>7 15:31:12 2012<text:line-break/>type=DAEMON_END msg=audit(1333805472.348:1640): auditd normal halt, sending auid=0 pid=10649 subj= res=success<text:line-break/>----<text:line-break/>time-&gt;Mon Apr<text:s text:c="2"/>9 15:37:54 2012<text:line-break/>type=DAEMON_END msg=audit(1333978674.692:3085): auditd normal halt, sending auid=0 pid=7084 subj= res=success</text:p>
      <text:p text:style-name="Text_20_body">Les options de cette commande sont :</text:p>
      <text:p text:style-name="Preformatted_20_Text">[root@centos ~]#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v,--version<text:tab/><text:tab/><text:tab/>version<text:line-break/><text:tab/>-w,--word<text:tab/><text:tab/><text:tab/>string matches are whole word<text:line-break/><text:tab/>-x,--executable<text:s text:c="2"/>&lt;executable name&gt;<text:s text:c="2"/>search based on excutable name</text:p>
      <text:p text:style-name="Text_20_body">&lt;note important&gt;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
&lt;/note&gt;</text:p>
      <text:h text:style-name="Heading_20_2" text:outline-level="2"><text:bookmark-start text:name="__RefHeading___applications_12"/><text:bookmark-start text:name="applications"/>Applications<text:bookmark-end text:name="__RefHeading___applications_12"/><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gdm,</text:p>
        </text:list-item>
        <text:list-item>
          <text:p text:style-name="List_20_1_Content"> samba,</text:p>
        </text:list-item>
        <text:list-item>
          <text:p text:style-name="List_20_1_Content_Last"> …</text:p>
        </text:list-item>
      </text:list>
      <text:p text:style-name="Preformatted_20_Text">opensuse:~ # ls -l /var/log<text:line-break/>total 17584<text:line-break/>drwxr-xr-x 2 root root<text:s text:c="8"/>4096 May 17<text:s text:c="2"/>2011 ConsoleKit<text:line-break/>-rw-r----- 1 root root<text:s text:c="11"/>0 May 17<text:s text:c="2"/>2011 NetworkManager<text:line-break/>-rw-r--r-- 1 root root<text:s text:c="9"/>274 Dec<text:s text:c="2"/>3 15:52 VBoxGuestAdditions-uninstall.log<text:line-break/>-rw-r--r-- 1 root root<text:s text:c="9"/>125 Dec<text:s text:c="2"/>3 15:54 VBoxGuestAdditions.log<text:line-break/>-rw-r--r-- 1 root root<text:s text:c="7"/>37376 Apr 18 12:42 Xorg.0.log<text:line-break/>-rw-r--r-- 1 root root<text:s text:c="7"/>30563 Apr<text:s text:c="2"/>9 15:37 Xorg.0.log.old<text:line-break/>drwx------ 3 root root<text:s text:c="8"/>4096 Dec<text:s text:c="2"/>3 17:10 YaST2<text:line-break/>-rw-r----- 1 root root<text:s text:c="8"/>1640 Apr<text:s text:c="2"/>9 15:38 acpid<text:line-break/>drwxr-xr-x 5 root root<text:s text:c="8"/>4096 Mar<text:s text:c="2"/>2<text:s text:c="2"/>2011 apparmor<text:line-break/>drwx------ 2 root root<text:s text:c="8"/>4096 May 24<text:s text:c="2"/>2011 audit<text:line-break/>-rw-r----- 1 root root<text:s text:c="11"/>0 May 17<text:s text:c="2"/>2011 boot.log<text:line-break/>-rw-r--r-- 1 root root<text:s text:c="7"/>30678 Apr<text:s text:c="2"/>9 15:38 boot.msg<text:line-break/>-rw-r--r-- 1 root root<text:s text:c="7"/>37076 Apr<text:s text:c="2"/>9 15:37 boot.omsg<text:line-break/>-rw------- 1 root root<text:s text:c="11"/>0 Mar<text:s text:c="2"/>2<text:s text:c="2"/>2011 btmp<text:line-break/>drwxr-xr-x 2 lp<text:s text:c="3"/>lp<text:s text:c="10"/>4096 Apr<text:s text:c="2"/>4 12:59 cups<text:line-break/>-rw------- 1 root root<text:s text:c="8"/>2640 Jul 28<text:s text:c="2"/>2011 faillog<text:line-break/>-rw-r----- 1 root root<text:s text:c="8"/>3060 Apr<text:s text:c="2"/>4 13:35 firewall<text:line-break/>drwxrwx--T 2 root gdm<text:s text:c="9"/>4096 Apr<text:s text:c="2"/>9 15:38 gdm<text:line-break/>drwx------ 2 root root<text:s text:c="8"/>4096 Apr 14<text:s text:c="2"/>2011 krb5<text:line-break/>-rw-r--r-- 1 root root<text:s text:c="6"/>292292 Apr<text:s text:c="2"/>9 15:46 lastlog<text:line-break/>-rw-r--r-- 1 root root<text:s text:c="7"/>19886 Apr<text:s text:c="2"/>9 15:38 localmessages<text:line-break/>-rw-r----- 1 root root<text:s text:c="8"/>5640 Apr<text:s text:c="2"/>9 15:38 mail<text:line-break/>-rw-r----- 1 root root<text:s text:c="9"/>398 May 17<text:s text:c="2"/>2011 mail.err<text:line-break/>-rw-r----- 1 root root<text:s text:c="8"/>5640 Apr<text:s text:c="2"/>9 15:38 mail.info<text:line-break/>-rw-r----- 1 root root<text:s text:c="9"/>398 May 17<text:s text:c="2"/>2011 mail.warn<text:line-break/>-rw-r----- 1 root root<text:s text:c="6"/>400547 Apr 18 12:52 messages<text:line-break/>drwxr-x--- 2 news news<text:s text:c="8"/>4096 Mar<text:s text:c="2"/>2<text:s text:c="2"/>2011 news<text:line-break/>-rw-r--r-- 1 root root<text:s text:c="11"/>0 Apr<text:s text:c="2"/>9 15:38 nscd.log<text:line-break/>-rw-r--r-- 1 root root<text:s text:c="11"/>0 Mar<text:s text:c="2"/>2<text:s text:c="2"/>2011 ntp<text:line-break/>-rw-r----- 1 root root<text:s text:c="5"/>1173055 Apr<text:s text:c="2"/>9 15:47 pk_backend_zypp<text:line-break/>-rw-r----- 1 root root<text:s text:c="4"/>12593599 Apr<text:s text:c="2"/>3 07:30 pk_backend_zypp-1<text:line-break/>-rw-r--r-- 1 root root<text:s text:c="8"/>1607 Apr<text:s text:c="2"/>9 15:38 pm-powersave.log<text:line-break/>drwxr-xr-x 2 root root<text:s text:c="8"/>4096 Apr<text:s text:c="2"/>9 16:03 sa<text:line-break/>drwxr-x--- 2 root root<text:s text:c="8"/>4096 Mar<text:s text:c="2"/>1<text:s text:c="2"/>2011 samba<text:line-break/>drwxr-x--- 2 root dialout<text:s text:c="5"/>4096 Jul 28<text:s text:c="2"/>2011 smpppd<text:line-break/>-rw-r--r-- 1 root root<text:s text:c="10"/>73 Dec<text:s text:c="2"/>3 15:54 vboxadd-install-x11.log<text:line-break/>-rw-r--r-- 1 root root<text:s text:c="6"/>161155 Dec<text:s text:c="2"/>3 15:53 vboxadd-install.log<text:line-break/>-rw-r--r-- 1 root root<text:s text:c="7"/>47556 Apr 18 12:50 warn<text:line-break/>-rw-r--r-- 1 root root<text:s text:c="11"/>0 Apr<text:s text:c="2"/>8 11:33 webwatch<text:line-break/>-rw-r--r-- 1 root root<text:s text:c="11"/>0 Apr<text:s text:c="2"/>8 11:33 webwatcherror<text:line-break/>-rw-rw-r-- 1 root utmp<text:s text:c="6"/>219264 Apr 18 11:54 wtmp<text:line-break/>drwxr-xr-x 2 root root<text:s text:c="8"/>4096 Jul 28<text:s text:c="2"/>2011 zypp<text:line-break/>-rw-r----- 1 root root<text:s text:c="5"/>3049973 Apr<text:s text:c="2"/>9 15:55 zypper.log</text:p>
      <text:h text:style-name="Heading_20_2" text:outline-level="2"><text:bookmark-start text:name="__RefHeading___rsyslog_13"/><text:bookmark-start text:name="rsyslog"/>rsyslog<text:bookmark-end text:name="__RefHeading___rsyslog_13"/><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Le daemon rsyslog est configuré par l'édition du fichier <text:span text:style-name="Strong_20_Emphasis">/etc/sysconfig/syslog</text:span> :</text:p>
      <text:p text:style-name="Preformatted_20_Text">opensuse:~ # cat /etc/sysconfig/syslog<text:line-break/>## Path:<text:tab/><text:tab/>System/Logging<text:line-break/>## Description:<text:tab/><text:tab/>System logging<text:line-break/>## Type:<text:tab/><text:tab/>list(0,1,2,3,4,5,6,7)<text:line-break/>## Default:<text:tab/><text:tab/>1<text:line-break/>## Config:<text:tab/><text:tab/>""<text:line-break/>## ServiceRestart:<text:tab/>syslog<text:line-break/>#<text:line-break/># Default loglevel for klogd<text:line-break/>#<text:line-break/>KERNEL_LOGLEVEL=1<text:line-break/><text:line-break/>## Type:<text:tab/><text:tab/>string<text:line-break/>## Default:<text:tab/><text:tab/>""<text:line-break/>## Config:<text:tab/><text:tab/>""<text:line-break/>## ServiceRestart:<text:tab/>syslog<text:line-break/>#<text:line-break/># if not empty: parameters for syslogd<text:line-break/># for example SYSLOGD_PARAMS="-r -s my.dom.ain"<text:line-break/>#<text:line-break/>SYSLOGD_PARAMS=""<text:line-break/><text:line-break/>## Type:<text:tab/><text:tab/>string<text:line-break/>## Default:<text:tab/><text:tab/>-x<text:line-break/>## Config:<text:tab/><text:tab/>""<text:line-break/>## ServiceRestart:<text:tab/>syslog<text:line-break/>#<text:line-break/># if not empty: parameters for klogd<text:line-break/># for example KLOGD_PARAMS="-x" to avoid (duplicate) symbol resolution<text:line-break/>#<text:line-break/>KLOGD_PARAMS="-x"<text:line-break/><text:line-break/>## Type:<text:tab/><text:tab/>list(syslogd,syslog-ng,rsyslogd,"")<text:line-break/>## Default:<text:tab/><text:tab/>""<text:line-break/>## Config:<text:tab/><text:tab/>""<text:line-break/>## ServiceRestart:<text:tab/>syslog<text:line-break/>#<text:line-break/># The name of the syslog daemon to use as syslog service:<text:line-break/># "syslogd", "syslog-ng", "rsyslogd" or "" for autodetect.<text:line-break/>#<text:line-break/>SYSLOG_DAEMON=""<text:line-break/><text:line-break/>## Type:<text:s text:c="11"/>integer(0:5)<text:line-break/>## Default:<text:s text:c="8"/>""<text:line-break/>## Config:<text:s text:c="9"/>""<text:line-break/>## ServiceRestart: syslog<text:line-break/>#<text:line-break/># Version compatibility level to run rsyslogd with (-c parameter).<text:line-break/># Set to the desired version number rsyslogd shall be compatible with.<text:line-break/>#<text:line-break/># Default is to run in native mode if the currently installed rsyslog<text:line-break/># daemon version.<text:line-break/>#<text:line-break/># Note: Changes to this variable may need adoption of the config file<text:line-break/># or break features used in the /etc/init.d/syslog script by default.<text:line-break/>#<text:line-break/>RSYSLOGD_COMPAT_VERSION=""<text:line-break/><text:line-break/>## Type:<text:s text:c="11"/>string<text:line-break/>## Default:<text:s text:c="8"/>""<text:line-break/>## Config:<text:s text:c="9"/>""<text:line-break/>## ServiceRestart: syslog<text:line-break/>#<text:line-break/># Parameters for rsyslogd, except of the version compatibility (-c)<text:line-break/># and the config file (-f), because they're used by sysconfig and<text:line-break/># earlysysconfig init scripts.<text:line-break/>#<text:line-break/># See also the RSYSLOGD_COMPAT_VERSION variable in this file, the<text:line-break/># documentation provided in /usr/share/doc/packages/rsyslog/doc by<text:line-break/># the rsyslog-doc package and the rsyslogd(8) and rsyslog.conf(5)<text:line-break/># manual pages.<text:line-break/>#<text:line-break/>RSYSLOGD_PARAMS=""<text:line-break/><text:line-break/>## Type:<text:s text:c="11"/>list(5)<text:line-break/>## Default:<text:s text:c="8"/>"5"<text:line-break/>## Config:<text:s text:c="9"/>""<text:line-break/>## ServiceRestart: syslog<text:line-break/>#<text:line-break/># The native version compatibility level of the current rsyslogd.<text:line-break/>#<text:line-break/># Note, that this variable is read-only -- please do not change it!<text:line-break/># Instead, please adopt the RSYSLOGD_COMPAT_VERSION variable.<text:line-break/>#<text:line-break/># This variable will be updated while every installation/upgrade of<text:line-break/># the rsyslog daemon package.<text:line-break/>#<text:line-break/>RSYSLOGD_NATIVE_VERSION="5"</text:p>
      <text:p text:style-name="Text_20_body">La directive <text:span text:style-name="Strong_20_Emphasis">RSYSLOGD_COMPAT_VERSION</text:span> spécifie la version de rsyslog à utiliser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COMPAT_VERSION=“” </text:p>
          </table:table-cell>
          <table:table-cell office:value-type="string" table:style-name="tablecell">
            <text:p text:style-name="tablealignleft"> Mode natif - aucune compatibilité avec une version précédente </text:p>
          </table:table-cell>
        </table:table-row>
        <table:table-row>
          <table:table-cell office:value-type="string" table:style-name="tablecell">
            <text:p text:style-name="tablealignleft"> RSYSLOGD_COMPAT_VERSION=“2” </text:p>
          </table:table-cell>
          <table:table-cell office:value-type="string" table:style-name="tablecell">
            <text:p text:style-name="tablealignleft"> rsyslog V2 - mode compatibilité avec la version indiquée </text:p>
          </table:table-cell>
        </table:table-row>
      </table:table>
      <text:p text:style-name="Text_20_body">La directive <text:span text:style-name="Strong_20_Emphasis">RSYSLOGD_NATIVE_VERSION</text:span> spécifie la version native de rsyslog à utiliser quand la valeur de la directive RSYSLOGD_COMPAT_VERSION est vid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NATIVE_VERSION=“5” </text:p>
          </table:table-cell>
          <table:table-cell office:value-type="string" table:style-name="tablecell">
            <text:p text:style-name="tablealignleft"> rsyslog V5 </text:p>
          </table:table-cell>
        </table:table-row>
      </table:table>
      <text:h text:style-name="Heading_20_3" text:outline-level="3"><text:bookmark-start text:name="__RefHeading___priorites_14"/><text:bookmark-start text:name="priorites"/>Priorités<text:bookmark-end text:name="__RefHeading___priorites_14"/><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15"/><text:bookmark-start text:name="sous-systemes_applicatifs"/>Sous-systèmes applicatifs<text:bookmark-end text:name="__RefHeading___sous-systemes_applicatifs_15"/><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configuration_16"/><text:bookmark-start text:name="configuration"/>Configuration<text:bookmark-end text:name="__RefHeading___configuration_16"/><text:bookmark-end text:name="configuration"/></text:h>
      <text:p text:style-name="Text_20_body">Sous openSUSE, rsyslog est configuré par 2 fichiers principaux ainsi que par les fichiers éventuels se trouvant dans le répertoire <text:span text:style-name="Strong_20_Emphasis">/etc/rsyslog.d</text:span> :</text:p>
      <text:h text:style-name="Heading_20_4" text:outline-level="4"><text:bookmark-start text:name="__RefHeading___etcrsyslog.early.conf_17"/><text:bookmark-start text:name="etcrsyslog.early.conf"/>/etc/rsyslog.early.conf<text:bookmark-end text:name="__RefHeading___etcrsyslog.early.conf_17"/><text:bookmark-end text:name="etcrsyslog.early.conf"/></text:h>
      <text:p text:style-name="Preformatted_20_Text">opensuse:~ # cat /etc/rsyslog.early.conf<text:line-break/>##<text:line-break/>## WARNING: This config contains only statements that are<text:line-break/>##<text:s text:c="10"/>safe for early syslog start, that is before the<text:line-break/>##<text:s text:c="10"/>network and remote filesystems are available.<text:line-break/>##<text:line-break/>##<text:s text:c="10"/>Don't include /etc/rsyslog.d/remote.conf<text:line-break/>##<text:s text:c="10"/>in this configuration file or enable any of the<text:line-break/>##<text:s text:c="10"/>additional (MYSQL, PGSQL, GSSAPI, GnuTLS, SNMP)<text:line-break/>##<text:s text:c="10"/>modules provided in separate module packages.<text:line-break/>##<text:line-break/>##<text:line-break/>## if you experience problems, check<text:line-break/>## http://www.rsyslog.com/troubleshoot for assistance<text:line-break/>## and report them at http://bugzilla.novell.com/<text:line-break/>##<text:line-break/><text:line-break/># rsyslog v3: load input modules<text:line-break/># If you do not load inputs, nothing happens!<text:line-break/><text:line-break/>$ModLoad immark.so<text:s text:c="3"/># provides --MARK-- message capability<text:line-break/>$ModLoad imuxsock.so # provides support for local system logging (e.g. via logger command)<text:line-break/>$ModLoad imklog.so<text:s text:c="3"/># kernel logging (may be also provided by /sbin/klogd)<text:line-break/><text:line-break/>#<text:line-break/># Include config generated by /etc/init.d/syslog script<text:line-break/># using the SYSLOGD_ADDITIONAL_SOCKET* variables in the<text:line-break/># /etc/sysconfig/syslog file.<text:line-break/>#<text:line-break/>$IncludeConfig /var/run/rsyslog/additional-log-sockets.conf<text:line-break/><text:line-break/>###<text:line-break/>#<text:line-break/># print most on tty10 and on the xconsole pipe<text:line-break/>#<text:line-break/>kern.warning;*.err;authpriv.none<text:tab/> /dev/tty10;RSYSLOG_TraditionalFileFormat<text:line-break/>kern.warning;*.err;authpriv.none<text:tab/>|/dev/xconsole;RSYSLOG_TraditionalFileFormat<text:line-break/>*.emerg<text:tab/><text:tab/><text:tab/><text:tab/><text:tab/> *<text:line-break/><text:line-break/># enable this, if you want that root is informed<text:line-break/># immediately, e.g. of logins<text:line-break/>#*.alert<text:tab/><text:tab/><text:tab/><text:tab/>root<text:line-break/><text:line-break/>#<text:line-break/># firewall messages into separate file and stop their further processing<text:line-break/>#<text:line-break/>if<text:tab/>($syslogfacility-text == 'kern') and \<text:line-break/><text:tab/>($msg contains 'IN=' and $msg contains 'OUT=') then \<text:line-break/><text:tab/>-/var/log/firewall;RSYSLOG_TraditionalFileFormat<text:line-break/>if<text:tab/>($syslogfacility-text == 'kern') and \<text:line-break/><text:tab/>($msg contains 'IN=' and $msg contains 'OUT=') then \<text:line-break/><text:tab/>~<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RSYSLOG_TraditionalFileFormat<text:line-break/>#<text:line-break/># =&gt; up to notice (skip info and debug)<text:line-break/>if<text:tab/>($programname == 'acpid' or $syslogtag == '[acpid]:') and \<text:line-break/><text:tab/>($syslogseverity &lt;= 5) then \<text:line-break/><text:tab/>-/var/log/acpid;RSYSLOG_TraditionalFileFormat<text:line-break/>if<text:tab/>($programname == 'acpid' or $syslogtag == '[acpid]:') then \<text:line-break/><text:tab/>~<text:line-break/><text:line-break/>#<text:line-break/># NetworkManager into separate file and stop their further processing<text:line-break/>#<text:line-break/>if<text:s text:c="6"/>($programname == 'NetworkManager') or \<text:line-break/><text:tab/>($programname startswith 'nm-') then \<text:line-break/><text:tab/>-/var/log/NetworkManager;RSYSLOG_TraditionalFileFormat<text:line-break/>if<text:s text:c="6"/>($programname == 'NetworkManager') or \<text:line-break/><text:tab/>($programname startswith 'nm-') then \<text:line-break/><text:tab/>~<text:line-break/><text:line-break/>#<text:line-break/># email-messages<text:line-break/>#<text:line-break/>mail.*<text:tab/><text:tab/><text:tab/><text:tab/><text:tab/>-/var/log/mail;RSYSLOG_TraditionalFileFormat<text:line-break/>mail.info<text:tab/><text:tab/><text:tab/><text:tab/>-/var/log/mail.info;RSYSLOG_TraditionalFileFormat<text:line-break/>mail.warning<text:tab/><text:tab/><text:tab/><text:tab/>-/var/log/mail.warn;RSYSLOG_TraditionalFileFormat<text:line-break/>mail.err<text:tab/><text:tab/><text:tab/><text:tab/> /var/log/mail.err;RSYSLOG_TraditionalFileFormat<text:line-break/><text:line-break/>#<text:line-break/># news-messages<text:line-break/>#<text:line-break/>news.crit<text:tab/><text:tab/><text:tab/><text:tab/>-/var/log/news/news.crit;RSYSLOG_TraditionalFileFormat<text:line-break/>news.err<text:tab/><text:tab/><text:tab/><text:tab/>-/var/log/news/news.err;RSYSLOG_TraditionalFileFormat<text:line-break/>news.notice<text:tab/><text:tab/><text:tab/><text:tab/>-/var/log/news/news.notice;RSYSLOG_TraditionalFileFormat<text:line-break/># enable this, if you want to keep all news messages<text:line-break/># in one file<text:line-break/>#news.*<text:tab/><text:tab/><text:tab/><text:tab/><text:tab/>-/var/log/news.all;RSYSLOG_TraditionalFileFormat<text:line-break/><text:line-break/>#<text:line-break/># Warnings in one file<text:line-break/>#<text:line-break/>*.=warning;*.=err<text:tab/><text:tab/><text:tab/>-/var/log/warn;RSYSLOG_TraditionalFileFormat<text:line-break/>*.crit<text:tab/><text:tab/><text:tab/><text:tab/><text:tab/> /var/log/warn;RSYSLOG_TraditionalFileFormat<text:line-break/><text:line-break/>#<text:line-break/># the rest in one file<text:line-break/>#<text:line-break/>*.*;mail.none;news.none<text:tab/><text:tab/><text:tab/>-/var/log/messages;RSYSLOG_TraditionalFileFormat<text:line-break/><text:line-break/>#<text:line-break/># enable this, if you want to keep all messages<text:line-break/># in one file<text:line-break/>#*.*<text:tab/><text:tab/><text:tab/><text:tab/><text:tab/>-/var/log/allmessages;RSYSLOG_TraditionalFileFormat<text:line-break/><text:line-break/>#<text:line-break/># Some foreign boot scripts require local7<text:line-break/>#<text:line-break/>local0,local1.*<text:tab/><text:tab/><text:tab/><text:tab/>-/var/log/localmessages;RSYSLOG_TraditionalFileFormat<text:line-break/>local2,local3.*<text:tab/><text:tab/><text:tab/><text:tab/>-/var/log/localmessages;RSYSLOG_TraditionalFileFormat<text:line-break/>local4,local5.*<text:tab/><text:tab/><text:tab/><text:tab/>-/var/log/localmessages;RSYSLOG_TraditionalFileFormat<text:line-break/>local6,local7.*<text:tab/><text:tab/><text:tab/><text:tab/>-/var/log/localmessages;RSYSLOG_TraditionalFileFormat<text:line-break/><text:line-break/>###</text:p>
      <text:h text:style-name="Heading_20_4" text:outline-level="4"><text:bookmark-start text:name="__RefHeading___etcrsyslog.conf_18"/><text:bookmark-start text:name="etcrsyslog.conf"/>/etc/rsyslog.conf<text:bookmark-end text:name="__RefHeading___etcrsyslog.conf_18"/><text:bookmark-end text:name="etcrsyslog.conf"/></text:h>
      <text:p text:style-name="Preformatted_20_Text">opensuse:~ # cat /etc/rsyslog.conf<text:line-break/>##<text:line-break/>## Note, that when the MYSQL, PGSQL, GSSAPI, GnuTLS or SNMP modules<text:line-break/>## (provided in separate rsyslog-module-* packages) are enabled, the<text:line-break/>## configuration can't be used on a system with /usr on a remote<text:line-break/>## filesystem.<text:line-break/>## [The modules are linked against libraries installed bellow of /usr<text:line-break/>##<text:s text:c="2"/>thus also installed in /usr/lib*/rsyslog because of this.]<text:line-break/>##<text:line-break/>## You can change it by adding network-remotefs to the Required-Start<text:line-break/>## and Required-Stop LSB init tags in the /etc/init.d/syslog script.<text:line-break/>##<text:line-break/><text:line-break/>#<text:line-break/># if you experience problems, check<text:line-break/># http://www.rsyslog.com/troubleshoot for assistance<text:line-break/># and report them at http://bugzilla.novell.com/<text:line-break/>#<text:line-break/><text:line-break/># rsyslog v3: load input modules<text:line-break/># If you do not load inputs, nothing happens!<text:line-break/><text:line-break/>$ModLoad immark.so<text:s text:c="5"/># provides --MARK-- message capability (every 1 hour)<text:line-break/>$MarkMessagePeriod<text:s text:c="5"/>3600<text:line-break/><text:line-break/>$ModLoad imuxsock.so<text:s text:c="3"/># provides support for local system logging (e.g. via logger command)<text:line-break/><text:s text:c="23"/># reduce dupplicate log messages (last message repeated n times)<text:line-break/>$RepeatedMsgReduction on<text:line-break/><text:line-break/>$ModLoad imklog.so<text:s text:c="5"/># kernel logging (may be also provided by /sbin/klogd),<text:line-break/><text:s text:c="23"/># see also http://www.rsyslog.com/doc-imklog.html.<text:line-break/>$klogConsoleLogLevel 1 # set log level 1 (same as in /etc/sysconfig/syslog).<text:line-break/><text:line-break/><text:line-break/>#<text:line-break/># Use traditional log format by default. To change it for a single<text:line-break/># file, append ";RSYSLOG_TraditionalFileFormat" to the filename.<text:line-break/>#<text:line-break/>$ActionFileDefaultTemplate RSYSLOG_TraditionalFileFormat<text:line-break/><text:line-break/><text:line-break/>#<text:line-break/># Include config generated by /etc/init.d/syslog script<text:line-break/># using the SYSLOGD_ADDITIONAL_SOCKET* variables in the<text:line-break/># /etc/sysconfig/syslog file.<text:line-break/>#<text:line-break/>$IncludeConfig /var/run/rsyslog/additional-log-sockets.conf<text:line-break/><text:line-break/>#<text:line-break/># Include config files, that the admin provided? :<text:line-break/>#<text:line-break/>$IncludeConfig /etc/rsyslog.d/*.conf<text:line-break/><text:line-break/><text:line-break/>###<text:line-break/># print most important on tty10 and on the xconsole pipe<text:line-break/>#<text:line-break/>if<text:tab/>( \<text:line-break/><text:tab/><text:s text:c="4"/>/* kernel up to warning except of firewall<text:s text:c="2"/>*/ \<text:line-break/><text:tab/><text:s text:c="4"/>($syslogfacility-text == 'kern')<text:s text:c="6"/>and<text:s text:c="6"/>\<text:line-break/><text:tab/><text:s text:c="4"/>($syslogseverity &lt;= 4 /* warning */ ) and not<text:s text:c="2"/>\<text:line-break/><text:tab/><text:s text:c="4"/>($msg contains 'IN=' and $msg contains 'OUT=') \<text:line-break/><text:tab/>) or ( \<text:line-break/><text:tab/><text:s text:c="4"/>/* up to errors except of facility authpriv */ \<text:line-break/><text:tab/><text:s text:c="4"/>($syslogseverity &lt;= 3 /* errors<text:s text:c="2"/>*/ ) and not<text:s text:c="2"/>\<text:line-break/><text:tab/><text:s text:c="4"/>($syslogfacility-text == 'authpriv')<text:s text:c="11"/>\<text:line-break/><text:tab/>) \<text:line-break/>then<text:tab/>/dev/tty10<text:line-break/>&amp;<text:tab/>|/dev/xconsole<text:line-break/><text:line-break/><text:line-break/># Emergency messages to everyone logged on (wall)<text:line-break/>*.emerg<text:tab/><text:tab/><text:tab/><text:tab/><text:tab/> *<text:line-break/><text:line-break/># enable this, if you want that root is informed<text:line-break/># immediately, e.g. of logins<text:line-break/>#*.alert<text:tab/><text:tab/><text:tab/><text:tab/>root<text:line-break/><text:line-break/><text:line-break/>#<text:line-break/># firewall messages into separate file and stop their further processing<text:line-break/>#<text:line-break/>if<text:tab/>($syslogfacility-text == 'kern') and \<text:line-break/><text:tab/>($msg contains 'IN=' and $msg contains 'OUT=') \<text:line-break/>then<text:tab/>-/var/log/firewall<text:line-break/>&amp;<text:tab/>~<text:line-break/><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text:line-break/>#<text:line-break/># =&gt; up to notice (skip info and debug)<text:line-break/>if<text:tab/>($programname == 'acpid' or $syslogtag == '[acpid]:') and \<text:line-break/><text:tab/>($syslogseverity &lt;= 5 /* notice */) \<text:line-break/>then<text:tab/>-/var/log/acpid<text:line-break/>&amp;<text:tab/>~<text:line-break/><text:line-break/><text:line-break/>#<text:line-break/># NetworkManager into separate file and stop their further processing<text:line-break/>#<text:line-break/>if<text:s text:c="6"/>($programname == 'NetworkManager') or \<text:line-break/><text:tab/>($programname startswith 'nm-') \<text:line-break/>then<text:tab/>-/var/log/NetworkManager<text:line-break/>&amp;<text:tab/>~<text:line-break/><text:line-break/><text:line-break/>#<text:line-break/># email-messages<text:line-break/>#<text:line-break/>mail.*<text:tab/><text:tab/><text:tab/><text:tab/><text:tab/>-/var/log/mail<text:line-break/>mail.info<text:tab/><text:tab/><text:tab/><text:tab/>-/var/log/mail.info<text:line-break/>mail.warning<text:tab/><text:tab/><text:tab/><text:tab/>-/var/log/mail.warn<text:line-break/>mail.err<text:tab/><text:tab/><text:tab/><text:tab/> /var/log/mail.err<text:line-break/><text:line-break/><text:line-break/>#<text:line-break/># news-messages<text:line-break/>#<text:line-break/>news.crit<text:tab/><text:tab/><text:tab/><text:tab/>-/var/log/news/news.crit<text:line-break/>news.err<text:tab/><text:tab/><text:tab/><text:tab/>-/var/log/news/news.err<text:line-break/>news.notice<text:tab/><text:tab/><text:tab/><text:tab/>-/var/log/news/news.notice<text:line-break/># enable this, if you want to keep all news messages<text:line-break/># in one file<text:line-break/>#news.*<text:tab/><text:tab/><text:tab/><text:tab/><text:tab/>-/var/log/news.all<text:line-break/><text:line-break/><text:line-break/>#<text:line-break/># Warnings in one file<text:line-break/>#<text:line-break/>*.=warning;*.=err<text:tab/><text:tab/><text:tab/>-/var/log/warn<text:line-break/>*.crit<text:tab/><text:tab/><text:tab/><text:tab/><text:tab/> /var/log/warn<text:line-break/><text:line-break/><text:line-break/>#<text:line-break/># the rest in one file<text:line-break/>#<text:line-break/>*.*;mail.none;news.none<text:tab/><text:tab/><text:tab/>-/var/log/messages<text:line-break/><text:line-break/><text:line-break/>#<text:line-break/># enable this, if you want to keep all messages<text:line-break/># in one file<text:line-break/>#*.*<text:tab/><text:tab/><text:tab/><text:tab/><text:tab/>-/var/log/allmessages<text:line-break/><text:line-break/><text:line-break/>#<text:line-break/># Some foreign boot scripts require local7<text:line-break/>#<text:line-break/>local0,local1.*<text:tab/><text:tab/><text:tab/><text:tab/>-/var/log/localmessages<text:line-break/>local2,local3.*<text:tab/><text:tab/><text:tab/><text:tab/>-/var/log/localmessages<text:line-break/>local4,local5.*<text:tab/><text:tab/><text:tab/><text:tab/>-/var/log/localmessages<text:line-break/>local6,local7.*<text:tab/><text:tab/><text:tab/><text:tab/>-/var/log/localmessages<text:line-break/><text:line-break/>###</text:p>
      <text:h text:style-name="Heading_20_4" text:outline-level="4"><text:bookmark-start text:name="__RefHeading___etcrsyslog.dremote.conf_19"/><text:bookmark-start text:name="etcrsyslog.dremote.conf"/>/etc/rsyslog.d/remote.conf<text:bookmark-end text:name="__RefHeading___etcrsyslog.dremote.conf_19"/><text:bookmark-end text:name="etcrsyslog.dremote.conf"/></text:h>
      <text:p text:style-name="Preformatted_20_Text">opensuse:~ # cat /etc/rsyslog.d/remote.conf<text:line-break/>##<text:line-break/>## Note, that when the MYSQL, PGSQL, GSSAPI, GnuTLS or SNMP modules<text:line-break/>## (provided in separate rsyslog-module-* packages) are enabled, the<text:line-break/>## configuration can't be used on a system with /usr on a remote<text:line-break/>## filesystem.<text:line-break/>## [The modules are linked against libraries installed bellow of /usr<text:line-break/>##<text:s text:c="2"/>thus also installed in /usr/lib*/rsyslog because of this.]<text:line-break/>##<text:line-break/>## You can change it by adding network-remotefs to the Required-Start<text:line-break/>## and Required-Stop LSB init tags in the /etc/init.d/syslog script.<text:line-break/>##<text:line-break/><text:line-break/><text:line-break/># Remote Logging (we use TCP for reliable delivery)<text:line-break/># An on-disk queue is created for this action. If the remote host is<text:line-break/># down, messages are spooled to disk and sent when it is up again.<text:line-break/>#$WorkDirectory /var/spool/rsyslog # where to place spool files<text:line-break/>#$ActionQueueFileName uniqName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text:line-break/><text:line-break/><text:line-break/># ######### Receiving Messages from Remote Hosts ########## <text:line-break/># TCP Syslog Server:<text:line-break/># provides TCP syslog reception and GSS-API (if compiled to support it)<text:line-break/>#$ModLoad imtcp.so<text:s text:c="2"/># load module<text:line-break/># Note: as of now, you need to use the -t command line option to<text:line-break/># enable TCP reception (e.g. -t514 to run a server at port 514/tcp)<text:line-break/># This will change in later v3 releases.<text:line-break/><text:line-break/># UDP Syslog Server:<text:line-break/>#$ModLoad imudp.so<text:s text:c="2"/># provides UDP syslog reception<text:line-break/>#$UDPServerRun 514 # start a UDP syslog server at standard port 514<text:line-break/><text:line-break/><text:line-break/>########### Encrypting Syslog Traffic with TLS ##########<text:line-break/># -- TLS Syslog Server: <text:line-break/>## make gtls driver the default<text:line-break/>#$DefaultNetstreamDriver gtls<text:line-break/>#<text:line-break/>## certificate files<text:line-break/>#$DefaultNetstreamDriverCAFile /etc/rsyslog.d/ca.pem<text:line-break/>#$DefaultNetstreamDriverCertFile /etc/rsyslog.d/server_cert.pem<text:line-break/>#$DefaultNetstreamDriverKeyFile /etc/rsyslog.d/server_key.pem<text:line-break/>#<text:line-break/>#$ModLoad imtcp # load TCP listener<text:line-break/>#<text:line-break/>#$InputTCPServerStreamDriverMode 1 # run driver in TLS-only mode<text:line-break/>#$InputTCPServerStreamDriverAuthMode anon # client is NOT authenticated<text:line-break/>#$InputTCPServerRun 10514 # start up listener at port 10514<text:line-break/>#<text:line-break/># -- TLS Syslog Client:<text:line-break/>## certificate files - just CA for a client<text:line-break/>#$DefaultNetstreamDriverCAFile /etc/rsyslog.d/ca.pem<text:line-break/>#<text:line-break/>## set up the action<text:line-break/>#$DefaultNetstreamDriver gtls # use gtls netstream driver<text:line-break/>#$ActionSendStreamDriverMode 1 # require TLS for the connection<text:line-break/>#$ActionSendStreamDriverAuthMode anon # server is NOT authenticated<text:line-break/>#*.* @@(o)server.example.net:10514 # send (all) messages</text:p>
      <text:p text:style-name="Text_20_body">Dans ces trois fichiers nous pouvons identifier plusieurs section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20"/><text:bookmark-start text:name="modules"/>Modules<text:bookmark-end text:name="__RefHeading___modules_20"/><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à partir de serveurs rsyslog distant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à partir de serveurs rsyslog distant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mark.so</text:span>, <text:span text:style-name="Strong_20_Emphasis">$ModLoad imuxsock.so</text:span> et <text:span text:style-name="Strong_20_Emphasis">$ModLoad imklog.so</text:span> sont activés :</text:p>
      <text:p text:style-name="Preformatted_20_Text">...<text:line-break/># rsyslog v3: load input modules<text:line-break/># If you do not load inputs, nothing happens!<text:line-break/><text:line-break/>$ModLoad immark.so<text:s text:c="5"/># provides --MARK-- message capability (every 1 hour)<text:line-break/>$MarkMessagePeriod<text:s text:c="5"/>3600<text:line-break/><text:line-break/>$ModLoad imuxsock.so<text:s text:c="3"/># provides support for local system logging (e.g. via logger command)<text:line-break/><text:s text:c="23"/># reduce dupplicate log messages (last message repeated n times)<text:line-break/>$RepeatedMsgReduction on<text:line-break/><text:line-break/>$ModLoad imklog.so<text:s text:c="5"/># kernel logging (may be also provided by /sbin/klogd),<text:line-break/><text:s text:c="23"/># see also http://www.rsyslog.com/doc-imklog.html.<text:line-break/>$klogConsoleLogLevel 1 # set log level 1 (same as in /etc/sysconfig/syslog).<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d/remote.conf</text:span> et de re-démarrer le service :</text:p>
      <text:p text:style-name="Preformatted_20_Text">...<text:line-break/># UDP Syslog Server:<text:line-break/>$ModLoad imudp.so<text:s text:c="2"/># provides UDP syslog reception<text:line-break/>$UDPServerRun 514 # start a UDP syslog server at standard port 514<text:line-break/>...</text:p>
      <text:p text:style-name="Text_20_body">&lt;note important&gt;
Les deux directives <text:span text:style-name="Strong_20_Emphasis">$ModLoad imudp.so</text:span> et <text:span text:style-name="Strong_20_Emphasis">$UDPServerRun 514</text:span> crée un <text:span text:style-name="Strong_20_Emphasis"> Écouteur</text:span> sur le port UDP/514. Le port 514 est le port standard pour un Écouteur de rsyslog. Dans le cas de la création d'un Écouteur TCP, il est nécessaire de décommenter la directive <text:span text:style-name="Strong_20_Emphasis">$ModLoad imtcp.so</text:span> dans le fichier <text:span text:style-name="Strong_20_Emphasis">/etc/rsyslog.d/remote.conf</text:span> <text:span text:style-name="Strong_20_Emphasis">et</text:span> de fixer la valeur de la directive <text:span text:style-name="Strong_20_Emphasis">RSYSLOGD_PARAMS</text:span> à <text:span text:style-name="Strong_20_Emphasis">“-t514”</text:span> dans le fichier <text:span text:style-name="Strong_20_Emphasis">/etc/default/syslog</text:span>.
&lt;/note&gt;</text:p>
      <text:p text:style-name="Text_20_body">Pour envoyer l'ensemble des traces de journalisation vers un serveur rsyslog distant, il convient de modifier les lignes suivantes dans le fichier <text:span text:style-name="Strong_20_Emphasis">/etc/rsyslog.d/remote.conf</text:span> :</text:p>
      <text:p text:style-name="Preformatted_20_Text">...<text:line-break/>$WorkDirectory /var/spoo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host:514<text:line-break/>...</text:p>
      <text:p text:style-name="Text_20_body">&lt;note important&gt;
Ces directives utilisent le protocole TCP. Le serveur distant doit donc être configuré pour ce mode de communication.La directive <text:span text:style-name="Strong_20_Emphasis">*.* @@remote-host:514</text:span> doit être modifiée pour indiquer l'adresse IP du serveur rsyslog distant.
&lt;/note&gt;</text:p>
      <text:h text:style-name="Heading_20_4" text:outline-level="4"><text:bookmark-start text:name="__RefHeading___directives_globales_21"/><text:bookmark-start text:name="directives_globales"/>Directives Globales<text:bookmark-end text:name="__RefHeading___directives_globales_21"/><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2"/><text:bookmark-start text:name="regles"/>Règles<text:bookmark-end text:name="__RefHeading___regles_22"/><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3"/><text:bookmark-start text:name="sous-systeme_applicatif.priorite"/>Sous-système applicatif.Priorité<text:bookmark-end text:name="__RefHeading___sous-systeme_applicatif.priorite_23"/><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4"/><text:bookmark-start text:name="sous-systeme_applicatif_priorite"/>Sous-système applicatif!Priorité<text:bookmark-end text:name="__RefHeading___sous-systeme_applicatif_priorite_24"/><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5"/><text:bookmark-start text:name="sous-systeme_applicatif_priorite1"/>Sous-système applicatif=Priorité<text:bookmark-end text:name="__RefHeading___sous-systeme_applicatif_priorite_25"/><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6"/><text:bookmark-start text:name="l_utilisation_du_caractere_special"/>L'utilisation du caractère spécial *<text:bookmark-end text:name="__RefHeading___l_utilisation_du_caractere_special_26"/><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27"/><text:bookmark-start text:name="n_sous-systemes_avec_la_meme_priorite"/>n Sous-systèmes avec la même priorité<text:bookmark-end text:name="__RefHeading___n_sous-systemes_avec_la_meme_priorite_27"/><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28"/><text:bookmark-start text:name="n_selecteurs_avec_la_meme_action"/>n Sélecteurs avec la même Action<text:bookmark-end text:name="__RefHeading___n_selecteurs_avec_la_meme_action_28"/><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lt;note important&gt;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
&lt;/note&gt;</text:p>
      <text:h text:style-name="Heading_20_2" text:outline-level="2"><text:bookmark-start text:name="__RefHeading___usrbinlogger_29"/><text:bookmark-start text:name="usrbinlogger"/>/usr/bin/logger<text:bookmark-end text:name="__RefHeading___usrbinlogger_29"/><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opensuse:~ # logger -p user.info Linux est super</text:p>
      <text:p text:style-name="Text_20_body">Consultez la fin de votre syslog :</text:p>
      <text:p text:style-name="Preformatted_20_Text">opensuse:~ # tail /var/log/messages<text:line-break/>Apr 23 13:38:01 opensuse /USR/SBIN/CRON[11352]: (trainee) CMD (/bin/pwd &gt; pwd.txt)<text:line-break/>Apr 23 13:39:01 opensuse /USR/SBIN/CRON[11359]: (trainee) CMD (/bin/pwd &gt; pwd.txt)<text:line-break/>Apr 23 13:39:31 opensuse dhclient: XMT: Solicit on eth0, interval 124560ms.<text:line-break/>Apr 23 13:40:01 opensuse /USR/SBIN/CRON[11366]: (trainee) CMD (/bin/pwd &gt; pwd.txt)<text:line-break/>Apr 23 13:41:01 opensuse /USR/SBIN/CRON[11373]: (trainee) CMD (/bin/pwd &gt; pwd.txt)<text:line-break/>Apr 23 13:41:35 opensuse dhclient: XMT: Solicit on eth0, interval 108800ms.<text:line-break/>Apr 23 13:42:01 opensuse /USR/SBIN/CRON[11380]: (trainee) CMD (/bin/pwd &gt; pwd.txt)<text:line-break/>Apr 23 13:43:01 opensuse /USR/SBIN/CRON[11387]: (trainee) CMD (/bin/pwd &gt; pwd.txt)<text:line-break/>Apr 23 13:43:20 opensuse trainee: Linux est super<text:line-break/>Apr 23 13:43:24 opensuse dhclient: XMT: Solicit on eth0, interval 129130ms.</text:p>
      <text:h text:style-name="Heading_20_3" text:outline-level="3"><text:bookmark-start text:name="__RefHeading___options_de_la_commande_30"/><text:bookmark-start text:name="options_de_la_commande"/>Options de la commande<text:bookmark-end text:name="__RefHeading___options_de_la_commande_30"/><text:bookmark-end text:name="options_de_la_commande"/></text:h>
      <text:p text:style-name="Text_20_body">Les options de la commande logger sont :</text:p>
      <text:p text:style-name="Preformatted_20_Text">opensuse:~ # logger --help<text:line-break/>logger: invalid option -- '-'<text:line-break/>usage: logger [-is] [-f file] [-p pri] [-t tag] [-u socket] [ message ... ]</text:p>
      <text:h text:style-name="Heading_20_2" text:outline-level="2"><text:bookmark-start text:name="__RefHeading___usrsbinlogrotate_31"/><text:bookmark-start text:name="usrsbinlogrotate"/>/usr/sbin/logrotate<text:bookmark-end text:name="__RefHeading___usrsbinlogrotate_31"/><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opensuse:~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comment these to switch compression to use gzip or another<text:line-break/># compression scheme<text:line-break/>compresscmd /usr/bin/bzip2<text:line-break/>uncompresscmd /usr/bin/bunzip2<text:line-break/><text:line-break/># former versions had to have the compressext set accordingly<text:line-break/>#compressext .bz2<text:line-break/><text:line-break/># RPM packages drop log rotation information into this directory<text:line-break/>include /etc/logrotate.d</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h text:style-name="Heading_20_3" text:outline-level="3"><text:bookmark-start text:name="__RefHeading___options_de_la_commande_32"/><text:bookmark-start text:name="options_de_la_commande1"/>Options de la commande<text:bookmark-end text:name="__RefHeading___options_de_la_commande_32"/><text:bookmark-end text:name="options_de_la_commande1"/></text:h>
      <text:p text:style-name="Text_20_body">Les options de la commande logrotate sont :</text:p>
      <text:p text:style-name="Preformatted_20_Text">opensuse:~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6"/>--usage<text:s text:c="15"/>Display brief usage message</text:p>
      <text:p text:style-name="Text_20_body">~~DISCUSSION:off~~</text:p>
      <text:h text:style-name="Heading_20_1" text:outline-level="1"><text:bookmark-start text:name="__RefHeading___donner_votre_avis_33"/><text:bookmark-start text:name="donner_votre_avis"/>Donner votre Avis<text:bookmark-end text:name="__RefHeading___donner_votre_avis_33"/><text:bookmark-end text:name="donner_votre_avis"/></text:h>
      <text:p text:style-name="Text_20_body">{(rater&gt;id=opensuse_11_l11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01:42</meta:creation-date>
    <dc:creator>Generated</dc:creator>
    <dc:date>2026-02-04T14::01:42</dc:date>
    <dc:language>en-US</dc:language>
    <meta:editing-cycles>1</meta:editing-cycles>
    <meta:editing-duration>PT0S</meta:editing-duration>
    <dc:title>elearning:workbooks:opensuse:11:l114</dc:title>
  </office:meta>
</office:document-meta>
</file>