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1"/>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6/12 style=inline /&gt;  </text:p>
          </table:table-cell>
          <table:table-cell office:value-type="string" table:style-name="tablecell"/>
        </table:table-row>
      </table:table>
      <text:h text:style-name="Heading_20_1" text:outline-level="1"><text:bookmark-start text:name="__RefHeading___archivage_et_compression_1"/><text:bookmark-start text:name="archivage_et_compression"/>Archivage et Compression<text:bookmark-end text:name="__RefHeading___archivage_et_compression_1"/><text:bookmark-end text:name="archivage_et_compression"/></text:h>
      <text:h text:style-name="Heading_20_2" text:outline-level="2"><text:bookmark-start text:name="__RefHeading___archivage_2"/><text:bookmark-start text:name="archivage"/>Archivage<text:bookmark-end text:name="__RefHeading___archivage_2"/><text:bookmark-end text:name="archivage"/></text:h>
      <text:p text:style-name="Text_20_body">Afin de poursuivre, il convient de créer une arborescence à sauvegarder :</text:p>
      <text:p text:style-name="Preformatted_20_Text">opensuse:~ # mkdir -p /test/repY; mkdir /test/repZ<text:line-break/>opensuse:~ # cd /test/repY; touch Y1 Y2 Y3<text:line-break/>opensuse:/test/repY # cd /test/repZ; touch Z1 Z2<text:line-break/>opensuse:/test/repZ # ls -lR /test<text:line-break/>/test:<text:line-break/>total 8<text:line-break/>drwxr-xr-x 2 root root 4096 Feb<text:s text:c="2"/>1 12:08 repY<text:line-break/>drwxr-xr-x 2 root root 4096 Feb<text:s text:c="2"/>1 12:08 repZ<text:line-break/><text:line-break/>/test/repY:<text:line-break/>total 0<text:line-break/>-rw-r--r-- 1 root root 0 Feb<text:s text:c="2"/>1 12:08 Y1<text:line-break/>-rw-r--r-- 1 root root 0 Feb<text:s text:c="2"/>1 12:08 Y2<text:line-break/>-rw-r--r-- 1 root root 0 Feb<text:s text:c="2"/>1 12:08 Y3<text:line-break/><text:line-break/>/test/repZ:<text:line-break/>total 0<text:line-break/>-rw-r--r-- 1 root root 0 Feb<text:s text:c="2"/>1 12:08 Z1<text:line-break/>-rw-r--r-- 1 root root 0 Feb<text:s text:c="2"/>1 12:08 Z2</text:p>
      <text:h text:style-name="Heading_20_3" text:outline-level="3"><text:bookmark-start text:name="__RefHeading___tar_3"/><text:bookmark-start text:name="tar"/>tar<text:bookmark-end text:name="__RefHeading___tar_3"/><text:bookmark-end text:name="tar"/></text:h>
      <text:h text:style-name="Heading_20_4" text:outline-level="4"><text:bookmark-start text:name="__RefHeading___presentation_4"/><text:bookmark-start text:name="presentation"/>Présentation<text:bookmark-end text:name="__RefHeading___presentation_4"/><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la commande tar sont :</text:p>
      <text:p text:style-name="Preformatted_20_Text">opensuse:/test/repZ #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sort names to extract to match archive<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lzma<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in the 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 for exclusion)<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text:line-break/><text:s text:c="29"/>message<text:line-break/><text:s text:c="6"/>--show-defaults<text:s text:c="8"/>show tar defaults<text:line-break/><text:s text:c="6"/>--show-omitted-dirs<text:s text:c="4"/>when listing or extracting, list each directory<text:line-break/><text:s text:c="29"/>that does not match search criteria<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gnu -f- -b20 --quoting-style=escape --rmt-command=/usr/lib/rmt<text:line-break/>--rsh-command=/usr/bin/rsh<text:line-break/><text:line-break/>Report bugs to &lt;bug-tar@gnu.org&gt;.</text:p>
      <text:h text:style-name="Heading_20_4" text:outline-level="4"><text:bookmark-start text:name="__RefHeading___exercices_6"/><text:bookmark-start text:name="exercices"/>Exercices<text:bookmark-end text:name="__RefHeading___exercices_6"/><text:bookmark-end text:name="exercices"/></text:h>
      <text:p text:style-name="Text_20_body">Vous allez maintenant sauvegarder votre dossier <text:span text:style-name="Strong_20_Emphasis">test</text:span> ainsi que son contenu vers un fichier :</text:p>
      <text:p text:style-name="Preformatted_20_Text">opensuse:/test/repZ # tar cvf /tmp/test.tar /test<text:line-break/>tar: Removing leading `/' from member names<text:line-break/>/test/<text:line-break/>/test/repY/<text:line-break/>/test/repY/Y1<text:line-break/>/test/repY/Y3<text:line-break/>/test/repY/Y2<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opensuse:/test/repZ # tar tvf /tmp/test.tar<text:line-break/>drwxr-xr-x root/root<text:s text:c="9"/>0 2012-02-01 12:07 test/<text:line-break/>drwxr-xr-x root/root<text:s text:c="9"/>0 2012-02-01 12:08 test/repY/<text:line-break/>-rw-r--r-- root/root<text:s text:c="9"/>0 2012-02-01 12:08 test/repY/Y1<text:line-break/>-rw-r--r-- root/root<text:s text:c="9"/>0 2012-02-01 12:08 test/repY/Y3<text:line-break/>-rw-r--r-- root/root<text:s text:c="9"/>0 2012-02-01 12:08 test/repY/Y2<text:line-break/>drwxr-xr-x root/root<text:s text:c="9"/>0 2012-02-01 12:08 test/repZ/<text:line-break/>-rw-r--r-- root/root<text:s text:c="9"/>0 2012-02-01 12:08 test/repZ/Z1<text:line-break/>-rw-r--r-- root/root<text:s text:c="9"/>0 2012-02-01 12:08 test/repZ/Z2</text:p>
      <text:p text:style-name="Text_20_body">Afin de créer une sauvegarde incrémentale, vous avez besoin de créer un fichier qui servira de référence de date :</text:p>
      <text:p text:style-name="Preformatted_20_Text">opensuse:/test/repZ # touch /tmp/dateref</text:p>
      <text:p text:style-name="Text_20_body">Modifiez maintenant deux des fichiers de votre arborescence <text:span text:style-name="Strong_20_Emphasis">test</text:span> :</text:p>
      <text:p text:style-name="Preformatted_20_Text">opensuse:/test/repZ # echo "openSUSE est super \!" &gt; /test/repY/Y1<text:line-break/>opensuse:/test/repZ # echo "openSUSE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opensuse:/test/repZ # tar -cvf /tmp/incremental.tar -N /tmp/dateref /test<text:line-break/>tar: Removing leading `/' from member names<text:line-break/>/test/<text:line-break/>/test/repY/<text:line-break/>/test/repY/Y1<text:line-break/>tar: /test/repY/Y3: file is unchanged; not dumped<text:line-break/>tar: /test/repY/Y2: file is unchanged; not dumped<text:line-break/>/test/repZ/<text:line-break/>/test/repZ/Z1<text:line-break/>tar: /test/repZ/Z2: file is unchanged; not dumped</text:p>
      <text:p text:style-name="Text_20_body">&lt;note important&gt;
Notez l'utilisation de l'option <text:span text:style-name="Strong_20_Emphasis">-N</text:span> avec l'arguement <text:span text:style-name="Strong_20_Emphasis">/tmp/dateref</text:span> qui pezrmet d'identifier les fichiers modifiés ou créés depuis la création de <text:span text:style-name="Strong_20_Emphasis">/tmp/dateref</text:span>.
&lt;/note&gt;</text:p>
      <text:p text:style-name="Text_20_body">Contrôlez maintenant le contenu de l'archive <text:span text:style-name="Strong_20_Emphasis">/tmp/incremental.tar</text:span> :</text:p>
      <text:p text:style-name="Preformatted_20_Text">opensuse:/test/repZ # tar tvf /tmp/incremental.tar<text:line-break/>drwxr-xr-x root/root<text:s text:c="9"/>0 2012-02-01 12:07 test/<text:line-break/>drwxr-xr-x root/root<text:s text:c="9"/>0 2012-02-01 12:08 test/repY/<text:line-break/>-rw-r--r-- root/root<text:s text:c="8"/>22 2012-02-01 17:00 test/repY/Y1<text:line-break/>drwxr-xr-x root/root<text:s text:c="9"/>0 2012-02-01 12:08 test/repZ/<text:line-break/>-rw-r--r-- root/root<text:s text:c="8"/>25 2012-02-01 17:00 test/repZ/Z1</text:p>
      <text:p text:style-name="Text_20_body">Supprimez maintenant le contenu du répertoire <text:span text:style-name="Strong_20_Emphasis">test</text:span> :</text:p>
      <text:p text:style-name="Preformatted_20_Text">opensuse:/test/repZ # rm -rf /test/*</text:p>
      <text:p text:style-name="Text_20_body">&lt;note important&gt;
Notez que le système vous permet de supprimer le répertoire <text:span text:style-name="Strong_20_Emphasis">/test/repZ</text:span>, or vous vous situez dans ce même répertoire !
&lt;/note&gt;</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opensuse:/test/repZ # cd /<text:line-break/>opensuse:/ # tar xvf /tmp/test.tar<text:line-break/>test/<text:line-break/>test/repY/<text:line-break/>test/repY/Y1<text:line-break/>test/repY/Y3<text:line-break/>test/repY/Y2<text:line-break/>test/repZ/<text:line-break/>test/repZ/Z1<text:line-break/>test/repZ/Z2</text:p>
      <text:p text:style-name="Text_20_body">Constatez maintenant que l'opération s'est bien déroulée :</text:p>
      <text:p text:style-name="Preformatted_20_Text">opensuse:/ # ls -lR /test<text:line-break/>/test:<text:line-break/>total 8<text:line-break/>drwxr-xr-x 2 root root 4096 Feb<text:s text:c="2"/>1 12:08 repY<text:line-break/>drwxr-xr-x 2 root root 4096 Feb<text:s text:c="2"/>1 12:08 repZ<text:line-break/><text:line-break/>/test/repY:<text:line-break/>total 0<text:line-break/>-rw-r--r-- 1 root root 0 Feb<text:s text:c="2"/>1 12:08 Y1<text:line-break/>-rw-r--r-- 1 root root 0 Feb<text:s text:c="2"/>1 12:08 Y2<text:line-break/>-rw-r--r-- 1 root root 0 Feb<text:s text:c="2"/>1 12:08 Y3<text:line-break/><text:line-break/>/test/repZ:<text:line-break/>total 0<text:line-break/>-rw-r--r-- 1 root root 0 Feb<text:s text:c="2"/>1 12:08 Z1<text:line-break/>-rw-r--r-- 1 root root 0 Feb<text:s text:c="2"/>1 12:08 Z2</text:p>
      <text:p text:style-name="Text_20_body">&lt;note important&gt;
Notez qu'à ce stade les fichiers <text:span text:style-name="Strong_20_Emphasis">/test/repY/Y1</text:span> et <text:span text:style-name="Strong_20_Emphasis">/test/repZ/Z1</text:span> sont vides.
&lt;/note&gt;</text:p>
      <text:p text:style-name="Text_20_body">Restaurez maintenant votre archive incrémentale :</text:p>
      <text:p text:style-name="Preformatted_20_Text">opensuse:/ # tar xvf /tmp/incremental.tar<text:line-break/>test/<text:line-break/>test/repY/<text:line-break/>test/repY/Y1<text:line-break/>test/repZ/<text:line-break/>test/repZ/Z1</text:p>
      <text:p text:style-name="Text_20_body">Constatez maintenant que l'opération s'est bien déroulée :</text:p>
      <text:p text:style-name="Preformatted_20_Text">opensuse:/ # ls -lR /test<text:line-break/>/test:<text:line-break/>total 8<text:line-break/>drwxr-xr-x 2 root root 4096 Feb<text:s text:c="2"/>1 12:08 repY<text:line-break/>drwxr-xr-x 2 root root 4096 Feb<text:s text:c="2"/>1 12:08 repZ<text:line-break/><text:line-break/>/test/repY:<text:line-break/>total 4<text:line-break/>-rw-r--r-- 1 root root 22 Feb<text:s text:c="2"/>1 17:00 Y1<text:line-break/>-rw-r--r-- 1 root root<text:s text:c="2"/>0 Feb<text:s text:c="2"/>1 12:08 Y2<text:line-break/>-rw-r--r-- 1 root root<text:s text:c="2"/>0 Feb<text:s text:c="2"/>1 12:08 Y3<text:line-break/><text:line-break/>/test/repZ:<text:line-break/>total 4<text:line-break/>-rw-r--r-- 1 root root 25 Feb<text:s text:c="2"/>1 17:00 Z1<text:line-break/>-rw-r--r-- 1 root root<text:s text:c="2"/>0 Feb<text:s text:c="2"/>1 12:08 Z2</text:p>
      <text:p text:style-name="Text_20_body">&lt;note important&gt;
Notez que les fichiers <text:span text:style-name="Strong_20_Emphasis">/test/repY/Y1</text:span> et <text:span text:style-name="Strong_20_Emphasis">/test/repZ/Z1</text:span> sont maintenant non-vides.
&lt;/note&gt;</text:p>
      <text:h text:style-name="Heading_20_3" text:outline-level="3"><text:bookmark-start text:name="__RefHeading___cpio_7"/><text:bookmark-start text:name="cpio"/>cpio<text:bookmark-end text:name="__RefHeading___cpio_7"/><text:bookmark-end text:name="cpio"/></text:h>
      <text:h text:style-name="Heading_20_4" text:outline-level="4"><text:bookmark-start text:name="__RefHeading___presentation_8"/><text:bookmark-start text:name="presentation1"/>Présentation<text:bookmark-end text:name="__RefHeading___presentation_8"/><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Les options de la commande <text:span text:style-name="Strong_20_Emphasis">cpio</text:span> sont :</text:p>
      <text:p text:style-name="Preformatted_20_Text">opensuse:/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Use the old portable (ASCII) archive format<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RC's of each file in the archive, don't actually<text:line-break/><text:s text:c="29"/>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 them<text:line-break/><text:s text:c="28"/><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exercices_10"/><text:bookmark-start text:name="exercices1"/>Exercices<text:bookmark-end text:name="__RefHeading___exercices_10"/><text:bookmark-end text:name="exercices1"/></text:h>
      <text:p text:style-name="Text_20_body">Dans un premier temps, vous devez utiliser la commande <text:span text:style-name="Strong_20_Emphasis">find</text:span> pour construire une liste de fichiers à sauvegarder :</text:p>
      <text:p text:style-name="Preformatted_20_Text">opensuse:/ # find /test &gt; /tmp/cpio.liste<text:line-break/>opensuse:/ # cat /tmp/cpio.liste<text:line-break/>/test<text:line-break/>/test/repY<text:line-break/>/test/repY/Y1<text:line-break/>/test/repY/Y3<text:line-break/>/test/repY/Y2<text:line-break/>/test/repZ<text:line-break/>/test/repZ/Z1<text:line-break/>/test/repZ/Z2</text:p>
      <text:p text:style-name="Text_20_body">Sauvegardez maintenant les fichiers et répertoires référencés par le fichier <text:span text:style-name="Strong_20_Emphasis">/tmp/cpio.liste</text:span> :</text:p>
      <text:p text:style-name="Preformatted_20_Text">opensuse:/ # cpio -ov &lt; /tmp/cpio.liste &gt; /tmp/test.cpio<text:line-break/>/test<text:line-break/>/test/repY<text:line-break/>/test/repY/Y1<text:line-break/>/test/repY/Y3<text:line-break/>/test/repY/Y2<text:line-break/>/test/repZ<text:line-break/>/test/repZ/Z1<text:line-break/>/test/repZ/Z2<text:line-break/>1 block</text:p>
      <text:p text:style-name="Text_20_body">Consultez maintenant la <text:span text:style-name="Strong_20_Emphasis">table of contents</text:span> de votre sauvegarde :</text:p>
      <text:p text:style-name="Preformatted_20_Text">opensuse:/ # cpio -it &lt; /tmp/test.cpio<text:line-break/>/test<text:line-break/>/test/repY<text:line-break/>/test/repY/Y1<text:line-break/>/test/repY/Y3<text:line-break/>/test/repY/Y2<text:line-break/>/test/repZ<text:line-break/>/test/repZ/Z1<text:line-break/>/test/repZ/Z2<text:line-break/>1 block</text:p>
      <text:p text:style-name="Text_20_body">Supprimez maintenant le répertoire <text:span text:style-name="Strong_20_Emphasis">/test/repY</text:span> et son contenu :</text:p>
      <text:p text:style-name="Preformatted_20_Text">opensuse:/ # rm -rf /test/repY</text:p>
      <text:p text:style-name="Text_20_body">Contrôlez le bon déroulement de la suppression :</text:p>
      <text:p text:style-name="Preformatted_20_Text">opensuse:/ # ls -lR /test<text:line-break/>/test:<text:line-break/>total 4<text:line-break/>drwxr-xr-x 2 root root 4096 Feb<text:s text:c="2"/>1 12:08 repZ<text:line-break/><text:line-break/>/test/repZ:<text:line-break/>total 4<text:line-break/>-rw-r--r-- 1 root root 25 Feb<text:s text:c="2"/>1 17:00 Z1<text:line-break/>-rw-r--r-- 1 root root<text:s text:c="2"/>0 Feb<text:s text:c="2"/>1 12:08 Z2</text:p>
      <text:p text:style-name="Text_20_body">Restaurez les fichiers supprimés :</text:p>
      <text:p text:style-name="Preformatted_20_Text">opensuse:/ # cpio -ivdum "/test/repY/*" &lt; /tmp/test.cpio<text:line-break/>/test/repY/Y1<text:line-break/>/test/repY/Y3<text:line-break/>/test/repY/Y2<text:line-break/>1 block</text:p>
      <text:p text:style-name="Text_20_body">&lt;note important&gt;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
&lt;/note&gt;</text:p>
      <text:p text:style-name="Text_20_body">Contrôlez le bon déroulement de la restauration :</text:p>
      <text:p text:style-name="Preformatted_20_Text">opensuse:/ # ls -lR /test<text:line-break/>/test:<text:line-break/>total 8<text:line-break/>drwx------ 2 root root 4096 Feb<text:s text:c="2"/>1 17:07 repY<text:line-break/>drwxr-xr-x 2 root root 4096 Feb<text:s text:c="2"/>1 12:08 repZ<text:line-break/><text:line-break/>/test/repY:<text:line-break/>total 4<text:line-break/>-rw-r--r-- 1 root root 22 Feb<text:s text:c="2"/>1 17:00 Y1<text:line-break/>-rw-r--r-- 1 root root<text:s text:c="2"/>0 Feb<text:s text:c="2"/>1 12:08 Y2<text:line-break/>-rw-r--r-- 1 root root<text:s text:c="2"/>0 Feb<text:s text:c="2"/>1 12:08 Y3<text:line-break/><text:line-break/>/test/repZ:<text:line-break/>total 4<text:line-break/>-rw-r--r-- 1 root root 25 Feb<text:s text:c="2"/>1 17:00 Z1<text:line-break/>-rw-r--r-- 1 root root<text:s text:c="2"/>0 Feb<text:s text:c="2"/>1 12:08 Z2</text:p>
      <text:h text:style-name="Heading_20_3" text:outline-level="3"><text:bookmark-start text:name="__RefHeading___dd_11"/><text:bookmark-start text:name="dd"/>dd<text:bookmark-end text:name="__RefHeading___dd_11"/><text:bookmark-end text:name="dd"/></text:h>
      <text:h text:style-name="Heading_20_4" text:outline-level="4"><text:bookmark-start text:name="__RefHeading___presentation_12"/><text:bookmark-start text:name="presentation2"/>Présentation<text:bookmark-end text:name="__RefHeading___presentation_12"/><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Les options de la commande <text:span text:style-name="Strong_20_Emphasis">dd</text:span> sont :</text:p>
      <text:p text:style-name="Preformatted_20_Text">opensuse:/ # dd --help<text:line-break/>Usage: dd [OPERAND]...<text:line-break/><text:s text:c="2"/>or:<text:s text:c="2"/>dd OPTION<text:line-break/>Copy a file, converting and formatting according to the operands.<text:line-break/><text:line-break/><text:s text:c="2"/>bs=BYTES<text:s text:c="8"/>read and write BYTES bytes at a time (also see ibs=,obs=)<text:line-break/><text:s text:c="2"/>cbs=BYTES<text:s text:c="7"/>convert BYTES bytes at a time<text:line-break/><text:s text:c="2"/>conv=CONVS<text:s text:c="6"/>convert the file as per the comma separated symbol list<text:line-break/><text:s text:c="2"/>count=BLOCKS<text:s text:c="4"/>copy only BLOCKS input blocks<text:line-break/><text:s text:c="2"/>ibs=BYTES<text:s text:c="7"/>read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BLOCKS<text:s text:c="5"/>skip BLOCKS obs-sized blocks at start of output<text:line-break/><text:s text:c="2"/>skip=BLOCKS<text:s text:c="5"/>skip BLOCKS ibs-sized blocks at start of input<text:line-break/><text:s text:c="2"/>status=noxfer<text:s text:c="3"/>suppress transfer statistics<text:line-break/><text:line-break/>BLOCKS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nocreat<text:s text:c="3"/>do not create the output file<text:line-break/><text:s text:c="2"/>excl<text:s text:c="6"/>fail if the output file already exists<text:line-break/><text:s text:c="2"/>notrunc<text:s text:c="3"/>do not truncate the output file<text:line-break/><text:s text:c="2"/>ucase<text:s text:c="5"/>change lower case to upper case<text:line-break/><text:s text:c="2"/>swab<text:s text:c="6"/>swap every pair of input bytes<text:line-break/><text:s text:c="2"/>noerror<text:s text:c="3"/>continue after read errors<text:line-break/><text:s text:c="2"/>sync<text:s text:c="6"/>pad every input block with NULs to ibs-size; when used<text:line-break/><text:s text:c="12"/>with block or unblock, pad with spaces rather than NUL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tty<text:s text:c="4"/>do not assign controlling terminal from file<text:line-break/><text:s text:c="2"/>nofollow<text:s text:c="2"/>do not follow symlinks<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Report dd bugs to bug-coreutils@gnu.org<text:line-break/>GNU coreutils home page: &lt;http://www.gnu.org/software/coreutils/&gt;<text:line-break/>General help using GNU software: &lt;http://www.gnu.org/gethelp/&gt;<text:line-break/>Report dd translation bugs to &lt;http://translationproject.org/team/&gt;<text:line-break/>For complete documentation, run: info coreutils 'dd invocation'</text:p>
      <text:h text:style-name="Heading_20_4" text:outline-level="4"><text:bookmark-start text:name="__RefHeading___exercices_14"/><text:bookmark-start text:name="exercices2"/>Exercices<text:bookmark-end text:name="__RefHeading___exercices_14"/><text:bookmark-end text:name="exercices2"/></text:h>
      <text:p text:style-name="Text_20_body">Vous allez utiliser maintenant le logiciel <text:span text:style-name="Strong_20_Emphasis">dd</text:span> pour effectuer une sauvegarde de votre MBR et de la FAT.</text:p>
      <text:p text:style-name="Text_20_body">Effectuez une sauvegarde de votre MBR qui se trouve dans les premiers 446 octets de votre disque <text:span text:style-name="Strong_20_Emphasis">/dev/sda</text:span> :</text:p>
      <text:p text:style-name="Preformatted_20_Text">opensuse:/ # dd if=/dev/sda of=/tmp/mbr.save bs=1 count=446<text:line-break/>446+0 records in<text:line-break/>446+0 records out<text:line-break/>446 bytes (446 B) copied, 0.00283065 s, 158 kB/s</text:p>
      <text:p text:style-name="Text_20_body">Effectuez maintenant une sauvegarde de votre FAT qui se trouve dans les 64 octets après les 446 précédement sauvegardés :</text:p>
      <text:p text:style-name="Preformatted_20_Text">opensuse:/ # dd if=/dev/sda of=/tmp/fat.save bs=1 count=64 skip=446<text:line-break/>64+0 records in<text:line-break/>64+0 records out<text:line-break/>64 bytes (64 B) copied, 0.000208915 s, 306 kB/s</text:p>
      <text:p text:style-name="Text_20_body">&lt;note important&gt;
Notez l'utilisation de l'option <text:span text:style-name="Strong_20_Emphasis">skip</text:span> qui permet de positionner le début de la sauvegarde au 447ième octet.
&lt;/note&gt;</text:p>
      <text:h text:style-name="Heading_20_3" text:outline-level="3"><text:bookmark-start text:name="__RefHeading___dump_et_restore_15"/><text:bookmark-start text:name="dump_et_restore"/>dump et restore<text:bookmark-end text:name="__RefHeading___dump_et_restore_15"/><text:bookmark-end text:name="dump_et_restore"/></text:h>
      <text:h text:style-name="Heading_20_4" text:outline-level="4"><text:bookmark-start text:name="__RefHeading___presentation_16"/><text:bookmark-start text:name="presentation3"/>Présentation<text:bookmark-end text:name="__RefHeading___presentation_16"/><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compression_17"/><text:bookmark-start text:name="compression"/>Compression<text:bookmark-end text:name="__RefHeading___compression_17"/><text:bookmark-end text:name="compression"/></text:h>
      <text:h text:style-name="Heading_20_3" text:outline-level="3"><text:bookmark-start text:name="__RefHeading___gzip_18"/><text:bookmark-start text:name="gzip"/>gzip<text:bookmark-end text:name="__RefHeading___gzip_18"/><text:bookmark-end text:name="gzip"/></text:h>
      <text:h text:style-name="Heading_20_4" text:outline-level="4"><text:bookmark-start text:name="__RefHeading___presentation_19"/><text:bookmark-start text:name="presentation4"/>Présentation<text:bookmark-end text:name="__RefHeading___presentation_19"/><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20"/><text:bookmark-start text:name="options_des_commandes"/>Options des Commandes<text:bookmark-end text:name="__RefHeading___options_des_commandes_20"/><text:bookmark-end text:name="options_des_commandes"/></text:h>
      <text:p text:style-name="Text_20_body">Les options de la commande <text:span text:style-name="Strong_20_Emphasis">gzip</text:span> sont :</text:p>
      <text:p text:style-name="Preformatted_20_Text">opensuse:/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6"/>--rsyncable<text:s text:c="3"/>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opensuse:/ #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exercices_21"/><text:bookmark-start text:name="exercices3"/>Exercices<text:bookmark-end text:name="__RefHeading___exercices_21"/><text:bookmark-end text:name="exercices3"/></text:h>
      <text:p text:style-name="Text_20_body">Utilisez <text:span text:style-name="Strong_20_Emphasis">gzip</text:span> pour compresser votre fichier tar :</text:p>
      <text:p text:style-name="Preformatted_20_Text">opensuse:/ # gzip /tmp/test.tar</text:p>
      <text:p text:style-name="Text_20_body">Constatez la taille du fichier <text:span text:style-name="Strong_20_Emphasis">test.tar.gz</text:span> :</text:p>
      <text:p text:style-name="Preformatted_20_Text">opensuse:/ # ls -l /tmp/test.tar.gz<text:line-break/>-rw-r--r-- 1 root root 221 Feb<text:s text:c="2"/>1 16:57 /tmp/test.tar.gz</text:p>
      <text:p text:style-name="Text_20_body">&lt;note important&gt;
Notez que le fichier compressé a été créé dans le même répertoire que le fichier source et que le fichier source a disparu.
&lt;/note&gt;</text:p>
      <text:p text:style-name="Text_20_body">Décompressez le fichier test.tar.gz :</text:p>
      <text:p text:style-name="Preformatted_20_Text">opensuse:/ # gunzip /tmp/test.tar.gz</text:p>
      <text:h text:style-name="Heading_20_3" text:outline-level="3"><text:bookmark-start text:name="__RefHeading___bzip2_22"/><text:bookmark-start text:name="bzip2"/>bzip2<text:bookmark-end text:name="__RefHeading___bzip2_22"/><text:bookmark-end text:name="bzip2"/></text:h>
      <text:h text:style-name="Heading_20_4" text:outline-level="4"><text:bookmark-start text:name="__RefHeading___presentation_23"/><text:bookmark-start text:name="presentation5"/>Présentation<text:bookmark-end text:name="__RefHeading___presentation_23"/><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24"/><text:bookmark-start text:name="options_des_commandes1"/>Options des Commandes<text:bookmark-end text:name="__RefHeading___options_des_commandes_24"/><text:bookmark-end text:name="options_des_commandes1"/></text:h>
      <text:p text:style-name="Text_20_body">Les options de la commande <text:span text:style-name="Strong_20_Emphasis">bzip2</text:span> sont :</text:p>
      <text:p text:style-name="Preformatted_20_Text">opensuse:/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opensuse:/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exercices_25"/><text:bookmark-start text:name="exercices4"/>Exercices<text:bookmark-end text:name="__RefHeading___exercices_25"/><text:bookmark-end text:name="exercices4"/></text:h>
      <text:p text:style-name="Text_20_body">Utilisez <text:span text:style-name="Strong_20_Emphasis">bzip2</text:span> pour compresser votre fichier tar :</text:p>
      <text:p text:style-name="Preformatted_20_Text">opensuse:/ # bzip2 /tmp/test.tar</text:p>
      <text:p text:style-name="Text_20_body">Constatez la taille du fichier <text:span text:style-name="Strong_20_Emphasis">tar.bz2</text:span> :</text:p>
      <text:p text:style-name="Preformatted_20_Text">opensuse:/ # ls -l /tmp | grep test.tar.bz2<text:line-break/>-rw-r--r-- 1 root<text:s text:c="4"/>root<text:s text:c="4"/>199 Feb<text:s text:c="2"/>1 16:57 test.tar.bz2</text:p>
      <text:p text:style-name="Text_20_body">&lt;note important&gt;
Notez que le fichier compressé a été créé dans le même répertoire que le fichier source et que le fichier source a disparu.
&lt;/note&gt;</text:p>
      <text:p text:style-name="Text_20_body">Décompressez le fichier tar.bz2 :</text:p>
      <text:p text:style-name="Preformatted_20_Text">opensuse:/ # bunzip2 /tmp/test.tar.bz2</text:p>
      <text:p text:style-name="Text_20_body">&lt;note important&gt;
La commande <text:span text:style-name="Strong_20_Emphasis">compress</text:span> peut également être utilisée pour compresser un fichier.
&lt;/note&gt;</text:p>
      <text:p text:style-name="Text_20_body">~~DISCUSSION:off~~</text:p>
      <text:h text:style-name="Heading_20_1" text:outline-level="1"><text:bookmark-start text:name="__RefHeading___donner_votre_avis_26"/><text:bookmark-start text:name="donner_votre_avis"/>Donner votre Avis<text:bookmark-end text:name="__RefHeading___donner_votre_avis_26"/><text:bookmark-end text:name="donner_votre_avis"/></text:h>
      <text:p text:style-name="Text_20_body">{(rater&gt;id=opensuse_11_l111|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01:45</meta:creation-date>
    <dc:creator>Generated</dc:creator>
    <dc:date>2026-02-04T14::01:45</dc:date>
    <dc:language>en-US</dc:language>
    <meta:editing-cycles>1</meta:editing-cycles>
    <meta:editing-duration>PT0S</meta:editing-duration>
    <dc:title>elearning:workbooks:opensuse:11:l111</dc:title>
  </office:meta>
</office:document-meta>
</file>