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10"/>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5/12 style=inline /&gt;  </text:p>
          </table:table-cell>
          <table:table-cell office:value-type="string" table:style-name="tablecell"/>
        </table:table-row>
      </table:table>
      <text:h text:style-name="Heading_20_1" text:outline-level="1"><text:bookmark-start text:name="__RefHeading___gestion_des_taches_1"/><text:bookmark-start text:name="gestion_des_taches"/>Gestion des Tâches<text:bookmark-end text:name="__RefHeading___gestion_des_taches_1"/><text:bookmark-end text:name="gestion_des_taches"/></text:h>
      <text:h text:style-name="Heading_20_2" text:outline-level="2"><text:bookmark-start text:name="__RefHeading___cron_2"/><text:bookmark-start text:name="cron"/>cron<text:bookmark-end text:name="__RefHeading___cron_2"/><text:bookmark-end text:name="cron"/></text:h>
      <text:p text:style-name="Text_20_body">Le service crond est normalement lancé au démarrage de la machine. Ce service est chargé de faire exécuter des tâches ( commandes et scripts ) à des moments précis. Le service crond présume que la machine est allumée en permanence.</text:p>
      <text:p text:style-name="Text_20_body">Le service crond lit toutes les minutes le fichier <text:span text:style-name="Strong_20_Emphasis">/etc/crontab</text:span>, les crontabs se trouvant dans <text:span text:style-name="Strong_20_Emphasis">/etc/cron.d</text:span> ainsi que les fichiers propres à chaque utilisateur.</text:p>
      <text:p text:style-name="Text_20_body">Les crontabs des utilisateurs ont comme nom, le nom de l'utilisateur qui les crée et se trouvent dans le répertoires <text:span text:style-name="Strong_20_Emphasis">/var/spool/cron/tabs/</text:span>.</text:p>
      <text:p text:style-name="Text_20_body">Par exemple, le fichier propre à l'utilisateur fenestros est le fichier <text:span text:style-name="Strong_20_Emphasis">/var/spool/cron/tabs/fenestros</text:span>.</text:p>
      <text:p text:style-name="Text_20_body">Le service crond exécute des tâches en rajoutant une ligne dans son fichier de journalisation <text:span text:style-name="Strong_20_Emphasis">/var/log/messages</text:span>.</text:p>
      <text:p text:style-name="Text_20_body">Si une commande produit une sortie, celle-ci est dirigée vers la messagerie.</text:p>
      <text:p text:style-name="Text_20_body">L'utilisation de crond est réservé à root. Cependant, vous pouvez établir une liste d'utilisateurs qui ont la permission d'utiliser crond en créant un fichier nommé <text:span text:style-name="Strong_20_Emphasis">cron.allow</text:span> dans <text:span text:style-name="Strong_20_Emphasis">/etc</text:span>. A l'inverse, un fichier <text:span text:style-name="Strong_20_Emphasis">cron.deny</text:span> peut contenir une liste d'utilisateurs qui n'ont pas la permission d'utiliser crond.</text:p>
      <text:p text:style-name="Text_20_body">Sous openSUSE <text:span text:style-name="Strong_20_Emphasis">/etc/crontab</text:span> prend la forme suivante :</text:p>
      <text:p text:style-name="Preformatted_20_Text">SHELL=/bin/sh<text:line-break/>PATH=/usr/bin:/usr/sbin:/sbin:/bin:/usr/lib/news/bin<text:line-break/>MAILTO=root<text:line-break/>#<text:line-break/># check scripts in cron.hourly, cron.daily, cron.weekly, and cron.monthly<text:line-break/>#<text:line-break/>-*/15 * * * *<text:s text:c="3"/>root<text:s text:c="2"/>test -x /usr/lib/cron/run-crons &amp;&amp; /usr/lib/cron/run-crons &gt;/dev/null 2&gt;&amp;1</text:p>
      <text:p text:style-name="Text_20_body">&lt;note important&gt;
Notez ici que le crontab appel un script appelé <text:span text:style-name="Strong_20_Emphasis">run-crons</text:span> afin d'exécuter les scripts et commandes se trouvant dans /etc/cron.hourly, /etc/cron.daily, /etc/cron.weekly et /etc/cron.monthly.
&lt;/note&gt;</text:p>
      <text:p text:style-name="Text_20_body">Dans ce fichier, on peut constater la définition de variables dont SHELL, MAILTO et PATH. Ces variables sont différentes des variables système.</text:p>
      <text:p text:style-name="Text_20_body">Chaque ligne contient 5 champs temporels qui décrivent le périodicité de l'exécution de la tâche concernée.</text:p>
      <text:p text:style-name="Text_20_body">Les 5 champs sont :</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eures </text:p>
          </table:table-cell>
          <table:table-cell office:value-type="string" table:style-name="tableheader">
            <text:p text:style-name="Table_20_Heading"> Jour du mois </text:p>
          </table:table-cell>
          <table:table-cell office:value-type="string" table:style-name="tableheader">
            <text:p text:style-name="Table_20_Heading"> Mois de l'année </text:p>
          </table:table-cell>
          <table:table-cell office:value-type="string" table:style-name="tableheader">
            <text:p text:style-name="Table_20_Heading"> Jour de la sem.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6)*  </text:p>
          </table:table-cell>
        </table:table-row>
      </table:table>
      <text:p text:style-name="Text_20_body">* le 0 correspond à dimanche.</text:p>
      <text:p text:style-name="Text_20_body">Les champs temporels peuvent contenir des valeurs différentes :</text:p>
      <table:table table:style-name="Table">
        <table:table-column/>
        <table:table-column/>
        <table:table-row>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Une valeur absolue telle 10 </text:p>
          </table:table-cell>
          <table:table-cell office:value-type="string" table:style-name="tablecell">
            <text:p text:style-name="tablealignleft"> Dans le champs minutes = 10 minutes après l'heure </text:p>
          </table:table-cell>
        </table:table-row>
        <table:table-row>
          <table:table-cell office:value-type="string" table:style-name="tablecell">
            <text:p text:style-name="tablealignleft"> Une série de valeurs telle 2,6,8 </text:p>
          </table:table-cell>
          <table:table-cell office:value-type="string" table:style-name="tablecell">
            <text:p text:style-name="tablealignleft"> Dans le champs mois = février, juin et août </text:p>
          </table:table-cell>
        </table:table-row>
        <table:table-row>
          <table:table-cell office:value-type="string" table:style-name="tablecell">
            <text:p text:style-name="tablealignleft"> Une intervalle telle 1-5 </text:p>
          </table:table-cell>
          <table:table-cell office:value-type="string" table:style-name="tablecell">
            <text:p text:style-name="tablealignleft"> Dans le champs Jour de la Semaine = du lundi au vendredi </text:p>
          </table:table-cell>
        </table:table-row>
        <table:table-row>
          <table:table-cell office:value-type="string" table:style-name="tablecell">
            <text:p text:style-name="tablealignleft"> Le joker * </text:p>
          </table:table-cell>
          <table:table-cell office:value-type="string" table:style-name="tablecell">
            <text:p text:style-name="tablealignleft"> Dans le champs minutes = toutes les minutes </text:p>
          </table:table-cell>
        </table:table-row>
        <table:table-row>
          <table:table-cell office:value-type="string" table:style-name="tablecell">
            <text:p text:style-name="tablealignleft"> Une périodicité telle 0-23/2 </text:p>
          </table:table-cell>
          <table:table-cell office:value-type="string" table:style-name="tablecell">
            <text:p text:style-name="tablealignleft"> Dans le champs heures = toutes les deux heures </text:p>
          </table:table-cell>
        </table:table-row>
      </table:table>
      <text:p text:style-name="Text_20_body">Chaque utilisateur peut avoir sa propre version d'un fichier crontab. Pour vérifier s'il existe une version de crontab pour lui, l'utilisateur lancera la commande suivante :</text:p>
      <text:p text:style-name="Preformatted_20_Text">trainee@opensuse:~&gt; crontab -l<text:line-break/>no crontab for trainee</text:p>
      <text:p text:style-name="Text_20_body">Afin de créer votre fichier crontab, lancez la commande crontab avec l'option -e en tant que votre nom d'utilisateur et non en tant que root :</text:p>
      <text:p text:style-name="Preformatted_20_Text">$ crontab -e [Entrée] </text:p>
      <text:p text:style-name="Text_20_body">Cette commande lance l'interface de l'éditeur <text:span text:style-name="Strong_20_Emphasis">vi</text:span>. Tapez ensuite le texte suivant :</text:p>
      <text:p text:style-name="Preformatted_20_Text">* * * * * /bin/pwd &gt; pwd.txt</text:p>
      <text:p text:style-name="Text_20_body">Sauvegardez et quittez vi.</text:p>
      <text:p text:style-name="Text_20_body">Vous obtiendrez un résultat similaire à celui-ci :</text:p>
      <text:p text:style-name="Preformatted_20_Text">trainee@opensuse:~&gt; crontab -e<text:line-break/>no crontab for trainee - using an empty one<text:line-break/>crontab: installing new crontab</text:p>
      <text:p text:style-name="Text_20_body">&lt;note important&gt;
Ce fichier crontab va être exécuté toutes les minutes. La commande va inscrire le répertoire courant dans le fichier pwd.txt.
&lt;/note&gt;</text:p>
      <text:p text:style-name="Text_20_body">Le fichier crontab que vous venez de créer, au nom de votre utilisateur, a été écrit sur le disque dans le répertoire <text:span text:style-name="Strong_20_Emphasis">/var/spool/cron/tabs/</text:span>.</text:p>
      <text:p text:style-name="Text_20_body">Malgré le fait que vous venez de l'éditer, vous ne pouvez pas visualiser ce fichier en tant que simple utilisateur. </text:p>
      <text:p text:style-name="Text_20_body">Passez donc en mode super-utilisateur et visualisez le fichier en utilisant la commande cat :</text:p>
      <text:p text:style-name="Preformatted_20_Text">opensuse:~ # cat /var/spool/cron/tabs/trainee<text:line-break/># DO NOT EDIT THIS FILE - edit the master and reinstall.<text:line-break/># (/tmp/crontab.5LHBJm installed on Sat Apr<text:s text:c="2"/>7 15:37:52 2012)<text:line-break/># (Cronie version 4.2)<text:line-break/>* * * * * /bin/pwd &gt; pwd.txt</text:p>
      <text:p text:style-name="Text_20_body">Afin d'accorder ou non le droit d'éditer son propre fichier crontab, root a la possibilité d'inscrire les noms d'utilisateurs dans un des deux fichiers :</text:p>
      <text:list text:style-name="List_20_1" text:continue-numbering="false">
        <text:list-item>
          <text:p text:style-name="List_20_1_Content_First"> <text:span text:style-name="Strong_20_Emphasis">/etc/cron.allow</text:span> pour accorder le droit d'éditer son propre fichier crontab</text:p>
        </text:list-item>
        <text:list-item>
          <text:p text:style-name="List_20_1_Content_Last"> <text:span text:style-name="Strong_20_Emphasis">/etc/cron.deny</text:span> pour interdire le droit d'éditer son propre fichier crontab</text:p>
        </text:list-item>
      </text:list>
      <text:p text:style-name="Text_20_body">Par contre, si root inscrit le nom d'un utilisateur dans <text:span text:style-name="Strong_20_Emphasis">/etc/cron.deny</text:span> et cet utilisateur a déjà planifié des tâches avec son propre fichier crontab, les tâches seront exécutées. Pour détruire les tâches planifiées de l'utilisateur, il faut détruire le fichier crontab de l'utilisateur.</text:p>
      <text:h text:style-name="Heading_20_2" text:outline-level="2"><text:bookmark-start text:name="__RefHeading___anacron_3"/><text:bookmark-start text:name="anacron"/>anacron<text:bookmark-end text:name="__RefHeading___anacron_3"/><text:bookmark-end text:name="anacron"/></text:h>
      <text:p text:style-name="Text_20_body">L'inconvénient avec crond est qu'afin que celui-ci puisse exécuter des tâches automatiquement, la machine doit rester allumée en permanence.</text:p>
      <text:p text:style-name="Text_20_body">Il existe un alternatif très efficace pour des machines qui ne sont pas constamment allumée. Cette solution est le logiciel Anacron.</text:p>
      <text:p text:style-name="Text_20_body">Sous openSUSE, anacron n'est pas installé par défaut. Il convient donc de l'installer à l'aide de la commande <text:span text:style-name="Strong_20_Emphasis">zypper</text:span> :</text:p>
      <text:p text:style-name="Preformatted_20_Text">opensuse:~ # zypper install cronie-anacron<text:line-break/>Loading repository data...<text:line-break/>Reading installed packages...<text:line-break/>Resolving package dependencies...<text:line-break/><text:line-break/>The following NEW package is going to be installed:<text:line-break/><text:s text:c="2"/>cronie-anacron <text:line-break/><text:line-break/>1 new package to install.<text:line-break/>Overall download size: 27.0 KiB. After the operation, additional 39.0 KiB will <text:line-break/>be used.<text:line-break/>Continue? [y/n/?] (y): y<text:line-break/>Retrieving package cronie-anacron-1.4.7-9.23.1.i586 (1/1), 27.0 KiB (39.0 KiB unpacked)<text:line-break/>Retrieving: cronie-anacron-1.4.7-9.23.1.i586.rpm [done (261.4 KiB/s)]<text:line-break/>Installing: cronie-anacron-1.4.7-9.23.1 [done]</text:p>
      <text:p text:style-name="Text_20_body">Ouvrez donc le fichier /etc/anacrontab :</text:p>
      <text:p text:style-name="Preformatted_20_Text">opensuse:~ # cat /etc/anacrontab<text:line-break/># /etc/anacrontab: configuration file for anacron<text:line-break/><text:line-break/># See anacron(8) and anacrontab(5) for details.<text:line-break/><text:line-break/>SHELL=/bin/sh<text:line-break/>PATH=/sbin:/bin:/usr/sbin:/usr/bin<text:line-break/>MAILTO=root<text:line-break/># the maximal random delay added to the base delay of the jobs<text:line-break/>RANDOM_DELAY=45<text:line-break/># the jobs will be started during the following hours only<text:line-break/>START_HOURS_RANGE=3-22<text:line-break/><text:line-break/>#period in days<text:s text:c="3"/>delay in minutes<text:s text:c="3"/>job-identifier<text:s text:c="3"/>command<text:line-break/>1<text:tab/>5<text:tab/>cron.daily<text:tab/><text:tab/>nice /usr/lib/cron/run-crons /etc/cron.daily<text:line-break/>7<text:tab/>25<text:tab/>cron.weekly<text:tab/><text:tab/>nice /usr/lib/cron/run-crons /etc/cron.weekly<text:line-break/>@monthly 45<text:tab/>cron.monthly<text:tab/><text:tab/>nice /usr/lib/cron/run-crons /etc/cron.monthly</text:p>
      <text:p text:style-name="Text_20_body">Vous noterez que ce fichier fait référence aux répertoires cron.daily, cron.weekly et cron.monthly.</text:p>
      <text:p text:style-name="Text_20_body">Les deux premiers champs sont des champs temporels. Dans le cas d'anacron ceux-ci correspondent à:</text:p>
      <table:table table:style-name="Table">
        <table:table-column/>
        <table:table-column/>
        <table:table-row>
          <table:table-cell office:value-type="string" table:style-name="tableheader">
            <text:p text:style-name="Table_20_Heading"> Période </text:p>
          </table:table-cell>
          <table:table-cell office:value-type="string" table:style-name="tableheader">
            <text:p text:style-name="Table_20_Heading"> Délai </text:p>
          </table:table-cell>
        </table:table-row>
        <table:table-row>
          <table:table-cell office:value-type="string" table:style-name="tablecell">
            <text:p text:style-name="tablealignleft"> La périodicité en jours </text:p>
          </table:table-cell>
          <table:table-cell office:value-type="string" table:style-name="tablecell">
            <text:p text:style-name="tablealignleft"> Le délai en minutes avant l'exécution</text:p>
          </table:table-cell>
        </table:table-row>
      </table:table>
      <text:p text:style-name="Text_20_body">Anacron mémorise dans les fichiers qui se trouvent dans <text:span text:style-name="Strong_20_Emphasis">/var/spool/anacron/</text:span> la date à laquelle il a exécuté les commandes qui se trouvent dans anacrontab pour la dernière fois. Ces fichiers sont appelés cron.daily, cron.weekly et cron.monthly.</text:p>
      <text:p text:style-name="Preformatted_20_Text">opensuse:~ # ls /var/spool/anacron/<text:line-break/>cron.daily<text:s text:c="2"/>cron.monthly<text:s text:c="2"/>cron.weekly</text:p>
      <text:p text:style-name="Text_20_body">A chaque allumage de la machine anacron consulte ces fichiers et en fonction de la date inscrite et la périodicité spécifiée dans anacrontab, décide si oui ou non il doit exécuter la ligne de commande.</text:p>
      <text:p text:style-name="Text_20_body">Pour permettre anacron d'automatiser les tâches, il faut qu'il existe un script 0anacron dans le répertoire cron.hourly. Son nom commence avec un 0 afin qu'il soit exécuté en premier.</text:p>
      <text:p text:style-name="Text_20_body">Voici un exemple du script <text:span text:style-name="Strong_20_Emphasis">/etc/cron.hourly/0anacron</text:span> :</text:p>
      <text:p text:style-name="Preformatted_20_Text">opensuse:~ # cat /etc/cron.hourly/0anacron<text:line-break/>#!/bin/bash<text:line-break/>#in case file doesn't exist <text:line-break/>if test -r /var/spool/anacron/cron.daily; then<text:line-break/><text:s text:c="4"/>day=`cat /var/spool/anacron/cron.daily`<text:line-break/>fi<text:line-break/>if [ `date +%Y%m%d` = "$day" ]; then<text:line-break/><text:s text:c="4"/>exit 0;<text:line-break/>fi<text:line-break/><text:line-break/># in case anacron is already running,<text:line-break/># there will be log (daemon won't be running twice).<text:line-break/>if test -x /usr/bin/on_ac_power; then<text:line-break/><text:s text:c="4"/>/usr/bin/on_ac_power &amp;&gt; /dev/null<text:line-break/><text:s text:c="4"/>if test $? -eq 1; then<text:line-break/><text:s text:c="4"/>exit 0<text:line-break/><text:s text:c="4"/>fi<text:line-break/>fi<text:line-break/>/usr/sbin/anacron -s</text:p>
      <text:p text:style-name="Text_20_body">Ce script a pour but d'exécuter la commande <text:span text:style-name="Strong_20_Emphasis">/usr/sbin/anacron -s</text:span>. L'option <text:span text:style-name="Strong_20_Emphasis">-s</text:span> indique à anacron d'attendre la fin d'exécution d'un job avant d'exécuter le suivant.</text:p>
      <text:h text:style-name="Heading_20_2" text:outline-level="2"><text:bookmark-start text:name="__RefHeading___at_4"/><text:bookmark-start text:name="at"/>at<text:bookmark-end text:name="__RefHeading___at_4"/><text:bookmark-end text:name="at"/></text:h>
      <text:p text:style-name="Text_20_body">Tout comme avec la commande cron, root a la possibilité d'accorder ou d'interdire aux utilisateurs le droit d'exécuter des tâches avec at en utilisant les deux fichiers suivants :</text:p>
      <text:list text:style-name="List_20_1" text:continue-numbering="false">
        <text:list-item>
          <text:p text:style-name="List_20_1_Content_First"> <text:span text:style-name="Strong_20_Emphasis">/etc/at.allow</text:span></text:p>
        </text:list-item>
        <text:list-item>
          <text:p text:style-name="List_20_1_Content_Last"> <text:span text:style-name="Strong_20_Emphasis">/etc/at.deny</text:span></text:p>
        </text:list-item>
      </text:list>
      <text:p text:style-name="Text_20_body">Si le fichier at.allow existe, seuls les utilisateurs dans ce fichier pourront exécuter at.</text:p>
      <text:p text:style-name="Text_20_body">En tant que root, mettez en place maintenant deux tâches pour le 31/12/2015 à 13h00 et 14h00 respectivement :</text:p>
      <text:p text:style-name="Preformatted_20_Text">opensuse:~ # at 13:00 12/31/2015<text:line-break/>warning: commands will be executed using /bin/sh<text:line-break/>at&gt; pwd &gt; /tmp/test13.atd<text:line-break/>at&gt; [^D]<text:line-break/>at&gt; &lt;EOT&gt;<text:line-break/>job 2 at 2015-12-31 13:00<text:line-break/>Can't open /var/run/atd.pid to signal atd. No atd running?</text:p>
      <text:p text:style-name="Text_20_body">Notez que le système vous indique que le daemon <text:span text:style-name="Strong_20_Emphasis">atd</text:span> ne s'exécute pas. Vérifier donc le nom du daemon :</text:p>
      <text:p text:style-name="Preformatted_20_Text">opensuse:~ # ls /etc/init.d | grep at<text:line-break/>atd<text:line-break/>boot.multipath<text:line-break/>inputattach<text:line-break/>multipathd<text:line-break/>skeleton.compat</text:p>
      <text:p text:style-name="Text_20_body">Vérifiez ensuite son statut :</text:p>
      <text:p text:style-name="Preformatted_20_Text">opensuse:~ # service atd status<text:line-break/>Checking for at daemon:<text:s text:c="46"/>unused</text:p>
      <text:p text:style-name="Text_20_body">En effet, le daemon n'est pas démarré. Il convient donc de démarrer atd :</text:p>
      <text:p text:style-name="Preformatted_20_Text">opensuse:~ # service atd start<text:line-break/>Starting service at daemon<text:s text:c="43"/>done</text:p>
      <text:p text:style-name="Text_20_body">Mettez en place maintenant une deuxième tâche pour le 31/12/2015 à 14h00 :</text:p>
      <text:p text:style-name="Preformatted_20_Text">opensuse:~ # at 14:00 12/31/2015<text:line-break/>warning: commands will be executed using /bin/sh<text:line-break/>at&gt; free &gt; /tmp/test14.atd<text:line-break/>at&gt; [^D]<text:line-break/>at&gt; &lt;EOT&gt;<text:line-break/>job 3 at 2015-12-31 14:00</text:p>
      <text:p text:style-name="Text_20_body">Les fichiers concernant ces deux tâches sont stockés dans le répertoire <text:span text:style-name="Strong_20_Emphasis">/var/spool/atjobs/</text:span>.</text:p>
      <text:p text:style-name="Text_20_body">Par exemple :</text:p>
      <text:p text:style-name="Preformatted_20_Text">opensuse:~ # ls /var/spool/atjobs<text:line-break/>.SEQ<text:s text:c="2"/>a00002017126d0<text:s text:c="2"/>a000030171270c</text:p>
      <text:p text:style-name="Text_20_body">A l'examen du deuxième fichier, vous constaterez un résultat similaire à celui-ci :</text:p>
      <text:p text:style-name="Preformatted_20_Text">opensuse:~ # cat /var/spool/atjobs/a000030171270c<text:line-break/>#!/bin/sh<text:line-break/># atrun uid=0 gid=0<text:line-break/># mail<text:s text:c="2"/>trainee 0<text:line-break/>umask 22<text:line-break/>LESSKEY=/etc/lesskey.bin; export LESSKEY<text:line-break/>NNTPSERVER=news; export NNTPSERVER<text:line-break/>MANPATH=/usr/share/man:/usr/local/man; export MANPATH<text:line-break/>HOSTNAME=opensuse; export HOSTNAME<text:line-break/>XKEYSYMDB=/usr/X11R6/lib/X11/XKeysymDB; export XKEYSYMDB<text:line-break/>HOST=opensuse; export HOST<text:line-break/>PROFILEREAD=true; export PROFILEREAD<text:line-break/>HISTSIZE=1000; export HISTSIZE<text:line-break/>MORE=-sl; export MORE<text:line-break/>JRE_HOME=/usr/lib/jvm/jre; export JRE_HOME<text:line-break/>USER=root; export USER<text:line-break/>LS_COLORS=no=00:fi=00:di=01\;34:ln=00\;36:pi=40\;33:so=01\;35:do=01\;35:bd=40\;33\;01:cd=40\;33\;01:or=41\;33\;01:ex=00\;32:\*.cmd=00\;32:\*.exe=01\;32:\*.com=01\;32:\*.bat=01\;32:\*.btm=01\;32:\*.dll=01\;32:\*.tar=00\;31:\*.tbz=00\;31:\*.tgz=00\;31:\*.rpm=00\;31:\*.deb=00\;31:\*.arj=00\;31:\*.taz=00\;31:\*.lzh=00\;31:\*.lzma=00\;31:\*.zip=00\;31:\*.zoo=00\;31:\*.z=00\;31:\*.Z=00\;31:\*.gz=00\;31:\*.bz2=00\;31:\*.tb2=00\;31:\*.tz2=00\;31:\*.tbz2=00\;31:\*.xz=00\;31:\*.avi=01\;35:\*.bmp=01\;35:\*.fli=01\;35:\*.gif=01\;35:\*.jpg=01\;35:\*.jpeg=01\;35:\*.mng=01\;35:\*.mov=01\;35:\*.mpg=01\;35:\*.pcx=01\;35:\*.pbm=01\;35:\*.pgm=01\;35:\*.png=01\;35:\*.ppm=01\;35:\*.tga=01\;35:\*.tif=01\;35:\*.xbm=01\;35:\*.xpm=01\;35:\*.dl=01\;35:\*.gl=01\;35:\*.wmv=01\;35:\*.aiff=00\;32:\*.au=00\;32:\*.mid=00\;32:\*.mp3=00\;32:\*.ogg=00\;32:\*.voc=00\;32:\*.wav=00\;32:; export LS_COLORS<text:line-break/>XNLSPATH=/usr/share/X11/nls; export XNLSPATH<text:line-break/>HOSTTYPE=i386; export HOSTTYPE<text:line-break/>FROM_HEADER=; export FROM_HEADER<text:line-break/>PAGER=less; export PAGER<text:line-break/>CSHEDIT=emacs; export CSHEDIT<text:line-break/>XDG_CONFIG_DIRS=/etc/xdg; export XDG_CONFIG_DIRS<text:line-break/>MINICOM=-c\ on; export MINICOM<text:line-break/>MAIL=/var/spool/mail/root; export MAIL<text:line-break/>PATH=/sbin:/usr/sbin:/usr/local/sbin:/root/bin:/usr/local/bin:/usr/bin:/bin:/usr/bin/X11:/usr/X11R6/bin:/usr/games:/usr/lib/jvm/jre/bin; export PATH<text:line-break/>CPU=i686; export CPU<text:line-break/>JAVA_BINDIR=/usr/lib/jvm/jre/bin; export JAVA_BINDIR<text:line-break/>INPUTRC=/etc/inputrc; export INPUTRC<text:line-break/>PWD=/root; export PWD<text:line-break/>JAVA_HOME=/usr/lib/jvm/jre; export JAVA_HOME<text:line-break/>LANG=POSIX; export LANG<text:line-break/>PYTHONSTARTUP=/etc/pythonstart; export PYTHONSTARTUP<text:line-break/>GPG_TTY=/dev/pts/0; export GPG_TTY<text:line-break/>QT_SYSTEM_DIR=/usr/share/desktop-data; export QT_SYSTEM_DIR<text:line-break/>SHLVL=1; export SHLVL<text:line-break/>HOME=/root; export HOME<text:line-break/>SDL_AUDIODRIVER=pulse; export SDL_AUDIODRIVER<text:line-break/>ALSA_CONFIG_PATH=/etc/alsa-pulse.conf; export ALSA_CONFIG_PATH<text:line-break/>LESS_ADVANCED_PREPROCESSOR=no; export LESS_ADVANCED_PREPROCESSOR<text:line-break/>OSTYPE=linux; export OSTYPE<text:line-break/>LS_OPTIONS=-A\ -N\ --color=tty\ -T\ 0; export LS_OPTIONS<text:line-break/>XCURSOR_THEME=DMZ; export XCURSOR_THEME<text:line-break/>WINDOWMANAGER=/usr/bin/gnome; export WINDOWMANAGER<text:line-break/>LESS=-M\ -I\ -R; export LESS<text:line-break/>MACHTYPE=i686-suse-linux; export MACHTYPE<text:line-break/>LOGNAME=root; export LOGNAME<text:line-break/>XDG_DATA_DIRS=/usr/share; export XDG_DATA_DIRS<text:line-break/>LC_CTYPE=fr_FR.UTF-8; export LC_CTYPE<text:line-break/>LESSOPEN=lessopen.sh\ %s; export LESSOPEN<text:line-break/>XAUTHLOCALHOSTNAME=localhost; export XAUTHLOCALHOSTNAME<text:line-break/>LESSCLOSE=lessclose.sh\ %s\ %s; export LESSCLOSE<text:line-break/>G_BROKEN_FILENAMES=1; export G_BROKEN_FILENAMES<text:line-break/>JAVA_ROOT=/usr/lib/jvm/jre; export JAVA_ROOT<text:line-break/>COLORTERM=1; export COLORTERM<text:line-break/>XAUTHORITY=/root/.xauthwrrVC8; export XAUTHORITY<text:line-break/>mc=\(\)\ {\ \ .\ /usr/share/mc/mc-wrapper.sh"<text:line-break/>"}; export mc<text:line-break/>cd /root || {<text:line-break/><text:tab/> echo 'Execution directory inaccessible' &gt;&amp;2<text:line-break/><text:tab/> exit 1<text:line-break/>}<text:line-break/>free &gt; /tmp/test14.atd</text:p>
      <text:p text:style-name="Text_20_body">Pour supprimer cette tâche il convient d'utiliser la commande suivante :</text:p>
      <text:p text:style-name="Preformatted_20_Text"># at -d N° de tâche [Entrée]</text:p>
      <text:p text:style-name="Text_20_body">Par exemple :</text:p>
      <text:p text:style-name="Preformatted_20_Text">opensuse:~ # at -l<text:line-break/>2<text:tab/>2015-12-31 13:00 a root<text:line-break/>3<text:tab/>2015-12-31 14:00 a root<text:line-break/>opensuse:~ # at -d 2<text:line-break/>opensuse:~ # at -l<text:line-break/>3<text:tab/>2015-12-31 14:00 a root</text:p>
      <text:p text:style-name="Text_20_body">Finalement, pour exécuter plusieurs commandes à la même heure d'une manière séquentielle, vous pouvez les insérer dans un fichier :</text:p>
      <text:p text:style-name="Preformatted_20_Text"># at 14:30 12/31/2015 &lt; todo.list [Entrée]</text:p>
      <text:p text:style-name="Text_20_body">Par exemple :</text:p>
      <text:p text:style-name="Preformatted_20_Text">opensuse:~ # touch todo.list<text:line-break/>opensuse:~ # echo pwd &gt; todo.list<text:line-break/>opensuse:~ # echo free &gt;&gt; todo.list<text:line-break/>opensuse:~ # echo who &gt;&gt; todo.list<text:line-break/>opensuse:~ # cat todo.list<text:line-break/>pwd<text:line-break/>free<text:line-break/>who<text:line-break/>opensuse:~ # at 14:30 12/31/2015 &lt; todo.list<text:line-break/>job 4 at 2015-12-31 14:30</text:p>
      <text:p text:style-name="Text_20_body">~~DISCUSSION:off~~</text:p>
      <text:h text:style-name="Heading_20_1" text:outline-level="1"><text:bookmark-start text:name="__RefHeading___donner_votre_avis_5"/><text:bookmark-start text:name="donner_votre_avis"/>Donner votre Avis<text:bookmark-end text:name="__RefHeading___donner_votre_avis_5"/><text:bookmark-end text:name="donner_votre_avis"/></text:h>
      <text:p text:style-name="Text_20_body">{(rater&gt;id=opensuse_11_l110|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2::04:44</meta:creation-date>
    <dc:creator>Generated</dc:creator>
    <dc:date>2026-02-04T12::04:44</dc:date>
    <dc:language>en-US</dc:language>
    <meta:editing-cycles>1</meta:editing-cycles>
    <meta:editing-duration>PT0S</meta:editing-duration>
    <dc:title>elearning:workbooks:opensuse:11:l110</dc:title>
  </office:meta>
</office:document-meta>
</file>