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7"/>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2/12 style=inline /&gt;  </text:p>
          </table:table-cell>
          <table:table-cell office:value-type="string" table:style-name="tablecell"/>
        </table:table-row>
      </table:table>
      <text:h text:style-name="Heading_20_1" text:outline-level="1"><text:bookmark-start text:name="__RefHeading___gestion_des_paquets_1"/><text:bookmark-start text:name="gestion_des_paquets"/>Gestion des Paquets<text:bookmark-end text:name="__RefHeading___gestion_des_paquets_1"/><text:bookmark-end text:name="gestion_des_paquets"/></text:h>
      <text:h text:style-name="Heading_20_2" text:outline-level="2"><text:bookmark-start text:name="__RefHeading___compiler_a_partir_des_sources_2"/><text:bookmark-start text:name="compiler_a_partir_des_sources"/>Compiler à partir des sources<text:bookmark-end text:name="__RefHeading___compiler_a_partir_des_sources_2"/><text:bookmark-end text:name="compiler_a_partir_des_sources"/></text:h>
      <text:p text:style-name="Text_20_body">Historiquement il était nécessaire d'installer un logiciel à partir de ses fichiers sources. </text:p>
      <text:p text:style-name="Text_20_body">Pour comprendre ce qui est la compilation d'un logiciel, commencez par télécharger le logiciel hello :</text:p>
      <text:p text:style-name="Preformatted_20_Text">opensuse:~ # wget http://www.linuxelearning.com/downloads/file/hello-2.1.1.tar.gz</text:p>
      <text:p text:style-name="Text_20_body">Ensuite désarchivez le logiciel :</text:p>
      <text:p text:style-name="Preformatted_20_Text">opensuse:~ # tar xvf hello-2.1.1.tar.gz <text:line-break/>hello-2.1.1/<text:line-break/>hello-2.1.1/intl/<text:line-break/>hello-2.1.1/intl/ChangeLog<text:line-break/>hello-2.1.1/intl/Makefile.in<text:line-break/>hello-2.1.1/intl/config.charset<text:line-break/>hello-2.1.1/intl/locale.alias<text:line-break/>hello-2.1.1/intl/ref-add.sin<text:line-break/>hello-2.1.1/intl/ref-del.sin<text:line-break/>hello-2.1.1/intl/gmo.h<text:line-break/>hello-2.1.1/intl/gettextP.h<text:line-break/>hello-2.1.1/intl/hash-string.h<text:line-break/>hello-2.1.1/intl/plural-exp.h<text:line-break/>hello-2.1.1/intl/eval-plural.h<text:line-break/>hello-2.1.1/intl/os2compat.h<text:line-break/>hello-2.1.1/intl/libgnuintl.h<text:line-break/>hello-2.1.1/intl/loadinfo.h<text:line-break/>hello-2.1.1/intl/bindtextdom.c<text:line-break/>hello-2.1.1/intl/dcgettext.c<text:line-break/>hello-2.1.1/intl/dgettext.c<text:line-break/>hello-2.1.1/intl/gettext.c<text:line-break/>hello-2.1.1/intl/finddomain.c<text:line-break/>hello-2.1.1/intl/loadmsgcat.c<text:line-break/>hello-2.1.1/intl/localealias.c<text:line-break/>hello-2.1.1/intl/textdomain.c<text:line-break/>hello-2.1.1/intl/l10nflist.c<text:line-break/>hello-2.1.1/intl/explodename.c<text:line-break/>hello-2.1.1/intl/dcigettext.c<text:line-break/>hello-2.1.1/intl/dcngettext.c<text:line-break/>hello-2.1.1/intl/dngettext.c<text:line-break/>hello-2.1.1/intl/ngettext.c<text:line-break/>hello-2.1.1/intl/plural.y<text:line-break/>hello-2.1.1/intl/plural-exp.c<text:line-break/>hello-2.1.1/intl/localcharset.c<text:line-break/>hello-2.1.1/intl/localename.c<text:line-break/>hello-2.1.1/intl/osdep.c<text:line-break/>hello-2.1.1/intl/os2compat.c<text:line-break/>hello-2.1.1/intl/intl-compat.c<text:line-break/>hello-2.1.1/intl/plural.c<text:line-break/>hello-2.1.1/intl/VERSION<text:line-break/>hello-2.1.1/po/<text:line-break/>hello-2.1.1/po/Makefile.in.in<text:line-break/>hello-2.1.1/po/Makevars<text:line-break/>hello-2.1.1/po/remove-potcdate.sin<text:line-break/>hello-2.1.1/po/quot.sed<text:line-break/>hello-2.1.1/po/boldquot.sed<text:line-break/>hello-2.1.1/po/en@quot.header<text:line-break/>hello-2.1.1/po/en@boldquot.header<text:line-break/>hello-2.1.1/po/insert-header.sin<text:line-break/>hello-2.1.1/po/Rules-quot<text:line-break/>hello-2.1.1/po/POTFILES.in<text:line-break/>hello-2.1.1/po/hello.pot<text:line-break/>hello-2.1.1/po/ca.po<text:line-break/>hello-2.1.1/po/da.po<text:line-break/>hello-2.1.1/po/de.po<text:line-break/>hello-2.1.1/po/de_DE.po<text:line-break/>hello-2.1.1/po/el.po<text:line-break/>hello-2.1.1/po/eo.po<text:line-break/>hello-2.1.1/po/es.po<text:line-break/>hello-2.1.1/po/et.po<text:line-break/>hello-2.1.1/po/fi.po<text:line-break/>hello-2.1.1/po/fr.po<text:line-break/>hello-2.1.1/po/gl.po<text:line-break/>hello-2.1.1/po/he.po<text:line-break/>hello-2.1.1/po/hr.po<text:line-break/>hello-2.1.1/po/hu.po<text:line-break/>hello-2.1.1/po/id.po<text:line-break/>hello-2.1.1/po/it.po<text:line-break/>hello-2.1.1/po/ja.po<text:line-break/>hello-2.1.1/po/ko.po<text:line-break/>hello-2.1.1/po/lv.po<text:line-break/>hello-2.1.1/po/nb.po<text:line-break/>hello-2.1.1/po/nl.po<text:line-break/>hello-2.1.1/po/nn.po<text:line-break/>hello-2.1.1/po/pl.po<text:line-break/>hello-2.1.1/po/pt.po<text:line-break/>hello-2.1.1/po/pt_BR.po<text:line-break/>hello-2.1.1/po/ru.po<text:line-break/>hello-2.1.1/po/sk.po<text:line-break/>hello-2.1.1/po/sl.po<text:line-break/>hello-2.1.1/po/sv.po<text:line-break/>hello-2.1.1/po/tr.po<text:line-break/>hello-2.1.1/po/uk.po<text:line-break/>hello-2.1.1/po/ca.gmo<text:line-break/>hello-2.1.1/po/da.gmo<text:line-break/>hello-2.1.1/po/de.gmo<text:line-break/>hello-2.1.1/po/de_DE.gmo<text:line-break/>hello-2.1.1/po/el.gmo<text:line-break/>hello-2.1.1/po/eo.gmo<text:line-break/>hello-2.1.1/po/es.gmo<text:line-break/>hello-2.1.1/po/et.gmo<text:line-break/>hello-2.1.1/po/fi.gmo<text:line-break/>hello-2.1.1/po/fr.gmo<text:line-break/>hello-2.1.1/po/gl.gmo<text:line-break/>hello-2.1.1/po/he.gmo<text:line-break/>hello-2.1.1/po/hr.gmo<text:line-break/>hello-2.1.1/po/hu.gmo<text:line-break/>hello-2.1.1/po/id.gmo<text:line-break/>hello-2.1.1/po/it.gmo<text:line-break/>hello-2.1.1/po/ja.gmo<text:line-break/>hello-2.1.1/po/ko.gmo<text:line-break/>hello-2.1.1/po/lv.gmo<text:line-break/>hello-2.1.1/po/nb.gmo<text:line-break/>hello-2.1.1/po/nl.gmo<text:line-break/>hello-2.1.1/po/nn.gmo<text:line-break/>hello-2.1.1/po/pl.gmo<text:line-break/>hello-2.1.1/po/pt.gmo<text:line-break/>hello-2.1.1/po/pt_BR.gmo<text:line-break/>hello-2.1.1/po/ru.gmo<text:line-break/>hello-2.1.1/po/sk.gmo<text:line-break/>hello-2.1.1/po/sl.gmo<text:line-break/>hello-2.1.1/po/sv.gmo<text:line-break/>hello-2.1.1/po/tr.gmo<text:line-break/>hello-2.1.1/po/uk.gmo<text:line-break/>hello-2.1.1/po/ChangeLog<text:line-break/>hello-2.1.1/po/LINGUAS<text:line-break/>hello-2.1.1/README<text:line-break/>hello-2.1.1/ABOUT-NLS<text:line-break/>hello-2.1.1/AUTHORS<text:line-break/>hello-2.1.1/COPYING<text:line-break/>hello-2.1.1/ChangeLog<text:line-break/>hello-2.1.1/INSTALL<text:line-break/>hello-2.1.1/Makefile.am<text:line-break/>hello-2.1.1/Makefile.in<text:line-break/>hello-2.1.1/NEWS<text:line-break/>hello-2.1.1/THANKS<text:line-break/>hello-2.1.1/TODO<text:line-break/>hello-2.1.1/aclocal.m4<text:line-break/>hello-2.1.1/config.guess<text:line-break/>hello-2.1.1/config.h.in<text:line-break/>hello-2.1.1/config.rpath<text:line-break/>hello-2.1.1/config.sub<text:line-break/>hello-2.1.1/configure<text:line-break/>hello-2.1.1/configure.ac<text:line-break/>hello-2.1.1/depcomp<text:line-break/>hello-2.1.1/install-sh<text:line-break/>hello-2.1.1/missing<text:line-break/>hello-2.1.1/mkinstalldirs<text:line-break/>hello-2.1.1/BUGS<text:line-break/>hello-2.1.1/ChangeLog.O<text:line-break/>hello-2.1.1/contrib/<text:line-break/>hello-2.1.1/contrib/ChangeLog<text:line-break/>hello-2.1.1/contrib/Makefile.am<text:line-break/>hello-2.1.1/contrib/Makefile.in<text:line-break/>hello-2.1.1/contrib/de_franconian_po.txt<text:line-break/>hello-2.1.1/contrib/evolution.txt<text:line-break/>hello-2.1.1/contrib/hello.1<text:line-break/>hello-2.1.1/doc/<text:line-break/>hello-2.1.1/doc/gpl.texi<text:line-break/>hello-2.1.1/doc/ChangeLog<text:line-break/>hello-2.1.1/doc/Makefile.am<text:line-break/>hello-2.1.1/doc/Makefile.in<text:line-break/>hello-2.1.1/doc/mdate-sh<text:line-break/>hello-2.1.1/doc/stamp-vti<text:line-break/>hello-2.1.1/doc/texinfo.tex<text:line-break/>hello-2.1.1/doc/version.texi<text:line-break/>hello-2.1.1/doc/hello.texi<text:line-break/>hello-2.1.1/doc/hello.info<text:line-break/>hello-2.1.1/src/<text:line-break/>hello-2.1.1/src/ChangeLog<text:line-break/>hello-2.1.1/src/Makefile.am<text:line-break/>hello-2.1.1/src/Makefile.in<text:line-break/>hello-2.1.1/src/alloca.c<text:line-break/>hello-2.1.1/src/hello.c<text:line-break/>hello-2.1.1/src/version.c<text:line-break/>hello-2.1.1/src/getopt.c<text:line-break/>hello-2.1.1/src/getopt1.c<text:line-break/>hello-2.1.1/src/getopt.h<text:line-break/>hello-2.1.1/src/system.h<text:line-break/>hello-2.1.1/man/<text:line-break/>hello-2.1.1/man/ChangeLog<text:line-break/>hello-2.1.1/man/Makefile.am<text:line-break/>hello-2.1.1/man/Makefile.in<text:line-break/>hello-2.1.1/man/hello.1<text:line-break/>hello-2.1.1/man/help2man<text:line-break/>hello-2.1.1/m4/<text:line-break/>hello-2.1.1/m4/README<text:line-break/>hello-2.1.1/m4/ChangeLog<text:line-break/>hello-2.1.1/m4/Makefile.am<text:line-break/>hello-2.1.1/m4/Makefile.in<text:line-break/>hello-2.1.1/m4/codeset.m4<text:line-break/>hello-2.1.1/m4/gettext.m4<text:line-break/>hello-2.1.1/m4/glibc21.m4<text:line-break/>hello-2.1.1/m4/iconv.m4<text:line-break/>hello-2.1.1/m4/isc-posix.m4<text:line-break/>hello-2.1.1/m4/lcmessage.m4<text:line-break/>hello-2.1.1/m4/lib-ld.m4<text:line-break/>hello-2.1.1/m4/lib-link.m4<text:line-break/>hello-2.1.1/m4/lib-prefix.m4<text:line-break/>hello-2.1.1/m4/progtest.m4<text:line-break/>hello-2.1.1/tests/<text:line-break/>hello-2.1.1/tests/ChangeLog<text:line-break/>hello-2.1.1/tests/Makefile.am<text:line-break/>hello-2.1.1/tests/Makefile.in<text:line-break/>hello-2.1.1/tests/hello-1<text:line-break/>hello-2.1.1/tests/world-1<text:line-break/>hello-2.1.1/tests/nothing-1</text:p>
      <text:p text:style-name="Text_20_body">Changez de répertoire :</text:p>
      <text:p text:style-name="Preformatted_20_Text">opensuse:~ # cd hello-2.1.1/</text:p>
      <text:p text:style-name="Text_20_body">A l'étude du fichier README, celui-ci nous renvoie vers le fichier <text:span text:style-name="Strong_20_Emphasis">INSTALL</text:span>. Visualisez donc ce dernier :</text:p>
      <text:p text:style-name="Preformatted_20_Text">opensuse:~/hello-2.1.1 #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More--(10%)</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3"/><text:bookmark-start text:name="configure"/>./configure<text:bookmark-end text:name="__RefHeading___configure_3"/><text:bookmark-end text:name="configure"/></text:h>
      <text:p text:style-name="Text_20_body">&lt;note important&gt;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
&lt;/note&gt;</text:p>
      <text:p text:style-name="Preformatted_20_Text">opensuse:~/hello-2.1.1 # ./configure<text:line-break/>checking for a BSD-compatible install... /usr/bin/install -c<text:line-break/>checking whether build environment is sane... yes<text:line-break/>checking for gawk... gawk<text:line-break/>checking whether make sets ${MAKE}... yes<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GNU<text:line-break/>checking dependency style of gcc... gcc3<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usr/bin/msgfmt<text:line-break/>checking for gmsgfmt... /usr/bin/msgfmt<text:line-break/>checking for xgettext... no<text:line-break/>checking for msgmerge... no<text:line-break/>checking build system type... i686-suse-linux<text:line-break/>checking host system type... i686-suse-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i586-suse-linux/bin/ld<text:line-break/>checking if the linker (/usr/i586-suse-linux/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4"/><text:bookmark-start text:name="make"/>make<text:bookmark-end text:name="__RefHeading___make_4"/><text:bookmark-end text:name="make"/></text:h>
      <text:p text:style-name="Text_20_body">&lt;note important&gt;
<text:span text:style-name="Strong_20_Emphasis">make</text:span> sert à appeler des commandes créant des fichiers nécessaires à l'installation du logiciel.
&lt;/note&gt;</text:p>
      <text:p text:style-name="Preformatted_20_Text">opensuse:~/hello-2.1.1 #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gcc3 /bin/sh ../depcomp \<text:line-break/>gcc -DLOCALEDIR=\"/usr/local/share/locale\" -DHAVE_CONFIG_H -I. -I. -I.. -I. -I. -I.. -I../intl -I../intl<text:s text:c="4"/>-g -O2 -c `test -f 'hello.c' || echo './'`hello.c<text:line-break/>source='version.c' object='version.o' libtool=no \<text:line-break/>depfile='.deps/version.Po' tmpdepfile='.deps/version.TPo' \<text:line-break/>depmode=gcc3 /bin/sh ../depcomp \<text:line-break/>gcc -DLOCALEDIR=\"/usr/local/share/locale\" -DHAVE_CONFIG_H -I. -I. -I.. -I. -I. -I.. -I../intl -I../intl<text:s text:c="4"/>-g -O2 -c `test -f 'version.c' || echo './'`version.c<text:line-break/>source='getopt.c' object='getopt.o' libtool=no \<text:line-break/>depfile='.deps/getopt.Po' tmpdepfile='.deps/getopt.TPo' \<text:line-break/>depmode=gcc3 /bin/sh ../depcomp \<text:line-break/>gcc -DLOCALEDIR=\"/usr/local/share/locale\" -DHAVE_CONFIG_H -I. -I. -I.. -I. -I. -I.. -I../intl -I../intl<text:s text:c="4"/>-g -O2 -c `test -f 'getopt.c' || echo './'`getopt.c<text:line-break/>source='getopt1.c' object='getopt1.o' libtool=no \<text:line-break/>depfile='.deps/getopt1.Po' tmpdepfile='.deps/getopt1.TPo' \<text:line-break/>depmode=gcc3 /bin/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Nothing to be done for `all-am'.<text:line-break/>make[2]: Leaving directory `/root/hello-2.1.1'<text:line-break/>make[1]: Leaving directory `/root/hello-2.1.1'</text:p>
      <text:h text:style-name="Heading_20_3" text:outline-level="3"><text:bookmark-start text:name="__RefHeading___make_check_5"/><text:bookmark-start text:name="make_check"/>make check<text:bookmark-end text:name="__RefHeading___make_check_5"/><text:bookmark-end text:name="make_check"/></text:h>
      <text:p text:style-name="Text_20_body">&lt;note important&gt;
<text:span text:style-name="Strong_20_Emphasis">make check</text:span> permet de vérifier si la commande <text:span text:style-name="Strong_20_Emphasis">make</text:span> a bien fonctionné.
&lt;/note&gt;</text:p>
      <text:p text:style-name="Preformatted_20_Text">opensuse:~/hello-2.1.1 #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Nothing to be done for `check-am'.<text:line-break/>make[1]: Leaving directory `/root/hello-2.1.1'</text:p>
      <text:h text:style-name="Heading_20_3" text:outline-level="3"><text:bookmark-start text:name="__RefHeading___make_install_6"/><text:bookmark-start text:name="make_install"/>make install<text:bookmark-end text:name="__RefHeading___make_install_6"/><text:bookmark-end text:name="make_install"/></text:h>
      <text:p text:style-name="Text_20_body">&lt;note important&gt;
<text:span text:style-name="Strong_20_Emphasis">make install</text:span> sert à installer le logiciel.
&lt;/note&gt;</text:p>
      <text:p text:style-name="Preformatted_20_Text">opensuse:~/hello-2.1.1 #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sh ../mkinstalldirs /usr/local/info<text:line-break/>mkdir -p -- /usr/local/info<text:line-break/> /usr/bin/install -c -m 644 ./hello.info /usr/local/info/hello.info<text:line-break/> install-info --info-dir=/usr/local/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tab/><text:tab/><text:s text:c="4"/>/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tab/><text:tab/><text:s text:c="4"/>/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tab/><text:tab/><text:s text:c="4"/>/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sh ../mkinstalldirs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opensuse:~/hello-2.1.1 # hello<text:line-break/>Hello, world!</text:p>
      <text:p text:style-name="Text_20_body">Le logiciel hello a été correctement installé.</text:p>
      <text:h text:style-name="Heading_20_2" text:outline-level="2"><text:bookmark-start text:name="__RefHeading___la_commande_rpm_7"/><text:bookmark-start text:name="la_commande_rpm"/>La commande rpm<text:bookmark-end text:name="__RefHeading___la_commande_rpm_7"/><text:bookmark-end text:name="la_commande_rpm"/></text:h>
      <text:p text:style-name="Text_20_body">&lt;note important&gt;
Placez-vous dans le répertoire personnel de <text:span text:style-name="Strong_20_Emphasis">root</text:span> grâce à la commande <text:span text:style-name="Strong_20_Emphasis">cd ~</text:span>.
&lt;/note&gt;</text:p>
      <text:p text:style-name="Text_20_body">Afin de faciliter l'installation, la désinstallation et la gestion des logiciels (appelés paquets), SLES et openSUSE utilisent un format de fichier de logiciels installables spécifique. Celui-ci s'appelle RPM pour Redhat Package Manager. La commande utilisée pour manipuler ses paquetages s'appelle aussi <text:span text:style-name="Strong_20_Emphasis">rpm</text:span>.</text:p>
      <text:p text:style-name="Text_20_body">Les options de la commande rpm sont :</text:p>
      <text:p text:style-name="Text_20_body">Afin de connaître la liste des paquets installés sur la machine, il convient de saisir la commande suivante dans une console en tant que root :</text:p>
      <text:p text:style-name="Preformatted_20_Text">opensuse:~ # rpm -qa | more<text:line-break/>gpg-pubkey-a1912208-446a0899<text:line-break/>metatheme-sonar-common-11.3.0-13.1.noarch<text:line-break/>gnome-user-docs-2.32.0-4.1.noarch<text:line-break/>utempter-0.5.5-155.1.i586<text:line-break/>xorg-x11-libICE-7.6-8.1.i586<text:line-break/>lsscsi-0.23-6.1.i586<text:line-break/>libudev0-166-5.1.i586<text:line-break/>libsamplerate-0.1.7-8.1.i586<text:line-break/>liborc-0_4-0-0.4.11-5.1.i586<text:line-break/>liblzo2-2-2.04-14.1.i586<text:line-break/>libjpeg62-62.0.0-3.1.i586<text:line-break/>libgimpprint-4.2.7-334.8.1.i586<text:line-break/>libdvdread4-4.1.3-15.1.i586<text:line-break/>libcdio12-0.82-7.1.i586<text:line-break/>libavahi-common3-0.6.28-7.10.1.i586<text:line-break/>keyutils-libs-1.3-4.1.i586<text:line-break/>audiofile-0.2.7-4.1.i586<text:line-break/>ncurses-utils-5.7-14.1.i586<text:line-break/>libtheora0-1.1.1-7.2.i586<text:line-break/>libglib-2_0-0-2.28.0-3.6.1.i586<text:line-break/>libcdda_paranoia0-3.10.2-10.1.i586<text:line-break/>gnome-js-common-0.1.2-2.1.i586<text:line-break/>perl-XML-Parser-2.40-4.1.i586<text:line-break/>--More--</text:p>
      <text:p text:style-name="Text_20_body">Afin de connaître le nombre total de paquets installés sur la machine, utilisez la commande suivante :</text:p>
      <text:p text:style-name="Preformatted_20_Text">opensuse:~ # rpm -qa | wc -l<text:line-break/>1423</text:p>
      <text:p text:style-name="Text_20_body">Imaginons maintenant que vous souhaitez vérifier si un paquet contenant la chaine de caractères <text:span text:style-name="Strong_20_Emphasis">setup</text:span> soit déjà installé sur la machine. Dans ce cas, il convient d'utiliser la commande suivante :</text:p>
      <text:p text:style-name="Preformatted_20_Text">opensuse:~ # rpm -qa | grep setup<text:line-break/>libcryptsetup1-1.2.0-6.9.1.i586<text:line-break/>cryptsetup-1.2.0-6.9.1.i586</text:p>
      <text:p text:style-name="Text_20_body">Afin de connaitre les détails du paquet <text:span text:style-name="Strong_20_Emphasis">cryptsetup-1.2.0-6.9.1.i586</text:span>, il convient de saisir la commande suivante :</text:p>
      <text:p text:style-name="Preformatted_20_Text">opensuse:~ # rpm -qi cryptsetup <text:line-break/>Name<text:s text:c="8"/>: cryptsetup<text:s text:c="19"/>Relocations: (not relocatable)<text:line-break/>Version<text:s text:c="5"/>: 1.2.0<text:s text:c="29"/>Vendor: openSUSE<text:line-break/>Release<text:s text:c="5"/>: 6.9.1<text:s text:c="25"/>Build Date: Fri Feb 18 23:34:07 2011<text:line-break/>Install Date: Wed Mar<text:s text:c="2"/>2 12:52:37 2011<text:s text:c="9"/>Build Host: build24<text:line-break/>Group<text:s text:c="7"/>: System/Base<text:s text:c="19"/>Source RPM: cryptsetup-1.2.0-6.9.1.src.rpm<text:line-break/>Size<text:s text:c="8"/>: 284718<text:s text:c="27"/>License: GPLv2+<text:line-break/>Signature<text:s text:c="3"/>: RSA/8, Fri Feb 18 23:33:57 2011, Key ID b88b2fd43dbdc284<text:line-break/>Packager<text:s text:c="4"/>: http://bugs.opensuse.org<text:line-break/>URL<text:s text:c="9"/>: http://code.google.com/p/cryptsetup/<text:line-break/>Summary<text:s text:c="5"/>: Set Up dm-crypt Based Encrypted Block Devices<text:line-break/>Description :<text:line-break/>cryptsetup is used to conveniently set up dm-crypt based device-mapper<text:line-break/>targets. It allows to set up targets to read cryptoloop compatible<text:line-break/>volumes as well as LUKS formatted ones. The package additionally<text:line-break/>includes support for automatically setting up encrypted volumes at boot<text:line-break/>time via the config file /etc/crypttab.<text:line-break/><text:line-break/><text:line-break/><text:line-break/>Authors:<text:line-break/>--------<text:line-break/><text:s text:c="4"/>Clemens Fruhwirth &lt;clemens@endorphin.org&gt;<text:line-break/><text:s text:c="4"/>Christophe Saout &lt;christophe@saout.de&gt;<text:line-break/><text:s text:c="4"/>Ben Slusky &lt;sluskyb@paranoiacs.org&gt;<text:line-break/>Distribution: openSUSE 11.4</text:p>
      <text:p text:style-name="Text_20_body">Afin de lister tous les fichiers installés par le paquet concerné, utilisez la commande suivante :</text:p>
      <text:p text:style-name="Preformatted_20_Text">opensuse:~ # rpm -ql cryptsetup<text:line-break/>/etc/cryptotab<text:line-break/>/etc/crypttab<text:line-break/>/etc/init.d/boot.crypto<text:line-break/>/etc/init.d/boot.crypto-early<text:line-break/>/lib/cryptsetup<text:line-break/>/lib/cryptsetup/boot.crypto.functions<text:line-break/>/lib/cryptsetup/checks<text:line-break/>/lib/cryptsetup/checks/vol_id<text:line-break/>/lib/mkinitrd<text:line-break/>/lib/mkinitrd/scripts<text:line-break/>/lib/mkinitrd/scripts/boot-luks.sh<text:line-break/>/lib/mkinitrd/scripts/setup-luks.sh<text:line-break/>/lib/mkinitrd/scripts/setup-luks2.sh<text:line-break/>/lib/mkinitrd/scripts/setup-luks_final.sh<text:line-break/>/sbin/cryptsetup<text:line-break/>/sbin/hashalot<text:line-break/>/sbin/rccrypto<text:line-break/>/usr/sbin/convert_cryptotab<text:line-break/>/usr/share/locale/cs/LC_MESSAGES/cryptsetup.mo<text:line-break/>/usr/share/locale/de/LC_MESSAGES/cryptsetup.mo<text:line-break/>/usr/share/locale/fr/LC_MESSAGES/cryptsetup.mo<text:line-break/>/usr/share/locale/id/LC_MESSAGES/cryptsetup.mo<text:line-break/>/usr/share/locale/it/LC_MESSAGES/cryptsetup.mo<text:line-break/>/usr/share/locale/nl/LC_MESSAGES/cryptsetup.mo<text:line-break/>/usr/share/locale/pl/LC_MESSAGES/cryptsetup.mo<text:line-break/>/usr/share/locale/sv/LC_MESSAGES/cryptsetup.mo<text:line-break/>/usr/share/locale/vi/LC_MESSAGES/cryptsetup.mo<text:line-break/>/usr/share/man/man1/hashalot.1.gz<text:line-break/>/usr/share/man/man5/cryptotab.5.gz<text:line-break/>/usr/share/man/man5/crypttab.5.gz<text:line-break/>/usr/share/man/man8/cryptsetup.8.gz</text:p>
      <text:p text:style-name="Text_20_body">A l'inverse, si vous connaissez le nom d'un fichier et vous souhaitez savoir quel paquet l'a installé, utilisez la commande suivante :</text:p>
      <text:p text:style-name="Preformatted_20_Text">opensuse:~ # rpm -qf /etc/cryptotab<text:line-break/>cryptsetup-1.2.0-6.9.1.i586</text:p>
      <text:p text:style-name="Text_20_body">Pour connaitre les fichiers modifiés depuis l'installation d'un paquetage, utilisez la commande suivante :</text:p>
      <text:p text:style-name="Preformatted_20_Text"># rpm -V nom_paquet [Entrée]</text:p>
      <text:p text:style-name="Text_20_body">Dans le cas où aucun fichier n'a été modifié, le console n'affiche rien. Dans le cas où les fichiers ont été modifiés, le système vous indique, fichier par fichier, les modifications apportées selon le tableau ci-dessous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h text:style-name="Heading_20_2" text:outline-level="2"><text:bookmark-start text:name="__RefHeading___la_commande_zypper_8"/><text:bookmark-start text:name="la_commande_zypper"/>La commande zypper<text:bookmark-end text:name="__RefHeading___la_commande_zypper_8"/><text:bookmark-end text:name="la_commande_zypper"/></text:h>
      <text:p text:style-name="Text_20_body"><text:span text:style-name="Strong_20_Emphasis">zypper</text:span> est le nom d'un programme utilitaire de gestion de paquetages pour le système d'exploitation Linux, utilisé par <text:span text:style-name="Strong_20_Emphasis">SLES</text:span> et <text:span text:style-name="Strong_20_Emphasis">openSUSE</text:span>.</text:p>
      <text:p text:style-name="Text_20_body">Il permet de gérer l'installation et la mise à jour des logiciels installés. C'est une surcouche à RPM gérant les téléchargements et les dépendances, de la même manière que <text:span text:style-name="Strong_20_Emphasis">APT</text:span> de Debian, <text:span text:style-name="Strong_20_Emphasis">Urpmi</text:span> de Mandriva ou <text:span text:style-name="Strong_20_Emphasis">yum</text:span> de Redhat.</text:p>
      <text:p text:style-name="Text_20_body">La commande zypper prend la forme suivante :</text:p>
      <text:p text:style-name="Preformatted_20_Text"># zypper [--options-globales] &lt;commande&gt; [--options-commande] [arguments] [Entrée]</text:p>
      <text:p text:style-name="Text_20_body">Les options et commandes de zypper sont :</text:p>
      <text:p text:style-name="Preformatted_20_Text">opensuse:~ # zypper --help<text:line-break/><text:s text:c="2"/>Usage:<text:line-break/><text:tab/>zypper [--global-options] &lt;command&gt; [--command-options] [arguments]<text:line-break/><text:line-break/><text:s text:c="2"/>Global Options:<text:line-break/><text:tab/>--help, -h<text:tab/><text:tab/>Help.<text:line-break/><text:tab/>--version, -V<text:tab/><text:tab/>Output the version number.<text:line-break/><text:tab/>--config, -c &lt;file&gt;<text:tab/>Use specified config file instead of the default.<text:line-break/><text:tab/>--quiet, -q<text:tab/><text:tab/>Suppress normal output, print only error<text:line-break/><text:tab/><text:tab/><text:tab/><text:tab/>messages.<text:line-break/><text:tab/>--verbose, -v<text:tab/><text:tab/>Increase verbosity.<text:line-break/><text:tab/>--no-abbrev, -A<text:tab/><text:tab/>Do not abbreviate text in tables.<text:line-break/><text:tab/>--table-style, -s<text:tab/>Table style (integer).<text:line-break/><text:tab/>--rug-compatible, -r<text:tab/>Turn on rug compatibility.<text:line-break/><text:tab/>--non-interactive, -n<text:tab/>Do not ask anything, use default answers<text:line-break/><text:tab/><text:tab/><text:tab/><text:tab/>automatically.<text:line-break/><text:tab/>--xmlout, -x<text:tab/><text:tab/>Switch to XML output.<text:line-break/><text:line-break/><text:tab/>--reposd-dir, -D &lt;dir&gt;<text:tab/>Use alternative repository definition file<text:line-break/><text:tab/><text:tab/><text:tab/><text:tab/>directory.<text:line-break/><text:tab/>--cache-dir, -C &lt;dir&gt;<text:tab/>Use alternative directory for all caches.<text:line-break/><text:tab/>--raw-cache-dir &lt;dir&gt;<text:tab/>Use alternative raw meta-data cache directory.<text:line-break/><text:tab/>--solv-cache-dir &lt;dir&gt;<text:tab/>Use alternative solv file cache directory.<text:line-break/><text:tab/>--pkg-cache-dir &lt;dir&gt;<text:tab/>Use alternative package cache directory.<text:line-break/><text:line-break/><text:s text:c="5"/>Repository Options:<text:line-break/><text:tab/>--no-gpg-checks<text:tab/><text:tab/>Ignore GPG check failures and continue.<text:line-break/><text:tab/>--gpg-auto-import-keys<text:tab/>Automatically trust and import new repository<text:line-break/><text:tab/><text:tab/><text:tab/><text:tab/>signing keys.<text:line-break/><text:tab/>--plus-repo, -p &lt;URI&gt;<text:tab/>Use an additional repository.<text:line-break/><text:tab/>--disable-repositories<text:tab/>Do not read meta-data from repositories.<text:line-break/><text:tab/>--no-refresh<text:tab/><text:tab/>Do not refresh the repositories.<text:line-break/><text:tab/>--no-cd<text:tab/><text:tab/><text:tab/>Ignore CD/DVD repositories.<text:line-break/><text:tab/>--no-remote<text:tab/><text:tab/>Ignore remote repositories.<text:line-break/><text:line-break/><text:s text:c="5"/>Target Options:<text:line-break/><text:tab/>--root, -R &lt;dir&gt;<text:tab/>Operate on a different root directory.<text:line-break/><text:tab/>--disable-system-resolvables<text:line-break/><text:tab/><text:tab/><text:tab/><text:tab/>Do not read installed packages.<text:line-break/><text:line-break/><text:s text:c="2"/>Commands:<text:line-break/><text:tab/>help, ?<text:tab/><text:tab/><text:tab/>Print help.<text:line-break/><text:tab/>shell, sh<text:tab/><text:tab/>Accept multiple commands at once.<text:line-break/><text:line-break/><text:s text:c="5"/>Repository Management:<text:line-break/><text:tab/>repos, lr<text:tab/><text:tab/>List all defined repositories.<text:line-break/><text:tab/>addrepo, ar<text:tab/><text:tab/>Add a new repository.<text:line-break/><text:tab/>removerepo, rr<text:tab/><text:tab/>Remove specified repository.<text:line-break/><text:tab/>renamerepo, nr<text:tab/><text:tab/>Rename specified repository.<text:line-break/><text:tab/>modifyrepo, mr<text:tab/><text:tab/>Modify specified repository.<text:line-break/><text:tab/>refresh, ref<text:tab/><text:tab/>Refresh all repositories.<text:line-break/><text:tab/>clean<text:tab/><text:tab/><text:tab/>Clean local caches.<text:line-break/><text:line-break/><text:s text:c="5"/>Service Management:<text:line-break/><text:tab/>services, ls<text:tab/><text:tab/>List all defined services.<text:line-break/><text:tab/>addservice, as<text:tab/><text:tab/>Add a new service.<text:line-break/><text:tab/>modifyservice, ms<text:tab/>Modify specified service.<text:line-break/><text:tab/>removeservice, rs<text:tab/>Remove specified service.<text:line-break/><text:tab/>refresh-services, refs<text:tab/>Refresh all services.<text:line-break/><text:line-break/><text:s text:c="5"/>Software Management:<text:line-break/><text:tab/>install, in<text:tab/><text:tab/>Install packages.<text:line-break/><text:tab/>remove, rm<text:tab/><text:tab/>Remove packages.<text:line-break/><text:tab/>verify, ve<text:tab/><text:tab/>Verify integrity of package dependencies.<text:line-break/><text:tab/>source-install, si<text:tab/>Install source packages and their build<text:line-break/><text:tab/><text:tab/><text:tab/><text:tab/>dependencies.<text:line-break/><text:tab/>install-new-recommends, inr<text:line-break/><text:tab/><text:tab/><text:tab/><text:tab/>Install newly added packages recommended<text:line-break/><text:tab/><text:tab/><text:tab/><text:tab/>by installed packages.<text:line-break/><text:line-break/><text:s text:c="5"/>Update Management:<text:line-break/><text:tab/>update, up<text:tab/><text:tab/>Update installed packages with newer versions.<text:line-break/><text:tab/>list-updates, lu<text:tab/>List available updates.<text:line-break/><text:tab/>patch<text:tab/><text:tab/><text:tab/>Install needed patches.<text:line-break/><text:tab/>list-patches, lp<text:tab/>List needed patches.<text:line-break/><text:tab/>dist-upgrade, dup<text:tab/>Perform a distribution upgrade.<text:line-break/><text:tab/>patch-check, pchk<text:tab/>Check for patches.<text:line-break/><text:line-break/><text:s text:c="5"/>Querying:<text:line-break/><text:tab/>search, se<text:tab/><text:tab/>Search for packages matching a pattern.<text:line-break/><text:tab/>info, if<text:tab/><text:tab/>Show full information for specified packages.<text:line-break/><text:tab/>patch-info<text:tab/><text:tab/>Show full information for specified patches.<text:line-break/><text:tab/>pattern-info<text:tab/><text:tab/>Show full information for specified patterns.<text:line-break/><text:tab/>product-info<text:tab/><text:tab/>Show full information for specified products.<text:line-break/><text:tab/>patches, pch<text:tab/><text:tab/>List all available patches.<text:line-break/><text:tab/>packages, pa<text:tab/><text:tab/>List all available packages.<text:line-break/><text:tab/>patterns, pt<text:tab/><text:tab/>List all available patterns.<text:line-break/><text:tab/>products, pd<text:tab/><text:tab/>List all available products.<text:line-break/><text:tab/>what-provides, wp<text:tab/>List packages providing specified capability.<text:line-break/><text:line-break/><text:s text:c="5"/>Package Locks:<text:line-break/><text:tab/>addlock, al<text:tab/><text:tab/>Add a package lock.<text:line-break/><text:tab/>removelock, rl<text:tab/><text:tab/>Remove a package lock.<text:line-break/><text:tab/>locks, ll<text:tab/><text:tab/>List current package locks.<text:line-break/><text:tab/>cleanlocks, cl<text:tab/><text:tab/>Remove unused locks.<text:line-break/><text:line-break/><text:s text:c="5"/>Other Commands:<text:line-break/><text:tab/>versioncmp, vcmp<text:tab/>Compare two version strings.<text:line-break/><text:tab/>targetos, tos<text:tab/><text:tab/>Print the target operating system ID string.<text:line-break/><text:tab/>licenses<text:tab/><text:tab/>Print report about licenses and EULAs of<text:line-break/><text:tab/><text:tab/><text:tab/><text:tab/>installed packages.<text:line-break/><text:line-break/>Type 'zypper help &lt;command&gt;' to get command-specific help.</text:p>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onfiguration de zypper est effectuée en éditant les fichiers <text:span text:style-name="Strong_20_Emphasis">/etc/zypp/zypp.conf</text:span>, <text:span text:style-name="Strong_20_Emphasis">/etc/zypp/zypper.conf</text:span> et éventuellement <text:span text:style-name="Strong_20_Emphasis">$HOME/.zypper.conf</text:span> :</text:p>
      <text:p text:style-name="Text_20_body">L'ordre d’interprétation des configurations est importante :</text:p>
      <text:list text:style-name="List_20_1" text:continue-numbering="false">
        <text:list-item>
          <text:p text:style-name="List_20_1_Content_First"> Des éventuelles options passées à la commande,</text:p>
        </text:list-item>
        <text:list-item>
          <text:p text:style-name="List_20_1_Content"> La configuration dans <text:span text:style-name="Strong_20_Emphasis">$HOME/.zypper.conf</text:span>,</text:p>
        </text:list-item>
        <text:list-item>
          <text:p text:style-name="List_20_1_Content"> La configuration dans <text:span text:style-name="Strong_20_Emphasis">/etc/zypp/zypper.conf</text:span>,</text:p>
        </text:list-item>
        <text:list-item>
          <text:p text:style-name="List_20_1_Content_Last"> La configuration dans <text:span text:style-name="Strong_20_Emphasis">/etc/zypp/zypp.conf</text:span>. </text:p>
        </text:list-item>
      </text:list>
      <text:h text:style-name="Heading_20_4" text:outline-level="4"><text:bookmark-start text:name="__RefHeading___etczyppzypp.conf_10"/><text:bookmark-start text:name="etczyppzypp.conf"/>/etc/zypp/zypp.conf<text:bookmark-end text:name="__RefHeading___etczyppzypp.conf_10"/><text:bookmark-end text:name="etczyppzypp.conf"/></text:h>
      <text:p text:style-name="Preformatted_20_Text">opensuse:~ # cat /etc/zypp/zypp.conf<text:line-break/>## Configuration file for software management<text:line-break/>## /etc/zypp/zypp.conf<text:line-break/>##<text:line-break/>## Boolean values are 0 1 yes no on off true false<text:line-break/><text:line-break/><text:line-break/>[main]<text:line-break/><text:line-break/><text:line-break/>##<text:line-break/>## Override the detected architecture<text:line-break/>##<text:line-break/>## Valid values:<text:s text:c="2"/>i586, i686, x86_64, ppc, ppc64, ia64, s390, s390x, ..<text:line-break/>## Default value: Autodetected<text:line-break/>##<text:line-break/>## ** CAUTION: Only set if you know what you're doing !<text:line-break/>## ** Changing this needs a full refresh (incl. download)<text:line-break/>## ** of all repository data.<text:line-break/>##<text:line-break/># arch = s390<text:line-break/><text:line-break/><text:line-break/>##<text:line-break/>## Path where the caches are kept.<text:line-break/>##<text:line-break/>## Valid values: A directory<text:line-break/>## Default value: /var/cache/zypp<text:line-break/>##<text:line-break/># cachedir = /var/cache/zypp<text:line-break/><text:line-break/><text:line-break/>##<text:line-break/>## Path where the repo metadata is downloaded and kept.<text:line-break/>##<text:line-break/>## Valid values: A directory<text:line-break/>## Default value: {cachedir}/raw<text:line-break/>##<text:line-break/>## Changing this needs a full refresh (incl. download) of all repository data<text:line-break/>##<text:line-break/># metadatadir = /var/cache/zypp/raw<text:line-break/><text:line-break/><text:line-break/>##<text:line-break/>## Path where the repo solv files are created and kept.<text:line-break/>##<text:line-break/>## Valid values: A directory<text:line-break/>## Default value: {cachedir}/solv<text:line-break/>##<text:line-break/># solvfilesdir = /var/cache/zypp/solv<text:line-break/><text:line-break/><text:line-break/>##<text:line-break/>## Path where the repo packages are downloaded and kept.<text:line-break/>##<text:line-break/>## Valid values: A directory<text:line-break/>## Default value: {cachedir}/packages<text:line-break/>##<text:line-break/># packagesdir = /var/cache/zypp/packages<text:line-break/><text:line-break/><text:line-break/>##<text:line-break/>## Path where the configuration files are kept.<text:line-break/>##<text:line-break/>## Valid values: A directory<text:line-break/>## Default value: /etc/zypp<text:line-break/>##<text:line-break/># configdir = /etc/zypp<text:line-break/><text:line-break/>##<text:line-break/>## Path where the known repositories .repo files are kept<text:line-break/>##<text:line-break/>## Valid values: A directory<text:line-break/>## Default value: {configdir}/repos.d<text:line-break/>##<text:line-break/>## Changing this invalidates all known repositories<text:line-break/>##<text:line-break/># reposdir = /etc/zypp/repos.d<text:line-break/><text:line-break/>##<text:line-break/>## Path where the known services .service files are kept<text:line-break/>##<text:line-break/>## Valid values: A directory<text:line-break/>## Default value: {configdir}/services.d<text:line-break/>##<text:line-break/>## Changing this invalidates all known services<text:line-break/>##<text:line-break/># servicesdir = /etc/zypp/services.d<text:line-break/><text:line-break/><text:line-break/>##<text:line-break/>## Whether repository urls should be probed when added<text:line-break/>##<text:line-break/>## Valid values: boolean<text:line-break/>## Default value: false<text:line-break/>##<text:line-break/>## If true, accessability of repositories is checked immediately (when added)<text:line-break/>##<text:s text:c="3"/>(e.g. 'zypper ar' will check immediately)<text:line-break/>## If false, accessability of repositories is checked when refreshed<text:line-break/>##<text:s text:c="3"/>(e.g. 'zypper ar' will delay the check until the next refresh)<text:line-break/>##<text:line-break/># repo.add.probe = false<text:line-break/><text:line-break/><text:line-break/>##<text:line-break/>## Amount of time in minutes that must pass before another refresh.<text:line-break/>##<text:line-break/>## Valid values: Integer<text:line-break/>## Default value: 10<text:line-break/>##<text:line-break/>## If you have autorefresh enabled for a repository, it is checked for<text:line-break/>## up-to-date metadata not more often than every &lt;repo.refresh.delay&gt;<text:line-break/>## minutes. If an automatic request for refresh comes before &lt;repo.refresh.delay&gt;<text:line-break/>## minutes passed since the last check, the request is ignored.<text:line-break/>##<text:line-break/>## A value of 0 means the repository will always be checked. To get the oposite<text:line-break/>## effect, disable autorefresh for your repositories.<text:line-break/>##<text:line-break/>## This option has no effect for repositories with autorefresh disabled, nor for<text:line-break/>## user-requested refresh.<text:line-break/>##<text:line-break/># repo.refresh.delay = 10<text:line-break/><text:line-break/>##<text:line-break/>## Maximum number of concurrent connections to use per transfer<text:line-break/>##<text:line-break/>## Valid values: Integer<text:line-break/>## Default value: 5<text:line-break/>##<text:line-break/>## This setting is only used if more than one is possible<text:line-break/>## Setting it to a reasonable number avoids flooding servers<text:line-break/>##<text:line-break/># download.max_concurrent_connections = 5<text:line-break/><text:line-break/>##<text:line-break/>## Sets the minimum download speed (bytes per second)<text:line-break/>## until the connection is dropped<text:line-break/>## This can be useful to prevent security attacks on hosts by<text:line-break/>## providing updates at very low speeds.<text:line-break/>##<text:line-break/>## 0 means no limit<text:line-break/>##<text:line-break/># download.min_download_speed = 0<text:line-break/><text:line-break/>## Maximum download speed (bytes per second)<text:line-break/>## 0 means no limit<text:line-break/># download.max_download_speed = 0<text:line-break/><text:line-break/>## Number of tries per download which will be<text:line-break/>## done without user interaction<text:line-break/>## 0 means no limit (use with caution)<text:line-break/># download.max_silent_tries = 5<text:line-break/><text:line-break/>##<text:line-break/>## Whether to consider using a .delta.rpm when downloading a package<text:line-break/>##<text:line-break/>## Valid values: boolean<text:line-break/>## Default value: true<text:line-break/>##<text:line-break/>## Using a delta rpm will decrease the download size for package updates<text:line-break/>## since it does not contain all files of the package but only the binary<text:line-break/>## diff of changed ones. Recreating the rpm package on the local machine<text:line-break/>## is an expensive operation (memory,CPU). If your network connection is<text:line-break/>## not too slow, you benefit from disabling .delta.rpm.<text:line-break/>##<text:line-break/># download.use_deltarpm = true<text:line-break/><text:line-break/>##<text:line-break/>## Whether to consider using a deltarpm even when rpm is local<text:line-break/>##<text:line-break/>## Valid values: boolean<text:line-break/>## Default value: false<text:line-break/>##<text:line-break/>## This option has no effect unless download.use_deltarpm is set true.<text:line-break/>##<text:line-break/>#<text:s text:c="2"/>download.use_deltarpm.always = false<text:line-break/><text:line-break/>##<text:line-break/>## Hint which media to prefer when installing packages (download vs. CD).<text:line-break/>##<text:line-break/>## Valid values: <text:tab/>download, volatile<text:line-break/>## Default value:<text:tab/>download<text:line-break/>##<text:line-break/>## Note that this just a hint. First of all the solver will choose the 'best'<text:line-break/>## package according to its repos priority, version and architecture. But if<text:line-break/>## there is a choice, we will prefer packages from the desired media.<text:line-break/>##<text:line-break/>## Packages available locally are always preferred. The question is whether<text:line-break/>## you prefer packages being downloaded via FTP/HTTP/HTTPS (download), rather<text:line-break/>## than being prompted to insert a CD/DVD (volatile), in case they are available<text:line-break/>## on both media.<text:line-break/>##<text:line-break/>##<text:s text:c="3"/>Name<text:s text:c="13"/>| Priority | URI<text:line-break/>##<text:s text:c="3"/>openSUSE-11.1<text:tab/>99<text:tab/><text:s text:c="3"/>dvd:///<text:line-break/>##<text:s text:c="3"/>openSUSE-11.1-Oss<text:tab/>99<text:tab/><text:s text:c="3"/>http://download.opensuse.org/distribution/11.1/repo/oss<text:line-break/>##<text:line-break/>## In the above example 2 repositories with similar content are used. Rather<text:line-break/>## than raising the priority of one of them to 'prefer' a certain media, you<text:line-break/>## should use the same priority for both and set download.media_preference<text:line-break/>## instead.<text:line-break/>##<text:line-break/>## download.media_preference = download<text:line-break/><text:line-break/>##<text:line-break/>## Commit download policy to use as default.<text:line-break/>##<text:line-break/>##<text:s text:c="2"/>DownloadOnly,<text:tab/>Just download all packages to the local cache.<text:line-break/>##<text:tab/><text:tab/><text:tab/>Do not install. Implies a dry-run.<text:line-break/>##<text:line-break/>##<text:s text:c="2"/>DownloadInAdvance,<text:tab/>First download all packages to the local cache.<text:line-break/>##<text:tab/><text:tab/><text:tab/>Then start to install.<text:line-break/>##<text:line-break/>##<text:s text:c="2"/>DownloadInHeaps,<text:tab/>Similar to DownloadInAdvance, but try to split<text:line-break/>##<text:tab/><text:tab/><text:tab/>the transaction into heaps, where at the end of<text:line-break/>##<text:tab/><text:tab/><text:tab/>each heap a consistent system state is reached.<text:line-break/>##<text:line-break/>##<text:s text:c="2"/>DownloadAsNeeded<text:tab/>Alternating download and install. Packages are<text:line-break/>##<text:tab/><text:tab/><text:tab/>cached just to avid CD/DVD hopping. This is the<text:line-break/>##<text:tab/><text:tab/><text:tab/>traditional behaviour.<text:line-break/>##<text:line-break/>##<text:s text:c="2"/>&lt;UNSET&gt;<text:tab/><text:tab/>If a value is not set, empty or unknown, we pick<text:line-break/>##<text:tab/><text:tab/><text:tab/>some sane default.<text:line-break/>##<text:line-break/>## commit.downloadMode =<text:line-break/><text:line-break/>##<text:line-break/>## Defining directory which contains vendor description files.<text:line-break/>##<text:line-break/>## One file in this directory reflects a group of equivalent vendors. e.G.:<text:line-break/>## (filename is "nvidia" but could be any other name):<text:line-break/>## ------------------------- file contains begin -----------------------<text:line-break/>## [main]<text:line-break/>##<text:line-break/>## vendors = nvidia,suse,opensuse<text:line-break/>##<text:line-break/>## ------------------------- file contains end -----------------------<text:line-break/>## Libzypp makes an string comparision (like strncmp, case-insensitive)<text:line-break/>## whereas the beginning of the strings are compared only.<text:line-break/>## e.G. vendor "opensuse11.0" is compatible to "openSuSE".<text:line-break/>##<text:line-break/>## Valid values: A directory<text:line-break/>## Default value: {configdir}/vendors.d<text:line-break/>##<text:line-break/># vendordir = /etc/zypp/vendors.d<text:line-break/><text:line-break/><text:line-break/>##<text:line-break/>## Whether required packages are installed ONLY<text:line-break/>## So recommended packages, language packages and packages which depend<text:line-break/>## on hardware (modalias) will not be regarded.<text:line-break/>##<text:line-break/>## Valid values: boolean<text:line-break/>## Default value: false<text:line-break/>##<text:line-break/># solver.onlyRequires = false<text:line-break/><text:line-break/>##<text:line-break/>## EXPERTS ONLY: Per default the solver will not replace packages of<text:line-break/>## different vendors, unless you explicitly ask to do so. Setting this<text:line-break/>## option to TRUE will disable this vendor check (unless the application<text:line-break/>## explicitly re-enables it). Packages will then be considered based on<text:line-break/>## repository priority and version only. This may easily damage your system.<text:line-break/>##<text:line-break/>## CHANGING THE DEFAULT IS NOT RECOMMENDED.<text:line-break/>##<text:line-break/>## Valid values:<text:s text:c="2"/>boolean<text:line-break/>## Default value: false<text:line-break/>##<text:line-break/># solver.allowVendorChange = false<text:line-break/><text:line-break/>##<text:line-break/>## EXPERTS ONLY: Cleanup when deleting packages. Whether the solver should<text:line-break/>## per default try to remove packages exclusively required by the ones he's<text:line-break/>## asked to delete.<text:line-break/>##<text:line-break/>## This option should be used on a case by case basis, enabled via<text:line-break/>## command line options or switches the applications offer. Changing<text:line-break/>## the global default on a system where unattended actions are performed,<text:line-break/>## may easily damage your system.<text:line-break/>##<text:line-break/>## CHANGING THE DEFAULT IS NOT RECOMMENDED.<text:line-break/>##<text:line-break/>## Valid values:<text:s text:c="2"/>boolean<text:line-break/>## Default value: false<text:line-break/>##<text:line-break/># solver.cleandepsOnRemove = false<text:line-break/><text:line-break/>##<text:line-break/>## This file contains requirements/conflicts which fulfill the<text:line-break/>## needs of a running system.<text:line-break/>## For example the system would be broken if not glibc or kernel is<text:line-break/>## installed.<text:line-break/>## So the user will be informed if these packages will be deleted.<text:line-break/>##<text:line-break/>## Format: Each line represents one dependency:<text:line-break/>##<text:s text:c="9"/>e.g.<text:line-break/>##<text:s text:c="9"/>requires:kernel<text:line-break/>##<text:s text:c="9"/>requires:glibc<text:line-break/>## Default value: {configdir}/systemCheck<text:line-break/>##<text:line-break/># solver.checkSystemFile = /etc/zypp/systemCheck<text:line-break/><text:line-break/>##<text:line-break/>## When committing a dist upgrade (e.g. 'zypper dup') a solver testcase<text:line-break/>## is written to /var/log/updateTestcase-&lt;date&gt;. It is needed in bugreports.<text:line-break/>## This optin returns the number of testcases to keep on the system. Old<text:line-break/>## cases will be deleted, as new ones are created.<text:line-break/>##<text:line-break/>## Use 0 to write no testcase at all, or -1 to keep all testcases.<text:line-break/>##<text:line-break/>## Valid values:<text:tab/>Integer<text:line-break/>## Default value:<text:tab/>2<text:line-break/>##<text:line-break/># solver.upgradeTestcasesToKeep = 2<text:line-break/><text:line-break/>##<text:line-break/>## Whether dist upgrade should remove a products dropped packages.<text:line-break/>##<text:line-break/>## A new product may suggest a list of old and no longer supported<text:line-break/>## packages (dropped packages). Performing a dist upgrade the solver<text:line-break/>## may try to delete them, even if they do not cause any dependency<text:line-break/>## problem.<text:line-break/>##<text:line-break/>## Turning this option off, the solver will not try to remove those<text:line-break/>## packages unless they actually do cause dependency trouble. You may<text:line-break/>## do the cleanup manually, or simply leave them installed as long<text:line-break/>## as you don't need the disk space.<text:line-break/>##<text:line-break/>## Valid values:<text:tab/>Boolean<text:line-break/>## Default value:<text:tab/>true<text:line-break/>##<text:line-break/># solver.upgradeRemoveDroppedPackages = true<text:line-break/><text:line-break/>##<text:line-break/>## Packages which can be installed in different versions at the same time.<text:line-break/>##<text:line-break/>## Packages are selected either by name, or by provides. In the later case<text:line-break/>## the string must start with "provides:" immediately followed by the capability.<text:line-break/>##<text:line-break/>## Example:<text:line-break/>##<text:tab/>kernel<text:tab/><text:tab/><text:tab/><text:tab/>- just packages whith name 'kernel'<text:line-break/>##<text:tab/>provides:multiversion(kernel)<text:s text:c="3"/>- all packages providing 'multiversion(kernel)'<text:line-break/>##<text:tab/><text:tab/><text:tab/><text:tab/><text:tab/><text:s text:c="2"/>(kenel and kmp packages should do this)<text:line-break/>## Valid values:<text:line-break/>##<text:tab/>Comma separated list of packages.<text:line-break/>##<text:line-break/>## Default value:<text:line-break/>##<text:tab/>empty<text:line-break/>##<text:line-break/># multiversion = provides:multiversion(kernel)<text:line-break/><text:line-break/>##<text:line-break/>## Path to locks file. If not exist then is create.<text:line-break/>## In this file is saved also UI locks.<text:line-break/>##<text:line-break/>## valid value: path to file or place where file can be created<text:line-break/>## default value: {configdir}/locks<text:line-break/>##<text:line-break/># locksfile.path = /etc/zypp/locks<text:line-break/><text:line-break/>##<text:line-break/>## Whetever to apply locks in locks file after zypp start.<text:line-break/>##<text:line-break/>## Valid values: boolean<text:line-break/>## Default value: true<text:line-break/>##<text:line-break/># locksfile.apply = true<text:line-break/><text:line-break/>##<text:line-break/>## Where update items are stored<text:line-break/>## (example: scripts, messages)<text:line-break/>##<text:line-break/>## Valid values: path to directory<text:line-break/>## Default value: /var/adm<text:line-break/>##<text:line-break/># update.datadir = /var/adm<text:line-break/><text:line-break/>##<text:line-break/>## Where update messages are stored<text:line-break/>##<text:line-break/>## Valid values: path to directory<text:line-break/>## Default value: {update.datadir}/update-messages<text:line-break/>##<text:line-break/># update.messagesdir = /var/adm/update-messages<text:line-break/><text:line-break/>##<text:line-break/>## Where update scripts are stored<text:line-break/>##<text:line-break/>## Valid values: path to directory<text:line-break/>## Default value: {update.datadir}/update-scripts<text:line-break/>##<text:line-break/># update.scriptsdir = /var/adm/update-scripts<text:line-break/><text:line-break/>##<text:line-break/>## Command to be invoked to send update messages.<text:line-break/>##<text:line-break/>## Packages may leave an update message file in {update.messagesdir}.<text:line-break/>## At the end of each commit, zypp collects those messages and may send<text:line-break/>## a notification to the user.<text:line-break/>##<text:line-break/>## zypp will prepare the update messages according to the selected<text:line-break/>## content format and pipe the content to the command.<text:line-break/>##<text:line-break/>## Format:<text:line-break/>##<text:s text:c="5"/>single - For each update message invoke the command and send<text:line-break/>##<text:s text:c="14"/>the message.<text:line-break/>##<text:s text:c="5"/>none<text:s text:c="3"/>- For each update message invoke the command but don't<text:line-break/>##<text:s text:c="14"/>use a pipe to send any data. You probably want to pass<text:line-break/>##<text:s text:c="14"/>the message file on the commandline using %P (see<text:line-break/>##<text:s text:c="14"/>Substitutions).<text:line-break/>##<text:s text:c="5"/>digest - Single invocation of the command, sending the path<text:line-break/>##<text:s text:c="14"/>names of all update message. One per line.<text:line-break/>##<text:s text:c="5"/>bulk<text:s text:c="3"/>- Single invocation of the command, sending the<text:line-break/>##<text:s text:c="14"/>concatenated content of all update messages, separated<text:line-break/>##<text:s text:c="14"/>by Ctrl-L.<text:line-break/>##<text:line-break/>## Substitutions:<text:line-break/>##<text:s text:c="5"/>%p<text:s text:c="5"/>- package identification (name-version-release.arch)<text:line-break/>##<text:s text:c="5"/>%P<text:s text:c="5"/>- full path to the update message file<text:line-break/>##<text:line-break/>## Valid values: The value is specified as "format | command".<text:line-break/>##<text:s text:c="15"/>An empty value will turn off any notification.<text:line-break/>##<text:line-break/>## Examples:<text:s text:c="5"/>single | mail -s 'Update message from %p' root<text:line-break/>##<text:s text:c="15"/>none<text:s text:c="3"/>| my-send-script -f %P<text:line-break/>##<text:line-break/>## Default value: single | /usr/lib/zypp/notify-message -p %p<text:line-break/>##<text:line-break/># update.messages.notify = single | /usr/lib/zypp/notify-message -p %p<text:line-break/><text:line-break/>##<text:line-break/>## Options for package installation: excludedocs<text:line-break/>##<text:line-break/>## Don't install any files which are marked as documentation.<text:line-break/>##<text:line-break/>## Valid values:<text:s text:c="2"/>boolean<text:line-break/>## Default value: no<text:line-break/>##<text:line-break/># rpm.install.excludedocs = no<text:line-break/><text:line-break/>##<text:line-break/>## Location of history log file.<text:line-break/>##<text:line-break/>## The history log is described at<text:line-break/>## http://en.opensuse.org/Libzypp/Package_History<text:line-break/>##<text:line-break/>## Valid values: absolute path to a file<text:line-break/>## Default value: /var/log/zypp/history<text:line-break/>##<text:line-break/># history.logfile = /var/log/zypp/history<text:line-break/><text:line-break/>##<text:line-break/>## Global credentials directory path.<text:line-break/>##<text:line-break/>## If a URL contains ?credentials=&lt;filename&gt; parameter, the credentials will<text:line-break/>## be stored and looked for in a file named &lt;filename&gt; in this directory.<text:line-break/>##<text:line-break/>## Valid values: absolute path to a directory<text:line-break/>## Default value: /etc/zypp/credentials.d<text:line-break/>##<text:line-break/># credentials.global.dir = /etc/zypp/credentials.d<text:line-break/><text:line-break/>##<text:line-break/>## Global credentials catalog file path.<text:line-break/>##<text:line-break/>## This file contains a catalog of all known user credentials which were<text:line-break/>## not stored via the ?credentials=&lt;filename&gt; URL parameter, i.e. passed<text:line-break/>## in URL as username:password component, or entered by user in<text:line-break/>## an authentication dialog.<text:line-break/>##<text:line-break/>## Valid values: absolute path to a file<text:line-break/>## Default value: /etc/zypp/credentials.cat<text:line-break/>##<text:line-break/># credentials.global.file = /etc/zypp/credentials.cat</text:p>
      <text:h text:style-name="Heading_20_4" text:outline-level="4"><text:bookmark-start text:name="__RefHeading___etczyppzypper.conf_11"/><text:bookmark-start text:name="etczyppzypper.conf"/>/etc/zypp/zypper.conf<text:bookmark-end text:name="__RefHeading___etczyppzypper.conf_11"/><text:bookmark-end text:name="etczyppzypper.conf"/></text:h>
      <text:p text:style-name="Preformatted_20_Text">opensuse:~ # cat /etc/zypp/zypper.conf<text:line-break/>## Configuration file for Zypper.<text:line-break/>##<text:line-break/>## location: /etc/zypp/zypper.conf (system-wide)<text:line-break/>##<text:s text:c="7"/>or: $HOME/.zypper.conf<text:s text:c="4"/>(user-specific)<text:line-break/>##<text:line-break/>## You can edit this file by hand (try to keep the structure) or by using<text:line-break/>## 'zypper conf' command (TODO). If you need user-specific configuration<text:line-break/>## and you do not have ~/.zypper.conf yet, use /etc/zypp/zypper.conf<text:line-break/>## as template (copy it to ~/.zypper.conf) and adjust to your liking.<text:line-break/>##<text:line-break/>## The options known also to libzypp will be overriden by zypper.conf, if set.<text:line-break/>##<text:line-break/>## Boolean values are:<text:line-break/>##<text:s text:c="3"/>0 1 yes no on off true false<text:line-break/>## Color values are:<text:line-break/>##<text:s text:c="3"/>white grey darkgrey black red green blue yellow brown cyan purple<text:line-break/>##<text:s text:c="3"/>lightred lightgreen lightblue lightcyan lightpurple<text:line-break/><text:line-break/>[main]<text:line-break/><text:line-break/>## Show repository alias instead of name.<text:line-break/>##<text:line-break/>## Alias is an alternative unique name of repository. Some users prefer<text:line-break/>## to define short, handy aliases for their repositories and use them<text:line-break/>## when specifying repositories instead of number, name, or URI.<text:line-break/>## These users might want to set this option to 'true'.<text:line-break/>##<text:line-break/>## Other users prefer to keep the aliases and names set by installation,<text:line-break/>## registration, YaST, or other software managers, or .repo files (most<text:line-break/>## software managers even hide the alias from user's view).<text:line-break/>## These users might want to see the descriptive names, thus leave this<text:line-break/>## option set to 'false'.<text:line-break/>##<text:line-break/>## Setting this option to 'true' will tell zypper to show repository<text:line-break/>## alias instead of the long name wherever it needs to tell the name of<text:line-break/>## the repository.<text:line-break/>##<text:line-break/>## Valid values: true, false<text:line-break/>## Default value: false<text:line-break/>##<text:line-break/># showAlias = false<text:line-break/><text:line-break/>## Columns to show in repository list printed by repos (lr) command by default.<text:line-break/>## <text:line-break/>## The # (number) and Enabled column is shown always. The following columns<text:line-break/>## can be configured:<text:line-break/>##<text:line-break/>## a - alias - the shorthand for name and unique identifier<text:line-break/>## n - name - full name of the repository<text:line-break/>## r - autorefresh?<text:line-break/>## u - URL<text:line-break/>## p - priority<text:line-break/>##<text:line-break/>## Valid values: any combination of the above letters; capital letter marks<text:line-break/>##<text:s text:c="15"/>column by which the table will be sorted (if multiple<text:line-break/>##<text:s text:c="15"/>are used the sorting is undefined).<text:line-break/>## Default value: Anr<text:line-break/>##<text:line-break/># repoListColumns = Anr<text:line-break/><text:line-break/>[solver]<text:line-break/><text:line-break/>## Do not install soft dependencies (recommended packages)<text:line-break/>##<text:line-break/>## Valid values: boolean<text:line-break/>## Default value: yes<text:line-break/>##<text:line-break/># installRecommends = yes<text:line-break/><text:line-break/>## Commands in which to force resolution.<text:line-break/>##<text:line-break/>## Comma-separated list of commands in which the resolution should be forced<text:line-break/>## when solving package dependencies. This means the solver<text:line-break/>## will automatically opt to remove problematic packages instead<text:line-break/>## of asking the user how to resolve the dependency problem.<text:line-break/>##<text:line-break/>## This is particularly useful in the 'remove' command, since one<text:line-break/>## typically wants to remove the requested package and all the packages<text:line-break/>## which depend on it, without being asked. But one may find it convenient<text:line-break/>## to force the resolution also in the 'install' command, or perhaps even<text:line-break/>## others.<text:line-break/>##<text:line-break/>## This setting can be overridden ad-hoc by the --force-resolution and<text:line-break/>## --no-force-resolution command line options.<text:line-break/>##<text:line-break/>## Valid values: remove, install, update, patch, verify<text:line-break/>## Default value: remove<text:line-break/># forceResolutionCommands = remove<text:line-break/><text:line-break/><text:line-break/>[color]<text:line-break/><text:line-break/>## Whether to use colors<text:line-break/>##<text:line-break/>## Valid values: always, never, or autodetect<text:line-break/>## Default value: never<text:line-break/>##<text:line-break/># useColors = never<text:line-break/><text:line-break/>## Do you use dark or light terminal background?<text:line-break/>##<text:line-break/>## Valid values: dark light<text:line-break/>## Default value: dark<text:line-break/>##<text:line-break/># background = dark<text:line-break/><text:line-break/>## Color for displaying results of operations.<text:line-break/>## This includes installation summary, tables, and result messages.<text:line-break/>##<text:line-break/>## Valid values: color<text:line-break/>## Default value: white<text:line-break/>##<text:line-break/># result = white<text:line-break/><text:line-break/>## Color for displaying status and progress messages.<text:line-break/>##<text:line-break/>## Valid values: color<text:line-break/>## Default value: grey<text:line-break/>##<text:line-break/># msgStatus = grey<text:line-break/><text:line-break/>## Color for displaying error messages.<text:line-break/>##<text:line-break/>## Valid values: color<text:line-break/>## Default value: red<text:line-break/>##<text:line-break/># msgError = red<text:line-break/><text:line-break/>## Color for displaying warnings.<text:line-break/>##<text:line-break/>## Valid values: color<text:line-break/>## Default value: yellow<text:line-break/>##<text:line-break/># msgWarning = yellow<text:line-break/><text:line-break/>## Color for highlighting positive information.<text:line-break/>## For example, 'done' result of progress indicator.<text:line-break/>## (not used yet)<text:line-break/>##<text:line-break/>## Default value: green<text:line-break/>##<text:line-break/># positive = green<text:line-break/><text:line-break/>## Color for highlighting negative information.<text:line-break/>## For example, 'error' result of progress indicator.<text:line-break/>## (not used yet)<text:line-break/>##<text:line-break/>## Valid values: color<text:line-break/>## Default value: red<text:line-break/>##<text:line-break/># negative = red<text:line-break/><text:line-break/>## Color for highlighting information for easier reading.<text:line-break/>## Unlike positive/negative color, this is intended for neutral information,<text:line-break/>## like highlighting table column by which the rows are sorted.<text:line-break/>##<text:line-break/>## Valid values: color<text:line-break/>## Default value: lightcyan<text:line-break/>##<text:line-break/># highlight = lightcyan<text:line-break/><text:line-break/>## Color for user dialog options.<text:line-break/>##<text:line-break/>## Valid values: color<text:line-break/>## Default value: grey<text:line-break/>##<text:line-break/># promptOption = grey<text:line-break/><text:line-break/>[obs]<text:line-break/><text:line-break/>## openSUSE Build Service repository base URL.<text:line-break/>## This is used to construct real URL from obs://project/platform URI<text:line-break/>##<text:line-break/># baseUrl = http://download.opensuse.org/repositories/<text:line-break/><text:line-break/>## openSUSE Build Service repository target platform.<text:line-break/>## This will be used if none is given in the obs://obsrepo/platform URI<text:line-break/>## when adding new repository with 'addrepo' command.<text:line-break/>##<text:line-break/># platform = openSUSE_11.3</text:p>
      <text:h text:style-name="Heading_20_4" text:outline-level="4"><text:bookmark-start text:name="__RefHeading___depots_12"/><text:bookmark-start text:name="depots"/>Dépôts<text:bookmark-end text:name="__RefHeading___depots_12"/><text:bookmark-end text:name="depots"/></text:h>
      <text:p text:style-name="Text_20_body">&lt;note important&gt;
Un dépôt est un lieu de stockage de paquets binaires prêts à installer. Un dépôt peut être le DVD d'installation de la distribution, un dossier sur disque dur ou bien des serveurs distants accessibles par Internet.
&lt;/note&gt;</text:p>
      <text:p text:style-name="Text_20_body">Les dépôts de paquets sont spécifiés dans un fichier <text:span text:style-name="Emphasis">par dépôt</text:span> stocké dans le répertoire <text:span text:style-name="Strong_20_Emphasis">/etc/zypp/repos.d</text:span> :</text:p>
      <text:p text:style-name="Preformatted_20_Text">opensuse:~ # ls /etc/zypp/repos.d<text:line-break/>google-chrome.repo<text:s text:c="27"/>repo-debug-update.repo<text:line-break/>Mises-à-jour-pour-openSUSE-11.4-11.4-0.repo<text:s text:c="2"/>repo-non-oss.repo<text:line-break/>openSUSE-11.4-11.4-0.repo<text:s text:c="20"/>repo-oss.repo<text:line-break/>repo-debug.repo<text:s text:c="30"/>repo-source.repo</text:p>
      <text:p text:style-name="Text_20_body">Par exemple :</text:p>
      <text:p text:style-name="Preformatted_20_Text">opensuse:~ # cat /etc/zypp/repos.d/openSUSE-11.4-11.4-0.repo<text:line-break/>[openSUSE-11.4-11.4-0]<text:line-break/>name=openSUSE-11.4-11.4-0<text:line-break/>enabled=1<text:line-break/>autorefresh=0<text:line-break/>baseurl=cd:///?devices=/dev/disk/by-id/ata-VBOX_CD-ROM_VB2-01700376,/dev/sr0<text:line-break/>path=/<text:line-break/>type=yast2<text:line-break/>keeppackages=0</text:p>
      <text:p text:style-name="Text_20_body">ou :</text:p>
      <text:p text:style-name="Preformatted_20_Text">opensuse:~ # cat /etc/zypp/repos.d/Mises-à-jour-pour-openSUSE-11.4-11.4-0.repo<text:line-break/>[Mises-à-jour-pour-openSUSE-11.4-11.4-0]<text:line-break/>name=Mises à jour pour openSUSE 11.4 11.4-0<text:line-break/>enabled=1<text:line-break/>autorefresh=1<text:line-break/>baseurl=http://download.opensuse.org/update/11.4/<text:line-break/>path=/<text:line-break/>type=rpm-md<text:line-break/>keeppackages=0</text:p>
      <text:h text:style-name="Heading_20_3" text:outline-level="3"><text:bookmark-start text:name="__RefHeading___utilisation_13"/><text:bookmark-start text:name="utilisation"/>Utilisation<text:bookmark-end text:name="__RefHeading___utilisation_13"/><text:bookmark-end text:name="utilisation"/></text:h>
      <text:p text:style-name="Text_20_body">Les commandes les plus utilisées de zypper sont :</text:p>
      <table:table table:style-name="Table">
        <table:table-column/>
        <table:table-column/>
        <table:table-column/>
        <table:table-row>
          <table:table-cell office:value-type="string" table:style-name="tableheader">
            <text:p text:style-name="Table_20_Heading"> Commande </text:p>
          </table:table-cell>
          <table:table-cell office:value-type="string" table:style-name="tableheader">
            <text:p text:style-name="Table_20_Heading"> Abrévia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center">  in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center">  up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refresh  </text:p>
          </table:table-cell>
          <table:table-cell office:value-type="string" table:style-name="tablecell">
            <text:p text:style-name="tablealigncenter">  ref  </text:p>
          </table:table-cell>
          <table:table-cell office:value-type="string" table:style-name="tablecell">
            <text:p text:style-name="tablealignleft"> Rafraîchir le cache des paquets disponibles. </text:p>
          </table:table-cell>
        </table:table-row>
        <table:table-row>
          <table:table-cell office:value-type="string" table:style-name="tablecell">
            <text:p text:style-name="tablealigncenter">  remove  </text:p>
          </table:table-cell>
          <table:table-cell office:value-type="string" table:style-name="tablecell">
            <text:p text:style-name="tablealigncenter">  rm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what-provides  </text:p>
          </table:table-cell>
          <table:table-cell office:value-type="string" table:style-name="tablecell">
            <text:p text:style-name="tablealigncenter">  wp  </text:p>
          </table:table-cell>
          <table:table-cell office:value-type="string" table:style-name="tablecell">
            <text:p text:style-name="tablealignleft"> Visualiser une liste de paquetages qui fournissent le fichier ou caractéristique spécifié. </text:p>
          </table:table-cell>
        </table:table-row>
        <table:table-row>
          <table:table-cell office:value-type="string" table:style-name="tablecell">
            <text:p text:style-name="tablealigncenter">  search -d  </text:p>
          </table:table-cell>
          <table:table-cell office:value-type="string" table:style-name="tablecell">
            <text:p text:style-name="tablealigncenter">  se -d  </text:p>
          </table:table-cell>
          <table:table-cell office:value-type="string" table:style-name="tablecell">
            <text:p text:style-name="tablealignleft"> Trouver un paquetage qui a la chaîne recherchée dans sa <text:span text:style-name="Emphasis">description</text:span>. </text:p>
          </table:table-cell>
        </table:table-row>
        <table:table-row>
          <table:table-cell office:value-type="string" table:style-name="tablecell">
            <text:p text:style-name="tablealigncenter">  search  </text:p>
          </table:table-cell>
          <table:table-cell office:value-type="string" table:style-name="tablecell">
            <text:p text:style-name="tablealigncenter">  se  </text:p>
          </table:table-cell>
          <table:table-cell office:value-type="string" table:style-name="tablecell">
            <text:p text:style-name="tablealignleft"> Trouver un paquetage qui a la chaîne recherchée dans son <text:span text:style-name="Emphasis">nom</text:span>. </text:p>
          </table:table-cell>
        </table:table-row>
        <table:table-row>
          <table:table-cell office:value-type="string" table:style-name="tablecell">
            <text:p text:style-name="tablealigncenter">  info  </text:p>
          </table:table-cell>
          <table:table-cell office:value-type="string" table:style-name="tablecell">
            <text:p text:style-name="tablealigncenter">  if  </text:p>
          </table:table-cell>
          <table:table-cell office:value-type="string" table:style-name="tablecell">
            <text:p text:style-name="tablealignleft"> Obtenir de l'information sur un paquet. </text:p>
          </table:table-cell>
        </table:table-row>
        <table:table-row>
          <table:table-cell office:value-type="string" table:style-name="tablecell">
            <text:p text:style-name="tablealigncenter">  patch  </text:p>
          </table:table-cell>
          <table:table-cell office:value-type="string" table:style-name="tablecell"/>
          <table:table-cell office:value-type="string" table:style-name="tablecell">
            <text:p text:style-name="tablealignleft"> Appliquer les patchs nécessaires au système. </text:p>
          </table:table-cell>
        </table:table-row>
        <table:table-row>
          <table:table-cell office:value-type="string" table:style-name="tablecell">
            <text:p text:style-name="tablealigncenter">  verify  </text:p>
          </table:table-cell>
          <table:table-cell office:value-type="string" table:style-name="tablecell">
            <text:p text:style-name="tablealigncenter">  ve  </text:p>
          </table:table-cell>
          <table:table-cell office:value-type="string" table:style-name="tablecell">
            <text:p text:style-name="tablealignleft"> Vérifier si les dépendances des paquets installés sont satisfaites. </text:p>
          </table:table-cell>
        </table:table-row>
        <table:table-row>
          <table:table-cell office:value-type="string" table:style-name="tablecell">
            <text:p text:style-name="tablealigncenter">  repos  </text:p>
          </table:table-cell>
          <table:table-cell office:value-type="string" table:style-name="tablecell">
            <text:p text:style-name="tablealigncenter">  lr  </text:p>
          </table:table-cell>
          <table:table-cell office:value-type="string" table:style-name="tablecell">
            <text:p text:style-name="tablealignleft"> Lister les dépôts configurés dans votre système. </text:p>
          </table:table-cell>
        </table:table-row>
        <table:table-row>
          <table:table-cell office:value-type="string" table:style-name="tablecell">
            <text:p text:style-name="tablealigncenter">  help  </text:p>
          </table:table-cell>
          <table:table-cell office:value-type="string" table:style-name="tablecell"/>
          <table:table-cell office:value-type="string" table:style-name="tablecell">
            <text:p text:style-name="tablealignleft"> Obtenir de l'aide sur une des commandes ci-dessus. Par exemple <text:span text:style-name="Emphasis">zypper help search</text:span>. </text:p>
          </table:table-cell>
        </table:table-row>
      </table:table>
      <text:h text:style-name="Heading_20_3" text:outline-level="3"><text:bookmark-start text:name="__RefHeading___t.p._1_14"/><text:bookmark-start text:name="t.p._1"/>T.P. #1<text:bookmark-end text:name="__RefHeading___t.p._1_14"/><text:bookmark-end text:name="t.p._1"/></text:h>
      <text:p text:style-name="Text_20_body">Commencez par mettre à jour les dépôts de zypper :</text:p>
      <text:p text:style-name="Preformatted_20_Text">opensuse:~ # zypper refresh<text:line-break/>Retrieving repository 'Mises à jour pour openSUSE 11.4 11.4-0' metadata [done]<text:line-break/>Building repository 'Mises à jour pour openSUSE 11.4 11.4-0' cache [done]<text:line-break/>Retrieving repository 'google-chrome' metadata [done]<text:line-break/>Building repository 'google-chrome' cache [done]<text:line-break/>Repository 'openSUSE-11.4-Non-Oss' is up to date.<text:line-break/>Repository 'openSUSE-11.4-Oss' is up to date.<text:line-break/>All repositories have been refreshed.</text:p>
      <text:p text:style-name="Text_20_body">Listez les dépôts zypper configurés dans votre système :</text:p>
      <text:p text:style-name="Preformatted_20_Text">opensuse:~ # zypper repos<text:line-break/># | Alias<text:s text:c="34"/>| Name<text:s text:c="35"/>| Enabled | Refresh<text:line-break/>--+----------------------------------------+----------------------------------------+---------+--------<text:line-break/>1 | Mises-à-jour-pour-openSUSE-11.4-11.4-0 | Mises à jour pour openSUSE 11.4 11.4-0 | Yes<text:s text:c="5"/>| Yes<text:s text:c="4"/><text:line-break/>2 | google-chrome<text:s text:c="26"/>| google-chrome<text:s text:c="26"/>| Yes<text:s text:c="5"/>| Yes<text:s text:c="4"/><text:line-break/>3 | openSUSE-11.4-11.4-0<text:s text:c="19"/>| openSUSE-11.4-11.4-0<text:s text:c="19"/>| Yes<text:s text:c="5"/>| No<text:s text:c="5"/><text:line-break/>4 | repo-debug<text:s text:c="29"/>| openSUSE-11.4-Debug<text:s text:c="20"/>| No<text:s text:c="6"/>| Yes<text:s text:c="4"/><text:line-break/>5 | repo-debug-update<text:s text:c="22"/>| openSUSE-11.4-Update-Debug<text:s text:c="13"/>| No<text:s text:c="6"/>| Yes<text:s text:c="4"/><text:line-break/>6 | repo-non-oss<text:s text:c="27"/>| openSUSE-11.4-Non-Oss<text:s text:c="18"/>| Yes<text:s text:c="5"/>| Yes<text:s text:c="4"/><text:line-break/>7 | repo-oss<text:s text:c="31"/>| openSUSE-11.4-Oss<text:s text:c="22"/>| Yes<text:s text:c="5"/>| Yes<text:s text:c="4"/><text:line-break/>8 | repo-source<text:s text:c="28"/>| openSUSE-11.4-Source<text:s text:c="19"/>| No<text:s text:c="6"/>| Yes<text:s text:c="2"/></text:p>
      <text:p text:style-name="Text_20_body">Supprimez maintenant le paquet <text:span text:style-name="Strong_20_Emphasis">mc</text:span> :</text:p>
      <text:p text:style-name="Preformatted_20_Text">opensuse:~ # zypper remove mc<text:line-break/>Loading repository data...<text:line-break/>Reading installed packages...<text:line-break/>Resolving package dependencies...<text:line-break/><text:line-break/>The following package is going to be REMOVED:<text:line-break/><text:s text:c="2"/>mc <text:line-break/><text:line-break/>1 package to remove.<text:line-break/>After the operation, 2.1 MiB will be freed.<text:line-break/>Continue? [y/n/?] (y): y<text:line-break/>Removing mc-4.7.5.1-4.6 [done]</text:p>
      <text:p text:style-name="Text_20_body">Recherchez la chaîne <text:span text:style-name="Strong_20_Emphasis">mc</text:span> dans le nom des paquets :</text:p>
      <text:p text:style-name="Preformatted_20_Text">opensuse:~ # zypper search mc<text:line-break/>Loading repository data...<text:line-break/>Reading installed packages...<text:line-break/><text:line-break/>S | Name<text:s text:c="32"/>| Summary<text:s text:c="36"/>| Type<text:s text:c="6"/><text:line-break/>--+-------------------------------------+--------------------------------------------+-----------<text:line-break/><text:s text:c="2"/>| arts-gmcop<text:s text:c="26"/>| A Modular Software Synthesizer<text:s text:c="13"/>| package<text:s text:c="3"/><text:line-break/><text:s text:c="2"/>| collectd-plugin-memcachec<text:s text:c="11"/>| Memcache Daemon Monitoring Plugin for co-&gt; | package<text:s text:c="3"/><text:line-break/><text:s text:c="2"/>| hamcrest<text:s text:c="28"/>| Library of matchers for building test ex-&gt; | package<text:s text:c="3"/><text:line-break/><text:s text:c="2"/>| hamcrest-demo<text:s text:c="23"/>| Library of matchers for building test ex-&gt; | package<text:s text:c="3"/><text:line-break/><text:s text:c="2"/>| hamcrest-javadoc<text:s text:c="20"/>| Library of matchers for building test ex-&gt; | package<text:s text:c="3"/><text:line-break/><text:s text:c="2"/>| hmconv<text:s text:c="30"/>| HangulCode Conversion Program<text:s text:c="14"/>| package<text:s text:c="3"/><text:line-break/><text:s text:c="2"/>| iceWMCP<text:s text:c="29"/>| An IceWM Configuration Panel<text:s text:c="15"/>| package<text:s text:c="3"/><text:line-break/><text:s text:c="2"/>| iceWMCP-addons<text:s text:c="22"/>| An IceWM Configuration Panel<text:s text:c="15"/>| package<text:s text:c="3"/><text:line-break/><text:s text:c="2"/>| jakarta-commons-collections-tomcat5 | Jakarta Commons Collections Package<text:s text:c="8"/>| package<text:s text:c="3"/><text:line-break/><text:s text:c="2"/>| jakarta-commons-dbcp-tomcat5<text:s text:c="8"/>| Jakarta Commons DataBase Pooling Package<text:s text:c="3"/>| package<text:s text:c="3"/><text:line-break/><text:s text:c="2"/>| jakarta-commons-pool-tomcat5<text:s text:c="8"/>| Jakarta Commons Pool Package<text:s text:c="15"/>| package<text:s text:c="3"/><text:line-break/><text:s text:c="2"/>| libmcal<text:s text:c="29"/>| Modular Calendar Access Library<text:s text:c="12"/>| package<text:s text:c="3"/><text:line-break/><text:s text:c="2"/>| libmcrypt<text:s text:c="27"/>| Data Encryption Library<text:s text:c="20"/>| package<text:s text:c="3"/><text:line-break/><text:s text:c="2"/>| libmcrypt-devel<text:s text:c="21"/>| Development Package for Libmcrypt<text:s text:c="10"/>| package<text:s text:c="3"/><text:line-break/><text:s text:c="2"/>| libmemcache-devel<text:s text:c="19"/>| Development files for libmemcache<text:s text:c="10"/>| package<text:s text:c="3"/><text:line-break/><text:s text:c="2"/>| libmemcache0<text:s text:c="24"/>| A client library for memcached<text:s text:c="13"/>| package<text:s text:c="3"/><text:line-break/><text:s text:c="2"/>| libmemcached<text:s text:c="24"/>| Libmemcached is a C and C++ client libra-&gt; | package<text:s text:c="3"/><text:line-break/><text:s text:c="2"/>| libmemcached-devel<text:s text:c="18"/>| Libmemcached is a C and C++ client libra-&gt; | package<text:s text:c="3"/><text:line-break/><text:s text:c="2"/>| libmemcached2<text:s text:c="23"/>| Libmemcached is a C and C++ client libra-&gt; | package<text:s text:c="3"/><text:line-break/><text:s text:c="2"/>| libmemcachedutil0<text:s text:c="19"/>| Libmemcached is a C and C++ client libra-&gt; | package<text:s text:c="3"/><text:line-break/><text:s text:c="2"/>| libopensync-plugin-irmc<text:s text:c="13"/>| IrMC Synchronization Plug-In for OpenSync<text:s text:c="2"/>| package<text:s text:c="3"/><text:line-break/><text:s text:c="2"/>| mc<text:s text:c="34"/>| Midnight Commander<text:s text:c="25"/>| package<text:s text:c="3"/><text:line-break/><text:s text:c="2"/>| mc-lang<text:s text:c="29"/>| Languages for package mc<text:s text:c="19"/>| package<text:s text:c="3"/><text:line-break/><text:s text:c="2"/>| mcal<text:s text:c="32"/>| A Calendar Based on Libmcal<text:s text:c="16"/>| package<text:s text:c="3"/><text:line-break/><text:s text:c="2"/>| mcelog<text:s text:c="30"/>| Log Machine Check Events<text:s text:c="19"/>| srcpackage<text:line-break/><text:s text:c="2"/>| mcelog<text:s text:c="30"/>| mcelog: Remove debug emailtarget<text:s text:c="11"/>| patch<text:s text:c="5"/><text:line-break/><text:s text:c="2"/>| mcpp<text:s text:c="32"/>| Matsui's C Preprocessor<text:s text:c="20"/>| package<text:s text:c="3"/><text:line-break/><text:s text:c="2"/>| mcrypt<text:s text:c="30"/>| Replacement for the crypt Command<text:s text:c="10"/>| package<text:s text:c="3"/><text:line-break/><text:s text:c="2"/>| mcstrans<text:s text:c="28"/>| SELinux Translation Daemon<text:s text:c="17"/>| package<text:s text:c="3"/><text:line-break/><text:s text:c="2"/>| memcached<text:s text:c="27"/>| A high-performance, distributed memory o-&gt; | package<text:s text:c="3"/><text:line-break/><text:s text:c="2"/>| openmcu<text:s text:c="29"/>| H.323 Multipoint Control Unit<text:s text:c="14"/>| package<text:s text:c="3"/><text:line-break/><text:s text:c="2"/>| openssl-ibmca<text:s text:c="23"/>| The IBMCA OpenSSL dynamic engine<text:s text:c="11"/>| package<text:s text:c="3"/><text:line-break/><text:s text:c="2"/>| pcmciautils<text:s text:c="25"/>| Utilities for PC-Cards<text:s text:c="21"/>| srcpackage<text:line-break/><text:s text:c="2"/>| pcmciautils<text:s text:c="25"/>| Utilities for PC-Cards<text:s text:c="21"/>| package<text:s text:c="3"/><text:line-break/><text:s text:c="2"/>| pcmciautils<text:s text:c="25"/>| pcmciautils: Fix segmentation fault in a-&gt; | patch<text:s text:c="5"/><text:line-break/><text:s text:c="2"/>| perl-Mcrypt<text:s text:c="25"/>| An Autoload-Capable Interface Module for-&gt; | package<text:s text:c="3"/><text:line-break/><text:s text:c="2"/>| php5-mcrypt<text:s text:c="25"/>| PHP5 Extension Module<text:s text:c="22"/>| package<text:s text:c="3"/><text:line-break/><text:s text:c="2"/>| php5-pear-File_IMC<text:s text:c="18"/>| Create and parse IMC-style files (like v-&gt; | package<text:s text:c="3"/><text:line-break/><text:s text:c="2"/>| sblim-wbemcli<text:s text:c="23"/>| SBLIM WBEM Command Line Interface<text:s text:c="10"/>| package<text:s text:c="3"/><text:line-break/><text:s text:c="2"/>| selinux-policy-refpolicy-mcs<text:s text:c="8"/>| SELinux policy - Tresys MCS Refpolicy<text:s text:c="6"/>| package<text:s text:c="3"/><text:line-break/><text:s text:c="2"/>| struts-webapps-tomcat6<text:s text:c="14"/>| Sample struts webapps for tomcat6<text:s text:c="10"/>| package<text:s text:c="3"/><text:line-break/><text:s text:c="2"/>| termcap<text:s text:c="29"/>| The Termcap Library<text:s text:c="24"/>| package<text:s text:c="3"/><text:line-break/><text:s text:c="2"/>| tomcat6<text:s text:c="29"/>| Apache Servlet/JSP Engine, RI for Servle-&gt; | package<text:s text:c="3"/><text:line-break/><text:s text:c="2"/>| tomcat6<text:s text:c="29"/>| Apache Servlet/JSP Engine, RI for Servle-&gt; | srcpackage<text:line-break/><text:s text:c="2"/>| tomcat6<text:s text:c="29"/>| tomcat security update<text:s text:c="21"/>| patch<text:s text:c="5"/><text:line-break/><text:s text:c="2"/>| tomcat6-admin-webapps<text:s text:c="15"/>| The host-manager and manager web applica-&gt; | package<text:s text:c="3"/><text:line-break/><text:s text:c="2"/>| tomcat6-docs-webapp<text:s text:c="17"/>| The docs web application for Apache Tomcat | package<text:s text:c="3"/><text:line-break/><text:s text:c="2"/>| tomcat6-el-1_0-api<text:s text:c="18"/>| Expression Language v1.0 API<text:s text:c="15"/>| package<text:s text:c="3"/><text:line-break/><text:s text:c="2"/>| tomcat6-javadoc<text:s text:c="21"/>| Javadoc generated documentation for Apac-&gt; | package<text:s text:c="3"/><text:line-break/><text:s text:c="2"/>| tomcat6-jsp-2_1-api<text:s text:c="17"/>| Apache Tomcat JSP API implementation cla-&gt; | package<text:s text:c="3"/><text:line-break/><text:s text:c="2"/>| tomcat6-lib<text:s text:c="25"/>| Libraries needed to run the Tomcat Web c-&gt; | package<text:s text:c="3"/><text:line-break/><text:s text:c="2"/>| tomcat6-servlet-2_5-api<text:s text:c="13"/>| Apache Tomcat Servlet API implementation-&gt; | package<text:s text:c="3"/><text:line-break/><text:s text:c="2"/>| tomcat6-webapps<text:s text:c="21"/>| The ROOT and examples web applications f-&gt; | package<text:s text:c="3"/><text:line-break/><text:s text:c="2"/>| tomcat_apparmor<text:s text:c="21"/>| Tomcat 6 plugin for AppArmor change_hat<text:s text:c="4"/>| package<text:s text:c="3"/><text:line-break/><text:s text:c="2"/>| wmctrl<text:s text:c="30"/>| Command line tool to interact with an EW-&gt; | package<text:s text:c="3"/><text:line-break/>i | xorg-x11-libXdmcp<text:s text:c="19"/>| X.Org Xdmcp library<text:s text:c="24"/>| package<text:s text:c="3"/><text:line-break/><text:s text:c="2"/>| xorg-x11-libXdmcp-devel<text:s text:c="13"/>| Include Files and Libraries mandatory fo-&gt; | package<text:s text:c="3"/></text:p>
      <text:p text:style-name="Text_20_body">Recherchez la chaîne <text:span text:style-name="Strong_20_Emphasis">mc</text:span> dans la description des paquets :</text:p>
      <text:p text:style-name="Preformatted_20_Text">opensuse:~ # zypper search -d mc<text:line-break/>Loading repository data...<text:line-break/>Reading installed packages...<text:line-break/><text:line-break/>S | Name<text:s text:c="32"/>| Summary<text:s text:c="70"/>| Type<text:s text:c="6"/><text:line-break/>--+-------------------------------------+------------------------------------------------------------------------------+-----------<text:line-break/><text:s text:c="2"/>| MozillaFirefox<text:s text:c="22"/>| MozillaFirefox secuirty update<text:s text:c="47"/>| patch<text:s text:c="5"/><text:line-break/><text:s text:c="2"/>| MozillaThunderbird<text:s text:c="18"/>| MozillaThunderbird: Update to Mozilla Thunderbird 3.1.14<text:s text:c="21"/>| patch<text:s text:c="5"/><text:line-break/><text:s text:c="2"/>| agg<text:s text:c="33"/>| C++ SVG Rendering Library<text:s text:c="52"/>| package<text:s text:c="3"/><text:line-break/><text:s text:c="2"/>| agg-devel<text:s text:c="27"/>| C++ SVG rendering library<text:s text:c="52"/>| package<text:s text:c="3"/><text:line-break/><text:s text:c="2"/>| amanda<text:s text:c="30"/>| Network Disk Archiver<text:s text:c="56"/>| package<text:s text:c="3"/><text:line-break/><text:s text:c="2"/>| anthy<text:s text:c="31"/>| Kana-Kanji Conversion Engine<text:s text:c="49"/>| package<text:s text:c="3"/><text:line-break/><text:s text:c="2"/>| anthy-devel<text:s text:c="25"/>| Include Files and Libraries mandatory for Development.<text:s text:c="23"/>| package<text:s text:c="3"/><text:line-break/><text:s text:c="2"/>| apache2-mod_jk<text:s text:c="22"/>| Connectors between Apache and Tomcat Servlet Container<text:s text:c="23"/>| package<text:s text:c="3"/><text:line-break/><text:s text:c="2"/>| arts-gmcop<text:s text:c="26"/>| A Modular Software Synthesizer<text:s text:c="47"/>| package<text:s text:c="3"/><text:line-break/><text:s text:c="2"/>| aspell-gd<text:s text:c="27"/>| Scottish Gaelic Dictionary Package for Aspell<text:s text:c="32"/>| package<text:s text:c="3"/><text:line-break/><text:s text:c="2"/>| aspell-gv<text:s text:c="27"/>| Manx Gaelic Dictionary Package for Aspell<text:s text:c="36"/>| package<text:s text:c="3"/><text:line-break/><text:s text:c="2"/>| bootp-DD2<text:s text:c="27"/>| Enhanced Version of the CMU BOOTP Server<text:s text:c="37"/>| package<text:s text:c="3"/><text:line-break/><text:s text:c="2"/>| buffer<text:s text:c="30"/>| Buffering stdin and stdout<text:s text:c="51"/>| package<text:s text:c="3"/><text:line-break/>i | cdrkit-cdrtools-compat<text:s text:c="14"/>| Tool for Writing CDRs - cdrtools compatibility package<text:s text:c="23"/>| package<text:s text:c="3"/><text:line-break/><text:s text:c="2"/>| cobertura<text:s text:c="27"/>| Free Java tool that calculates the percentage of code accessed by tests<text:s text:c="6"/>| package<text:s text:c="3"/><text:line-break/><text:s text:c="2"/>| collectd-plugin-memcachec<text:s text:c="11"/>| Memcache Daemon Monitoring Plugin for collectd<text:s text:c="31"/>| package<text:s text:c="3"/><text:line-break/><text:s text:c="2"/>| crash<text:s text:c="31"/>| Crash utility for live systems; netdump, diskdump, LKCD or mcore dumpfiles<text:s text:c="3"/>| package<text:s text:c="3"/><text:line-break/><text:s text:c="2"/>| crash-devel<text:s text:c="25"/>| Development files for crash<text:s text:c="50"/>| package<text:s text:c="3"/><text:line-break/>i | crda<text:s text:c="32"/>| 802.11 central regulatory domain agent<text:s text:c="39"/>| package<text:s text:c="3"/><text:line-break/><text:s text:c="2"/>| crosscrash<text:s text:c="26"/>| Cross-architecture version of crash (tool to debug kernel dump files)<text:s text:c="8"/>| package<text:s text:c="3"/><text:line-break/><text:s text:c="2"/>| delta<text:s text:c="31"/>| Minimize files to interesting parts<text:s text:c="42"/>| package<text:s text:c="3"/><text:line-break/><text:s text:c="2"/>| dosemu<text:s text:c="30"/>| The DOS Emulator<text:s text:c="61"/>| package<text:s text:c="3"/><text:line-break/><text:s text:c="2"/>| dvgrab<text:s text:c="30"/>| Record Digital Video (DV) via an IEEE 1394 (Firewire) Interface<text:s text:c="14"/>| package<text:s text:c="3"/><text:line-break/><text:s text:c="2"/>| emacs<text:s text:c="31"/>| GNU Emacs Base Package<text:s text:c="55"/>| package<text:s text:c="3"/><text:line-break/><text:s text:c="2"/>| emacs-el<text:s text:c="28"/>| Several Lisp Files for GNU Emacs<text:s text:c="45"/>| package<text:s text:c="3"/><text:line-break/><text:s text:c="2"/>| emacs-info<text:s text:c="26"/>| Info files for GNU Emacs<text:s text:c="53"/>| package<text:s text:c="3"/><text:line-break/><text:s text:c="2"/>| emacs-nox<text:s text:c="27"/>| GNU Emacs-nox: An Emacs Binary without X Window System Support<text:s text:c="15"/>| package<text:s text:c="3"/><text:line-break/><text:s text:c="2"/>| emacs-w3<text:s text:c="28"/>| Emacs/W3--a WWW Browser for Emacs<text:s text:c="44"/>| package<text:s text:c="3"/><text:line-break/><text:s text:c="2"/>| emacs-x11<text:s text:c="27"/>| GNU Emacs: Emacs binary with X Window System Support<text:s text:c="25"/>| package<text:s text:c="3"/><text:line-break/><text:s text:c="2"/>| esound-daemon<text:s text:c="23"/>| A sound daemon for Enlightenment and GNOME<text:s text:c="35"/>| package<text:s text:c="3"/><text:line-break/><text:s text:c="2"/>| esound-utils<text:s text:c="24"/>| A sound daemon for Enlightenment and GNOME<text:s text:c="35"/>| package<text:s text:c="3"/><text:line-break/><text:s text:c="2"/>| fhs<text:s text:c="33"/>| File System Hierarchy Standard<text:s text:c="47"/>| package<text:s text:c="3"/><text:line-break/><text:s text:c="2"/>| gammu<text:s text:c="31"/>| Mobile phone management utility<text:s text:c="46"/>| package<text:s text:c="3"/><text:line-break/><text:s text:c="2"/>| gammu-devel<text:s text:c="25"/>| Development files for Gammu<text:s text:c="50"/>| package<text:s text:c="3"/><text:line-break/><text:s text:c="2"/>| ghostscript-devel<text:s text:c="19"/>| Ghostscript API header<text:s text:c="55"/>| package<text:s text:c="3"/><text:line-break/>i | ghostscript-fonts-other<text:s text:c="13"/>| Optional fonts for Ghostscript<text:s text:c="47"/>| package<text:s text:c="3"/><text:line-break/>i | ghostscript-fonts-std<text:s text:c="15"/>| Standard Fonts for Ghostscript<text:s text:c="47"/>| package<text:s text:c="3"/><text:line-break/><text:s text:c="2"/>| ghostscript-ijs-devel<text:s text:c="15"/>| IJS development kit<text:s text:c="58"/>| package<text:s text:c="3"/><text:line-break/>i | ghostscript-library<text:s text:c="17"/>| Necessary Files for Running Ghostscript<text:s text:c="38"/>| package<text:s text:c="3"/><text:line-break/>i | ghostscript-x11<text:s text:c="21"/>| Ghostscript for the X Window System<text:s text:c="42"/>| package<text:s text:c="3"/><text:line-break/>i | gnome-vfs2<text:s text:c="26"/>| The GNOME 2.x Desktop Virtual File System Libraries<text:s text:c="26"/>| package<text:s text:c="3"/><text:line-break/><text:s text:c="2"/>| gnome-vfs2-devel<text:s text:c="20"/>| Include Files and Libraries mandatory for Development<text:s text:c="24"/>| package<text:s text:c="3"/><text:line-break/><text:s text:c="2"/>| gnome-vfs2-doc<text:s text:c="22"/>| Additional Package Documentation for gnome-vfs2<text:s text:c="30"/>| package<text:s text:c="3"/><text:line-break/><text:s text:c="2"/>| gnuchess<text:s text:c="28"/>| GNU Chess Program<text:s text:c="60"/>| package<text:s text:c="3"/><text:line-break/>i | gnutls<text:s text:c="30"/>| The GNU Transport Layer Security Library<text:s text:c="37"/>| package<text:s text:c="3"/><text:line-break/>i | gpm<text:s text:c="33"/>| Console Mouse Support<text:s text:c="56"/>| package<text:s text:c="3"/><text:line-break/><text:s text:c="2"/>| gpsd<text:s text:c="32"/>| Service daemon for mediating access to a GPS<text:s text:c="33"/>| package<text:s text:c="3"/><text:line-break/><text:s text:c="2"/>| gpsd-clients<text:s text:c="24"/>| Clients for gpsd with an X interface<text:s text:c="41"/>| package<text:s text:c="3"/><text:line-break/><text:s text:c="2"/>| gpsd-devel<text:s text:c="26"/>| Client libraries in C and Python for talking to a running gpsd or GPS<text:s text:c="8"/>| package<text:s text:c="3"/><text:line-break/><text:s text:c="2"/>| graphviz<text:s text:c="28"/>| Graph Visualization Tools<text:s text:c="52"/>| package<text:s text:c="3"/><text:line-break/><text:s text:c="2"/>| graphviz-devel<text:s text:c="22"/>| Graphiviz development package<text:s text:c="48"/>| package<text:s text:c="3"/><text:line-break/><text:s text:c="2"/>| graphviz-doc<text:s text:c="24"/>| Documentation for graphviz<text:s text:c="51"/>| package<text:s text:c="3"/><text:line-break/><text:s text:c="2"/>| graphviz-gd<text:s text:c="25"/>| Graphviz plugin for renderers based on gd<text:s text:c="36"/>| package<text:s text:c="3"/><text:line-break/><text:s text:c="2"/>| graphviz-gnome<text:s text:c="22"/>| Graphviz plugins that use gtk/GNOME<text:s text:c="42"/>| package<text:s text:c="3"/><text:line-break/><text:s text:c="2"/>| graphviz-guile<text:s text:c="22"/>| Graph Visualization Tools<text:s text:c="52"/>| package<text:s text:c="3"/><text:line-break/><text:s text:c="2"/>| graphviz-java<text:s text:c="23"/>| Graph Visualization Tools<text:s text:c="52"/>| package<text:s text:c="3"/><text:line-break/><text:s text:c="2"/>| graphviz-lua<text:s text:c="24"/>| Lua extension for graphviz<text:s text:c="51"/>| package<text:s text:c="3"/><text:line-break/><text:s text:c="2"/>| graphviz-ocaml<text:s text:c="22"/>| OCAML extension for graphviz<text:s text:c="49"/>| package<text:s text:c="3"/><text:line-break/><text:s text:c="2"/>| graphviz-perl<text:s text:c="23"/>| Perl extension for Graphviz<text:s text:c="50"/>| package<text:s text:c="3"/><text:line-break/><text:s text:c="2"/>| graphviz-php<text:s text:c="24"/>| PHP Extension for Graphviz<text:s text:c="51"/>| package<text:s text:c="3"/><text:line-break/><text:s text:c="2"/>| graphviz-python<text:s text:c="21"/>| Python Extension for Graphviz<text:s text:c="48"/>| package<text:s text:c="3"/><text:line-break/><text:s text:c="2"/>| graphviz-ruby<text:s text:c="23"/>| Ruby Extension for Graphviz<text:s text:c="50"/>| package<text:s text:c="3"/><text:line-break/><text:s text:c="2"/>| graphviz-sharp<text:s text:c="22"/>| C# Extension for Graphviz<text:s text:c="52"/>| package<text:s text:c="3"/><text:line-break/><text:s text:c="2"/>| graphviz-tcl<text:s text:c="24"/>| Tcl extension tools for graphviz<text:s text:c="45"/>| package<text:s text:c="3"/><text:line-break/><text:s text:c="2"/>| hamcrest<text:s text:c="28"/>| Library of matchers for building test expressions<text:s text:c="28"/>| package<text:s text:c="3"/><text:line-break/><text:s text:c="2"/>| hamcrest-demo<text:s text:c="23"/>| Library of matchers for building test expressions<text:s text:c="28"/>| package<text:s text:c="3"/><text:line-break/><text:s text:c="2"/>| hamcrest-javadoc<text:s text:c="20"/>| Library of matchers for building test expressions<text:s text:c="28"/>| package<text:s text:c="3"/><text:line-break/><text:s text:c="2"/>| hello<text:s text:c="31"/>| A Friendly Greeting Program<text:s text:c="50"/>| package<text:s text:c="3"/><text:line-break/><text:s text:c="2"/>| hmconv<text:s text:c="30"/>| HangulCode Conversion Program<text:s text:c="48"/>| package<text:s text:c="3"/><text:line-break/><text:s text:c="2"/>| horde3-eleusis<text:s text:c="22"/>| Password Manager for Horde3<text:s text:c="50"/>| package<text:s text:c="3"/><text:line-break/><text:s text:c="2"/>| hxtools-data<text:s text:c="24"/>| Collection of day-to-day tools (data)<text:s text:c="40"/>| package<text:s text:c="3"/><text:line-break/><text:s text:c="2"/>| iceWMCP<text:s text:c="29"/>| An IceWM Configuration Panel<text:s text:c="49"/>| package<text:s text:c="3"/><text:line-break/><text:s text:c="2"/>| iceWMCP-addons<text:s text:c="22"/>| An IceWM Configuration Panel<text:s text:c="49"/>| package<text:s text:c="3"/><text:line-break/><text:s text:c="2"/>| idutils<text:s text:c="29"/>| Language-Independent Identifier Database Tool<text:s text:c="32"/>| package<text:s text:c="3"/><text:line-break/>i | info<text:s text:c="32"/>| A Stand-Alone Terminal-Based Info Browser<text:s text:c="36"/>| package<text:s text:c="3"/><text:line-break/><text:s text:c="2"/>| ipmitool<text:s text:c="28"/>| Utility for IPMI Control<text:s text:c="53"/>| package<text:s text:c="3"/><text:line-break/><text:s text:c="2"/>| itcl<text:s text:c="32"/>| Object Oriented Extension for Tcl<text:s text:c="44"/>| package<text:s text:c="3"/><text:line-break/><text:s text:c="2"/>| itcl-devel<text:s text:c="26"/>| Header Files and C API Documentation for Itcl<text:s text:c="32"/>| package<text:s text:c="3"/><text:line-break/><text:s text:c="2"/>| itk<text:s text:c="33"/>| Object Oriented Extension for Tcl<text:s text:c="44"/>| package<text:s text:c="3"/><text:line-break/><text:s text:c="2"/>| iwidgets<text:s text:c="28"/>| Widget Extension for Tcl/Tk<text:s text:c="50"/>| package<text:s text:c="3"/><text:line-break/><text:s text:c="2"/>| jakarta-commons-collections-tomcat5 | Jakarta Commons Collections Package<text:s text:c="42"/>| package<text:s text:c="3"/><text:line-break/><text:s text:c="2"/>| jakarta-commons-dbcp-tomcat5<text:s text:c="8"/>| Jakarta Commons DataBase Pooling Package<text:s text:c="37"/>| package<text:s text:c="3"/><text:line-break/><text:s text:c="2"/>| jakarta-commons-httpclient3<text:s text:c="9"/>| Feature rich package for accessing resources via HTTP<text:s text:c="24"/>| package<text:s text:c="3"/><text:line-break/><text:s text:c="2"/>| jakarta-commons-httpclient3-demo<text:s text:c="4"/>| Demonstration files for<text:s text:c="2"/>jakarta-commons-httpclient3<text:s text:c="25"/>| package<text:s text:c="3"/><text:line-break/><text:s text:c="2"/>| jakarta-commons-httpclient3-javadoc | Developer documentation for jakarta-commons-httpclient3<text:s text:c="22"/>| package<text:s text:c="3"/><text:line-break/><text:s text:c="2"/>| jakarta-commons-httpclient3-manual<text:s text:c="2"/>| Manual for jakarta-commons-httpclient3<text:s text:c="39"/>| package<text:s text:c="3"/><text:line-break/><text:s text:c="2"/>| jakarta-commons-pool-tomcat5<text:s text:c="8"/>| Jakarta Commons Pool Package<text:s text:c="49"/>| package<text:s text:c="3"/><text:line-break/><text:s text:c="2"/>| jaxen<text:s text:c="31"/>| The jaxen project is a Java XPath Engine<text:s text:c="37"/>| package<text:s text:c="3"/><text:line-break/><text:s text:c="2"/>| jdom<text:s text:c="32"/>| JDOM is a Java Representation of an XML Document<text:s text:c="29"/>| package<text:s text:c="3"/><text:line-break/>i | joe<text:s text:c="33"/>| A Text Editor<text:s text:c="64"/>| package<text:s text:c="3"/><text:line-break/><text:s text:c="2"/>| kdbus<text:s text:c="31"/>| D-BUS service browser for KDE<text:s text:c="48"/>| package<text:s text:c="3"/><text:line-break/>i | klogd<text:s text:c="31"/>| The kernel log daemon<text:s text:c="56"/>| package<text:s text:c="3"/><text:line-break/><text:s text:c="2"/>| kradio<text:s text:c="30"/>| A comfortable KDE4 AM/FM radio application<text:s text:c="35"/>| package<text:s text:c="3"/><text:line-break/><text:s text:c="2"/>| kseg<text:s text:c="32"/>| A Simulator of Euclidean Geometry<text:s text:c="44"/>| package<text:s text:c="3"/><text:line-break/>i | libEMF<text:s text:c="30"/>| Library for Manipulation with Enhanced MetaFile (EMF, ECMA-234)<text:s text:c="14"/>| package<text:s text:c="3"/><text:line-break/><text:s text:c="2"/>| libEMF-devel<text:s text:c="24"/>| Library for manipulation with Enhanced MetaFile (EMF, ECMA-234)<text:s text:c="14"/>| package<text:s text:c="3"/><text:line-break/><text:s text:c="2"/>| libavc1394<text:s text:c="26"/>| Libavc1394--Programming Interface to the AV/C Specification<text:s text:c="18"/>| package<text:s text:c="3"/><text:line-break/><text:s text:c="2"/>| libavc1394-0<text:s text:c="24"/>| Libavc1394--Programming Interface to the AV/C Specification<text:s text:c="18"/>| package<text:s text:c="3"/><text:line-break/><text:s text:c="2"/>| libavc1394-devel<text:s text:c="20"/>| libavc1394 is a programming interface to the AV/C specification<text:s text:c="14"/>| package<text:s text:c="3"/><text:line-break/><text:s text:c="2"/>| libdlm<text:s text:c="30"/>| Application interface to the kernel's distributed lock manager<text:s text:c="15"/>| package<text:s text:c="3"/><text:line-break/><text:s text:c="2"/>| libdlm-devel<text:s text:c="24"/>| Application interface to the kernel's distributed lock manager<text:s text:c="15"/>| package<text:s text:c="3"/><text:line-break/><text:s text:c="2"/>| libdlm3<text:s text:c="29"/>| Application interface to the kernel's distributed lock manager<text:s text:c="15"/>| package<text:s text:c="3"/><text:line-break/><text:s text:c="2"/>| libdv<text:s text:c="31"/>| The Quasar DV Codec<text:s text:c="58"/>| package<text:s text:c="3"/><text:line-break/><text:s text:c="2"/>| libdv-devel<text:s text:c="25"/>| The Quasar DV codec<text:s text:c="58"/>| package<text:s text:c="3"/><text:line-break/>i | libdv4<text:s text:c="30"/>| The Quasar DV Codec<text:s text:c="58"/>| package<text:s text:c="3"/><text:line-break/><text:s text:c="2"/>| libesd-devel<text:s text:c="24"/>| EsounD development package<text:s text:c="51"/>| package<text:s text:c="3"/><text:line-break/>i | libesd0<text:s text:c="29"/>| A sound daemon for Enlightenment and GNOME<text:s text:c="35"/>| package<text:s text:c="3"/><text:line-break/><text:s text:c="2"/>| libgme0<text:s text:c="29"/>| Collection of video game music file emulators<text:s text:c="32"/>| package<text:s text:c="3"/><text:line-break/><text:s text:c="2"/>| libgnutls-devel<text:s text:c="21"/>| Development package for gnutls<text:s text:c="47"/>| package<text:s text:c="3"/><text:line-break/><text:s text:c="2"/>| libgnutls-extra-devel<text:s text:c="15"/>| The GNU Transport Layer Security Library<text:s text:c="37"/>| package<text:s text:c="3"/><text:line-break/>i | libgnutls-extra26<text:s text:c="19"/>| The GNU Transport Layer Security Library<text:s text:c="37"/>| package<text:s text:c="3"/><text:line-break/>i | libgnutls26<text:s text:c="25"/>| The GNU Transport Layer Security Library<text:s text:c="37"/>| package<text:s text:c="3"/><text:line-break/><text:s text:c="2"/>| libgps19<text:s text:c="28"/>| Shared library for GPS applications<text:s text:c="42"/>| package<text:s text:c="3"/><text:line-break/><text:s text:c="2"/>| libidmef-devel<text:s text:c="22"/>| C Library for the "Intrusion Detection Message Exchange Format" (IDMEF)<text:s text:c="6"/>| package<text:s text:c="3"/><text:line-break/><text:s text:c="2"/>| libmcal<text:s text:c="29"/>| Modular Calendar Access Library<text:s text:c="46"/>| package<text:s text:c="3"/><text:line-break/><text:s text:c="2"/>| libmcrypt<text:s text:c="27"/>| Data Encryption Library<text:s text:c="54"/>| package<text:s text:c="3"/><text:line-break/><text:s text:c="2"/>| libmcrypt-devel<text:s text:c="21"/>| Development Package for Libmcrypt<text:s text:c="44"/>| package<text:s text:c="3"/><text:line-break/><text:s text:c="2"/>| libmemcache-devel<text:s text:c="19"/>| Development files for libmemcache<text:s text:c="44"/>| package<text:s text:c="3"/><text:line-break/><text:s text:c="2"/>| libmemcache0<text:s text:c="24"/>| A client library for memcached<text:s text:c="47"/>| package<text:s text:c="3"/><text:line-break/><text:s text:c="2"/>| libmemcached<text:s text:c="24"/>| Libmemcached is a C and C++ client library to the memcached server<text:s text:c="11"/>| package<text:s text:c="3"/><text:line-break/><text:s text:c="2"/>| libmemcached-devel<text:s text:c="18"/>| Libmemcached is a C and C++ client library to the memcached server<text:s text:c="11"/>| package<text:s text:c="3"/><text:line-break/><text:s text:c="2"/>| libmemcached2<text:s text:c="23"/>| Libmemcached is a C and C++ client library to the memcached server<text:s text:c="11"/>| package<text:s text:c="3"/><text:line-break/><text:s text:c="2"/>| libmemcachedutil0<text:s text:c="19"/>| Libmemcached is a C and C++ client library to the memcached server<text:s text:c="11"/>| package<text:s text:c="3"/><text:line-break/>i | libmission-control-plugins0<text:s text:c="9"/>| Telepathy Mission Control instant messaging connection manager<text:s text:c="15"/>| package<text:s text:c="3"/><text:line-break/><text:s text:c="2"/>| libopenais-devel<text:s text:c="20"/>| The openais Standards-Based Cluster Framework libraries<text:s text:c="22"/>| package<text:s text:c="3"/><text:line-break/><text:s text:c="2"/>| libopenais3<text:s text:c="25"/>| The openais Standards-Based Cluster Framework libraries<text:s text:c="22"/>| package<text:s text:c="3"/><text:line-break/><text:s text:c="2"/>| libopensync-plugin-irmc<text:s text:c="13"/>| IrMC Synchronization Plug-In for OpenSync<text:s text:c="36"/>| package<text:s text:c="3"/><text:line-break/><text:s text:c="2"/>| libpano-devel<text:s text:c="23"/>| Panorama Tools Back-End Library - files mandatory for development<text:s text:c="12"/>| package<text:s text:c="3"/><text:line-break/><text:s text:c="2"/>| libpano-utils<text:s text:c="23"/>| Panorama Tools Front-End Utilities<text:s text:c="43"/>| package<text:s text:c="3"/><text:line-break/><text:s text:c="2"/>| libpano13-1<text:s text:c="25"/>| Panorama Tools Back-End Library<text:s text:c="46"/>| package<text:s text:c="3"/><text:line-break/><text:s text:c="2"/>| libpcap-devel<text:s text:c="23"/>| A Library for Network Sniffers<text:s text:c="47"/>| package<text:s text:c="3"/><text:line-break/>i | libpcap1<text:s text:c="28"/>| A Library for Network Sniffers<text:s text:c="47"/>| package<text:s text:c="3"/><text:line-break/><text:s text:c="2"/>| libpcsclite1<text:s text:c="24"/>| PCSC Smart Card Library<text:s text:c="54"/>| package<text:s text:c="3"/><text:line-break/><text:s text:c="2"/>| libssh-devel<text:s text:c="24"/>| SSH library development headers<text:s text:c="46"/>| package<text:s text:c="3"/><text:line-break/><text:s text:c="2"/>| libssh-devel-doc<text:s text:c="20"/>| SSH library api documentation<text:s text:c="48"/>| package<text:s text:c="3"/><text:line-break/><text:s text:c="2"/>| libssh4<text:s text:c="29"/>| SSH library<text:s text:c="66"/>| package<text:s text:c="3"/><text:line-break/><text:s text:c="2"/>| libtcnative-1-0<text:s text:c="21"/>| JNI wrappers for Apache Portable Runtime for Tomcat<text:s text:c="26"/>| package<text:s text:c="3"/><text:line-break/><text:s text:c="2"/>| libtcnative-1-0-devel<text:s text:c="15"/>| JNI wrappers for Apache Portable Runtime for Tomcat<text:s text:c="26"/>| package<text:s text:c="3"/><text:line-break/>i | libwmf<text:s text:c="30"/>| Library and Utilities for Displaying and Converting Metafile Images<text:s text:c="10"/>| package<text:s text:c="3"/><text:line-break/><text:s text:c="2"/>| libwmf-devel<text:s text:c="24"/>| Static libraries, header files and documentation for libwmf<text:s text:c="18"/>| package<text:s text:c="3"/><text:line-break/><text:s text:c="2"/>| libwmf-gnome<text:s text:c="24"/>| GNOME plugin for displaying and Converting Metafile Images<text:s text:c="19"/>| package<text:s text:c="3"/><text:line-break/>i | libx86-1<text:s text:c="28"/>| x86 real-mode library<text:s text:c="56"/>| package<text:s text:c="3"/><text:line-break/><text:s text:c="2"/>| libxmi0<text:s text:c="29"/>| GNU Plotting Utilities<text:s text:c="55"/>| package<text:s text:c="3"/><text:line-break/><text:s text:c="2"/>| lifelines<text:s text:c="27"/>| The Lifelines Genealogy Program<text:s text:c="46"/>| package<text:s text:c="3"/><text:line-break/><text:s text:c="2"/>| lighttpd-mod_trigger_b4_dl<text:s text:c="10"/>| Another anti hot-linking module for Lighttpd<text:s text:c="33"/>| package<text:s text:c="3"/><text:line-break/><text:s text:c="2"/>| lsvpd<text:s text:c="31"/>| VPD Hardware Inventory Utilities for Linux<text:s text:c="35"/>| package<text:s text:c="3"/><text:line-break/><text:s text:c="2"/>| lynx<text:s text:c="32"/>| A Text-Based WWW Browser<text:s text:c="53"/>| package<text:s text:c="3"/><text:line-break/><text:s text:c="2"/>| mc<text:s text:c="34"/>| Midnight Commander<text:s text:c="59"/>| package<text:s text:c="3"/><text:line-break/><text:s text:c="2"/>| mc-lang<text:s text:c="29"/>| Languages for package mc<text:s text:c="53"/>| package<text:s text:c="3"/><text:line-break/><text:s text:c="2"/>| mcal<text:s text:c="32"/>| A Calendar Based on Libmcal<text:s text:c="50"/>| package<text:s text:c="3"/><text:line-break/><text:s text:c="2"/>| mcelog<text:s text:c="30"/>| Log Machine Check Events<text:s text:c="53"/>| srcpackage<text:line-break/><text:s text:c="2"/>| mcelog<text:s text:c="30"/>| mcelog: Remove debug emailtarget<text:s text:c="45"/>| patch<text:s text:c="5"/><text:line-break/><text:s text:c="2"/>| mcpp<text:s text:c="32"/>| Matsui's C Preprocessor<text:s text:c="54"/>| package<text:s text:c="3"/><text:line-break/><text:s text:c="2"/>| mcrypt<text:s text:c="30"/>| Replacement for the crypt Command<text:s text:c="44"/>| package<text:s text:c="3"/><text:line-break/><text:s text:c="2"/>| mcstrans<text:s text:c="28"/>| SELinux Translation Daemon<text:s text:c="51"/>| package<text:s text:c="3"/><text:line-break/><text:s text:c="2"/>| memcached<text:s text:c="27"/>| A high-performance, distributed memory object caching system<text:s text:c="17"/>| package<text:s text:c="3"/><text:line-break/><text:s text:c="2"/>| mirror<text:s text:c="30"/>| Perl Scripts for Mirroring FTP Servers<text:s text:c="39"/>| package<text:s text:c="3"/><text:line-break/><text:s text:c="2"/>| mpich<text:s text:c="31"/>| A Portable Implementation of MPI<text:s text:c="45"/>| package<text:s text:c="3"/><text:line-break/><text:s text:c="2"/>| mpich-devel<text:s text:c="25"/>| A Portable Implementation of MPI<text:s text:c="45"/>| package<text:s text:c="3"/><text:line-break/><text:s text:c="2"/>| mtools<text:s text:c="30"/>| Access Files on an MS-DOS File System<text:s text:c="40"/>| srcpackage<text:line-break/>i | mtools<text:s text:c="30"/>| Access Files on an MS-DOS File System<text:s text:c="40"/>| package<text:s text:c="3"/><text:line-break/><text:s text:c="2"/>| mtools-doc<text:s text:c="26"/>| Access Files on an MS-DOS File System<text:s text:c="40"/>| package<text:s text:c="3"/><text:line-break/><text:s text:c="2"/>| oidentd<text:s text:c="29"/>| Configurable IDENT Server That Supports NAT/IP Masquerading<text:s text:c="18"/>| package<text:s text:c="3"/><text:line-break/><text:s text:c="2"/>| openais<text:s text:c="29"/>| The OpenAIS Standards-Based Cluster Framework executive and APIs<text:s text:c="13"/>| package<text:s text:c="3"/><text:line-break/><text:s text:c="2"/>| openmcu<text:s text:c="29"/>| H.323 Multipoint Control Unit<text:s text:c="48"/>| package<text:s text:c="3"/><text:line-break/>i | openslp<text:s text:c="29"/>| An OpenSLP Implementation of Service Location Protocol V2<text:s text:c="20"/>| package<text:s text:c="3"/><text:line-break/><text:s text:c="2"/>| openslp-devel<text:s text:c="23"/>| OpenSLP Development SDK<text:s text:c="54"/>| package<text:s text:c="3"/><text:line-break/><text:s text:c="2"/>| openslp-server<text:s text:c="22"/>| The OpenSLP Implementation of the<text:s text:c="2"/>Service Location Protocol V2<text:s text:c="14"/>| package<text:s text:c="3"/><text:line-break/><text:s text:c="2"/>| openssl-ibmca<text:s text:c="23"/>| The IBMCA OpenSSL dynamic engine<text:s text:c="45"/>| package<text:s text:c="3"/><text:line-break/>i | orbit2<text:s text:c="30"/>| High-Performance CORBA Object Request Broker<text:s text:c="33"/>| package<text:s text:c="3"/><text:line-break/><text:s text:c="2"/>| orbit2-devel<text:s text:c="24"/>| Include Files and Libraries mandatory for Development<text:s text:c="24"/>| package<text:s text:c="3"/><text:line-break/><text:s text:c="2"/>| orbit2-doc<text:s text:c="26"/>| High-Performance CORBA Object Request Broker<text:s text:c="33"/>| package<text:s text:c="3"/><text:line-break/><text:s text:c="2"/>| pcmciautils<text:s text:c="25"/>| Utilities for PC-Cards<text:s text:c="55"/>| srcpackage<text:line-break/><text:s text:c="2"/>| pcmciautils<text:s text:c="25"/>| Utilities for PC-Cards<text:s text:c="55"/>| package<text:s text:c="3"/><text:line-break/><text:s text:c="2"/>| pcmciautils<text:s text:c="25"/>| pcmciautils: Fix segmentation fault in argument handling<text:s text:c="21"/>| patch<text:s text:c="5"/><text:line-break/><text:s text:c="2"/>| pcsc-lite<text:s text:c="27"/>| PCSC Smart Cards Library<text:s text:c="53"/>| package<text:s text:c="3"/><text:line-break/><text:s text:c="2"/>| pcsc-lite<text:s text:c="27"/>| PCSC Smart Cards Library<text:s text:c="53"/>| srcpackage<text:line-break/><text:s text:c="2"/>| perl-Algorithm-Diff<text:s text:c="17"/>| Compute 'Intelligent' Differences Between Two Files or Lists<text:s text:c="17"/>| package<text:s text:c="3"/><text:line-break/><text:s text:c="2"/>| perl-Cairo<text:s text:c="26"/>| Perl interface to the cairo library<text:s text:c="42"/>| package<text:s text:c="3"/><text:line-break/>i | perl-Digest-MD4<text:s text:c="21"/>| RSA MD4 Message Digest Algorithm (Perl Module)<text:s text:c="31"/>| package<text:s text:c="3"/><text:line-break/><text:s text:c="2"/>| perl-Glib<text:s text:c="27"/>| Glib Perl module<text:s text:c="61"/>| package<text:s text:c="3"/><text:line-break/><text:s text:c="2"/>| perl-Mcrypt<text:s text:c="25"/>| An Autoload-Capable Interface Module for libmcrypt<text:s text:c="27"/>| package<text:s text:c="3"/><text:line-break/><text:s text:c="2"/>| perl-PostScript-Simple<text:s text:c="14"/>| a simple method of writing PostScript files from Perl<text:s text:c="24"/>| package<text:s text:c="3"/><text:line-break/><text:s text:c="2"/>| perl-Text-Iconv<text:s text:c="21"/>| Perl interface to iconv() codeset conversion function<text:s text:c="24"/>| package<text:s text:c="3"/><text:line-break/>i | perl-XML-Simple<text:s text:c="21"/>| Easy API to read/write XML (Perl module)<text:s text:c="37"/>| package<text:s text:c="3"/><text:line-break/><text:s text:c="2"/>| php5-mcrypt<text:s text:c="25"/>| PHP5 Extension Module<text:s text:c="56"/>| package<text:s text:c="3"/><text:line-break/><text:s text:c="2"/>| php5-pear-Crypt_Blowfish<text:s text:c="12"/>| Two-way blowfish encryption without requiring the MCrypt PHP extension<text:s text:c="7"/>| package<text:s text:c="3"/><text:line-break/><text:s text:c="2"/>| php5-pear-File_IMC<text:s text:c="18"/>| Create and parse IMC-style files (like vCard and vCalendar)<text:s text:c="18"/>| package<text:s text:c="3"/><text:line-break/><text:s text:c="2"/>| psgml<text:s text:c="31"/>| Emacs Add-On to edit SGML/XML documents<text:s text:c="38"/>| package<text:s text:c="3"/><text:line-break/><text:s text:c="2"/>| python-cherrypy<text:s text:c="21"/>| A pythonic, object-oriented web development framework<text:s text:c="24"/>| package<text:s text:c="3"/><text:line-break/><text:s text:c="2"/>| python-gpsd<text:s text:c="25"/>| Client libraries in C and Python for talking to a running gpsd or GPS<text:s text:c="8"/>| package<text:s text:c="3"/><text:line-break/><text:s text:c="2"/>| python-parsing<text:s text:c="22"/>| Python parsing module<text:s text:c="56"/>| package<text:s text:c="3"/><text:line-break/><text:s text:c="2"/>| python-parsing-doc<text:s text:c="18"/>| Documentation for python-parsing<text:s text:c="45"/>| package<text:s text:c="3"/><text:line-break/>i | sane-backends<text:s text:c="23"/>| SANE (Scanner Access Now Easy) Scanner Drivers<text:s text:c="31"/>| package<text:s text:c="3"/><text:line-break/><text:s text:c="2"/>| saxpath<text:s text:c="29"/>| SAXPath is an event-based API for XPath parsers<text:s text:c="30"/>| package<text:s text:c="3"/><text:line-break/><text:s text:c="2"/>| sblim-wbemcli<text:s text:c="23"/>| SBLIM WBEM Command Line Interface<text:s text:c="44"/>| package<text:s text:c="3"/><text:line-break/><text:s text:c="2"/>| seamonkey<text:s text:c="27"/>| Seamonkey update<text:s text:c="61"/>| patch<text:s text:c="5"/><text:line-break/><text:s text:c="2"/>| selinux-policy-refpolicy-mcs<text:s text:c="8"/>| SELinux policy - Tresys MCS Refpolicy<text:s text:c="40"/>| package<text:s text:c="3"/><text:line-break/><text:s text:c="2"/>| sgmltool<text:s text:c="28"/>| SGML-Tools - a Text-Formatting Package<text:s text:c="39"/>| package<text:s text:c="3"/><text:line-break/><text:s text:c="2"/>| spicctrl<text:s text:c="28"/>| Control LCD Brightness and Bluetooth Power on Sony Vaio Laptops<text:s text:c="14"/>| package<text:s text:c="3"/><text:line-break/><text:s text:c="2"/>| struts-webapps-tomcat6<text:s text:c="14"/>| Sample struts webapps for tomcat6<text:s text:c="44"/>| package<text:s text:c="3"/><text:line-break/>i | sudo<text:s text:c="32"/>| Execute some commands as root<text:s text:c="48"/>| package<text:s text:c="3"/><text:line-break/><text:s text:c="2"/>| syslogd<text:s text:c="29"/>| The Syslog daemon<text:s text:c="60"/>| package<text:s text:c="3"/><text:line-break/><text:s text:c="2"/>| tei_4<text:s text:c="31"/>| TEI 4 DTD (SGML and XML)<text:s text:c="53"/>| package<text:s text:c="3"/><text:line-break/>i | telepathy-mission-control<text:s text:c="11"/>| Telepathy Mission Control instant messaging connection manager<text:s text:c="15"/>| package<text:s text:c="3"/><text:line-break/><text:s text:c="2"/>| telepathy-mission-control-devel<text:s text:c="5"/>| Telepathy Mission Control instant messaging connection manager<text:s text:c="15"/>| package<text:s text:c="3"/><text:line-break/><text:s text:c="2"/>| termcap<text:s text:c="29"/>| The Termcap Library<text:s text:c="58"/>| package<text:s text:c="3"/><text:line-break/>i | terminfo<text:s text:c="28"/>| A terminal descriptions database<text:s text:c="45"/>| package<text:s text:c="3"/><text:line-break/>i | terminfo-base<text:s text:c="23"/>| A terminal descriptions database<text:s text:c="45"/>| package<text:s text:c="3"/><text:line-break/><text:s text:c="2"/>| texinfo<text:s text:c="29"/>| Tools Needed to Create Documentation from Texinfo Sources<text:s text:c="20"/>| package<text:s text:c="3"/><text:line-break/><text:s text:c="2"/>| tomcat6<text:s text:c="29"/>| Apache Servlet/JSP Engine, RI for Servlet 2.5/JSP 2.1 API<text:s text:c="20"/>| package<text:s text:c="3"/><text:line-break/><text:s text:c="2"/>| tomcat6<text:s text:c="29"/>| Apache Servlet/JSP Engine, RI for Servlet 2.5/JSP 2.1 API<text:s text:c="20"/>| srcpackage<text:line-break/><text:s text:c="2"/>| tomcat6<text:s text:c="29"/>| tomcat security update<text:s text:c="55"/>| patch<text:s text:c="5"/><text:line-break/><text:s text:c="2"/>| tomcat6-admin-webapps<text:s text:c="15"/>| The host-manager and manager web applications for Apache Tomcat<text:s text:c="14"/>| package<text:s text:c="3"/><text:line-break/><text:s text:c="2"/>| tomcat6-docs-webapp<text:s text:c="17"/>| The docs web application for Apache Tomcat<text:s text:c="35"/>| package<text:s text:c="3"/><text:line-break/><text:s text:c="2"/>| tomcat6-el-1_0-api<text:s text:c="18"/>| Expression Language v1.0 API<text:s text:c="49"/>| package<text:s text:c="3"/><text:line-break/><text:s text:c="2"/>| tomcat6-javadoc<text:s text:c="21"/>| Javadoc generated documentation for Apache Tomcat<text:s text:c="28"/>| package<text:s text:c="3"/><text:line-break/><text:s text:c="2"/>| tomcat6-jsp-2_1-api<text:s text:c="17"/>| Apache Tomcat JSP API implementation classes<text:s text:c="33"/>| package<text:s text:c="3"/><text:line-break/><text:s text:c="2"/>| tomcat6-lib<text:s text:c="25"/>| Libraries needed to run the Tomcat Web container<text:s text:c="29"/>| package<text:s text:c="3"/><text:line-break/><text:s text:c="2"/>| tomcat6-servlet-2_5-api<text:s text:c="13"/>| Apache Tomcat Servlet API implementation classes<text:s text:c="29"/>| package<text:s text:c="3"/><text:line-break/><text:s text:c="2"/>| tomcat6-webapps<text:s text:c="21"/>| The ROOT and examples web applications for Apache Tomcat<text:s text:c="21"/>| package<text:s text:c="3"/><text:line-break/><text:s text:c="2"/>| tomcat_apparmor<text:s text:c="21"/>| Tomcat 6 plugin for AppArmor change_hat<text:s text:c="38"/>| package<text:s text:c="3"/><text:line-break/><text:s text:c="2"/>| valgrind<text:s text:c="28"/>| Memory Management Debugger<text:s text:c="51"/>| package<text:s text:c="3"/><text:line-break/><text:s text:c="2"/>| valgrind<text:s text:c="28"/>| Memory Management Debugger<text:s text:c="51"/>| srcpackage<text:line-break/><text:s text:c="2"/>| valgrind-devel<text:s text:c="22"/>| Memory Management Debugger<text:s text:c="51"/>| package<text:s text:c="3"/><text:line-break/><text:s text:c="2"/>| vim-plugin-diffchanges<text:s text:c="14"/>| Show changes since the last save<text:s text:c="45"/>| package<text:s text:c="3"/><text:line-break/><text:s text:c="2"/>| vim-plugin-locateopen<text:s text:c="15"/>| Edit file without entering the whole path<text:s text:c="36"/>| package<text:s text:c="3"/><text:line-break/>i | wireless-regdb<text:s text:c="22"/>| 802.11 regulatory domain database<text:s text:c="44"/>| package<text:s text:c="3"/><text:line-break/><text:s text:c="2"/>| wmctrl<text:s text:c="30"/>| Command line tool to interact with an EWMH/NetWM compatible X Window Manager | package<text:s text:c="3"/><text:line-break/>i | wodim<text:s text:c="31"/>| Tool for Writing CDRs<text:s text:c="56"/>| package<text:s text:c="3"/><text:line-break/><text:s text:c="2"/>| wv<text:s text:c="34"/>| Library and Tools for Importing<text:s text:c="2"/>Microsoft Word (tm) Documents<text:s text:c="15"/>| package<text:s text:c="3"/><text:line-break/><text:s text:c="2"/>| wv-devel<text:s text:c="28"/>| Static Libraries and Header Files for wv<text:s text:c="37"/>| package<text:s text:c="3"/><text:line-break/><text:s text:c="2"/>| xaw3d<text:s text:c="31"/>| 3D Athena Widgets<text:s text:c="60"/>| package<text:s text:c="3"/><text:line-break/><text:s text:c="2"/>| xaw3d-devel<text:s text:c="25"/>| Include Files and Libraries mandatory for Development<text:s text:c="24"/>| package<text:s text:c="3"/><text:line-break/><text:s text:c="2"/>| xaw3dd<text:s text:c="30"/>| 3D Athena Widgets as a Replacement for Athena Widgets<text:s text:c="24"/>| package<text:s text:c="3"/><text:line-break/><text:s text:c="2"/>| xl2tpd<text:s text:c="30"/>| Layer 2 Tunnelling Protocol Daemon (RFC 2661)<text:s text:c="32"/>| package<text:s text:c="3"/><text:line-break/>i | xorg-x11<text:s text:c="28"/>| xorg-x11 security update<text:s text:c="53"/>| patch<text:s text:c="5"/><text:line-break/>i | xorg-x11<text:s text:c="28"/>| X.Org core and sample applications<text:s text:c="43"/>| package<text:s text:c="3"/><text:line-break/>i | xorg-x11-libXdmcp<text:s text:c="19"/>| X.Org Xdmcp library<text:s text:c="58"/>| package<text:s text:c="3"/><text:line-break/><text:s text:c="2"/>| xorg-x11-libXdmcp-devel<text:s text:c="13"/>| Include Files and Libraries mandatory for Development.<text:s text:c="23"/>| package<text:s text:c="3"/><text:line-break/><text:s text:c="2"/>| xorg-x11-proto-devel<text:s text:c="16"/>| Include Files and Libraries mandatory for X11 Development<text:s text:c="20"/>| package<text:s text:c="3"/><text:line-break/>i | xorg-x11-xauth<text:s text:c="22"/>| X authority file utility<text:s text:c="53"/>| package<text:s text:c="3"/><text:line-break/><text:s text:c="2"/>| yast2-kerberos-server<text:s text:c="15"/>| YaST2 - Kerberos Server Configuration<text:s text:c="40"/>| package<text:s text:c="3"/><text:line-break/><text:s text:c="2"/>| zoo<text:s text:c="33"/>| Pack Program<text:s text:c="65"/>| package </text:p>
      <text:p text:style-name="Text_20_body">Recherchez tout paquet commencant par <text:span text:style-name="Strong_20_Emphasis">kern</text:span> :</text:p>
      <text:p text:style-name="Preformatted_20_Text">opensuse:~ # zypper search kern*<text:line-break/>Loading repository data...<text:line-break/>Reading installed packages...<text:line-break/><text:line-break/>S | Name<text:s text:c="18"/>| Summary<text:s text:c="57"/>| Type<text:s text:c="6"/><text:line-break/>--+-----------------------+-----------------------------------------------------------------+-----------<text:line-break/><text:s text:c="2"/>| kernel<text:s text:c="16"/>| kernel: security and bugfix update.<text:s text:c="29"/>| patch<text:s text:c="5"/><text:line-break/><text:s text:c="2"/>| kernel-coverage<text:s text:c="7"/>| Kernel Coverage Imageing, Galaxy Poster<text:s text:c="25"/>| package<text:s text:c="3"/><text:line-break/><text:s text:c="2"/>| kernel-debug<text:s text:c="10"/>| A Debug Version of the Kernel<text:s text:c="35"/>| package<text:s text:c="3"/><text:line-break/><text:s text:c="2"/>| kernel-debug<text:s text:c="10"/>| A Debug Version of the Kernel<text:s text:c="35"/>| srcpackage<text:line-break/><text:s text:c="2"/>| kernel-debug-base<text:s text:c="5"/>| A Debug Version of the Kernel - base modules<text:s text:c="20"/>| package<text:s text:c="3"/><text:line-break/><text:s text:c="2"/>| kernel-debug-devel<text:s text:c="4"/>| Development files necessary for building kernel modules<text:s text:c="9"/>| package<text:s text:c="3"/><text:line-break/><text:s text:c="2"/>| kernel-default<text:s text:c="8"/>| The Standard Kernel<text:s text:c="45"/>| package<text:s text:c="3"/><text:line-break/><text:s text:c="2"/>| kernel-default<text:s text:c="8"/>| The Standard Kernel<text:s text:c="45"/>| srcpackage<text:line-break/><text:s text:c="2"/>| kernel-default-base<text:s text:c="3"/>| The Standard Kernel - base modules<text:s text:c="30"/>| package<text:s text:c="3"/><text:line-break/><text:s text:c="2"/>| kernel-default-devel<text:s text:c="2"/>| Development files necessary for building kernel modules<text:s text:c="9"/>| package<text:s text:c="3"/><text:line-break/>i | kernel-desktop<text:s text:c="8"/>| Kernel optimized for the desktop<text:s text:c="32"/>| package<text:s text:c="3"/><text:line-break/><text:s text:c="2"/>| kernel-desktop<text:s text:c="8"/>| Kernel optimized for the desktop<text:s text:c="32"/>| srcpackage<text:line-break/><text:s text:c="2"/>| kernel-desktop-base<text:s text:c="3"/>| Kernel optimized for the desktop - base modules<text:s text:c="17"/>| package<text:s text:c="3"/><text:line-break/>i | kernel-desktop-devel<text:s text:c="2"/>| Development files necessary for building kernel modules<text:s text:c="9"/>| package<text:s text:c="3"/><text:line-break/>i | kernel-devel<text:s text:c="10"/>| Development files needed for building kernel modules<text:s text:c="12"/>| package<text:s text:c="3"/><text:line-break/><text:s text:c="2"/>| kernel-docs<text:s text:c="11"/>| Kernel Documentation<text:s text:c="44"/>| package<text:s text:c="3"/><text:line-break/><text:s text:c="2"/>| kernel-docs<text:s text:c="11"/>| Kernel Documentation<text:s text:c="44"/>| srcpackage<text:line-break/><text:s text:c="2"/>| kernel-ec2<text:s text:c="12"/>| The Amazon EC2 Xen Kernel<text:s text:c="39"/>| package<text:s text:c="3"/><text:line-break/><text:s text:c="2"/>| kernel-ec2<text:s text:c="12"/>| The Amazon EC2 Xen Kernel<text:s text:c="39"/>| srcpackage<text:line-break/><text:s text:c="2"/>| kernel-ec2-base<text:s text:c="7"/>| The Amazon EC2 Xen Kernel - base modules<text:s text:c="24"/>| package<text:s text:c="3"/><text:line-break/><text:s text:c="2"/>| kernel-ec2-devel<text:s text:c="6"/>| Development files necessary for building kernel modules<text:s text:c="9"/>| package<text:s text:c="3"/><text:line-break/><text:s text:c="2"/>| kernel-ec2-extra<text:s text:c="6"/>| The Amazon EC2 Xen Kernel - Unsupported kernel modules<text:s text:c="10"/>| package<text:s text:c="3"/><text:line-break/><text:s text:c="2"/>| kernel-firmware<text:s text:c="7"/>| Linux kernel firmware files<text:s text:c="37"/>| package<text:s text:c="3"/><text:line-break/><text:s text:c="2"/>| kernel-pae<text:s text:c="12"/>| Kernel with PAE Support<text:s text:c="41"/>| package<text:s text:c="3"/><text:line-break/><text:s text:c="2"/>| kernel-pae<text:s text:c="12"/>| Kernel with PAE Support<text:s text:c="41"/>| srcpackage<text:line-break/><text:s text:c="2"/>| kernel-pae-base<text:s text:c="7"/>| Kernel with PAE Support - base modules<text:s text:c="26"/>| package<text:s text:c="3"/><text:line-break/><text:s text:c="2"/>| kernel-pae-devel<text:s text:c="6"/>| Development files necessary for building kernel modules<text:s text:c="9"/>| package<text:s text:c="3"/><text:line-break/>i | kernel-source<text:s text:c="9"/>| The Linux Kernel Sources<text:s text:c="40"/>| package<text:s text:c="3"/><text:line-break/><text:s text:c="2"/>| kernel-source<text:s text:c="9"/>| The Linux Kernel Sources<text:s text:c="40"/>| srcpackage<text:line-break/><text:s text:c="2"/>| kernel-source-vanilla | Vanilla Linux kernel sources with minor build fixes.<text:s text:c="12"/>| package<text:s text:c="3"/><text:line-break/><text:s text:c="2"/>| kernel-syms<text:s text:c="11"/>| Kernel Symbol Versions (modversions)<text:s text:c="28"/>| package<text:s text:c="3"/><text:line-break/><text:s text:c="2"/>| kernel-syms<text:s text:c="11"/>| Kernel Symbol Versions (modversions)<text:s text:c="28"/>| srcpackage<text:line-break/><text:s text:c="2"/>| kernel-trace<text:s text:c="10"/>| The Standard Kernel with Tracing Features<text:s text:c="23"/>| package<text:s text:c="3"/><text:line-break/><text:s text:c="2"/>| kernel-trace<text:s text:c="10"/>| The Standard Kernel with Tracing Features<text:s text:c="23"/>| srcpackage<text:line-break/><text:s text:c="2"/>| kernel-trace-base<text:s text:c="5"/>| The Standard Kernel with Tracing Features - base modules<text:s text:c="8"/>| package<text:s text:c="3"/><text:line-break/><text:s text:c="2"/>| kernel-trace-devel<text:s text:c="4"/>| Development files necessary for building kernel modules<text:s text:c="9"/>| package<text:s text:c="3"/><text:line-break/><text:s text:c="2"/>| kernel-vanilla<text:s text:c="8"/>| The Standard Kernel - without any SUSE patches<text:s text:c="18"/>| package<text:s text:c="3"/><text:line-break/><text:s text:c="2"/>| kernel-vanilla<text:s text:c="8"/>| The Standard Kernel - without any SUSE patches<text:s text:c="18"/>| srcpackage<text:line-break/><text:s text:c="2"/>| kernel-vanilla-base<text:s text:c="3"/>| The Standard Kernel - without any SUSE patches - base modules<text:s text:c="3"/>| package<text:s text:c="3"/><text:line-break/><text:s text:c="2"/>| kernel-vanilla-devel<text:s text:c="2"/>| Development files necessary for building kernel modules<text:s text:c="9"/>| package<text:s text:c="3"/><text:line-break/><text:s text:c="2"/>| kernel-vmi<text:s text:c="12"/>| VMI-enabled kernel<text:s text:c="46"/>| package<text:s text:c="3"/><text:line-break/><text:s text:c="2"/>| kernel-vmi<text:s text:c="12"/>| VMI-enabled kernel<text:s text:c="46"/>| srcpackage<text:line-break/><text:s text:c="2"/>| kernel-vmi-base<text:s text:c="7"/>| VMI-enabled kernel - base modules<text:s text:c="31"/>| package<text:s text:c="3"/><text:line-break/><text:s text:c="2"/>| kernel-vmi-devel<text:s text:c="6"/>| Development files necessary for building kernel modules<text:s text:c="9"/>| package<text:s text:c="3"/><text:line-break/><text:s text:c="2"/>| kernel-xen<text:s text:c="12"/>| The Xen Kernel<text:s text:c="50"/>| package<text:s text:c="3"/><text:line-break/><text:s text:c="2"/>| kernel-xen<text:s text:c="12"/>| The Xen Kernel<text:s text:c="50"/>| srcpackage<text:line-break/><text:s text:c="2"/>| kernel-xen-base<text:s text:c="7"/>| The Xen Kernel - base modules<text:s text:c="35"/>| package<text:s text:c="3"/><text:line-break/><text:s text:c="2"/>| kernel-xen-devel<text:s text:c="6"/>| Development files necessary for building kernel modules<text:s text:c="9"/>| package<text:s text:c="3"/><text:line-break/><text:s text:c="2"/>| kerneloops<text:s text:c="12"/>| Tool to collect kernel oopses and submit them to kerneloops.org | package<text:s text:c="3"/><text:line-break/><text:s text:c="2"/>| kerneloops-applet<text:s text:c="5"/>| Tool to collect kernel oopses and submit them to kerneloops.org | package<text:s text:c="3"/></text:p>
      <text:p text:style-name="Text_20_body">Recherchez le paquet qui fournit <text:span text:style-name="Strong_20_Emphasis">mc</text:span> :</text:p>
      <text:p text:style-name="Preformatted_20_Text">opensuse:~ # zypper what-provides mc<text:line-break/>Loading repository data...<text:line-break/>Reading installed packages...<text:line-break/>S | Name | Type<text:s text:c="4"/>| Version<text:s text:c="5"/>| Arch | Repository<text:s text:c="10"/><text:line-break/>--+------+---------+-------------+------+---------------------<text:line-break/><text:s text:c="2"/>| mc<text:s text:c="3"/>| package | 4.7.5.1-4.6 | i586 | openSUSE-11.4-Oss<text:s text:c="3"/><text:line-break/><text:s text:c="2"/>| mc<text:s text:c="3"/>| package | 4.7.5.1-4.6 | i586 | openSUSE-11.4-11.4-0</text:p>
      <text:p text:style-name="Text_20_body">Installez le paquet <text:span text:style-name="Strong_20_Emphasis">mc</text:span> :</text:p>
      <text:p text:style-name="Preformatted_20_Text">opensuse:~ # zypper install mc<text:line-break/>Loading repository data...<text:line-break/>Reading installed packages...<text:line-break/>Resolving package dependencies...<text:line-break/><text:line-break/>The following NEW package is going to be installed:<text:line-break/><text:s text:c="2"/>mc <text:line-break/><text:line-break/>The following package is recommended, but will not be installed:<text:line-break/><text:s text:c="2"/>bundle-lang-common-cs <text:line-break/><text:line-break/>1 new package to install.<text:line-break/>Overall download size: 823.0 KiB. After the operation, additional 2.1 MiB will be used.<text:line-break/>Continue? [y/n/?] (y): y<text:line-break/>Retrieving package mc-4.7.5.1-4.6.i586 (1/1), 823.0 KiB (2.1 MiB unpacked)<text:line-break/>Retrieving: mc-4.7.5.1-4.6.i586.rpm [done (219.1 KiB/s)]<text:line-break/>Installing: mc-4.7.5.1-4.6 [done]<text:line-break/>Additional rpm output:<text:line-break/>Starting SuSEconfig, the SuSE Configuration Tool...<text:line-break/>Running module permissions only<text:line-break/>Reading /etc/sysconfig and updating the system...<text:line-break/>Executing /sbin/conf.d/SuSEconfig.permissions...<text:line-break/>Checking permissions and ownerships - using the permissions files<text:line-break/><text:tab/>/etc/permissions<text:line-break/><text:tab/>/etc/permissions.easy<text:line-break/><text:tab/>/etc/permissions.d/mail-server<text:line-break/><text:tab/>/etc/permissions.d/postfix<text:line-break/><text:tab/>/etc/permissions.local<text:line-break/>fscaps support disabled (file_caps missing in /proc/cmdline).<text:line-break/>setting /usr/lib/mc/cons.saver to root:root 4755. (wrong permissions 0755)<text:line-break/>Finished.</text:p>
      <text:p text:style-name="Text_20_body">&lt;note important&gt;
Sous openSUSE, il existe deux approches pour maintenir le système à jour. La première approche est basée sur des patchs tandis que la deuxième est basée sur la mise à jour des paquets. Dans le premier cas, des patchs sont téléchargés et appliqués aux versions de paquets stables déjà installées. Dans le deuxième cas, des mises à jour des paquets sont téléchargées et installées, remplaçant ainsi les versions de paquets déjà installées.
&lt;/note&gt;</text:p>
      <text:p text:style-name="Text_20_body">Pour visualiser la liste des patchs disponibles pour les paquets installés, utilisez la commande suivante :</text:p>
      <text:p text:style-name="Preformatted_20_Text">opensuse:~ # zypper list-patches<text:line-break/>Loading repository data...<text:line-break/>Reading installed packages...<text:line-break/>The following software management updates will be installed first:<text:line-break/><text:line-break/>Repository<text:s text:c="29"/>| Name<text:s text:c="16"/>| Version | Category<text:s text:c="4"/>| Status<text:line-break/>---------------------------------------+---------------------+---------+-------------+-------<text:line-break/>Mises à jour pour openSUSE 11.4 11.4-0 | softwaremgmt-201112 | 5521<text:s text:c="4"/>| recommended | needed<text:line-break/><text:line-break/>The following updates are also available:<text:line-break/><text:line-break/>Repository<text:s text:c="29"/>| Name<text:s text:c="29"/>| Version | Category<text:s text:c="4"/>| Status<text:line-break/>---------------------------------------+----------------------------------+---------+-------------+-------<text:line-break/>Mises à jour pour openSUSE 11.4 11.4-0 | ImageMagick<text:s text:c="22"/>| 5132<text:s text:c="4"/>| recommended | needed<text:line-break/>Mises à jour pour openSUSE 11.4 11.4-0 | Mesa<text:s text:c="29"/>| 4546<text:s text:c="4"/>| recommended | needed<text:line-break/>Mises à jour pour openSUSE 11.4 11.4-0 | MozillaFirefox<text:s text:c="19"/>| 5020<text:s text:c="4"/>| security<text:s text:c="4"/>| needed<text:line-break/>Mises à jour pour openSUSE 11.4 11.4-0 | MozillaFirefox<text:s text:c="19"/>| 5119<text:s text:c="4"/>| security<text:s text:c="4"/>| needed<text:line-break/>Mises à jour pour openSUSE 11.4 11.4-0 | MozillaFirefox<text:s text:c="19"/>| 5208<text:s text:c="4"/>| security<text:s text:c="4"/>| needed<text:line-break/>Mises à jour pour openSUSE 11.4 11.4-0 | MozillaFirefox<text:s text:c="19"/>| 5239<text:s text:c="4"/>| security<text:s text:c="4"/>| needed<text:line-break/>Mises à jour pour openSUSE 11.4 11.4-0 | MozillaFirefox<text:s text:c="19"/>| 5399<text:s text:c="4"/>| security<text:s text:c="4"/>| needed<text:line-break/>Mises à jour pour openSUSE 11.4 11.4-0 | MozillaFirefox-branding-openSUSE | 5512<text:s text:c="4"/>| recommended | needed<text:line-break/>Mises à jour pour openSUSE 11.4 11.4-0 | NetworkManager<text:s text:c="19"/>| 4632<text:s text:c="4"/>| recommended | needed<text:line-break/>Mises à jour pour openSUSE 11.4 11.4-0 | NetworkManager<text:s text:c="19"/>| 5373<text:s text:c="4"/>| security<text:s text:c="4"/>| needed<text:line-break/>Mises à jour pour openSUSE 11.4 11.4-0 | aaa_base<text:s text:c="25"/>| 4528<text:s text:c="4"/>| recommended | needed<text:line-break/>Mises à jour pour openSUSE 11.4 11.4-0 | aaa_base<text:s text:c="25"/>| 4601<text:s text:c="4"/>| recommended | needed<text:line-break/>Mises à jour pour openSUSE 11.4 11.4-0 | aisleriot<text:s text:c="24"/>| 4964<text:s text:c="4"/>| recommended | needed<text:line-break/>Mises à jour pour openSUSE 11.4 11.4-0 | alsa<text:s text:c="29"/>| 4880<text:s text:c="4"/>| recommended | needed<text:line-break/>Mises à jour pour openSUSE 11.4 11.4-0 | apache2-mod_apparmor<text:s text:c="13"/>| 4816<text:s text:c="4"/>| recommended | needed<text:line-break/>Mises à jour pour openSUSE 11.4 11.4-0 | apache2-mod_apparmor<text:s text:c="13"/>| 4985<text:s text:c="4"/>| recommended | needed<text:line-break/>Mises à jour pour openSUSE 11.4 11.4-0 | autofs<text:s text:c="27"/>| 5072<text:s text:c="4"/>| recommended | needed<text:line-break/>Mises à jour pour openSUSE 11.4 11.4-0 | bind<text:s text:c="29"/>| 4634<text:s text:c="4"/>| security<text:s text:c="4"/>| needed<text:line-break/>Mises à jour pour openSUSE 11.4 11.4-0 | bind<text:s text:c="29"/>| 4843<text:s text:c="4"/>| security<text:s text:c="4"/>| needed<text:line-break/>Mises à jour pour openSUSE 11.4 11.4-0 | bind<text:s text:c="29"/>| 5441<text:s text:c="4"/>| security<text:s text:c="4"/>| needed<text:line-break/>Mises à jour pour openSUSE 11.4 11.4-0 | ca-certificates-mozilla<text:s text:c="10"/>| 5084<text:s text:c="4"/>| security<text:s text:c="4"/>| needed<text:line-break/>Mises à jour pour openSUSE 11.4 11.4-0 | coreutils<text:s text:c="24"/>| 4777<text:s text:c="4"/>| recommended | needed<text:line-break/>Mises à jour pour openSUSE 11.4 11.4-0 | coreutils<text:s text:c="24"/>| 4829<text:s text:c="4"/>| security<text:s text:c="4"/>| needed<text:line-break/>Mises à jour pour openSUSE 11.4 11.4-0 | coreutils<text:s text:c="24"/>| 5176<text:s text:c="4"/>| recommended | needed<text:line-break/>Mises à jour pour openSUSE 11.4 11.4-0 | dbus-1<text:s text:c="27"/>| 4962<text:s text:c="4"/>| security<text:s text:c="4"/>| needed<text:line-break/>Mises à jour pour openSUSE 11.4 11.4-0 | desktop-data-openSUSE<text:s text:c="12"/>| 4684<text:s text:c="4"/>| recommended | needed<text:line-break/>Mises à jour pour openSUSE 11.4 11.4-0 | desktop-translations<text:s text:c="13"/>| 4701<text:s text:c="4"/>| recommended | needed<text:line-break/>Mises à jour pour openSUSE 11.4 11.4-0 | dhcp<text:s text:c="29"/>| 4556<text:s text:c="4"/>| recommended | needed<text:line-break/>Mises à jour pour openSUSE 11.4 11.4-0 | dhcp<text:s text:c="29"/>| 5081<text:s text:c="4"/>| security<text:s text:c="4"/>| needed<text:line-break/>Mises à jour pour openSUSE 11.4 11.4-0 | dirmngr<text:s text:c="26"/>| 5130<text:s text:c="4"/>| recommended | needed<text:line-break/>Mises à jour pour openSUSE 11.4 11.4-0 | empathy<text:s text:c="26"/>| 5376<text:s text:c="4"/>| security<text:s text:c="4"/>| needed<text:line-break/>Mises à jour pour openSUSE 11.4 11.4-0 | enchant<text:s text:c="26"/>| 5288<text:s text:c="4"/>| recommended | needed<text:line-break/>Mises à jour pour openSUSE 11.4 11.4-0 | finch<text:s text:c="28"/>| 5485<text:s text:c="4"/>| security<text:s text:c="4"/>| needed<text:line-break/>Mises à jour pour openSUSE 11.4 11.4-0 | firefox50-upgrade<text:s text:c="16"/>| 4833<text:s text:c="4"/>| recommended | needed<text:line-break/>Mises à jour pour openSUSE 11.4 11.4-0 | flash-player<text:s text:c="21"/>| 4665<text:s text:c="4"/>| security<text:s text:c="4"/>| needed<text:line-break/>Mises à jour pour openSUSE 11.4 11.4-0 | flash-player<text:s text:c="21"/>| 4716<text:s text:c="4"/>| security<text:s text:c="4"/>| needed<text:line-break/>Mises à jour pour openSUSE 11.4 11.4-0 | flash-player<text:s text:c="21"/>| 4834<text:s text:c="4"/>| recommended | needed<text:line-break/>Mises à jour pour openSUSE 11.4 11.4-0 | flash-player<text:s text:c="21"/>| 4976<text:s text:c="4"/>| security<text:s text:c="4"/>| needed<text:line-break/>Mises à jour pour openSUSE 11.4 11.4-0 | flash-player<text:s text:c="21"/>| 5068<text:s text:c="4"/>| recommended | needed<text:line-break/>Mises à jour pour openSUSE 11.4 11.4-0 | flash-player<text:s text:c="21"/>| 5183<text:s text:c="4"/>| security<text:s text:c="4"/>| needed<text:line-break/>Mises à jour pour openSUSE 11.4 11.4-0 | flash-player<text:s text:c="21"/>| 5229<text:s text:c="4"/>| recommended | needed<text:line-break/>Mises à jour pour openSUSE 11.4 11.4-0 | flash-player<text:s text:c="21"/>| 5420<text:s text:c="4"/>| security<text:s text:c="4"/>| needed<text:line-break/>Mises à jour pour openSUSE 11.4 11.4-0 | flash-player<text:s text:c="21"/>| 5436<text:s text:c="4"/>| security<text:s text:c="4"/>| needed<text:line-break/>Mises à jour pour openSUSE 11.4 11.4-0 | foomatic-filters<text:s text:c="17"/>| 4979<text:s text:c="4"/>| security<text:s text:c="4"/>| needed<text:line-break/>Mises à jour pour openSUSE 11.4 11.4-0 | freetype2<text:s text:c="24"/>| 4915<text:s text:c="4"/>| security<text:s text:c="4"/>| needed<text:line-break/>Mises à jour pour openSUSE 11.4 11.4-0 | gdk-pixbuf-loader-libopenraw<text:s text:c="5"/>| 4724<text:s text:c="4"/>| recommended | needed<text:line-break/>Mises à jour pour openSUSE 11.4 11.4-0 | gdk-pixbuf-loader-rsvg<text:s text:c="11"/>| 5168<text:s text:c="4"/>| security<text:s text:c="4"/>| needed<text:line-break/>Mises à jour pour openSUSE 11.4 11.4-0 | gdm<text:s text:c="30"/>| 4636<text:s text:c="4"/>| security<text:s text:c="4"/>| needed<text:line-break/>Mises à jour pour openSUSE 11.4 11.4-0 | ghostscript-devel<text:s text:c="16"/>| 4535<text:s text:c="4"/>| recommended | needed<text:line-break/>Mises à jour pour openSUSE 11.4 11.4-0 | gimp<text:s text:c="29"/>| 4637<text:s text:c="4"/>| security<text:s text:c="4"/>| needed<text:line-break/>Mises à jour pour openSUSE 11.4 11.4-0 | gimp<text:s text:c="29"/>| 4927<text:s text:c="4"/>| recommended | needed<text:line-break/>Mises à jour pour openSUSE 11.4 11.4-0 | gimp<text:s text:c="29"/>| 5151<text:s text:c="4"/>| security<text:s text:c="4"/>| needed<text:line-break/>Mises à jour pour openSUSE 11.4 11.4-0 | glib2<text:s text:c="28"/>| 4974<text:s text:c="4"/>| recommended | needed<text:line-break/>Mises à jour pour openSUSE 11.4 11.4-0 | glibc<text:s text:c="28"/>| 4943<text:s text:c="4"/>| security<text:s text:c="4"/>| needed<text:line-break/>Mises à jour pour openSUSE 11.4 11.4-0 | glibc<text:s text:c="28"/>| 5164<text:s text:c="4"/>| recommended | needed<text:line-break/>Mises à jour pour openSUSE 11.4 11.4-0 | gnome-bluetooth<text:s text:c="18"/>| 4673<text:s text:c="4"/>| recommended | needed<text:line-break/>Mises à jour pour openSUSE 11.4 11.4-0 | gnome-packagekit<text:s text:c="17"/>| 4854<text:s text:c="4"/>| recommended | needed<text:line-break/>Mises à jour pour openSUSE 11.4 11.4-0 | gnome-panel<text:s text:c="22"/>| 4835<text:s text:c="4"/>| recommended | needed<text:line-break/>Mises à jour pour openSUSE 11.4 11.4-0 | groff<text:s text:c="28"/>| 4709<text:s text:c="4"/>| security<text:s text:c="4"/>| needed<text:line-break/>Mises à jour pour openSUSE 11.4 11.4-0 | hplip<text:s text:c="28"/>| 4639<text:s text:c="4"/>| recommended | needed<text:line-break/>Mises à jour pour openSUSE 11.4 11.4-0 | hplip<text:s text:c="28"/>| 4987<text:s text:c="4"/>| security<text:s text:c="4"/>| needed<text:line-break/>Mises à jour pour openSUSE 11.4 11.4-0 | iproute2<text:s text:c="25"/>| 4923<text:s text:c="4"/>| recommended | needed<text:line-break/>Mises à jour pour openSUSE 11.4 11.4-0 | kdelibs4<text:s text:c="25"/>| 5258<text:s text:c="4"/>| security<text:s text:c="4"/>| needed<text:line-break/>Mises à jour pour openSUSE 11.4 11.4-0 | kernel<text:s text:c="27"/>| 4932<text:s text:c="4"/>| security<text:s text:c="4"/>| needed<text:line-break/>Mises à jour pour openSUSE 11.4 11.4-0 | kernel<text:s text:c="27"/>| 5359<text:s text:c="4"/>| security<text:s text:c="4"/>| needed<text:line-break/>Mises à jour pour openSUSE 11.4 11.4-0 | krb5<text:s text:c="29"/>| 5303<text:s text:c="4"/>| security<text:s text:c="4"/>| needed<text:line-break/>Mises à jour pour openSUSE 11.4 11.4-0 | ldapsmb<text:s text:c="26"/>| 4939<text:s text:c="4"/>| security<text:s text:c="4"/>| needed<text:line-break/>Mises à jour pour openSUSE 11.4 11.4-0 | libQtWebKit-devel<text:s text:c="16"/>| 5129<text:s text:c="4"/>| security<text:s text:c="4"/>| needed<text:line-break/>Mises à jour pour openSUSE 11.4 11.4-0 | libcap<text:s text:c="27"/>| 5369<text:s text:c="4"/>| security<text:s text:c="4"/>| needed<text:line-break/>Mises à jour pour openSUSE 11.4 11.4-0 | libdc1394<text:s text:c="24"/>| 5249<text:s text:c="4"/>| recommended | needed<text:line-break/>Mises à jour pour openSUSE 11.4 11.4-0 | libfreebl3<text:s text:c="23"/>| 5023<text:s text:c="4"/>| security<text:s text:c="4"/>| needed<text:line-break/>Mises à jour pour openSUSE 11.4 11.4-0 | libfreebl3<text:s text:c="23"/>| 5097<text:s text:c="4"/>| security<text:s text:c="4"/>| needed<text:line-break/>Mises à jour pour openSUSE 11.4 11.4-0 | libfreebl3<text:s text:c="23"/>| 5398<text:s text:c="4"/>| security<text:s text:c="4"/>| needed<text:line-break/>Mises à jour pour openSUSE 11.4 11.4-0 | libgnomesu<text:s text:c="23"/>| 4734<text:s text:c="4"/>| security<text:s text:c="4"/>| needed<text:line-break/>Mises à jour pour openSUSE 11.4 11.4-0 | libgudev-1_0-0<text:s text:c="19"/>| 4648<text:s text:c="4"/>| recommended | needed<text:line-break/>Mises à jour pour openSUSE 11.4 11.4-0 | libltdl7<text:s text:c="25"/>| 4967<text:s text:c="4"/>| recommended | needed<text:line-break/>Mises à jour pour openSUSE 11.4 11.4-0 | libmodplug<text:s text:c="23"/>| 4614<text:s text:c="4"/>| security<text:s text:c="4"/>| needed<text:line-break/>Mises à jour pour openSUSE 11.4 11.4-0 | libmodplug<text:s text:c="23"/>| 5004<text:s text:c="4"/>| security<text:s text:c="4"/>| needed<text:line-break/>Mises à jour pour openSUSE 11.4 11.4-0 | libmysqlclient-devel<text:s text:c="13"/>| 4676<text:s text:c="4"/>| security<text:s text:c="4"/>| needed<text:line-break/>Mises à jour pour openSUSE 11.4 11.4-0 | libneon-devel<text:s text:c="20"/>| 5241<text:s text:c="4"/>| recommended | needed<text:line-break/>Mises à jour pour openSUSE 11.4 11.4-0 | libopenssl-devel<text:s text:c="17"/>| 4669<text:s text:c="4"/>| security<text:s text:c="4"/>| needed<text:line-break/>Mises à jour pour openSUSE 11.4 11.4-0 | libopenssl-devel<text:s text:c="17"/>| 5178<text:s text:c="4"/>| security<text:s text:c="4"/>| needed<text:line-break/>Mises à jour pour openSUSE 11.4 11.4-0 | libpcap<text:s text:c="26"/>| 4674<text:s text:c="4"/>| recommended | needed<text:line-break/>Mises à jour pour openSUSE 11.4 11.4-0 | libpciaccess0<text:s text:c="20"/>| 5102<text:s text:c="4"/>| security<text:s text:c="4"/>| needed<text:line-break/>Mises à jour pour openSUSE 11.4 11.4-0 | libpng14<text:s text:c="25"/>| 4949<text:s text:c="4"/>| security<text:s text:c="4"/>| needed<text:line-break/>Mises à jour pour openSUSE 11.4 11.4-0 | libproxy<text:s text:c="25"/>| 5021<text:s text:c="4"/>| recommended | needed<text:line-break/>Mises à jour pour openSUSE 11.4 11.4-0 | libreoffice-34<text:s text:c="19"/>| 5253<text:s text:c="4"/>| security<text:s text:c="4"/>| needed<text:line-break/>Mises à jour pour openSUSE 11.4 11.4-0 | libslab<text:s text:c="26"/>| 4675<text:s text:c="4"/>| recommended | needed<text:line-break/>Mises à jour pour openSUSE 11.4 11.4-0 | libsndfile<text:s text:c="23"/>| 4900<text:s text:c="4"/>| security<text:s text:c="4"/>| needed<text:line-break/>Mises à jour pour openSUSE 11.4 11.4-0 | libsnmp25<text:s text:c="24"/>| 4840<text:s text:c="4"/>| recommended | needed<text:line-break/>Mises à jour pour openSUSE 11.4 11.4-0 | libsoup-2_4-1<text:s text:c="20"/>| 4941<text:s text:c="4"/>| security<text:s text:c="4"/>| needed<text:line-break/>Mises à jour pour openSUSE 11.4 11.4-0 | libwebkit<text:s text:c="24"/>| 5341<text:s text:c="4"/>| recommended | needed<text:line-break/>Mises à jour pour openSUSE 11.4 11.4-0 | libxcrypt<text:s text:c="24"/>| 5049<text:s text:c="4"/>| security<text:s text:c="4"/>| needed<text:line-break/>Mises à jour pour openSUSE 11.4 11.4-0 | libxml2<text:s text:c="26"/>| 4811<text:s text:c="4"/>| security<text:s text:c="4"/>| needed<text:line-break/>Mises à jour pour openSUSE 11.4 11.4-0 | logrotate<text:s text:c="24"/>| 4580<text:s text:c="4"/>| security<text:s text:c="4"/>| needed<text:line-break/>Mises à jour pour openSUSE 11.4 11.4-0 | man-pages<text:s text:c="24"/>| 5032<text:s text:c="4"/>| security<text:s text:c="4"/>| needed<text:line-break/>Mises à jour pour openSUSE 11.4 11.4-0 | mdadm<text:s text:c="28"/>| 4757<text:s text:c="4"/>| recommended | needed<text:line-break/>Mises à jour pour openSUSE 11.4 11.4-0 | metacity<text:s text:c="25"/>| 5211<text:s text:c="4"/>| recommended | needed<text:line-break/>Mises à jour pour openSUSE 11.4 11.4-0 | mozilla-nspr<text:s text:c="21"/>| 5022<text:s text:c="4"/>| recommended | needed<text:line-break/>Mises à jour pour openSUSE 11.4 11.4-0 | nfs-client<text:s text:c="23"/>| 4831<text:s text:c="4"/>| security<text:s text:c="4"/>| needed<text:line-break/>Mises à jour pour openSUSE 11.4 11.4-0 | ntp<text:s text:c="30"/>| 4677<text:s text:c="4"/>| recommended | needed<text:line-break/>Mises à jour pour openSUSE 11.4 11.4-0 | opensuse-kvm_en-pdf<text:s text:c="14"/>| 5186<text:s text:c="4"/>| recommended | needed<text:line-break/>Mises à jour pour openSUSE 11.4 11.4-0 | opie<text:s text:c="29"/>| 4812<text:s text:c="4"/>| security<text:s text:c="4"/>| needed<text:line-break/>Mises à jour pour openSUSE 11.4 11.4-0 | pam<text:s text:c="30"/>| 5330<text:s text:c="4"/>| security<text:s text:c="4"/>| needed<text:line-break/>Mises à jour pour openSUSE 11.4 11.4-0 | perl<text:s text:c="29"/>| 5471<text:s text:c="4"/>| security<text:s text:c="4"/>| needed<text:line-break/>Mises à jour pour openSUSE 11.4 11.4-0 | perl-libwww-perl<text:s text:c="17"/>| 4589<text:s text:c="4"/>| security<text:s text:c="4"/>| needed<text:line-break/>Mises à jour pour openSUSE 11.4 11.4-0 | python-virtualbox<text:s text:c="16"/>| 4950<text:s text:c="4"/>| security<text:s text:c="4"/>| needed<text:line-break/>Mises à jour pour openSUSE 11.4 11.4-0 | rdesktop<text:s text:c="25"/>| 4545<text:s text:c="4"/>| security<text:s text:c="4"/>| needed<text:line-break/>Mises à jour pour openSUSE 11.4 11.4-0 | release-notes-openSUSE<text:s text:c="11"/>| 4725<text:s text:c="4"/>| recommended | needed<text:line-break/>Mises à jour pour openSUSE 11.4 11.4-0 | rpm<text:s text:c="30"/>| 5255<text:s text:c="4"/>| security<text:s text:c="4"/>| needed<text:line-break/>Mises à jour pour openSUSE 11.4 11.4-0 | rsyslog<text:s text:c="26"/>| 5099<text:s text:c="4"/>| security<text:s text:c="4"/>| needed<text:line-break/>Mises à jour pour openSUSE 11.4 11.4-0 | sudo<text:s text:c="29"/>| 5114<text:s text:c="4"/>| recommended | needed<text:line-break/>Mises à jour pour openSUSE 11.4 11.4-0 | sysconfig<text:s text:c="24"/>| 4827<text:s text:c="4"/>| recommended | needed<text:line-break/>Mises à jour pour openSUSE 11.4 11.4-0 | sysconfig<text:s text:c="24"/>| 5396<text:s text:c="4"/>| recommended | needed<text:line-break/>Mises à jour pour openSUSE 11.4 11.4-0 | sysvinit<text:s text:c="25"/>| 4842<text:s text:c="4"/>| recommended | needed<text:line-break/>Mises à jour pour openSUSE 11.4 11.4-0 | telnet<text:s text:c="27"/>| 4881<text:s text:c="4"/>| recommended | needed<text:line-break/>Mises à jour pour openSUSE 11.4 11.4-0 | timezone-2011i<text:s text:c="19"/>| 5108<text:s text:c="4"/>| recommended | needed<text:line-break/>Mises à jour pour openSUSE 11.4 11.4-0 | timezone-2011j<text:s text:c="19"/>| 5153<text:s text:c="4"/>| recommended | needed<text:line-break/>Mises à jour pour openSUSE 11.4 11.4-0 | timezone-2011m<text:s text:c="19"/>| 5325<text:s text:c="4"/>| recommended | needed<text:line-break/>Mises à jour pour openSUSE 11.4 11.4-0 | translation-update<text:s text:c="15"/>| 4703<text:s text:c="4"/>| recommended | needed<text:line-break/>Mises à jour pour openSUSE 11.4 11.4-0 | udisks<text:s text:c="27"/>| 4873<text:s text:c="4"/>| recommended | needed<text:line-break/>Mises à jour pour openSUSE 11.4 11.4-0 | unzip<text:s text:c="28"/>| 5087<text:s text:c="4"/>| recommended | needed<text:line-break/>Mises à jour pour openSUSE 11.4 11.4-0 | xorg-x11-Xvnc<text:s text:c="20"/>| 4680<text:s text:c="4"/>| recommended | needed<text:line-break/>Mises à jour pour openSUSE 11.4 11.4-0 | xorg-x11-driver-video<text:s text:c="12"/>| 4549<text:s text:c="4"/>| recommended | needed<text:line-break/>Mises à jour pour openSUSE 11.4 11.4-0 | yast2-core<text:s text:c="23"/>| 5028<text:s text:c="4"/>| security<text:s text:c="4"/>| needed<text:line-break/>Mises à jour pour openSUSE 11.4 11.4-0 | yast2-kerberos-client<text:s text:c="12"/>| 5443<text:s text:c="4"/>| recommended | needed<text:line-break/>Mises à jour pour openSUSE 11.4 11.4-0 | yast2-network<text:s text:c="20"/>| 4773<text:s text:c="4"/>| recommended | needed<text:line-break/>Mises à jour pour openSUSE 11.4 11.4-0 | yast2-trans<text:s text:c="22"/>| 4700<text:s text:c="4"/>| recommended | needed<text:line-break/>Mises à jour pour openSUSE 11.4 11.4-0 | yelp<text:s text:c="29"/>| 4533<text:s text:c="4"/>| recommended | needed<text:line-break/>Mises à jour pour openSUSE 11.4 11.4-0 | zlib<text:s text:c="29"/>| 4664<text:s text:c="4"/>| recommended | needed</text:p>
      <text:p text:style-name="Text_20_body">Pour installer les patchs, utilisez la commande suivante :</text:p>
      <text:p text:style-name="Preformatted_20_Text">opensuse:~ # zypper patch<text:line-break/>Loading repository data...<text:line-break/>Reading installed packages...<text:line-break/>Resolving package dependencies...<text:line-break/><text:line-break/>The following NEW patch is going to be installed:<text:line-break/><text:s text:c="2"/>softwaremgmt-201112 <text:line-break/><text:line-break/>The following packages are going to be upgraded:<text:line-break/><text:s text:c="2"/>PackageKit PackageKit-browser-plugin PackageKit-gstreamer-plugin PackageKit-gtk-module libpackagekit-glib2-14 libzypp <text:line-break/><text:line-break/>6 packages to upgrade.<text:line-break/>Overall download size: 2.6 MiB. No additional space will be used or freed after the operation.<text:line-break/>Continue? [y/n/?] (y): y</text:p>
      <text:p text:style-name="Text_20_body">&lt;note important&gt;
Notez que les patchs proposés sont ceux pour le système de gestion de paquets. Ces paquets doivent être patchés avant de pouvoir appliquer les patchs aux autres paquets. Veillez donc à répondre <text:span text:style-name="Strong_20_Emphasis">y</text:span> à la question <text:span text:style-name="Strong_20_Emphasis">Continue? [y/n/?] (y):</text:span> de façon à pouvoir poursuivre le cours.
&lt;/note&gt;</text:p>
      <text:p text:style-name="Text_20_body">Pour appliquer les autres patchs, utilisez de nouveau la commande <text:span text:style-name="Strong_20_Emphasis">zypper patch</text:span> :</text:p>
      <text:p text:style-name="Preformatted_20_Text">opensuse:~ # zypper patch<text:line-break/>Loading repository data...<text:line-break/>Reading installed packages...<text:line-break/>Resolving package dependencies...<text:line-break/><text:line-break/>The following NEW packages are going to be installed:<text:line-break/><text:s text:c="2"/>obexd-client perl-File-Tail perl-IO-Socket-INET6 perl-IO-Socket-SSL perl-Net-LibIDN perl-Net-SSLeay perl-Socket6 <text:line-break/><text:line-break/>The following NEW patches are going to be installed:<text:line-break/><text:s text:c="2"/>ImageMagick Mesa MozillaFirefox MozillaFirefox-branding-openSUSE NetworkManager aaa_base aisleriot alsa apache2-mod_apparmor autofs bind <text:line-break/><text:s text:c="2"/>ca-certificates-mozilla coreutils dbus-1 desktop-data-openSUSE desktop-translations dhcp dirmngr empathy enchant finch firefox50-upgrade flash-player <text:line-break/><text:s text:c="2"/>foomatic-filters freetype2 gdk-pixbuf-loader-libopenraw gdk-pixbuf-loader-rsvg gdm ghostscript-devel gimp glib2 glibc gnome-bluetooth gnome-packagekit <text:line-break/><text:s text:c="2"/>gnome-panel groff hplip iproute2 kdelibs4 kernel krb5 ldapsmb libQtWebKit-devel libcap libdc1394 libfreebl3 libgnomesu libgudev-1_0-0 libltdl7 libmodplug <text:line-break/><text:s text:c="2"/>libmysqlclient-devel libneon-devel libopenssl-devel libpcap libpciaccess0 libpng14 libproxy libreoffice-34 libslab libsndfile libsnmp25 libsoup-2_4-1 <text:line-break/><text:s text:c="2"/>libwebkit libxcrypt libxml2 logrotate man-pages mdadm metacity mozilla-nspr nfs-client ntp opensuse-kvm_en-pdf opie pam perl perl-libwww-perl <text:line-break/><text:s text:c="2"/>python-virtualbox rdesktop release-notes-openSUSE rpm rsyslog sudo sysconfig sysvinit telnet timezone-2011i timezone-2011j timezone-2011m <text:line-break/><text:s text:c="2"/>translation-update udisks unzip xorg-x11-Xvnc xorg-x11-driver-video yast2-core yast2-kerberos-client yast2-network yast2-trans yelp zlib <text:line-break/><text:line-break/>The following packages are going to be REMOVED:<text:line-break/><text:s text:c="2"/>libreoffice-components libreoffice-filters libreoffice-l10n-extras libreoffice-libs-core libreoffice-libs-extern libreoffice-libs-gui libreoffice-ure <text:line-break/><text:line-break/>The following packages are going to be upgraded:<text:line-break/><text:s text:c="2"/>ImageMagick Mesa MozillaFirefox MozillaFirefox-branding-openSUSE MozillaFirefox-translations-common NetworkManager NetworkManager-glib <text:line-break/><text:s text:c="2"/>NetworkManager-gnome aaa_base aaa_base-extras aisleriot alsa apparmor-docs apparmor-parser apparmor-profiles apparmor-utils autofs bind-libs bind-utils <text:line-break/><text:s text:c="2"/>ca-certificates-mozilla coreutils dbus-1 desktop-data-openSUSE desktop-translations dhcp dhcp-client dirmngr empathy flash-player foomatic-filters <text:line-break/><text:s text:c="2"/>gdk-pixbuf-loader-libopenraw gdk-pixbuf-loader-rsvg gdm ghostscript-fonts-other ghostscript-fonts-std ghostscript-library ghostscript-x11 gimp <text:line-break/><text:s text:c="2"/>gimp-help-browser gimp-plugins-python glchess glib2-tools glibc glibc-devel glibc-locale gnome-applets-gdm gnome-bluetooth gnome-bluetooth-plugins-geoclue <text:line-break/><text:s text:c="2"/>gnome-games-recommended gnome-games-support gnome-packagekit gnome-panel gnome-panel-bonobo-support gnome-sudoku gnomine groff hplip hplip-hpijs iagno <text:line-break/><text:s text:c="2"/>iproute2 kernel-desktop kernel-desktop-devel kernel-devel kernel-source krb5 libMagick++4 libMagickCore4 libMagickWand4 libQtWebKit4 libapparmor1 <text:line-break/><text:s text:c="2"/>libasound2 libcap2 libdc1394-22 libenchant1 libfreebl3 libfreetype6 libgimp-2_0-0 libgimpprint libgimpui-2_0-0 libgio-2_0-0 libgio-fam libglib-2_0-0 <text:line-break/><text:s text:c="2"/>libgmodule-2_0-0 libgnome-bluetooth8 libgnomesu libgnomesu0 libgobject-2_0-0 libgthread-2_0-0 libgudev-1_0-0 libkde4 libkdecore4 libksuseinstall1 libldb0 <text:line-break/><text:s text:c="2"/>libltdl7 libmodplug0 libmysqlclient_r16 libneon27 libopenraw1 libopenssl1_0_0 libpanel-applet-2-0 libpanel-applet-3-0 libpcap1 libpciaccess0 libpng14-14 <text:line-break/><text:s text:c="2"/>libproxy1 libproxy1-config-gnome libproxy1-config-kde4 libproxy1-networkmanager libproxy1-pacrunner-mozjs libpurple libpurple-tcl libqt4 libqt4-qt3support <text:line-break/><text:s text:c="2"/>libqt4-sql libqt4-sql-mysql libqt4-x11 libreoffice libreoffice-base libreoffice-base-extensions libreoffice-calc libreoffice-calc-extensions <text:line-break/><text:s text:c="2"/>libreoffice-converter libreoffice-draw libreoffice-draw-extensions libreoffice-filters-optional libreoffice-gnome libreoffice-help-en-US <text:line-break/><text:s text:c="2"/>libreoffice-help-fr libreoffice-icon-theme-galaxy libreoffice-icon-theme-hicontrast libreoffice-icon-theme-tango libreoffice-impress <text:line-break/><text:s text:c="2"/>libreoffice-impress-extensions libreoffice-l10n-fr libreoffice-mailmerge libreoffice-math libreoffice-pyuno libreoffice-writer <text:line-break/><text:s text:c="2"/>libreoffice-writer-extensions librsvg-2-2 libslab0 libsmbclient0 libsndfile libsnmp25 libsoftokn3 libsoup-2_4-1 libtalloc2 libtdb1 libtevent0 libudev0 <text:line-break/><text:s text:c="2"/>libwbclient0 libwebkitgtk-1_0-0 libxcrypt libxml2 lightsoff logrotate mahjongg man-pages mdadm metacity mozilla-nspr mozilla-nss mozilla-nss-certs <text:line-break/><text:s text:c="2"/>nautilus-sendto-plugin-empathy nfs-client ntp openssl opensuse-manuals_en pam pam_apparmor perl perl-apparmor perl-base perl-libwww-perl permissions <text:line-break/><text:s text:c="2"/>preload-kmp-desktop python-libproxy quadrapassel rdesktop release-notes-openSUSE rpm rsyslog samba samba-client snmp-mibs sudo swell-foop sysconfig <text:line-break/><text:s text:c="2"/>sysvinit sysvinit-tools telnet timezone timezone-java translation-update translation-update-fr udev udisks unzip virtualbox-guest-kmp-desktop <text:line-break/><text:s text:c="2"/>virtualbox-guest-tools virtualbox-guest-x11 wpa_supplicant xorg-x11-Xvnc xorg-x11-driver-video xorg-x11-libs xorg-x11-server xorg-x11-server-extra <text:line-break/><text:s text:c="2"/>yast2-core yast2-kerberos-client yast2-ldap-client yast2-network yast2-trans-fr yelp zlib <text:line-break/><text:line-break/>The following packages are going to change architecture:<text:line-break/><text:s text:c="2"/>apparmor-docs<text:s text:c="6"/>i586 -&gt; noarch<text:line-break/><text:s text:c="2"/>apparmor-profiles<text:s text:c="2"/>i586 -&gt; noarch<text:line-break/><text:line-break/><text:line-break/>214 packages to upgrade, 7 new, 7 to remove, 2 to change arch.<text:line-break/>Overall download size: 403.6 MiB. After the operation, additional 48.7 MiB will be used.<text:line-break/>Continue? [y/n/?] (y): n</text:p>
      <text:p text:style-name="Text_20_body">&lt;note important&gt;
Veillez à répondre <text:span text:style-name="Strong_20_Emphasis">n</text:span> à la question <text:span text:style-name="Strong_20_Emphasis">Continue? [y/n/?] (y):</text:span> de façon à pouvoir poursuivre le cours.
&lt;/note&gt;</text:p>
      <text:p text:style-name="Text_20_body">Pour visualiser la disponibilité des mises à jour, utilisez la commande suivante :</text:p>
      <text:p text:style-name="Preformatted_20_Text">opensuse:~ # zypper list-updates<text:line-break/>Loading repository data...<text:line-break/>Reading installed packages...<text:line-break/>S | Repository<text:s text:c="29"/>| Name<text:s text:c="31"/>| Current Version<text:s text:c="11"/>| Available Version<text:s text:c="10"/>| Arch<text:s text:c="2"/><text:line-break/>--+----------------------------------------+------------------------------------+---------------------------+----------------------------+-------<text:line-break/>v | Mises à jour pour openSUSE 11.4 11.4-0 | ImageMagick<text:s text:c="24"/>| 6.6.5.8-7.3<text:s text:c="15"/>| 6.6.5.8-8.9.1<text:s text:c="14"/>| i586<text:s text:c="2"/><text:line-break/>v | Mises à jour pour openSUSE 11.4 11.4-0 | Mesa<text:s text:c="31"/>| 7.10-3.3<text:s text:c="18"/>| 7.10.2-7.3.1<text:s text:c="15"/>| i586<text:s text:c="2"/><text:line-break/>v | Mises à jour pour openSUSE 11.4 11.4-0 | MozillaFirefox<text:s text:c="21"/>| 4.0.1-0.2.2<text:s text:c="15"/>| 8.0-0.2.2<text:s text:c="18"/>| i586<text:s text:c="2"/><text:line-break/>v | Mises à jour pour openSUSE 11.4 11.4-0 | MozillaFirefox-branding-openSUSE<text:s text:c="3"/>| 4.0-4.1<text:s text:c="19"/>| 5.0-2.7.1<text:s text:c="18"/>| i586<text:s text:c="2"/><text:line-break/>v | Mises à jour pour openSUSE 11.4 11.4-0 | MozillaFirefox-translations-common | 4.0.1-0.2.2<text:s text:c="15"/>| 8.0-0.2.2<text:s text:c="18"/>| i586<text:s text:c="2"/><text:line-break/>v | Mises à jour pour openSUSE 11.4 11.4-0 | NetworkManager<text:s text:c="21"/>| 0.8.2-15.22.1<text:s text:c="13"/>| 0.8.2-15.28.1<text:s text:c="14"/>| i586<text:s text:c="2"/><text:line-break/>v | Mises à jour pour openSUSE 11.4 11.4-0 | NetworkManager-glib<text:s text:c="16"/>| 0.8.2-15.22.1<text:s text:c="13"/>| 0.8.2-15.28.1<text:s text:c="14"/>| i586<text:s text:c="2"/><text:line-break/>v | Mises à jour pour openSUSE 11.4 11.4-0 | NetworkManager-gnome<text:s text:c="15"/>| 0.8.2-9.10.1<text:s text:c="14"/>| 0.8.2-9.12.1<text:s text:c="15"/>| i586<text:s text:c="2"/><text:line-break/>v | Mises à jour pour openSUSE 11.4 11.4-0 | PackageKit<text:s text:c="25"/>| 0.6.14-0.2.1<text:s text:c="14"/>| 0.6.14-0.8.1<text:s text:c="15"/>| i586<text:s text:c="2"/><text:line-break/>v | Mises à jour pour openSUSE 11.4 11.4-0 | PackageKit-browser-plugin<text:s text:c="10"/>| 0.6.14-0.2.1<text:s text:c="14"/>| 0.6.14-0.8.1<text:s text:c="15"/>| i586<text:s text:c="2"/><text:line-break/>v | Mises à jour pour openSUSE 11.4 11.4-0 | PackageKit-gstreamer-plugin<text:s text:c="8"/>| 0.6.14-0.2.1<text:s text:c="14"/>| 0.6.14-0.8.1<text:s text:c="15"/>| i586<text:s text:c="2"/><text:line-break/>v | Mises à jour pour openSUSE 11.4 11.4-0 | PackageKit-gtk-module<text:s text:c="14"/>| 0.6.14-0.2.1<text:s text:c="14"/>| 0.6.14-0.8.1<text:s text:c="15"/>| i586<text:s text:c="2"/><text:line-break/>v | Mises à jour pour openSUSE 11.4 11.4-0 | aaa_base<text:s text:c="27"/>| 11.4-54.64.1<text:s text:c="14"/>| 11.4-54.68.1<text:s text:c="15"/>| i586<text:s text:c="2"/><text:line-break/>v | Mises à jour pour openSUSE 11.4 11.4-0 | aaa_base-extras<text:s text:c="20"/>| 11.4-54.64.1<text:s text:c="14"/>| 11.4-54.68.1<text:s text:c="15"/>| i586<text:s text:c="2"/><text:line-break/>v | Mises à jour pour openSUSE 11.4 11.4-0 | aisleriot<text:s text:c="26"/>| 2.32.1-10.1<text:s text:c="15"/>| 2.32.1-11.12.1<text:s text:c="13"/>| i586<text:s text:c="2"/><text:line-break/>v | Mises à jour pour openSUSE 11.4 11.4-0 | alsa<text:s text:c="31"/>| 1.0.24.1-4.7.1<text:s text:c="12"/>| 1.0.24.1-4.9.1<text:s text:c="13"/>| i586<text:s text:c="2"/><text:line-break/>v | Mises à jour pour openSUSE 11.4 11.4-0 | apparmor-docs<text:s text:c="22"/>| 2.5.1.r1445-52.55.1<text:s text:c="7"/>| 2.5.1.r1445-52.63.1<text:s text:c="8"/>| noarch<text:line-break/>v | Mises à jour pour openSUSE 11.4 11.4-0 | apparmor-parser<text:s text:c="20"/>| 2.5.1.r1445-52.55.1<text:s text:c="7"/>| 2.5.1.r1445-52.63.1<text:s text:c="8"/>| i586<text:s text:c="2"/><text:line-break/>v | Mises à jour pour openSUSE 11.4 11.4-0 | apparmor-profiles<text:s text:c="18"/>| 2.5.1.r1445-52.55.1<text:s text:c="7"/>| 2.5.1.r1445-52.63.1<text:s text:c="8"/>| noarch<text:line-break/>v | Mises à jour pour openSUSE 11.4 11.4-0 | apparmor-utils<text:s text:c="21"/>| 2.5.1.r1445-52.55.1<text:s text:c="7"/>| 2.5.1.r1445-52.63.1<text:s text:c="8"/>| noarch<text:line-break/>v | Mises à jour pour openSUSE 11.4 11.4-0 | autofs<text:s text:c="29"/>| 5.0.5-14.17.1<text:s text:c="13"/>| 5.0.5-14.19.1<text:s text:c="14"/>| i586<text:s text:c="2"/><text:line-break/>v | Mises à jour pour openSUSE 11.4 11.4-0 | bind-libs<text:s text:c="26"/>| 9.7.3-1.2.1<text:s text:c="15"/>| 9.7.4P1-0.2.1<text:s text:c="14"/>| i586<text:s text:c="2"/><text:line-break/>v | Mises à jour pour openSUSE 11.4 11.4-0 | bind-utils<text:s text:c="25"/>| 9.7.3-1.2.1<text:s text:c="15"/>| 9.7.4P1-0.2.1<text:s text:c="14"/>| i586<text:s text:c="2"/><text:line-break/>v | Mises à jour pour openSUSE 11.4 11.4-0 | ca-certificates-mozilla<text:s text:c="12"/>| 1.70-3.1<text:s text:c="18"/>| 1.76-1.3.1<text:s text:c="17"/>| noarch<text:line-break/>v | Mises à jour pour openSUSE 11.4 11.4-0 | coreutils<text:s text:c="26"/>| 8.9-4.1<text:s text:c="19"/>| 8.9-11.1<text:s text:c="19"/>| i586<text:s text:c="2"/><text:line-break/>v | Mises à jour pour openSUSE 11.4 11.4-0 | cron<text:s text:c="31"/>| 4.2-9.19.1<text:s text:c="16"/>| 4.2-9.23.1<text:s text:c="17"/>| i586<text:s text:c="2"/><text:line-break/>v | Mises à jour pour openSUSE 11.4 11.4-0 | cronie<text:s text:c="29"/>| 1.4.7-9.19.1<text:s text:c="14"/>| 1.4.7-9.23.1<text:s text:c="15"/>| i586<text:s text:c="2"/><text:line-break/>v | Mises à jour pour openSUSE 11.4 11.4-0 | dbus-1<text:s text:c="29"/>| 1.4.1-6.1<text:s text:c="17"/>| 1.4.1-7.8.1<text:s text:c="16"/>| i586<text:s text:c="2"/><text:line-break/>v | Mises à jour pour openSUSE 11.4 11.4-0 | desktop-data-openSUSE<text:s text:c="14"/>| 11.4-13.16.1<text:s text:c="14"/>| 11.4-13.18.1<text:s text:c="15"/>| noarch<text:line-break/>v | Mises à jour pour openSUSE 11.4 11.4-0 | desktop-translations<text:s text:c="15"/>| 11.4-8.15.1<text:s text:c="15"/>| 11.4-8.17.1<text:s text:c="16"/>| noarch<text:line-break/>v | Mises à jour pour openSUSE 11.4 11.4-0 | dhcp<text:s text:c="31"/>| 4.2.1-0.5.1<text:s text:c="15"/>| 4.2.1-0.9.1<text:s text:c="16"/>| i586<text:s text:c="2"/><text:line-break/>v | Mises à jour pour openSUSE 11.4 11.4-0 | dhcp-client<text:s text:c="24"/>| 4.2.1-0.5.1<text:s text:c="15"/>| 4.2.1-0.9.1<text:s text:c="16"/>| i586<text:s text:c="2"/><text:line-break/>v | Mises à jour pour openSUSE 11.4 11.4-0 | dirmngr<text:s text:c="28"/>| 1.1.0-4.1<text:s text:c="17"/>| 1.1.0-5.6.1<text:s text:c="16"/>| i586<text:s text:c="2"/><text:line-break/>v | Mises à jour pour openSUSE 11.4 11.4-0 | empathy<text:s text:c="28"/>| 2.32.2-6.4<text:s text:c="16"/>| 2.32.2-7.10.1<text:s text:c="14"/>| i586<text:s text:c="2"/><text:line-break/>v | Mises à jour pour openSUSE 11.4 11.4-0 | flash-player<text:s text:c="23"/>| 10.3.181.14-0.2.1<text:s text:c="9"/>| 11.1.102.55-0.6.1<text:s text:c="10"/>| i586<text:s text:c="2"/><text:line-break/>v | Mises à jour pour openSUSE 11.4 11.4-0 | foomatic-filters<text:s text:c="19"/>| 4.0.6-6.1<text:s text:c="17"/>| 4.0.6-7.8.1<text:s text:c="16"/>| i586<text:s text:c="2"/><text:line-break/>v | Mises à jour pour openSUSE 11.4 11.4-0 | gdk-pixbuf-loader-libopenraw<text:s text:c="7"/>| 0.0.8-10.1<text:s text:c="16"/>| 0.0.8-11.12.1<text:s text:c="14"/>| i586<text:s text:c="2"/><text:line-break/>v | Mises à jour pour openSUSE 11.4 11.4-0 | gdk-pixbuf-loader-rsvg<text:s text:c="13"/>| 2.32.1-2.1<text:s text:c="16"/>| 2.32.1-3.4.1<text:s text:c="15"/>| i586<text:s text:c="2"/><text:line-break/>v | Mises à jour pour openSUSE 11.4 11.4-0 | gdm<text:s text:c="32"/>| 2.32.0-9.14.1<text:s text:c="13"/>| 2.32.0-9.16.1<text:s text:c="14"/>| i586<text:s text:c="2"/><text:line-break/>v | Mises à jour pour openSUSE 11.4 11.4-0 | ghostscript-fonts-other<text:s text:c="12"/>| 9.00-4.8.1<text:s text:c="16"/>| 9.00-4.10.1<text:s text:c="16"/>| noarch<text:line-break/>v | Mises à jour pour openSUSE 11.4 11.4-0 | ghostscript-fonts-std<text:s text:c="14"/>| 9.00-4.8.1<text:s text:c="16"/>| 9.00-4.10.1<text:s text:c="16"/>| noarch<text:line-break/>v | Mises à jour pour openSUSE 11.4 11.4-0 | ghostscript-library<text:s text:c="16"/>| 9.00-4.8.1<text:s text:c="16"/>| 9.00-4.10.1<text:s text:c="16"/>| i586<text:s text:c="2"/><text:line-break/>v | Mises à jour pour openSUSE 11.4 11.4-0 | ghostscript-x11<text:s text:c="20"/>| 9.00-4.8.1<text:s text:c="16"/>| 9.00-4.10.1<text:s text:c="16"/>| i586<text:s text:c="2"/><text:line-break/>v | Mises à jour pour openSUSE 11.4 11.4-0 | gimp<text:s text:c="31"/>| 2.6.11-12.3<text:s text:c="15"/>| 2.6.11-13.18.1<text:s text:c="13"/>| i586<text:s text:c="2"/><text:line-break/>v | Mises à jour pour openSUSE 11.4 11.4-0 | gimp-help-browser<text:s text:c="18"/>| 2.6.11-12.3<text:s text:c="15"/>| 2.6.11-13.18.1<text:s text:c="13"/>| i586<text:s text:c="2"/><text:line-break/>v | Mises à jour pour openSUSE 11.4 11.4-0 | gimp-plugins-python<text:s text:c="16"/>| 2.6.11-12.3<text:s text:c="15"/>| 2.6.11-13.18.1<text:s text:c="13"/>| i586<text:s text:c="2"/><text:line-break/>v | Mises à jour pour openSUSE 11.4 11.4-0 | glchess<text:s text:c="28"/>| 2.32.1-10.1<text:s text:c="15"/>| 2.32.1-11.12.1<text:s text:c="13"/>| i586<text:s text:c="2"/><text:line-break/>v | Mises à jour pour openSUSE 11.4 11.4-0 | glib2-tools<text:s text:c="24"/>| 2.28.0-3.6.1<text:s text:c="14"/>| 2.28.0-3.8.1<text:s text:c="15"/>| i586<text:s text:c="2"/><text:line-break/>v | Mises à jour pour openSUSE 11.4 11.4-0 | glibc<text:s text:c="30"/>| 2.11.3-12.15.1<text:s text:c="12"/>| 2.11.3-12.19.1<text:s text:c="13"/>| i686<text:s text:c="2"/><text:line-break/>v | Mises à jour pour openSUSE 11.4 11.4-0 | glibc-devel<text:s text:c="24"/>| 2.11.3-12.15.1<text:s text:c="12"/>| 2.11.3-12.19.1<text:s text:c="13"/>| i686<text:s text:c="2"/><text:line-break/>v | Mises à jour pour openSUSE 11.4 11.4-0 | glibc-locale<text:s text:c="23"/>| 2.11.3-12.15.1<text:s text:c="12"/>| 2.11.3-12.19.1<text:s text:c="13"/>| i586<text:s text:c="2"/><text:line-break/>v | Mises à jour pour openSUSE 11.4 11.4-0 | gnome-applets-gdm<text:s text:c="18"/>| 2.32.0-9.14.1<text:s text:c="13"/>| 2.32.0-9.16.1<text:s text:c="14"/>| i586<text:s text:c="2"/><text:line-break/>v | Mises à jour pour openSUSE 11.4 11.4-0 | gnome-bluetooth<text:s text:c="20"/>| 2.32.0-4.1<text:s text:c="16"/>| 2.32.0-5.6.1<text:s text:c="15"/>| i586<text:s text:c="2"/><text:line-break/>v | Mises à jour pour openSUSE 11.4 11.4-0 | gnome-bluetooth-plugins-geoclue<text:s text:c="4"/>| 2.32.0-4.1<text:s text:c="16"/>| 2.32.0-5.6.1<text:s text:c="15"/>| i586<text:s text:c="2"/><text:line-break/>v | Mises à jour pour openSUSE 11.4 11.4-0 | gnome-games-recommended<text:s text:c="12"/>| 2.32.1-10.1<text:s text:c="15"/>| 2.32.1-11.12.1<text:s text:c="13"/>| i586<text:s text:c="2"/><text:line-break/>v | Mises à jour pour openSUSE 11.4 11.4-0 | gnome-games-support<text:s text:c="16"/>| 2.32.1-10.1<text:s text:c="15"/>| 2.32.1-11.12.1<text:s text:c="13"/>| i586<text:s text:c="2"/><text:line-break/>v | Mises à jour pour openSUSE 11.4 11.4-0 | gnome-packagekit<text:s text:c="19"/>| 2.32.0-6.1<text:s text:c="16"/>| 2.32.0-7.8.1<text:s text:c="15"/>| i586<text:s text:c="2"/><text:line-break/>v | Mises à jour pour openSUSE 11.4 11.4-0 | gnome-panel<text:s text:c="24"/>| 2.32.1-7.10.5<text:s text:c="13"/>| 2.32.1-7.12.1<text:s text:c="14"/>| i586<text:s text:c="2"/><text:line-break/>v | Mises à jour pour openSUSE 11.4 11.4-0 | gnome-panel-bonobo-support<text:s text:c="9"/>| 2.32.1-7.10.5<text:s text:c="13"/>| 2.32.1-7.12.1<text:s text:c="14"/>| i586<text:s text:c="2"/><text:line-break/>v | Mises à jour pour openSUSE 11.4 11.4-0 | gnome-sudoku<text:s text:c="23"/>| 2.32.1-10.1<text:s text:c="15"/>| 2.32.1-11.12.1<text:s text:c="13"/>| i586<text:s text:c="2"/><text:line-break/>v | Mises à jour pour openSUSE 11.4 11.4-0 | gnomine<text:s text:c="28"/>| 2.32.1-10.1<text:s text:c="15"/>| 2.32.1-11.12.1<text:s text:c="13"/>| i586<text:s text:c="2"/><text:line-break/>v | Mises à jour pour openSUSE 11.4 11.4-0 | groff<text:s text:c="30"/>| 1.20.1-2.2<text:s text:c="16"/>| 1.20.1-3.4.1<text:s text:c="15"/>| i586<text:s text:c="2"/><text:line-break/>v | Mises à jour pour openSUSE 11.4 11.4-0 | hplip<text:s text:c="30"/>| 3.11.1-6.1<text:s text:c="16"/>| 3.11.5-1.5.1<text:s text:c="15"/>| i586<text:s text:c="2"/><text:line-break/>v | Mises à jour pour openSUSE 11.4 11.4-0 | hplip-hpijs<text:s text:c="24"/>| 3.11.1-6.1<text:s text:c="16"/>| 3.11.5-1.5.1<text:s text:c="15"/>| i586<text:s text:c="2"/><text:line-break/>v | Mises à jour pour openSUSE 11.4 11.4-0 | iagno<text:s text:c="30"/>| 2.32.1-10.1<text:s text:c="15"/>| 2.32.1-11.12.1<text:s text:c="13"/>| i586<text:s text:c="2"/><text:line-break/>v | Mises à jour pour openSUSE 11.4 11.4-0 | iproute2<text:s text:c="27"/>| 2.6.37-3.6<text:s text:c="16"/>| 2.6.37-4.5.1<text:s text:c="15"/>| i586<text:s text:c="2"/><text:line-break/>v | Mises à jour pour openSUSE 11.4 11.4-0 | kernel-desktop<text:s text:c="21"/>| 2.6.37.6-0.5.1<text:s text:c="12"/>| 2.6.37.6-0.9.1<text:s text:c="13"/>| i586<text:s text:c="2"/><text:line-break/>v | Mises à jour pour openSUSE 11.4 11.4-0 | kernel-desktop-devel<text:s text:c="15"/>| 2.6.37.6-0.5.1<text:s text:c="12"/>| 2.6.37.6-0.9.1<text:s text:c="13"/>| i586<text:s text:c="2"/><text:line-break/>v | Mises à jour pour openSUSE 11.4 11.4-0 | kernel-devel<text:s text:c="23"/>| 2.6.37.6-0.5.1<text:s text:c="12"/>| 2.6.37.6-0.9.1<text:s text:c="13"/>| noarch<text:line-break/>v | Mises à jour pour openSUSE 11.4 11.4-0 | kernel-source<text:s text:c="22"/>| 2.6.37.6-0.5.1<text:s text:c="12"/>| 2.6.37.6-0.9.1<text:s text:c="13"/>| noarch<text:line-break/>v | Mises à jour pour openSUSE 11.4 11.4-0 | krb5<text:s text:c="31"/>| 1.8.3-16.17.1<text:s text:c="13"/>| 1.8.3-16.19.1<text:s text:c="14"/>| i586<text:s text:c="2"/><text:line-break/>v | Mises à jour pour openSUSE 11.4 11.4-0 | libMagick++4<text:s text:c="23"/>| 6.6.5.8-7.3<text:s text:c="15"/>| 6.6.5.8-8.9.1<text:s text:c="14"/>| i586<text:s text:c="2"/><text:line-break/>v | Mises à jour pour openSUSE 11.4 11.4-0 | libMagickCore4<text:s text:c="21"/>| 6.6.5.8-7.3<text:s text:c="15"/>| 6.6.5.8-8.9.1<text:s text:c="14"/>| i586<text:s text:c="2"/><text:line-break/>v | Mises à jour pour openSUSE 11.4 11.4-0 | libMagickWand4<text:s text:c="21"/>| 6.6.5.8-7.3<text:s text:c="15"/>| 6.6.5.8-8.9.1<text:s text:c="14"/>| i586<text:s text:c="2"/><text:line-break/>v | Mises à jour pour openSUSE 11.4 11.4-0 | libQtWebKit4<text:s text:c="23"/>| 4.7.1-7.1<text:s text:c="17"/>| 4.7.1-8.15.1<text:s text:c="15"/>| i586<text:s text:c="2"/><text:line-break/>v | Mises à jour pour openSUSE 11.4 11.4-0 | libapparmor1<text:s text:c="23"/>| 2.5.1.r1445-52.55.1<text:s text:c="7"/>| 2.5.1.r1445-52.61.1<text:s text:c="8"/>| i586<text:s text:c="2"/><text:line-break/>v | Mises à jour pour openSUSE 11.4 11.4-0 | libasound2<text:s text:c="25"/>| 1.0.24.1-4.7.1<text:s text:c="12"/>| 1.0.24.1-4.9.1<text:s text:c="13"/>| i586<text:s text:c="2"/><text:line-break/>v | Mises à jour pour openSUSE 11.4 11.4-0 | libcap2<text:s text:c="28"/>| 2.19-8.1<text:s text:c="18"/>| 2.19-9.10.1<text:s text:c="16"/>| i586<text:s text:c="2"/><text:line-break/>v | Mises à jour pour openSUSE 11.4 11.4-0 | libdc1394-22<text:s text:c="23"/>| 2.1.3-20.1<text:s text:c="16"/>| 2.1.3-21.22.1<text:s text:c="14"/>| i586<text:s text:c="2"/><text:line-break/>v | Mises à jour pour openSUSE 11.4 11.4-0 | libenchant1<text:s text:c="24"/>| 1.6.0-7.1<text:s text:c="17"/>| 1.6.0-8.9.1<text:s text:c="16"/>| i586<text:s text:c="2"/><text:line-break/>v | Mises à jour pour openSUSE 11.4 11.4-0 | libfreebl3<text:s text:c="25"/>| 3.12.9-4.3<text:s text:c="16"/>| 3.12.11-1.7.1<text:s text:c="14"/>| i586<text:s text:c="2"/><text:line-break/>v | Mises à jour pour openSUSE 11.4 11.4-0 | libfreetype6<text:s text:c="23"/>| 2.4.4-6.1<text:s text:c="17"/>| 2.4.4-7.8.1<text:s text:c="16"/>| i586<text:s text:c="2"/><text:line-break/>v | Mises à jour pour openSUSE 11.4 11.4-0 | libgimp-2_0-0<text:s text:c="22"/>| 2.6.11-12.3<text:s text:c="15"/>| 2.6.11-13.18.1<text:s text:c="13"/>| i586<text:s text:c="2"/><text:line-break/>v | Mises à jour pour openSUSE 11.4 11.4-0 | libgimpprint<text:s text:c="23"/>| 4.2.7-334.8.1<text:s text:c="13"/>| 4.2.7-334.10.1<text:s text:c="13"/>| i586<text:s text:c="2"/><text:line-break/>v | Mises à jour pour openSUSE 11.4 11.4-0 | libgimpui-2_0-0<text:s text:c="20"/>| 2.6.11-12.3<text:s text:c="15"/>| 2.6.11-13.18.1<text:s text:c="13"/>| i586<text:s text:c="2"/><text:line-break/>v | Mises à jour pour openSUSE 11.4 11.4-0 | libgio-2_0-0<text:s text:c="23"/>| 2.28.0-3.6.1<text:s text:c="14"/>| 2.28.0-3.8.1<text:s text:c="15"/>| i586<text:s text:c="2"/><text:line-break/>v | Mises à jour pour openSUSE 11.4 11.4-0 | libgio-fam<text:s text:c="25"/>| 2.28.0-3.6.1<text:s text:c="14"/>| 2.28.0-3.8.1<text:s text:c="15"/>| i586<text:s text:c="2"/><text:line-break/>v | Mises à jour pour openSUSE 11.4 11.4-0 | libglib-2_0-0<text:s text:c="22"/>| 2.28.0-3.6.1<text:s text:c="14"/>| 2.28.0-3.8.1<text:s text:c="15"/>| i586<text:s text:c="2"/><text:line-break/>v | Mises à jour pour openSUSE 11.4 11.4-0 | libgmodule-2_0-0<text:s text:c="19"/>| 2.28.0-3.6.1<text:s text:c="14"/>| 2.28.0-3.8.1<text:s text:c="15"/>| i586<text:s text:c="2"/><text:line-break/>v | Mises à jour pour openSUSE 11.4 11.4-0 | libgnome-bluetooth8<text:s text:c="16"/>| 2.32.0-4.1<text:s text:c="16"/>| 2.32.0-5.6.1<text:s text:c="15"/>| i586<text:s text:c="2"/><text:line-break/>v | Mises à jour pour openSUSE 11.4 11.4-0 | libgnomesu<text:s text:c="25"/>| 1.0.0-329.332.1<text:s text:c="11"/>| 1.0.0-329.334.1<text:s text:c="12"/>| i586<text:s text:c="2"/><text:line-break/>v | Mises à jour pour openSUSE 11.4 11.4-0 | libgnomesu0<text:s text:c="24"/>| 1.0.0-329.332.1<text:s text:c="11"/>| 1.0.0-329.334.1<text:s text:c="12"/>| i586<text:s text:c="2"/><text:line-break/>v | Mises à jour pour openSUSE 11.4 11.4-0 | libgobject-2_0-0<text:s text:c="19"/>| 2.28.0-3.6.1<text:s text:c="14"/>| 2.28.0-3.8.1<text:s text:c="15"/>| i586<text:s text:c="2"/><text:line-break/>v | Mises à jour pour openSUSE 11.4 11.4-0 | libgthread-2_0-0<text:s text:c="19"/>| 2.28.0-3.6.1<text:s text:c="14"/>| 2.28.0-3.8.1<text:s text:c="15"/>| i586<text:s text:c="2"/><text:line-break/>v | Mises à jour pour openSUSE 11.4 11.4-0 | libgudev-1_0-0<text:s text:c="21"/>| 166-5.1<text:s text:c="19"/>| 166-6.7.1<text:s text:c="18"/>| i586<text:s text:c="2"/><text:line-break/>v | Mises à jour pour openSUSE 11.4 11.4-0 | libkde4<text:s text:c="28"/>| 4.6.0-6.15.1<text:s text:c="14"/>| 4.6.0-6.17.1<text:s text:c="15"/>| i586<text:s text:c="2"/><text:line-break/>v | Mises à jour pour openSUSE 11.4 11.4-0 | libkdecore4<text:s text:c="24"/>| 4.6.0-6.15.1<text:s text:c="14"/>| 4.6.0-6.17.1<text:s text:c="15"/>| i586<text:s text:c="2"/><text:line-break/>v | Mises à jour pour openSUSE 11.4 11.4-0 | libksuseinstall1<text:s text:c="19"/>| 4.6.0-6.15.1<text:s text:c="14"/>| 4.6.0-6.17.1<text:s text:c="15"/>| i586<text:s text:c="2"/><text:line-break/>v | Mises à jour pour openSUSE 11.4 11.4-0 | libldb0<text:s text:c="28"/>| 0.9.7-2.17.1<text:s text:c="14"/>| 0.9.7-3.5.1<text:s text:c="16"/>| i586<text:s text:c="2"/><text:line-break/>v | Mises à jour pour openSUSE 11.4 11.4-0 | libltdl7<text:s text:c="27"/>| 2.2.6b-13.16.1<text:s text:c="12"/>| 2.2.6b-13.18.1<text:s text:c="13"/>| i586<text:s text:c="2"/><text:line-break/>v | Mises à jour pour openSUSE 11.4 11.4-0 | libmodplug0<text:s text:c="24"/>| 0.8.7-10.11.1<text:s text:c="13"/>| 0.8.8.4-2.2.1<text:s text:c="14"/>| i586<text:s text:c="2"/><text:line-break/>v | Mises à jour pour openSUSE 11.4 11.4-0 | libmysqlclient_r16<text:s text:c="17"/>| 5.1.53-4.7.1<text:s text:c="14"/>| 5.1.57-0.3.1<text:s text:c="15"/>| i586<text:s text:c="2"/><text:line-break/>v | Mises à jour pour openSUSE 11.4 11.4-0 | libneon27<text:s text:c="26"/>| 0.29.3-2.1<text:s text:c="16"/>| 0.29.4-0.3.1<text:s text:c="15"/>| i586<text:s text:c="2"/><text:line-break/>v | Mises à jour pour openSUSE 11.4 11.4-0 | libopenraw1<text:s text:c="24"/>| 0.0.8-10.1<text:s text:c="16"/>| 0.0.8-11.12.1<text:s text:c="14"/>| i586<text:s text:c="2"/><text:line-break/>v | Mises à jour pour openSUSE 11.4 11.4-0 | libopenssl1_0_0<text:s text:c="20"/>| 1.0.0c-17.1<text:s text:c="15"/>| 1.0.0c-18.21.1<text:s text:c="13"/>| i586<text:s text:c="2"/><text:line-break/>v | Mises à jour pour openSUSE 11.4 11.4-0 | libpackagekit-glib2-14<text:s text:c="13"/>| 0.6.14-0.2.1<text:s text:c="14"/>| 0.6.14-0.8.1<text:s text:c="15"/>| i586<text:s text:c="2"/><text:line-break/>v | Mises à jour pour openSUSE 11.4 11.4-0 | libpanel-applet-2-0<text:s text:c="16"/>| 2.32.1-7.10.5<text:s text:c="13"/>| 2.32.1-7.12.1<text:s text:c="14"/>| i586<text:s text:c="2"/><text:line-break/>v | Mises à jour pour openSUSE 11.4 11.4-0 | libpanel-applet-3-0<text:s text:c="16"/>| 2.32.1-7.10.5<text:s text:c="13"/>| 2.32.1-7.12.1<text:s text:c="14"/>| i586<text:s text:c="2"/><text:line-break/>v | Mises à jour pour openSUSE 11.4 11.4-0 | libpcap1<text:s text:c="27"/>| 1.1.1-4.1<text:s text:c="17"/>| 1.1.1-5.6.1<text:s text:c="16"/>| i586<text:s text:c="2"/><text:line-break/>v | Mises à jour pour openSUSE 11.4 11.4-0 | libpciaccess0<text:s text:c="22"/>| 7.6-16.1<text:s text:c="18"/>| 7.6-17.18.1<text:s text:c="16"/>| i586<text:s text:c="2"/><text:line-break/>v | Mises à jour pour openSUSE 11.4 11.4-0 | libpng14-14<text:s text:c="24"/>| 1.4.4-2.1<text:s text:c="17"/>| 1.4.4-3.4.1<text:s text:c="16"/>| i586<text:s text:c="2"/><text:line-break/>v | Mises à jour pour openSUSE 11.4 11.4-0 | libproxy1<text:s text:c="26"/>| 0.4.6-6.9.1<text:s text:c="15"/>| 0.4.7-6.3.1<text:s text:c="16"/>| i586<text:s text:c="2"/><text:line-break/>v | Mises à jour pour openSUSE 11.4 11.4-0 | libproxy1-config-gnome<text:s text:c="13"/>| 0.4.6-3.9.1<text:s text:c="15"/>| 0.4.7-3.3.1<text:s text:c="16"/>| i586<text:s text:c="2"/><text:line-break/>v | Mises à jour pour openSUSE 11.4 11.4-0 | libproxy1-config-kde4<text:s text:c="14"/>| 0.4.6-3.9.1<text:s text:c="15"/>| 0.4.7-3.3.1<text:s text:c="16"/>| i586<text:s text:c="2"/><text:line-break/>v | Mises à jour pour openSUSE 11.4 11.4-0 | libproxy1-networkmanager<text:s text:c="11"/>| 0.4.6-3.9.1<text:s text:c="15"/>| 0.4.7-3.3.1<text:s text:c="16"/>| i586<text:s text:c="2"/><text:line-break/>v | Mises à jour pour openSUSE 11.4 11.4-0 | libproxy1-pacrunner-mozjs<text:s text:c="10"/>| 0.4.6-3.9.1<text:s text:c="15"/>| 0.4.7-3.3.1<text:s text:c="16"/>| i586<text:s text:c="2"/><text:line-break/>v | Mises à jour pour openSUSE 11.4 11.4-0 | libpurple<text:s text:c="26"/>| 2.7.10-3.1<text:s text:c="16"/>| 2.7.10-4.5.1<text:s text:c="15"/>| i586<text:s text:c="2"/><text:line-break/>v | Mises à jour pour openSUSE 11.4 11.4-0 | libpurple-tcl<text:s text:c="22"/>| 2.7.10-3.1<text:s text:c="16"/>| 2.7.10-4.5.1<text:s text:c="15"/>| i586<text:s text:c="2"/><text:line-break/>v | Mises à jour pour openSUSE 11.4 11.4-0 | libqt4<text:s text:c="29"/>| 4.7.1-7.1<text:s text:c="17"/>| 4.7.1-8.15.1<text:s text:c="15"/>| i586<text:s text:c="2"/><text:line-break/>v | Mises à jour pour openSUSE 11.4 11.4-0 | libqt4-qt3support<text:s text:c="18"/>| 4.7.1-7.1<text:s text:c="17"/>| 4.7.1-8.15.1<text:s text:c="15"/>| i586<text:s text:c="2"/><text:line-break/>v | Mises à jour pour openSUSE 11.4 11.4-0 | libqt4-sql<text:s text:c="25"/>| 4.7.1-7.1<text:s text:c="17"/>| 4.7.1-8.15.1<text:s text:c="15"/>| i586<text:s text:c="2"/><text:line-break/>v | Mises à jour pour openSUSE 11.4 11.4-0 | libqt4-sql-mysql<text:s text:c="19"/>| 4.7.1-7.2<text:s text:c="17"/>| 4.7.1-8.15.1<text:s text:c="15"/>| i586<text:s text:c="2"/><text:line-break/>v | Mises à jour pour openSUSE 11.4 11.4-0 | libqt4-x11<text:s text:c="25"/>| 4.7.1-7.1<text:s text:c="17"/>| 4.7.1-8.15.1<text:s text:c="15"/>| i586<text:s text:c="2"/><text:line-break/>v | Mises à jour pour openSUSE 11.4 11.4-0 | libreoffice<text:s text:c="24"/>| 3.3.1.2-1.2.2<text:s text:c="13"/>| 3.4.2.6-2.3.1<text:s text:c="14"/>| i586<text:s text:c="2"/><text:line-break/>v | Mises à jour pour openSUSE 11.4 11.4-0 | libreoffice-base<text:s text:c="19"/>| 3.3.1.2-1.2.2<text:s text:c="13"/>| 3.4.2.6-2.3.1<text:s text:c="14"/>| i586<text:s text:c="2"/><text:line-break/>v | Mises à jour pour openSUSE 11.4 11.4-0 | libreoffice-base-extensions<text:s text:c="8"/>| 3.3.1.2-1.2.2<text:s text:c="13"/>| 3.4.2.6-2.3.1<text:s text:c="14"/>| i586<text:s text:c="2"/><text:line-break/>v | Mises à jour pour openSUSE 11.4 11.4-0 | libreoffice-calc<text:s text:c="19"/>| 3.3.1.2-1.2.2<text:s text:c="13"/>| 3.4.2.6-2.3.1<text:s text:c="14"/>| i586<text:s text:c="2"/><text:line-break/>v | Mises à jour pour openSUSE 11.4 11.4-0 | libreoffice-calc-extensions<text:s text:c="8"/>| 3.3.1.2-1.2.2<text:s text:c="13"/>| 3.4.2.6-2.3.1<text:s text:c="14"/>| i586<text:s text:c="2"/><text:line-break/>v | Mises à jour pour openSUSE 11.4 11.4-0 | libreoffice-converter<text:s text:c="14"/>| 3.3-1.2.1<text:s text:c="17"/>| 3.3-1.4.1<text:s text:c="18"/>| noarch<text:line-break/>v | Mises à jour pour openSUSE 11.4 11.4-0 | libreoffice-draw<text:s text:c="19"/>| 3.3.1.2-1.2.2<text:s text:c="13"/>| 3.4.2.6-2.3.1<text:s text:c="14"/>| i586<text:s text:c="2"/><text:line-break/>v | Mises à jour pour openSUSE 11.4 11.4-0 | libreoffice-draw-extensions<text:s text:c="8"/>| 3.3.1.2-1.2.2<text:s text:c="13"/>| 3.4.2.6-2.3.1<text:s text:c="14"/>| i586<text:s text:c="2"/><text:line-break/>v | Mises à jour pour openSUSE 11.4 11.4-0 | libreoffice-filters-optional<text:s text:c="7"/>| 3.3.1.2-1.2.3<text:s text:c="13"/>| 3.4.2.6-2.3.1<text:s text:c="14"/>| i586<text:s text:c="2"/><text:line-break/>v | Mises à jour pour openSUSE 11.4 11.4-0 | libreoffice-gnome<text:s text:c="18"/>| 3.3.1.2-1.2.3<text:s text:c="13"/>| 3.4.2.6-2.3.1<text:s text:c="14"/>| i586<text:s text:c="2"/><text:line-break/>v | Mises à jour pour openSUSE 11.4 11.4-0 | libreoffice-help-en-US<text:s text:c="13"/>| 3.3.1.2-1.2.3<text:s text:c="13"/>| 3.4.2.6-2.3.1<text:s text:c="14"/>| noarch<text:line-break/>v | Mises à jour pour openSUSE 11.4 11.4-0 | libreoffice-help-fr<text:s text:c="16"/>| 3.3.1.2-1.2.3<text:s text:c="13"/>| 3.4.2.6-2.3.1<text:s text:c="14"/>| noarch<text:line-break/>v | Mises à jour pour openSUSE 11.4 11.4-0 | libreoffice-icon-theme-galaxy<text:s text:c="6"/>| 3.3.1.2-1.2.1<text:s text:c="13"/>| 3.4.2.6-1.3.1<text:s text:c="14"/>| noarch<text:line-break/>v | Mises à jour pour openSUSE 11.4 11.4-0 | libreoffice-icon-theme-hicontrast<text:s text:c="2"/>| 3.3.1.2-1.2.1<text:s text:c="13"/>| 3.4.2.6-1.3.1<text:s text:c="14"/>| noarch<text:line-break/>v | Mises à jour pour openSUSE 11.4 11.4-0 | libreoffice-icon-theme-tango<text:s text:c="7"/>| 3.3.1.2-1.2.1<text:s text:c="13"/>| 3.4.2.6-1.3.1<text:s text:c="14"/>| noarch<text:line-break/>v | Mises à jour pour openSUSE 11.4 11.4-0 | libreoffice-impress<text:s text:c="16"/>| 3.3.1.2-1.2.2<text:s text:c="13"/>| 3.4.2.6-2.3.1<text:s text:c="14"/>| i586<text:s text:c="2"/><text:line-break/>v | Mises à jour pour openSUSE 11.4 11.4-0 | libreoffice-impress-extensions<text:s text:c="5"/>| 3.3.1.2-1.2.2<text:s text:c="13"/>| 3.4.2.6-2.3.1<text:s text:c="14"/>| i586<text:s text:c="2"/><text:line-break/>v | Mises à jour pour openSUSE 11.4 11.4-0 | libreoffice-l10n-fr<text:s text:c="16"/>| 3.3.1.2-1.2.2<text:s text:c="13"/>| 3.4.2.6-1.3.1<text:s text:c="14"/>| noarch<text:line-break/>v | Mises à jour pour openSUSE 11.4 11.4-0 | libreoffice-mailmerge<text:s text:c="14"/>| 3.3.1.2-1.2.3<text:s text:c="13"/>| 3.4.2.6-2.3.1<text:s text:c="14"/>| i586<text:s text:c="2"/><text:line-break/>v | Mises à jour pour openSUSE 11.4 11.4-0 | libreoffice-math<text:s text:c="19"/>| 3.3.1.2-1.2.2<text:s text:c="13"/>| 3.4.2.6-2.3.1<text:s text:c="14"/>| i586<text:s text:c="2"/><text:line-break/>v | Mises à jour pour openSUSE 11.4 11.4-0 | libreoffice-pyuno<text:s text:c="18"/>| 3.3.1.2-1.2.3<text:s text:c="13"/>| 3.4.2.6-2.3.1<text:s text:c="14"/>| i586<text:s text:c="2"/><text:line-break/>v | Mises à jour pour openSUSE 11.4 11.4-0 | libreoffice-writer<text:s text:c="17"/>| 3.3.1.2-1.2.2<text:s text:c="13"/>| 3.4.2.6-2.3.1<text:s text:c="14"/>| i586<text:s text:c="2"/><text:line-break/>v | Mises à jour pour openSUSE 11.4 11.4-0 | libreoffice-writer-extensions<text:s text:c="6"/>| 3.3.1.2-1.2.2<text:s text:c="13"/>| 3.4.2.6-2.3.1<text:s text:c="14"/>| i586<text:s text:c="2"/><text:line-break/>v | Mises à jour pour openSUSE 11.4 11.4-0 | librsvg-2-2<text:s text:c="24"/>| 2.32.1-2.1<text:s text:c="16"/>| 2.32.1-3.4.1<text:s text:c="15"/>| i586<text:s text:c="2"/><text:line-break/>v | Mises à jour pour openSUSE 11.4 11.4-0 | libslab0<text:s text:c="27"/>| 2.30.0-6.1<text:s text:c="16"/>| 2.30.0-12.3.1<text:s text:c="14"/>| i586<text:s text:c="2"/><text:line-break/>v | Mises à jour pour openSUSE 11.4 11.4-0 | libsmbclient0<text:s text:c="22"/>| 3.5.7-1.17.1<text:s text:c="14"/>| 3.5.7-3.5.1<text:s text:c="16"/>| i586<text:s text:c="2"/><text:line-break/>v | Mises à jour pour openSUSE 11.4 11.4-0 | libsndfile<text:s text:c="25"/>| 1.0.23-2.1<text:s text:c="16"/>| 1.0.23-3.4.1<text:s text:c="15"/>| i586<text:s text:c="2"/><text:line-break/>v | Mises à jour pour openSUSE 11.4 11.4-0 | libsnmp25<text:s text:c="26"/>| 5.6.1-3.3<text:s text:c="17"/>| 5.6.1-4.5.1<text:s text:c="16"/>| i586<text:s text:c="2"/><text:line-break/>v | Mises à jour pour openSUSE 11.4 11.4-0 | libsoftokn3<text:s text:c="24"/>| 3.12.9-4.3<text:s text:c="16"/>| 3.12.11-1.7.1<text:s text:c="14"/>| i586<text:s text:c="2"/><text:line-break/>v | Mises à jour pour openSUSE 11.4 11.4-0 | libsoup-2_4-1<text:s text:c="22"/>| 2.32.2-2.1<text:s text:c="16"/>| 2.32.2-3.4.1<text:s text:c="15"/>| i586<text:s text:c="2"/><text:line-break/>v | Mises à jour pour openSUSE 11.4 11.4-0 | libtalloc2<text:s text:c="25"/>| 2.0.1-2.17.1<text:s text:c="14"/>| 2.0.1-3.5.1<text:s text:c="16"/>| i586<text:s text:c="2"/><text:line-break/>v | Mises à jour pour openSUSE 11.4 11.4-0 | libtdb1<text:s text:c="28"/>| 1.2.1-2.17.1<text:s text:c="14"/>| 1.2.1-3.5.1<text:s text:c="16"/>| i586<text:s text:c="2"/><text:line-break/>v | Mises à jour pour openSUSE 11.4 11.4-0 | libtevent0<text:s text:c="25"/>| 0.9.8-2.17.1<text:s text:c="14"/>| 0.9.8-3.5.1<text:s text:c="16"/>| i586<text:s text:c="2"/><text:line-break/>v | Mises à jour pour openSUSE 11.4 11.4-0 | libudev0<text:s text:c="27"/>| 166-5.1<text:s text:c="19"/>| 166-6.7.1<text:s text:c="18"/>| i586<text:s text:c="2"/><text:line-break/>v | Mises à jour pour openSUSE 11.4 11.4-0 | libwbclient0<text:s text:c="23"/>| 3.5.7-1.17.1<text:s text:c="14"/>| 3.5.7-3.5.1<text:s text:c="16"/>| i586<text:s text:c="2"/><text:line-break/>v | Mises à jour pour openSUSE 11.4 11.4-0 | libwebkitgtk-1_0-0<text:s text:c="17"/>| 1.3.10-5.1<text:s text:c="16"/>| 1.3.10-6.7.1<text:s text:c="15"/>| i586<text:s text:c="2"/><text:line-break/>v | Mises à jour pour openSUSE 11.4 11.4-0 | libxcrypt<text:s text:c="26"/>| 3.0.3-8.1<text:s text:c="17"/>| 3.0.3-9.12.1<text:s text:c="15"/>| i586<text:s text:c="2"/><text:line-break/>v | Mises à jour pour openSUSE 11.4 11.4-0 | libxml2<text:s text:c="28"/>| 2.7.8-15.1<text:s text:c="16"/>| 2.7.8-16.17.1<text:s text:c="14"/>| i586<text:s text:c="2"/><text:line-break/>v | Mises à jour pour openSUSE 11.4 11.4-0 | libzypp<text:s text:c="28"/>| 8.12.6-0.2.1<text:s text:c="14"/>| 8.13.1-0.2.3<text:s text:c="15"/>| i586<text:s text:c="2"/><text:line-break/>v | Mises à jour pour openSUSE 11.4 11.4-0 | lightsoff<text:s text:c="26"/>| 2.32.1-10.1<text:s text:c="15"/>| 2.32.1-11.12.1<text:s text:c="13"/>| i586<text:s text:c="2"/><text:line-break/>v | Mises à jour pour openSUSE 11.4 11.4-0 | logrotate<text:s text:c="26"/>| 3.7.9-5.1<text:s text:c="17"/>| 3.7.9-6.7.1<text:s text:c="16"/>| i586<text:s text:c="2"/><text:line-break/>v | Mises à jour pour openSUSE 11.4 11.4-0 | mahjongg<text:s text:c="27"/>| 2.32.1-10.1<text:s text:c="15"/>| 2.32.1-11.12.1<text:s text:c="13"/>| i586<text:s text:c="2"/><text:line-break/>v | Mises à jour pour openSUSE 11.4 11.4-0 | man-pages<text:s text:c="26"/>| 3.32-3.1<text:s text:c="18"/>| 3.32-4.5.1<text:s text:c="17"/>| noarch<text:line-break/>v | Mises à jour pour openSUSE 11.4 11.4-0 | mdadm<text:s text:c="30"/>| 3.1.4-13.17.1<text:s text:c="13"/>| 3.1.4-13.19.1<text:s text:c="14"/>| i586<text:s text:c="2"/><text:line-break/>v | Mises à jour pour openSUSE 11.4 11.4-0 | metacity<text:s text:c="27"/>| 2.30.3-6.2<text:s text:c="16"/>| 2.30.3-7.8.1<text:s text:c="15"/>| i586<text:s text:c="2"/><text:line-break/>v | Mises à jour pour openSUSE 11.4 11.4-0 | mozilla-nspr<text:s text:c="23"/>| 4.8.7-4.4<text:s text:c="17"/>| 4.8.9-1.3.1<text:s text:c="16"/>| i586<text:s text:c="2"/><text:line-break/>v | Mises à jour pour openSUSE 11.4 11.4-0 | mozilla-nss<text:s text:c="24"/>| 3.12.9-4.3<text:s text:c="16"/>| 3.12.11-1.7.1<text:s text:c="14"/>| i586<text:s text:c="2"/><text:line-break/>v | Mises à jour pour openSUSE 11.4 11.4-0 | mozilla-nss-certs<text:s text:c="18"/>| 3.12.9-4.3<text:s text:c="16"/>| 3.12.11-1.7.1<text:s text:c="14"/>| i586<text:s text:c="2"/><text:line-break/>v | Mises à jour pour openSUSE 11.4 11.4-0 | nautilus-sendto-plugin-empathy<text:s text:c="5"/>| 2.32.2-6.4<text:s text:c="16"/>| 2.32.2-7.10.1<text:s text:c="14"/>| i586<text:s text:c="2"/><text:line-break/>v | Mises à jour pour openSUSE 11.4 11.4-0 | nfs-client<text:s text:c="25"/>| 1.2.3-11.14.1<text:s text:c="13"/>| 1.2.3-11.16.1<text:s text:c="14"/>| i586<text:s text:c="2"/><text:line-break/>v | Mises à jour pour openSUSE 11.4 11.4-0 | ntp<text:s text:c="32"/>| 4.2.6p3-6.9.2<text:s text:c="13"/>| 4.2.6p3-6.11.1<text:s text:c="13"/>| i586<text:s text:c="2"/><text:line-break/>v | openSUSE-11.4-Oss<text:s text:c="22"/>| openSUSE<text:s text:c="27"/>| 11.4-0<text:s text:c="20"/>| 11.4-0<text:s text:c="21"/>| i586<text:s text:c="2"/><text:line-break/>v | openSUSE-11.4-Oss<text:s text:c="22"/>| openSUSE-release<text:s text:c="19"/>| 11.4-1.8<text:s text:c="18"/>| 11.4-1.9<text:s text:c="19"/>| i586<text:s text:c="2"/><text:line-break/>v | Mises à jour pour openSUSE 11.4 11.4-0 | openssl<text:s text:c="28"/>| 1.0.0c-17.1<text:s text:c="15"/>| 1.0.0c-18.21.1<text:s text:c="13"/>| i586<text:s text:c="2"/><text:line-break/>v | Mises à jour pour openSUSE 11.4 11.4-0 | opensuse-manuals_en<text:s text:c="16"/>| 11.4-6.10.2<text:s text:c="15"/>| 11.4-6.12.1<text:s text:c="16"/>| noarch<text:line-break/>v | Mises à jour pour openSUSE 11.4 11.4-0 | pam<text:s text:c="32"/>| 1.1.3-4.7.1<text:s text:c="15"/>| 1.1.3-4.9.1<text:s text:c="16"/>| i586<text:s text:c="2"/><text:line-break/>v | Mises à jour pour openSUSE 11.4 11.4-0 | pam-modules<text:s text:c="24"/>| 11.4-2.1<text:s text:c="18"/>| 11.4-3.4.1<text:s text:c="17"/>| i586<text:s text:c="2"/><text:line-break/>v | Mises à jour pour openSUSE 11.4 11.4-0 | pam_apparmor<text:s text:c="23"/>| 2.5.1.r1445-52.55.1<text:s text:c="7"/>| 2.5.1.r1445-52.61.1<text:s text:c="8"/>| i586<text:s text:c="2"/><text:line-break/>v | Mises à jour pour openSUSE 11.4 11.4-0 | perl<text:s text:c="31"/>| 5.12.3-11.16.1<text:s text:c="12"/>| 5.12.3-11.18.1<text:s text:c="13"/>| i586<text:s text:c="2"/><text:line-break/>v | Mises à jour pour openSUSE 11.4 11.4-0 | perl-apparmor<text:s text:c="22"/>| 2.5.1.r1445-52.55.1<text:s text:c="7"/>| 2.5.1.r1445-52.61.1<text:s text:c="8"/>| i586<text:s text:c="2"/><text:line-break/>v | Mises à jour pour openSUSE 11.4 11.4-0 | perl-base<text:s text:c="26"/>| 5.12.3-11.16.1<text:s text:c="12"/>| 5.12.3-11.18.1<text:s text:c="13"/>| i586<text:s text:c="2"/><text:line-break/>v | Mises à jour pour openSUSE 11.4 11.4-0 | perl-libwww-perl<text:s text:c="19"/>| 5.837-4.1<text:s text:c="17"/>| 5.837-5.7.1<text:s text:c="16"/>| noarch<text:line-break/>v | Mises à jour pour openSUSE 11.4 11.4-0 | permissions<text:s text:c="24"/>| 2011.03.07.1608-1.3.1<text:s text:c="5"/>| 2011.03.07.1608-1.5.1<text:s text:c="6"/>| i586<text:s text:c="2"/><text:line-break/>v | Mises à jour pour openSUSE 11.4 11.4-0 | preload-kmp-desktop<text:s text:c="16"/>| 1.2_k2.6.37.6_0.5-6.7.3<text:s text:c="3"/>| 1.2_k2.6.37.6_0.9-6.7.20<text:s text:c="3"/>| i586<text:s text:c="2"/><text:line-break/>v | Mises à jour pour openSUSE 11.4 11.4-0 | pwdutils<text:s text:c="27"/>| 3.2.14-3.1<text:s text:c="16"/>| 3.2.14-4.5.1<text:s text:c="15"/>| i586<text:s text:c="2"/><text:line-break/>v | Mises à jour pour openSUSE 11.4 11.4-0 | python-libproxy<text:s text:c="20"/>| 0.4.6-6.9.1<text:s text:c="15"/>| 0.4.7-6.3.1<text:s text:c="16"/>| noarch<text:line-break/>v | Mises à jour pour openSUSE 11.4 11.4-0 | quadrapassel<text:s text:c="23"/>| 2.32.1-10.1<text:s text:c="15"/>| 2.32.1-11.12.1<text:s text:c="13"/>| i586<text:s text:c="2"/><text:line-break/>v | Mises à jour pour openSUSE 11.4 11.4-0 | rdesktop<text:s text:c="27"/>| 1.6.0-45.1<text:s text:c="16"/>| 1.6.0-46.47.1<text:s text:c="14"/>| i586<text:s text:c="2"/><text:line-break/>v | Mises à jour pour openSUSE 11.4 11.4-0 | release-notes-openSUSE<text:s text:c="13"/>| 11.4.4-0.3.1<text:s text:c="14"/>| 11.4.5-0.2.1<text:s text:c="15"/>| noarch<text:line-break/>v | Mises à jour pour openSUSE 11.4 11.4-0 | rpm<text:s text:c="32"/>| 4.8.0-27.1<text:s text:c="16"/>| 4.8.0-28.29.1<text:s text:c="14"/>| i586<text:s text:c="2"/><text:line-break/>v | Mises à jour pour openSUSE 11.4 11.4-0 | rsyslog<text:s text:c="28"/>| 5.6.5-1.3.1<text:s text:c="15"/>| 5.6.5-1.5.1<text:s text:c="16"/>| i586<text:s text:c="2"/><text:line-break/>v | Mises à jour pour openSUSE 11.4 11.4-0 | samba<text:s text:c="30"/>| 3.5.7-1.17.1<text:s text:c="14"/>| 3.5.7-3.5.1<text:s text:c="16"/>| i586<text:s text:c="2"/><text:line-break/>v | Mises à jour pour openSUSE 11.4 11.4-0 | samba-client<text:s text:c="23"/>| 3.5.7-1.17.1<text:s text:c="14"/>| 3.5.7-3.5.1<text:s text:c="16"/>| i586<text:s text:c="2"/><text:line-break/>v | Mises à jour pour openSUSE 11.4 11.4-0 | snmp-mibs<text:s text:c="26"/>| 5.6.1-3.3<text:s text:c="17"/>| 5.6.1-4.5.1<text:s text:c="16"/>| i586<text:s text:c="2"/><text:line-break/>v | Mises à jour pour openSUSE 11.4 11.4-0 | sudo<text:s text:c="31"/>| 1.7.2p7-7.1<text:s text:c="15"/>| 1.7.6p2-0.3.1<text:s text:c="14"/>| i586<text:s text:c="2"/><text:line-break/>v | Mises à jour pour openSUSE 11.4 11.4-0 | swell-foop<text:s text:c="25"/>| 2.32.1-10.1<text:s text:c="15"/>| 2.32.1-11.12.1<text:s text:c="13"/>| i586<text:s text:c="2"/><text:line-break/>v | Mises à jour pour openSUSE 11.4 11.4-0 | sysconfig<text:s text:c="26"/>| 0.74.5-5.1<text:s text:c="16"/>| 0.74.5-6.9.1<text:s text:c="15"/>| i586<text:s text:c="2"/><text:line-break/>v | Mises à jour pour openSUSE 11.4 11.4-0 | sysvinit<text:s text:c="27"/>| 2.88-37.45.1<text:s text:c="14"/>| 2.88-37.47.1<text:s text:c="15"/>| i586<text:s text:c="2"/><text:line-break/>v | Mises à jour pour openSUSE 11.4 11.4-0 | sysvinit-tools<text:s text:c="21"/>| 2.88-37.45.1<text:s text:c="14"/>| 2.88-37.47.1<text:s text:c="15"/>| i586<text:s text:c="2"/><text:line-break/>v | Mises à jour pour openSUSE 11.4 11.4-0 | telnet<text:s text:c="29"/>| 1.2-149.1<text:s text:c="17"/>| 1.2-150.153.1<text:s text:c="14"/>| i586<text:s text:c="2"/><text:line-break/>v | Mises à jour pour openSUSE 11.4 11.4-0 | timezone<text:s text:c="27"/>| 2011g-0.2.1<text:s text:c="15"/>| 2011m-0.2.1<text:s text:c="16"/>| i586<text:s text:c="2"/><text:line-break/>v | Mises à jour pour openSUSE 11.4 11.4-0 | timezone-java<text:s text:c="22"/>| 2011g-0.2.1<text:s text:c="15"/>| 2011m-0.2.1<text:s text:c="16"/>| noarch<text:line-break/>v | Mises à jour pour openSUSE 11.4 11.4-0 | translation-update<text:s text:c="17"/>| 11.4-0.2.1<text:s text:c="16"/>| 11.4-0.4.1<text:s text:c="17"/>| noarch<text:line-break/>v | Mises à jour pour openSUSE 11.4 11.4-0 | translation-update-fr<text:s text:c="14"/>| 11.4-0.2.1<text:s text:c="16"/>| 11.4-0.4.1<text:s text:c="17"/>| noarch<text:line-break/>v | Mises à jour pour openSUSE 11.4 11.4-0 | udev<text:s text:c="31"/>| 166-5.1<text:s text:c="19"/>| 166-6.7.1<text:s text:c="18"/>| i586<text:s text:c="2"/><text:line-break/>v | Mises à jour pour openSUSE 11.4 11.4-0 | udisks<text:s text:c="29"/>| 1.0.2-3.4.1<text:s text:c="15"/>| 1.0.2-3.6.1<text:s text:c="16"/>| i586<text:s text:c="2"/><text:line-break/>v | Mises à jour pour openSUSE 11.4 11.4-0 | unzip<text:s text:c="30"/>| 6.00-5.2<text:s text:c="18"/>| 6.00-6.7.1<text:s text:c="17"/>| i586<text:s text:c="2"/><text:line-break/>v | Mises à jour pour openSUSE 11.4 11.4-0 | virtualbox-guest-kmp-desktop<text:s text:c="7"/>| 4.0.4_k2.6.37.1_1.2-1.6.1 | 4.0.12_k2.6.37.6_0.7-0.2.1 | i586<text:s text:c="2"/><text:line-break/>v | Mises à jour pour openSUSE 11.4 11.4-0 | virtualbox-guest-tools<text:s text:c="13"/>| 4.0.4-1.6.1<text:s text:c="15"/>| 4.0.12-0.2.1<text:s text:c="15"/>| i586<text:s text:c="2"/><text:line-break/>v | Mises à jour pour openSUSE 11.4 11.4-0 | virtualbox-guest-x11<text:s text:c="15"/>| 4.0.4-1.6.1<text:s text:c="15"/>| 4.0.12-0.2.1<text:s text:c="15"/>| i586<text:s text:c="2"/><text:line-break/>v | Mises à jour pour openSUSE 11.4 11.4-0 | wpa_supplicant<text:s text:c="21"/>| 0.7.3-2.1<text:s text:c="17"/>| 0.7.3-3.4.1<text:s text:c="16"/>| i586<text:s text:c="2"/><text:line-break/>v | Mises à jour pour openSUSE 11.4 11.4-0 | xorg-x11-Xvnc<text:s text:c="22"/>| 7.6_1.9.3-15.20.1<text:s text:c="9"/>| 7.6_1.9.3-15.24.2<text:s text:c="10"/>| i586<text:s text:c="2"/><text:line-break/>v | Mises à jour pour openSUSE 11.4 11.4-0 | xorg-x11-driver-video<text:s text:c="14"/>| 7.6-53.56.1<text:s text:c="15"/>| 7.6-53.58.1<text:s text:c="16"/>| i586<text:s text:c="2"/><text:line-break/>v | Mises à jour pour openSUSE 11.4 11.4-0 | xorg-x11-libs<text:s text:c="22"/>| 7.6-16.1<text:s text:c="18"/>| 7.6-17.18.1<text:s text:c="16"/>| i586<text:s text:c="2"/><text:line-break/>v | Mises à jour pour openSUSE 11.4 11.4-0 | xorg-x11-server<text:s text:c="20"/>| 7.6_1.9.3-15.18.4<text:s text:c="9"/>| 7.6_1.9.3-15.24.2<text:s text:c="10"/>| i586<text:s text:c="2"/><text:line-break/>v | Mises à jour pour openSUSE 11.4 11.4-0 | xorg-x11-server-extra<text:s text:c="14"/>| 7.6_1.9.3-15.18.4<text:s text:c="9"/>| 7.6_1.9.3-15.24.2<text:s text:c="10"/>| i586<text:s text:c="2"/><text:line-break/>v | Mises à jour pour openSUSE 11.4 11.4-0 | yast2-core<text:s text:c="25"/>| 2.20.0-3.3<text:s text:c="16"/>| 2.20.1-0.3.1<text:s text:c="15"/>| i586<text:s text:c="2"/><text:line-break/>v | Mises à jour pour openSUSE 11.4 11.4-0 | yast2-kerberos-client<text:s text:c="14"/>| 2.20.3-3.1<text:s text:c="16"/>| 2.20.4-0.3.1<text:s text:c="15"/>| noarch<text:line-break/>v | Mises à jour pour openSUSE 11.4 11.4-0 | yast2-ldap-client<text:s text:c="18"/>| 2.20.14.1-0.3.1<text:s text:c="11"/>| 2.20.14.2-0.2.1<text:s text:c="12"/>| noarch<text:line-break/>v | Mises à jour pour openSUSE 11.4 11.4-0 | yast2-network<text:s text:c="22"/>| 2.20.10-3.1<text:s text:c="15"/>| 2.20.12-0.3.1<text:s text:c="14"/>| i586<text:s text:c="2"/><text:line-break/>v | Mises à jour pour openSUSE 11.4 11.4-0 | yast2-trans-fr<text:s text:c="21"/>| 2.19.0-31.36.1<text:s text:c="12"/>| 2.19.0-31.38.1<text:s text:c="13"/>| noarch<text:line-break/>v | Mises à jour pour openSUSE 11.4 11.4-0 | yelp<text:s text:c="31"/>| 2.30.2-9.12.1<text:s text:c="13"/>| 2.30.2-9.14.1<text:s text:c="14"/>| i586<text:s text:c="2"/><text:line-break/>v | Mises à jour pour openSUSE 11.4 11.4-0 | zlib<text:s text:c="31"/>| 1.2.5-8.1<text:s text:c="17"/>| 1.2.5-9.10.1<text:s text:c="15"/>| i586 </text:p>
      <text:p text:style-name="Text_20_body">Pour appliquer la seule mise à jour de cron, utilisez la commande suivante :</text:p>
      <text:p text:style-name="Preformatted_20_Text">opensuse:~ # zypper update cron <text:line-break/>Loading repository data...<text:line-break/>Reading installed packages...<text:line-break/>Resolving package dependencies...<text:line-break/><text:line-break/>The following packages are going to be upgraded:<text:line-break/><text:s text:c="2"/>cron cronie <text:line-break/><text:line-break/>2 packages to upgrade.<text:line-break/>Overall download size: 94.0 KiB. No additional space will be used or freed <text:line-break/>after the operation.<text:line-break/>Continue? [y/n/?] (y): y</text:p>
      <text:p text:style-name="Text_20_body">Pour mettre à jour tous les paquets, utilisez la commande suivante :</text:p>
      <text:p text:style-name="Preformatted_20_Text">opensuse:~ # zypper update<text:line-break/>Loading repository data...<text:line-break/>Reading installed packages...<text:line-break/><text:line-break/>The following NEW packages are going to be installed:<text:line-break/><text:s text:c="2"/>obexd-client perl-File-Tail perl-IO-Socket-INET6 perl-IO-Socket-SSL perl-Net-LibIDN perl-Net-SSLeay perl-Socket6 <text:line-break/><text:line-break/>The following packages are going to be REMOVED:<text:line-break/><text:s text:c="2"/>libreoffice-components libreoffice-filters libreoffice-l10n-extras libreoffice-libs-core libreoffice-libs-extern libreoffice-libs-gui libreoffice-ure <text:line-break/><text:line-break/>The following packages are going to be upgraded:<text:line-break/><text:s text:c="2"/>ImageMagick Mesa MozillaFirefox MozillaFirefox-branding-openSUSE MozillaFirefox-translations-common NetworkManager NetworkManager-glib <text:line-break/><text:s text:c="2"/>NetworkManager-gnome PackageKit PackageKit-browser-plugin PackageKit-gstreamer-plugin PackageKit-gtk-module aaa_base aaa_base-extras aisleriot alsa <text:line-break/><text:s text:c="2"/>apparmor-docs apparmor-parser apparmor-profiles apparmor-utils autofs bind-libs bind-utils ca-certificates-mozilla coreutils dbus-1 desktop-data-openSUSE <text:line-break/><text:s text:c="2"/>desktop-translations dhcp dhcp-client dirmngr empathy flash-player foomatic-filters gdk-pixbuf-loader-libopenraw gdk-pixbuf-loader-rsvg gdm <text:line-break/><text:s text:c="2"/>ghostscript-fonts-other ghostscript-fonts-std ghostscript-library ghostscript-x11 gimp gimp-help-browser gimp-plugins-python glchess glib2-tools glibc <text:line-break/><text:s text:c="2"/>glibc-devel glibc-locale gnome-applets-gdm gnome-bluetooth gnome-bluetooth-plugins-geoclue gnome-games-recommended gnome-games-support gnome-packagekit <text:line-break/><text:s text:c="2"/>gnome-panel gnome-panel-bonobo-support gnome-sudoku gnomine groff hplip hplip-hpijs iagno iproute2 kernel-desktop kernel-desktop-devel kernel-devel <text:line-break/><text:s text:c="2"/>kernel-source krb5 libMagick++4 libMagickCore4 libMagickWand4 libQtWebKit4 libapparmor1 libasound2 libcap2 libdc1394-22 libenchant1 libfreebl3 <text:line-break/><text:s text:c="2"/>libfreetype6 libgimp-2_0-0 libgimpprint libgimpui-2_0-0 libgio-2_0-0 libgio-fam libglib-2_0-0 libgmodule-2_0-0 libgnome-bluetooth8 libgnomesu libgnomesu0 <text:line-break/><text:s text:c="2"/>libgobject-2_0-0 libgthread-2_0-0 libgudev-1_0-0 libkde4 libkdecore4 libksuseinstall1 libldb0 libltdl7 libmodplug0 libmysqlclient_r16 libneon27 <text:line-break/><text:s text:c="2"/>libopenraw1 libopenssl1_0_0 libpackagekit-glib2-14 libpanel-applet-2-0 libpanel-applet-3-0 libpcap1 libpciaccess0 libpng14-14 libproxy1 <text:line-break/><text:s text:c="2"/>libproxy1-config-gnome libproxy1-config-kde4 libproxy1-networkmanager libproxy1-pacrunner-mozjs libpurple libpurple-tcl libqt4 libqt4-qt3support <text:line-break/><text:s text:c="2"/>libqt4-sql libqt4-sql-mysql libqt4-x11 libreoffice libreoffice-base libreoffice-base-extensions libreoffice-calc libreoffice-calc-extensions <text:line-break/><text:s text:c="2"/>libreoffice-converter libreoffice-draw libreoffice-draw-extensions libreoffice-filters-optional libreoffice-gnome libreoffice-help-en-US <text:line-break/><text:s text:c="2"/>libreoffice-help-fr libreoffice-icon-theme-galaxy libreoffice-icon-theme-hicontrast libreoffice-icon-theme-tango libreoffice-impress <text:line-break/><text:s text:c="2"/>libreoffice-impress-extensions libreoffice-l10n-fr libreoffice-mailmerge libreoffice-math libreoffice-pyuno libreoffice-writer <text:line-break/><text:s text:c="2"/>libreoffice-writer-extensions librsvg-2-2 libslab0 libsmbclient0 libsndfile libsnmp25 libsoftokn3 libsoup-2_4-1 libtalloc2 libtdb1 libtevent0 libudev0 <text:line-break/><text:s text:c="2"/>libwbclient0 libwebkitgtk-1_0-0 libxcrypt libxml2 libzypp lightsoff logrotate mahjongg man-pages mdadm metacity mozilla-nspr mozilla-nss mozilla-nss-certs <text:line-break/><text:s text:c="2"/>nautilus-sendto-plugin-empathy nfs-client ntp openSUSE-release openssl opensuse-manuals_en pam pam-modules pam_apparmor perl perl-apparmor perl-base <text:line-break/><text:s text:c="2"/>perl-libwww-perl permissions preload-kmp-desktop pwdutils python-libproxy quadrapassel rdesktop release-notes-openSUSE rpm rsyslog samba samba-client <text:line-break/><text:s text:c="2"/>snmp-mibs sudo swell-foop sysconfig sysvinit sysvinit-tools telnet timezone timezone-java translation-update translation-update-fr udev udisks unzip <text:line-break/><text:s text:c="2"/>virtualbox-guest-kmp-desktop virtualbox-guest-tools virtualbox-guest-x11 wpa_supplicant xorg-x11-Xvnc xorg-x11-driver-video xorg-x11-libs xorg-x11-server <text:line-break/><text:s text:c="2"/>xorg-x11-server-extra yast2-core yast2-kerberos-client yast2-ldap-client yast2-network yast2-trans-fr yelp zlib <text:line-break/><text:line-break/>The following product is going to be reinstalled:<text:line-break/><text:s text:c="2"/>openSUSE 11.4 <text:line-break/><text:line-break/>The following packages are going to change architecture:<text:line-break/><text:s text:c="2"/>apparmor-docs<text:s text:c="6"/>i586 -&gt; noarch<text:line-break/><text:s text:c="2"/>apparmor-profiles<text:s text:c="2"/>i586 -&gt; noarch<text:line-break/><text:line-break/><text:line-break/>223 packages to upgrade, 7 new, 7 to remove, 2 to change arch.<text:line-break/>Overall download size: 406.6 MiB. After the operation, additional 48.7 MiB will be used.<text:line-break/>Continue? [y/n/?] (y): y</text:p>
      <text:p text:style-name="Text_20_body">&lt;note&gt;
Mettez à jour votre système par la méthode de mise à jour des paquets en répondant <text:span text:style-name="Strong_20_Emphasis">y</text:span>. Pendant le processus, consultez le manuel de zypper pour vous renseigner sur les autres commandes et options.
&lt;/note&gt;</text:p>
      <text:h text:style-name="Heading_20_2" text:outline-level="2"><text:bookmark-start text:name="__RefHeading___les_bibliotheques_partagees_15"/><text:bookmark-start text:name="les_bibliotheques_partagees"/>Les Bibliothèques Partagées<text:bookmark-end text:name="__RefHeading___les_bibliotheques_partagees_15"/><text:bookmark-end text:name="les_bibliotheques_partagees"/></text:h>
      <text:h text:style-name="Heading_20_3" text:outline-level="3"><text:bookmark-start text:name="__RefHeading___presentation_16"/><text:bookmark-start text:name="presentation"/>Présentation<text:bookmark-end text:name="__RefHeading___presentation_16"/><text:bookmark-end text:name="presentation"/></text:h>
      <text:h text:style-name="Heading_20_4" text:outline-level="4"><text:bookmark-start text:name="__RefHeading___introduction_17"/><text:bookmark-start text:name="introduction"/>Introduction<text:bookmark-end text:name="__RefHeading___introduction_17"/><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18"/><text:bookmark-start text:name="stockage"/>Stockage<text:bookmark-end text:name="__RefHeading___stockage_18"/><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lt;note important&gt;
La bibliothèque la plus importante est <text:span text:style-name="Strong_20_Emphasis">libc</text:span>. Sans elle, le système Linux ne peut pas fonctionner.
&lt;/note&gt;</text:p>
      <text:h text:style-name="Heading_20_4" text:outline-level="4"><text:bookmark-start text:name="__RefHeading___ld-linux.so.2_19"/><text:bookmark-start text:name="ld-linux.so.2"/>ld-linux.so.2<text:bookmark-end text:name="__RefHeading___ld-linux.so.2_19"/><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un explorateur de fichiers en mode console :</text:p>
      <text:p text:style-name="Preformatted_20_Text">opensuse:~ # zypper install mc<text:line-break/>Retrieving repository 'Mises à jour pour openSUSE 11.4 11.4-0' metadata [done]<text:line-break/>Building repository 'Mises à jour pour openSUSE 11.4 11.4-0' cache [done]<text:line-break/>Retrieving repository 'google-chrome' metadata [done]<text:line-break/>Building repository 'google-chrome' cache [done]<text:line-break/>Loading repository data...<text:line-break/>Reading installed packages...<text:line-break/>Resolving package dependencies...<text:line-break/><text:line-break/>The following NEW package is going to be installed:<text:line-break/><text:s text:c="2"/>mc <text:line-break/><text:line-break/>The following package is recommended, but will not be installed:<text:line-break/><text:s text:c="2"/>mc-lang <text:line-break/><text:line-break/>1 new package to install.<text:line-break/>Overall download size: 855.0 KiB. After the operation, additional 2.2 MiB will <text:line-break/>be used.<text:line-break/>Continue? [y/n/?] (y): y<text:line-break/>Retrieving package mc-4.7.5.1-6.2.i586 (1/1), 855.0 KiB (2.2 MiB unpacked)<text:line-break/>Retrieving: mc-4.7.5.1-6.2.i586.rpm [done (58.3 KiB/s)]<text:line-break/>Installing: mc-4.7.5.1-6.2 [done]<text:line-break/>Additional rpm output:<text:line-break/>Starting SuSEconfig, the SuSE Configuration Tool...<text:line-break/>Running module permissions only<text:line-break/>Reading /etc/sysconfig and updating the system...<text:line-break/>Executing /sbin/conf.d/SuSEconfig.permissions...<text:line-break/>Checking permissions and ownerships - using the permissions files<text:line-break/><text:tab/>/etc/permissions<text:line-break/><text:tab/>/etc/permissions.easy<text:line-break/><text:tab/>/etc/permissions.d/mail-server<text:line-break/><text:tab/>/etc/permissions.d/postfix<text:line-break/><text:tab/>/etc/permissions.local<text:line-break/>fscaps support disabled (file_caps missing in /proc/cmdline).<text:line-break/>setting /usr/lib/mc/cons.saver to root:root 4755. (wrong permissions 0755)<text:line-break/>Finished.</text:p>
      <text:h text:style-name="Heading_20_3" text:outline-level="3"><text:bookmark-start text:name="__RefHeading___la_commande_ldd_20"/><text:bookmark-start text:name="la_commande_ldd"/>La Commande ldd<text:bookmark-end text:name="__RefHeading___la_commande_ldd_20"/><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opensuse:~ # ldd /usr/bin/mc<text:line-break/><text:tab/>linux-gate.so.1 =&gt;<text:s text:c="2"/>(0xffffe000)<text:line-break/><text:tab/>libslang.so.2 =&gt; /usr/lib/libslang.so.2 (0xb7773000)<text:line-break/><text:tab/>libgpm.so.2 =&gt; /usr/lib/libgpm.so.2 (0xb776c000)<text:line-break/><text:tab/>libgmodule-2.0.so.0 =&gt; /lib/libgmodule-2.0.so.0 (0xb7767000)<text:line-break/><text:tab/>libglib-2.0.so.0 =&gt; /lib/libglib-2.0.so.0 (0xb7672000)<text:line-break/><text:tab/>libpthread.so.0 =&gt; /lib/libpthread.so.0 (0xb7656000)<text:line-break/><text:tab/>libc.so.6 =&gt; /lib/libc.so.6 (0xb74e9000)<text:line-break/><text:tab/>libdl.so.2 =&gt; /lib/libdl.so.2 (0xb74e4000)<text:line-break/><text:tab/>libm.so.6 =&gt; /lib/libm.so.6 (0xb74ba000)<text:line-break/><text:tab/>/lib/ld-linux.so.2 (0xb78a1000)<text:line-break/><text:tab/>libpcre.so.0 =&gt; /lib/libpcre.so.0 (0xb7483000)<text:line-break/><text:tab/>librt.so.1 =&gt; /lib/librt.so.1 (0xb7478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opensuse:~ # mv /usr/lib/libslang.so.2 /usr/lib/libslang.so.2.old</text:p>
      <text:p text:style-name="Text_20_body">Exécutez de nouveau la commande ldd. Vous obtiendrez un résultat similaire à celui-ci :</text:p>
      <text:p text:style-name="Preformatted_20_Text">opensuse:~ # ldd /usr/bin/mc <text:line-break/><text:tab/>linux-gate.so.1 =&gt;<text:s text:c="2"/>(0xffffe000)<text:line-break/><text:tab/>libslang.so.2 =&gt; not found<text:line-break/><text:tab/>libgpm.so.2 =&gt; /usr/lib/libgpm.so.2 (0xb7713000)<text:line-break/><text:tab/>libgmodule-2.0.so.0 =&gt; /lib/libgmodule-2.0.so.0 (0xb770e000)<text:line-break/><text:tab/>libglib-2.0.so.0 =&gt; /lib/libglib-2.0.so.0 (0xb7619000)<text:line-break/><text:tab/>libpthread.so.0 =&gt; /lib/libpthread.so.0 (0xb75fd000)<text:line-break/><text:tab/>libc.so.6 =&gt; /lib/libc.so.6 (0xb7490000)<text:line-break/><text:tab/>libm.so.6 =&gt; /lib/libm.so.6 (0xb7466000)<text:line-break/><text:tab/>libdl.so.2 =&gt; /lib/libdl.so.2 (0xb7461000)<text:line-break/><text:tab/>libpcre.so.0 =&gt; /lib/libpcre.so.0 (0xb742a000)<text:line-break/><text:tab/>librt.so.1 =&gt; /lib/librt.so.1 (0xb7420000)<text:line-break/><text:tab/>/lib/ld-linux.so.2 (0xb772e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opensuse:~ # mc<text:line-break/>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opensuse:~ # mv /usr/lib/libslang.so.2.old /usr/lib/libslang.so.2<text:line-break/>opensuse:~ # ldd /usr/bin/mc <text:line-break/><text:tab/>linux-gate.so.1 =&gt;<text:s text:c="2"/>(0xffffe000)<text:line-break/><text:tab/>libslang.so.2 =&gt; /usr/lib/libslang.so.2 (0xb7789000)<text:line-break/><text:tab/>libgpm.so.2 =&gt; /usr/lib/libgpm.so.2 (0xb7782000)<text:line-break/><text:tab/>libgmodule-2.0.so.0 =&gt; /lib/libgmodule-2.0.so.0 (0xb777d000)<text:line-break/><text:tab/>libglib-2.0.so.0 =&gt; /lib/libglib-2.0.so.0 (0xb7688000)<text:line-break/><text:tab/>libpthread.so.0 =&gt; /lib/libpthread.so.0 (0xb766c000)<text:line-break/><text:tab/>libc.so.6 =&gt; /lib/libc.so.6 (0xb74ff000)<text:line-break/><text:tab/>libdl.so.2 =&gt; /lib/libdl.so.2 (0xb74fa000)<text:line-break/><text:tab/>libm.so.6 =&gt; /lib/libm.so.6 (0xb74d0000)<text:line-break/><text:tab/>/lib/ld-linux.so.2 (0xb78b7000)<text:line-break/><text:tab/>libpcre.so.0 =&gt; /lib/libpcre.so.0 (0xb7499000)<text:line-break/><text:tab/>librt.so.1 =&gt; /lib/librt.so.1 (0xb748e000)</text:p>
      <text:h text:style-name="Heading_20_3" text:outline-level="3"><text:bookmark-start text:name="__RefHeading___le_fichieretcld.so.conf_21"/><text:bookmark-start text:name="le_fichieretcld.so.conf"/>Le fichier /etc/ld.so.conf<text:bookmark-end text:name="__RefHeading___le_fichieretcld.so.conf_21"/><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opensuse:~ # cat /etc/ld.so.conf<text:line-break/>/usr/X11R6/lib/Xaw3d<text:line-break/>/usr/X11R6/lib<text:line-break/>/usr/lib/Xaw3d<text:line-break/>/usr/i386-suse-linux/lib<text:line-break/>/usr/local/lib<text:line-break/>/opt/kde3/lib<text:line-break/>include /etc/ld.so.conf.d/*.conf</text:p>
      <text:p text:style-name="Text_20_body">Dans ce cas, le fichier contient des chemins ainsi qu'une directive <text:span text:style-name="Strong_20_Emphasis">include</text:span> qui renvoie vers le contenu du répertoire <text:span text:style-name="Strong_20_Emphasis">/etc/ld.so.conf.d/</text:span> :</text:p>
      <text:h text:style-name="Heading_20_3" text:outline-level="3"><text:bookmark-start text:name="__RefHeading___la_commande_ldconfig_22"/><text:bookmark-start text:name="la_commande_ldconfig"/>La Commande ldconfig<text:bookmark-end text:name="__RefHeading___la_commande_ldconfig_22"/><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opensuse:~ # ldconfig -p | more<text:line-break/>961 libs found in cache `/etc/ld.so.cache'<text:line-break/><text:tab/>libzypp.so.810 (libc6) =&gt; /usr/lib/libzypp.so.810<text:line-break/><text:tab/>libzio.so.0 (libc6) =&gt; /usr/lib/libzio.so.0<text:line-break/><text:tab/>libz.so.1 (libc6) =&gt; /lib/libz.so.1<text:line-break/><text:tab/>liby2util.so.4 (libc6) =&gt; /usr/lib/liby2util.so.4<text:line-break/><text:tab/>liby2.so.2 (libc6) =&gt; /usr/lib/liby2.so.2<text:line-break/><text:tab/>libyui.so.3 (libc6) =&gt; /usr/lib/libyui.so.3<text:line-break/><text:tab/>libycpvalues.so.3 (libc6) =&gt; /usr/lib/libycpvalues.so.3<text:line-break/><text:tab/>libycp.so.3 (libc6) =&gt; /usr/lib/libycp.so.3<text:line-break/><text:tab/>libx86emu.so.1 (libc6) =&gt; /usr/lib/libx86emu.so.1<text:line-break/><text:tab/>libx86.so.1 (libc6) =&gt; /usr/lib/libx86.so.1<text:line-break/><text:tab/>libxtables.so.5 (libc6) =&gt; /usr/lib/libxtables.so.5<text:line-break/><text:tab/>libxslt.so.1 (libc6) =&gt; /usr/lib/libxslt.so.1<text:line-break/><text:tab/>libxrxnest.so (libc6) =&gt; /usr/lib/libxrxnest.so<text:line-break/><text:tab/>libxrx.so (libc6) =&gt; /usr/lib/libxrx.so<text:line-break/><text:tab/>libxml2.so.2 (libc6) =&gt; /usr/lib/libxml2.so.2<text:line-break/><text:tab/>libxklavier.so.16 (libc6) =&gt; /usr/lib/libxklavier.so.16<text:line-break/><text:tab/>libxkbui.so.1 (libc6) =&gt; /usr/lib/libxkbui.so.1<text:line-break/><text:tab/>libxkbfile.so.1 (libc6) =&gt; /usr/lib/libxkbfile.so.1<text:line-break/><text:tab/>libxcrypt.so.2 (libc6) =&gt; /lib/libxcrypt.so.2<text:line-break/><text:tab/>libxcb.so.1 (libc6) =&gt; /usr/lib/libxcb.so.1<text:line-break/><text:tab/>libxcb-xvmc.so.0 (libc6) =&gt; /usr/lib/libxcb-xvmc.so.0<text:line-break/><text:tab/>libxcb-xv.so.0 (libc6) =&gt; /usr/lib/libxcb-xv.so.0<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Text_20_body">~~DISCUSSION:off~~</text:p>
      <text:h text:style-name="Heading_20_1" text:outline-level="1"><text:bookmark-start text:name="__RefHeading___donner_votre_avis_23"/><text:bookmark-start text:name="donner_votre_avis"/>Donner votre Avis<text:bookmark-end text:name="__RefHeading___donner_votre_avis_23"/><text:bookmark-end text:name="donner_votre_avis"/></text:h>
      <text:p text:style-name="Text_20_body">{(rater&gt;id=opensuse_11_l107|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6:21</meta:creation-date>
    <dc:creator>Generated</dc:creator>
    <dc:date>2026-02-04T10::56:21</dc:date>
    <dc:language>en-US</dc:language>
    <meta:editing-cycles>1</meta:editing-cycles>
    <meta:editing-duration>PT0S</meta:editing-duration>
    <dc:title>elearning:workbooks:opensuse:11:l107</dc:title>
  </office:meta>
</office:document-meta>
</file>