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6"/>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12 style=inline /&gt;  </text:p>
          </table:table-cell>
          <table:table-cell office:value-type="string" table:style-name="tablecell"/>
        </table:table-row>
      </table:table>
      <text:h text:style-name="Heading_20_1" text:outline-level="1"><text:bookmark-start text:name="__RefHeading___gestion_des_utilisateurs_1"/><text:bookmark-start text:name="gestion_des_utilisateurs"/>Gestion des Utilisateurs<text:bookmark-end text:name="__RefHeading___gestion_des_utilisateurs_1"/><text:bookmark-end text:name="gestion_des_utilisateurs"/></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t;note important&gt;
Afin de mettre en pratique les exemples dans cette unité, vous devez vous connecter à votre système en tant que root grâce à la commande <text:span text:style-name="Strong_20_Emphasis">su -</text:span> et le mot de passe <text:span text:style-name="Strong_20_Emphasis">fenestros</text:span>.
&lt;/note&gt;</text:p>
      <text:h text:style-name="Heading_20_2" text:outline-level="2"><text:bookmark-start text:name="__RefHeading___groupes_2"/><text:bookmark-start text:name="groupes"/>Groupes<text:bookmark-end text:name="__RefHeading___groupes_2"/><text:bookmark-end text:name="groupes"/></text:h>
      <text:p text:style-name="Text_20_body">Pour lister les groupes existants sur le système, saisissez la commande suivante :</text:p>
      <text:p text:style-name="Preformatted_20_Text">opensuse:~ # cat /etc/group<text:line-break/>at:!:25:<text:line-break/>audio:x:17:pulse<text:line-break/>avahi:!:105:<text:line-break/>bin:x:1:daemon<text:line-break/>cdrom:x:20:<text:line-break/>console:x:21:<text:line-break/>daemon:x:2:<text:line-break/>dialout:x:16:<text:line-break/>disk:x:6:<text:line-break/>floppy:x:19:<text:line-break/>ftp:x:49:<text:line-break/>games:x:40:<text:line-break/>gdm:!:109:<text:line-break/>kmem:x:9:<text:line-break/>lock:x:54:<text:line-break/>lp:x:7:<text:line-break/>mail:x:12:<text:line-break/>maildrop:!:59:<text:line-break/>man:x:62:<text:line-break/>messagebus:!:104:<text:line-break/>modem:x:43:<text:line-break/>news:x:13:<text:line-break/>nobody:x:65533:<text:line-break/>nogroup:x:65534:nobody<text:line-break/>ntadmin:!:71:<text:line-break/>ntp:!:103:<text:line-break/>postfix:!:51:<text:line-break/>public:x:32:<text:line-break/>pulse:!:107:<text:line-break/>pulse-access:!:108:<text:line-break/>root:x:0:<text:line-break/>rtkit:!:106:<text:line-break/>shadow:x:15:<text:line-break/>sshd:!:102:<text:line-break/>sys:x:3:<text:line-break/>tape:!:101:<text:line-break/>trusted:x:42:<text:line-break/>tty:x:5:<text:line-break/>utmp:x:22:<text:line-break/>uucp:x:14:<text:line-break/>video:x:33:<text:line-break/>wheel:x:10:trainee<text:line-break/>www:x:8:<text:line-break/>xok:x:41:<text:line-break/>users:x:100:<text:line-break/>vboxsf:!:1000:</text:p>
      <text:p text:style-name="Text_20_body">&lt;note important&gt;
Notez que la valeur du GID ( Group ID ) de root est de <text:span text:style-name="Strong_20_Emphasis">0</text:span> et que les GID des utilisateurs normaux est de <text:span text:style-name="Strong_20_Emphasis">100</text:span> ( voir <text:span text:style-name="Strong_20_Emphasis">trainee</text:span> ).
&lt;/note&gt;</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ait historiquement que le système utilisait le fichier <text:span text:style-name="Strong_20_Emphasis">/etc/gshadow</text:span> pour stocker des mots de passe cryptés. Depuis la version 9.1, openSUSE a abandonné l'utilisation du fichier /etc/gshadow et les éventuels mots de passe des groupes sont inscrits directement dans le fichier <text:span text:style-name="Strong_20_Emphasis">/etc/group</text:span>. Une valeur de <text:span text:style-name="Strong_20_Emphasis">!</text:span> indique que le groupe n'a pas de mot passe et que l'accès au groupe via la commande <text:span text:style-name="Strong_20_Emphasis">newgrp</text:span> n'est pas possible. Sous les versions actuelles donc de SLES et d'openSUSE, les deux caractères <text:span text:style-name="Strong_20_Emphasis">x</text:span> et <text:span text:style-name="Strong_20_Emphasis">!</text:span> produisent essentiellement le même résultat,</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pour des erreurs éventuelles, saisissez la commande suivante :</text:p>
      <text:p text:style-name="Preformatted_20_Text">opensuse:~ # grpck -r<text:line-break/>Checking `/etc/group'</text:p>
      <text:p text:style-name="Text_20_body">&lt;note important&gt;
L'option <text:span text:style-name="Strong_20_Emphasis">-r</text:span> permet la vérification des erreurs sans le modifier.
&lt;/note&gt;</text:p>
      <text:p text:style-name="Text_20_body">Dans le cas où il est nécessaire de régénérer un des deux fichiers, il convient d'utiliser un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2" text:outline-level="2"><text:bookmark-start text:name="__RefHeading___utilisateurs_3"/><text:bookmark-start text:name="utilisateurs"/>Utilisateurs<text:bookmark-end text:name="__RefHeading___utilisateurs_3"/><text:bookmark-end text:name="utilisateurs"/></text:h>
      <text:p text:style-name="Text_20_body">Pour lister les comptes utilisateur existants sur le système, saisissez la commande suivante :</text:p>
      <text:p text:style-name="Preformatted_20_Text">opensuse:~ # cat /etc/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line-break/>postfix:x:51:51:Postfix Daemon:/var/spool/postfix:/bin/false<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lt;note important&gt;
Notez que la valeur de l'UID de root est de <text:span text:style-name="Strong_20_Emphasis">0</text:span> et que les UID des utilisateurs normaux commencent à <text:span text:style-name="Strong_20_Emphasis">1000</text:span>. Les UID des comptes système sont inclus entre 100 et 499.
&lt;/note&gt;</text:p>
      <text:p text:style-name="Text_20_body">Chaque ligne dans ce fichier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opensuse:~ # cat /etc/shadow<text:line-break/>at:*:15111:0:99999:7:::<text:line-break/>avahi:*:15035:0:99999:7:::<text:line-break/>bin:*:15035::::::<text:line-break/>daemon:*:15035::::::<text:line-break/>dnsmasq:*:15035:0:99999:7:::<text:line-break/>ftp:*:15035::::::<text:line-break/>games:*:15035::::::<text:line-break/>gdm:*:15035:0:99999:7:::<text:line-break/>lp:*:15035::::::<text:line-break/>mail:*:15035::::::<text:line-break/>man:*:15035::::::<text:line-break/>messagebus:*:15035:0:99999:7:::<text:line-break/>news:*:15035::::::<text:line-break/>nobody:*:15035::::::<text:line-break/>ntp:*:15035:0:99999:7:::<text:line-break/>postfix:*:15035:0:99999:7:::<text:line-break/>pulse:*:15035:0:99999:7:::<text:line-break/>root:$2a$05$vjaGlr9oXOAbGv1rwcoYn.zd59GevXgDrPPESbsikCTwrnvMfctBS:15111::::::<text:line-break/>rtkit:*:15035:0:99999:7:::<text:line-break/>sshd:*:15035:0:99999:7:::<text:line-break/>statd:*:15035:0:99999:7:::<text:line-break/>usbmux:*:15111:0:99999:7:::<text:line-break/>uucp:*:15035::::::<text:line-break/>wwwrun:*:15035::::::<text:line-break/>trainee:$2a$05$KZSJtWwMIvyLcQJuxTbaHuXWokuhYVSSBp.yqUa606iGgTrpaY7R.:15111:0:99999:7:::<text:line-break/>vboxadd:*:15183:0:99999:7:::</text:p>
      <text:p text:style-name="Text_20_body">Chaque ligne dans ce fichier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opensuse:~ # pwck -r<text:line-break/>Checking `/etc/passwd'<text:line-break/>User `pulse': directory `/var/lib/pulseaudio' does not exist.<text:line-break/>User `usbmux': directory `/var/lib/usbmuxd' does not exist.<text:line-break/>User `vboxadd': directory `/var/run/vboxadd' does not exist.<text:line-break/>Checking `/etc/shadow'.</text:p>
      <text:p text:style-name="Text_20_body">&lt;note important&gt;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
&lt;/note&gt;</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4"/><text:bookmark-start text:name="commandes"/>Commandes<text:bookmark-end text:name="__RefHeading___commandes_4"/><text:bookmark-end text:name="commandes"/></text:h>
      <text:h text:style-name="Heading_20_3" text:outline-level="3"><text:bookmark-start text:name="__RefHeading___groupes_5"/><text:bookmark-start text:name="groupes1"/>Groupes<text:bookmark-end text:name="__RefHeading___groupes_5"/><text:bookmark-end text:name="groupes1"/></text:h>
      <text:h text:style-name="Heading_20_4" text:outline-level="4"><text:bookmark-start text:name="__RefHeading___groupadd_6"/><text:bookmark-start text:name="groupadd"/>groupadd<text:bookmark-end text:name="__RefHeading___groupadd_6"/><text:bookmark-end text:name="groupadd"/></text:h>
      <text:p text:style-name="Text_20_body">Cette commande est utilisée pour créer un groupe.</text:p>
      <text:h text:style-name="Heading_20_5" text:outline-level="5"><text:bookmark-start text:name="__RefHeading___options_de_la_commande_7"/><text:bookmark-start text:name="options_de_la_commande"/>Options de la commande<text:bookmark-end text:name="__RefHeading___options_de_la_commande_7"/><text:bookmark-end text:name="options_de_la_commande"/></text:h>
      <text:p text:style-name="Preformatted_20_Text">opensuse:~ # groupadd --help<text:line-break/>Usage: groupadd [-D binddn] [-g gid [-o]] [-r] [-P path] [-p password] group<text:line-break/>groupadd - create a new group<text:line-break/><text:line-break/><text:s text:c="2"/>-D binddn<text:s text:c="6"/>Use dn "binddn" to bind to the LDAP directory<text:line-break/><text:s text:c="2"/>-g gid<text:s text:c="9"/>Force the new groupid to be the given number<text:line-break/><text:s text:c="2"/>-o<text:s text:c="13"/>Allow duplicate (non-unique) UID<text:line-break/><text:s text:c="2"/>-P path<text:s text:c="8"/>Search passwd, shadow and group file in "path"<text:line-break/><text:s text:c="2"/>-p password<text:s text:c="4"/>Encrypted password as returned by crypt(3)<text:line-break/><text:s text:c="2"/>-r, --system<text:s text:c="3"/>Create a system account<text:line-break/> --service srv<text:s text:c="3"/>Add account to nameservice 'srv'<text:line-break/><text:s text:c="6"/>--help<text:s text:c="5"/>Give this help list<text:line-break/><text:s text:c="6"/>--usage<text:s text:c="4"/>Give a short usage message<text:line-break/><text:s text:c="2"/>-v, --version<text:s text:c="2"/>Print program version<text:line-break/>Valid services for --service are: files, ldap</text:p>
      <text:h text:style-name="Heading_20_4" text:outline-level="4"><text:bookmark-start text:name="__RefHeading___groupdel_8"/><text:bookmark-start text:name="groupdel"/>groupdel<text:bookmark-end text:name="__RefHeading___groupdel_8"/><text:bookmark-end text:name="groupdel"/></text:h>
      <text:p text:style-name="Text_20_body">Cette commande est utilisée pour supprimer un groupe.</text:p>
      <text:h text:style-name="Heading_20_5" text:outline-level="5"><text:bookmark-start text:name="__RefHeading___options_de_la_commande_9"/><text:bookmark-start text:name="options_de_la_commande1"/>Options de la commande<text:bookmark-end text:name="__RefHeading___options_de_la_commande_9"/><text:bookmark-end text:name="options_de_la_commande1"/></text:h>
      <text:p text:style-name="Preformatted_20_Text">opensuse:~ # groupdel --help<text:line-break/>Usage: groupdel [-D binddn] [-P path] group<text:line-break/>groupdel - delete a group<text:line-break/><text:line-break/><text:s text:c="2"/>-D binddn<text:s text:c="6"/>Use dn "binddn" to bind to the LDAP directory<text:line-break/><text:s text:c="2"/>-P path<text:s text:c="8"/>Search passwd, shadow and group file in "path"<text:line-break/> --service srv<text:s text:c="3"/>Add account to nameservice 'srv'<text:line-break/><text:s text:c="6"/>--help<text:s text:c="5"/>Give this help list<text:line-break/><text:s text:c="2"/>-u, --usage<text:s text:c="4"/>Give a short usage message<text:line-break/><text:s text:c="2"/>-v, --version<text:s text:c="2"/>Print program version<text:line-break/>Valid services for --service are: files, ldap</text:p>
      <text:h text:style-name="Heading_20_4" text:outline-level="4"><text:bookmark-start text:name="__RefHeading___groupmod_10"/><text:bookmark-start text:name="groupmod"/>groupmod<text:bookmark-end text:name="__RefHeading___groupmod_10"/><text:bookmark-end text:name="groupmod"/></text:h>
      <text:p text:style-name="Text_20_body">Cette commande est utilisée pour modifier un groupe existant.</text:p>
      <text:h text:style-name="Heading_20_5" text:outline-level="5"><text:bookmark-start text:name="__RefHeading___options_de_la_commande_11"/><text:bookmark-start text:name="options_de_la_commande2"/>Options de la commande<text:bookmark-end text:name="__RefHeading___options_de_la_commande_11"/><text:bookmark-end text:name="options_de_la_commande2"/></text:h>
      <text:p text:style-name="Preformatted_20_Text">opensuse:~ # groupmod --help<text:line-break/>Usage: groupmod [-g gid [-o]] [-n new_name] group<text:line-break/>groupmod - modify a group entry<text:line-break/><text:line-break/><text:s text:c="2"/>-D binddn<text:s text:c="6"/>Use dn "binddn" to bind to the LDAP directory<text:line-break/><text:s text:c="2"/>-g gid<text:s text:c="9"/>Change the groupid to the given number<text:line-break/><text:s text:c="2"/>-k skeldir<text:s text:c="5"/>Specify an alternative skel directory<text:line-break/><text:s text:c="2"/>-n name<text:s text:c="8"/>Change group name.<text:line-break/><text:s text:c="2"/>-o<text:s text:c="13"/>Allow duplicate (non-unique) UID<text:line-break/><text:s text:c="2"/>-P path<text:s text:c="8"/>Search passwd, shadow and group file in "path"<text:line-break/><text:s text:c="2"/>-p password<text:s text:c="4"/>Encrypted password as returned by crypt(3)<text:line-break/><text:s text:c="2"/>-A user<text:s text:c="8"/>Add the user to the group entry<text:line-break/><text:s text:c="2"/>-R user<text:s text:c="8"/>Remove the user from the group entry<text:line-break/><text:s text:c="2"/>--service srv<text:s text:c="2"/>Use nameservice 'srv'<text:line-break/><text:s text:c="6"/>--help<text:s text:c="5"/>Give this help list<text:line-break/><text:s text:c="6"/>--usage<text:s text:c="4"/>Give a short usage message<text:line-break/><text:s text:c="2"/>-v, --version<text:s text:c="2"/>Print program version<text:line-break/>Valid services are: files, ldap</text:p>
      <text:h text:style-name="Heading_20_4" text:outline-level="4"><text:bookmark-start text:name="__RefHeading___newgrp_12"/><text:bookmark-start text:name="newgrp"/>newgrp<text:bookmark-end text:name="__RefHeading___newgrp_12"/><text:bookmark-end text:name="newgrp"/></text:h>
      <text:p text:style-name="Text_20_body">Cette commande est utilisée pour modifier le groupe de l'utilisateur qui l'invoque.</text:p>
      <text:h text:style-name="Heading_20_5" text:outline-level="5"><text:bookmark-start text:name="__RefHeading___options_de_la_commande_13"/><text:bookmark-start text:name="options_de_la_commande3"/>Options de la commande<text:bookmark-end text:name="__RefHeading___options_de_la_commande_13"/><text:bookmark-end text:name="options_de_la_commande3"/></text:h>
      <text:p text:style-name="Preformatted_20_Text">opensuse:~ # newgrp --help<text:line-break/>Usage: newgrp [-l|-c command] [group]<text:line-break/>newgrp - change the effective group id<text:line-break/><text:line-break/><text:s text:c="2"/>-l, --login<text:s text:c="4"/>reinitialize environment as if logged in<text:line-break/><text:s text:c="2"/>-c<text:s text:c="2"/>command<text:s text:c="4"/>Execute `command' with new group<text:line-break/><text:s text:c="6"/>--help<text:s text:c="5"/>Give this help list<text:line-break/><text:s text:c="2"/>-u, --usage<text:s text:c="4"/>Give a short usage message<text:line-break/><text:s text:c="2"/>-v, --version<text:s text:c="2"/>Print program version</text:p>
      <text:h text:style-name="Heading_20_4" text:outline-level="4"><text:bookmark-start text:name="__RefHeading___gpasswd_14"/><text:bookmark-start text:name="gpasswd"/>gpasswd<text:bookmark-end text:name="__RefHeading___gpasswd_14"/><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Preformatted_20_Text">opensuse:~ # gpasswd --help<text:line-break/>Usage: gpasswd [-r|-l|-u] group<text:line-break/>gpasswd - change group password<text:line-break/><text:line-break/><text:s text:c="2"/>-r<text:s text:c="13"/>Remove the password for this group<text:line-break/><text:s text:c="2"/>-l<text:s text:c="13"/>Locks the password entry for "group"<text:line-break/><text:s text:c="2"/>-u<text:s text:c="13"/>Try to unlock the password entry for "group"<text:line-break/><text:s text:c="2"/>--service srv<text:s text:c="2"/>Use nameservice 'srv'<text:line-break/><text:s text:c="2"/>-D binddn<text:s text:c="6"/>Use dn "binddn" to bind to the LDAP directory<text:line-break/><text:s text:c="2"/>-P path<text:s text:c="8"/>Search group file in "path"<text:line-break/><text:s text:c="2"/>--help<text:s text:c="9"/>Give this help list<text:line-break/><text:s text:c="2"/>--usage<text:s text:c="8"/>Give a short usage message<text:line-break/><text:s text:c="2"/>--version<text:s text:c="6"/>Print program version<text:line-break/><text:s text:c="2"/>--stdin<text:s text:c="8"/>Receive input from stdin instead of /dev/tty<text:line-break/>Valid services for -r are: files, nis, nisplus, ldap</text:p>
      <text:h text:style-name="Heading_20_3" text:outline-level="3"><text:bookmark-start text:name="__RefHeading___utilisateurs_16"/><text:bookmark-start text:name="utilisateurs1"/>Utilisateurs<text:bookmark-end text:name="__RefHeading___utilisateurs_16"/><text:bookmark-end text:name="utilisateurs1"/></text:h>
      <text:h text:style-name="Heading_20_4" text:outline-level="4"><text:bookmark-start text:name="__RefHeading___useradd_17"/><text:bookmark-start text:name="useradd"/>useradd<text:bookmark-end text:name="__RefHeading___useradd_17"/><text:bookmark-end text:name="useradd"/></text:h>
      <text:p text:style-name="Text_20_body">Cette commande est utilisée pour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18"/><text:bookmark-start text:name="options_de_la_commande5"/>Options de la commande<text:bookmark-end text:name="__RefHeading___options_de_la_commande_18"/><text:bookmark-end text:name="options_de_la_commande5"/></text:h>
      <text:p text:style-name="Preformatted_20_Text">opensuse:~ # useradd --help<text:line-break/>Usage: useradd ...<text:line-break/>useradd - create a new user<text:line-break/><text:line-break/><text:s text:c="2"/>-c comment<text:s text:c="5"/>Set the GECOS field for the new account<text:line-break/> --show-defaults Print default values<text:line-break/> --save-defaults Save modified default values<text:line-break/><text:s text:c="2"/>-D binddn<text:s text:c="6"/>Use dn "binddn" to bind to the LDAP directory<text:line-break/><text:s text:c="2"/>-d homedir<text:s text:c="5"/>Home directory for the new user<text:line-break/><text:s text:c="2"/>-e expire<text:s text:c="6"/>Date on which the new account will be disabled<text:line-break/><text:s text:c="2"/>-f inactive<text:s text:c="4"/>Days after a password expires until account is disabled<text:line-break/><text:s text:c="2"/>-G group,...<text:s text:c="3"/>List of supplementary groups<text:line-break/><text:s text:c="2"/>-g gid<text:s text:c="9"/>Name/number of the users primary group<text:line-break/><text:s text:c="2"/>-k skeldir<text:s text:c="5"/>Specify an alternative skel directory<text:line-break/><text:s text:c="2"/>-m<text:s text:c="13"/>Create home directory for the new user<text:line-break/><text:s text:c="2"/>-o<text:s text:c="13"/>Allow duplicate (non-unique) UID<text:line-break/><text:s text:c="2"/>-P path<text:s text:c="8"/>Search passwd, shadow and group file in "path"<text:line-break/><text:s text:c="2"/>-p password<text:s text:c="4"/>Encrypted password as returned by crypt(3)<text:line-break/><text:s text:c="2"/>-u uid<text:s text:c="9"/>Force the new userid to be the given number<text:line-break/><text:s text:c="2"/>-U umask<text:s text:c="7"/>Umask value used for creating home directory<text:line-break/><text:s text:c="2"/>-r, --system<text:s text:c="3"/>Create a system account<text:line-break/><text:s text:c="2"/>-s shell<text:s text:c="7"/>Name of the user's login shell<text:line-break/> --service srv<text:s text:c="3"/>Add account to nameservice 'srv'<text:line-break/><text:s text:c="6"/>--help<text:s text:c="5"/>Give this help list<text:line-break/><text:s text:c="6"/>--usage<text:s text:c="4"/>Give a short usage message<text:line-break/><text:s text:c="2"/>-v, --version<text:s text:c="2"/>Print program version<text:line-break/>Valid services for --service are: files, ldap</text:p>
      <text:h text:style-name="Heading_20_4" text:outline-level="4"><text:bookmark-start text:name="__RefHeading___userdel_19"/><text:bookmark-start text:name="userdel"/>userdel<text:bookmark-end text:name="__RefHeading___userdel_19"/><text:bookmark-end text:name="userdel"/></text:h>
      <text:p text:style-name="Text_20_body">Cette commande est utilisée pour utilisée pour supprimer un utilisateur.</text:p>
      <text:h text:style-name="Heading_20_5" text:outline-level="5"><text:bookmark-start text:name="__RefHeading___options_de_la_commande_20"/><text:bookmark-start text:name="options_de_la_commande6"/>Options de la commande<text:bookmark-end text:name="__RefHeading___options_de_la_commande_20"/><text:bookmark-end text:name="options_de_la_commande6"/></text:h>
      <text:p text:style-name="Preformatted_20_Text">opensuse:~ # userdel --help<text:line-break/>Usage: userdel [-D binddn] [-P path] [-r [-f]] user<text:line-break/>userdel - delete a user and related files<text:line-break/><text:line-break/><text:s text:c="2"/>-r<text:s text:c="13"/>Remove home directory and mail spool<text:line-break/><text:s text:c="2"/>-f<text:s text:c="13"/>Force removal of files, even if not owned by user<text:line-break/><text:s text:c="2"/>-D binddn<text:s text:c="6"/>Use dn "binddn" to bind to the LDAP directory<text:line-break/><text:s text:c="2"/>-P path<text:s text:c="8"/>Search passwd, shadow and group file in "path"<text:line-break/> --service srv<text:s text:c="3"/>Add account to nameservice 'srv'<text:line-break/><text:s text:c="6"/>--help<text:s text:c="5"/>Give this help list<text:line-break/><text:s text:c="2"/>-u, --usage<text:s text:c="4"/>Give a short usage message<text:line-break/><text:s text:c="2"/>-v, --version<text:s text:c="2"/>Print program version<text:line-break/>Valid services for --service are: files, ldap</text:p>
      <text:h text:style-name="Heading_20_4" text:outline-level="4"><text:bookmark-start text:name="__RefHeading___usermod_21"/><text:bookmark-start text:name="usermod"/>usermod<text:bookmark-end text:name="__RefHeading___usermod_21"/><text:bookmark-end text:name="usermod"/></text:h>
      <text:p text:style-name="Text_20_body">Cette commande est utilisée pour utilisée pour modifier un utilisateur existant.</text:p>
      <text:h text:style-name="Heading_20_5" text:outline-level="5"><text:bookmark-start text:name="__RefHeading___options_de_la_commande_22"/><text:bookmark-start text:name="options_de_la_commande7"/>Options de la commande<text:bookmark-end text:name="__RefHeading___options_de_la_commande_22"/><text:bookmark-end text:name="options_de_la_commande7"/></text:h>
      <text:p text:style-name="Preformatted_20_Text">opensuse:~ # usermod --help<text:line-break/>Usage: usermod ...<text:line-break/>usermod - modify a user account<text:line-break/><text:line-break/><text:s text:c="2"/>-c comment<text:s text:c="5"/>Set the GECOS field for the new account<text:line-break/><text:s text:c="2"/>-D binddn<text:s text:c="6"/>Use dn "binddn" to bind to the LDAP directory<text:line-break/><text:s text:c="2"/>-d homedir<text:s text:c="5"/>Home directory for the new user<text:line-break/><text:s text:c="2"/>-e expire<text:s text:c="6"/>Date on which the new account will be disabled<text:line-break/><text:s text:c="2"/>-f inactive<text:s text:c="4"/>Days after a password expires until account is disabled<text:line-break/><text:s text:c="2"/>-G group,...<text:s text:c="3"/>List of supplementary groups<text:line-break/><text:s text:c="2"/>-g gid<text:s text:c="9"/>Name/number of the users primary group<text:line-break/><text:s text:c="2"/>-l login<text:s text:c="7"/>Change login name.<text:line-break/><text:s text:c="2"/>-m<text:s text:c="13"/>Move home directory to the new path<text:line-break/><text:s text:c="2"/>-o<text:s text:c="13"/>Allow duplicate (non-unique) UID<text:line-break/><text:s text:c="2"/>-A group,...<text:s text:c="3"/>List of groups the user should be added to<text:line-break/><text:s text:c="2"/>-R group,...<text:s text:c="3"/>List of groups the user should be removed from<text:line-break/><text:s text:c="2"/>-P path<text:s text:c="8"/>Search passwd, shadow and group file in "path"<text:line-break/><text:s text:c="2"/>-p password<text:s text:c="4"/>Encrypted password as returned by crypt(3)<text:line-break/><text:s text:c="2"/>-s shell<text:s text:c="7"/>Name of the user's login shell<text:line-break/><text:s text:c="2"/>-u uid<text:s text:c="9"/>Change the userid to the given number<text:line-break/><text:s text:c="2"/>--service srv<text:s text:c="2"/>Use nameservice 'srv'<text:line-break/><text:s text:c="2"/>-L<text:s text:c="13"/>Locks the password entry for "user"<text:line-break/><text:s text:c="2"/>-U<text:s text:c="13"/>Try to unlock the password entry for "user"<text:line-break/><text:s text:c="6"/>--help<text:s text:c="5"/>Give this help list<text:line-break/><text:s text:c="6"/>--usage<text:s text:c="4"/>Give a short usage message<text:line-break/><text:s text:c="2"/>-v, --version<text:s text:c="2"/>Print program version<text:line-break/>Valid services are: files, ldap</text:p>
      <text:h text:style-name="Heading_20_4" text:outline-level="4"><text:bookmark-start text:name="__RefHeading___passwd_23"/><text:bookmark-start text:name="passwd"/>passwd<text:bookmark-end text:name="__RefHeading___passwd_23"/><text:bookmark-end text:name="passwd"/></text:h>
      <text:p text:style-name="Text_20_body">Cette commande est utilsée pour créer ou modifier le mot de passe d'un utilisateur.</text:p>
      <text:h text:style-name="Heading_20_5" text:outline-level="5"><text:bookmark-start text:name="__RefHeading___options_de_la_commande_24"/><text:bookmark-start text:name="options_de_la_commande8"/>Options de la commande<text:bookmark-end text:name="__RefHeading___options_de_la_commande_24"/><text:bookmark-end text:name="options_de_la_commande8"/></text:h>
      <text:p text:style-name="Preformatted_20_Text">opensuse:~ # passwd --help<text:line-break/>Usage: passwd [-f|-g|-s|-k[-q]] [account]<text:line-break/><text:s text:c="7"/>passwd [-D binddn] [-n min] [-x max] [-w warn] [-i inact] account<text:line-break/><text:s text:c="7"/>passwd {-l|-u|-d|-S[-a]|-e} account<text:line-break/><text:s text:c="7"/>passwd --stdin [account]<text:line-break/>passwd - change password information<text:line-break/><text:line-break/><text:s text:c="2"/>-f<text:s text:c="13"/>Change the finger (GECOS) information<text:line-break/><text:s text:c="2"/>-s<text:s text:c="13"/>Change the login shell<text:line-break/><text:s text:c="2"/>-g<text:s text:c="13"/>Change the group password<text:line-break/><text:s text:c="2"/>-k<text:s text:c="13"/>Change the password only if expired<text:line-break/><text:s text:c="2"/>-q<text:s text:c="13"/>Try to be quiet<text:line-break/><text:s text:c="2"/>-S<text:s text:c="13"/>Show the password attributes<text:line-break/><text:s text:c="2"/>-a<text:s text:c="13"/>Only with -S, show for all accounts<text:line-break/><text:s text:c="2"/>-d<text:s text:c="13"/>Delete the password for the named account<text:line-break/><text:s text:c="2"/>-l<text:s text:c="13"/>Locks the password entry for "account"<text:line-break/><text:s text:c="2"/>-u<text:s text:c="13"/>Try to unlock the password entry for "account"<text:line-break/><text:s text:c="2"/>-e<text:s text:c="13"/>Force the user to change password at next login<text:line-break/><text:s text:c="2"/>-n min<text:s text:c="9"/>Set minimum field for "account"<text:line-break/><text:s text:c="2"/>-x max<text:s text:c="9"/>Set maximum field for "account"<text:line-break/><text:s text:c="2"/>-w warn<text:s text:c="8"/>Set warn field for "account"<text:line-break/><text:s text:c="2"/>--service srv<text:s text:c="2"/>Use nameservice 'srv'<text:line-break/><text:s text:c="2"/>-D binddn<text:s text:c="6"/>Use dn "binddn" to bind to the LDAP directory<text:line-break/><text:s text:c="2"/>-P path<text:s text:c="8"/>Search passwd and shadow file in "path"<text:line-break/><text:s text:c="2"/>--stdin<text:s text:c="8"/>Read new password from stdin (root only)<text:line-break/><text:s text:c="2"/>--help<text:s text:c="9"/>Give this help list<text:line-break/><text:s text:c="2"/>--usage<text:s text:c="8"/>Give a short usage message<text:line-break/><text:s text:c="2"/>--version<text:s text:c="6"/>Print program version<text:line-break/>Valid services are: files, nis, nisplus, ldap</text:p>
      <text:h text:style-name="Heading_20_2" text:outline-level="2"><text:bookmark-start text:name="__RefHeading___configuration_25"/><text:bookmark-start text:name="configuration"/>Configuration<text:bookmark-end text:name="__RefHeading___configuration_25"/><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opensuse:~ # cat /etc/default/useradd<text:line-break/>GROUP=100<text:line-break/>HOME=/home<text:line-break/>INACTIVE=-1<text:line-break/>EXPIRE=<text:line-break/>SHELL=/bin/bash<text:line-break/>SKEL=/etc/skel<text:line-break/>GROUPS=video<text:line-break/>CREATE_MAIL_SPOOL=no<text:line-break/>UMASK=022</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sauf dans le cas où le groupe principal est spécifié par l'option <text:span text:style-name="Strong_20_Emphasis">-g</text:span> de la commande, </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 <text:span text:style-name="Strong_20_Emphasis">GROUPS</text:span> - identifie le ou les groupes secondaire de l'utilisateur,</text:p>
        </text:list-item>
        <text:list-item>
          <text:p text:style-name="List_20_1_Content"> <text:span text:style-name="Strong_20_Emphasis">CREATE_MAIL_SPOOL</text:span> - indique si oui ou non une boite mail interne au système sera créée pour l'utilisateur,</text:p>
        </text:list-item>
        <text:list-item>
          <text:p text:style-name="List_20_1_Content_Last"> <text:span text:style-name="Strong_20_Emphasis">UMASK</text:span> - indique l'umask de l'utilisateur. Cette valeur prend le dessus sur la valeur indiqué dans le fichier <text:span text:style-name="Strong_20_Emphasis">/etc/login.defs</text:span>.</text:p>
        </text:list-item>
      </text:list>
      <text:p text:style-name="Text_20_body">Cette même information peut être visualisée en utilisant la commande <text:span text:style-name="Strong_20_Emphasis">useradd</text:span> :</text:p>
      <text:p text:style-name="Preformatted_20_Text">opensuse:~ # useradd -D<text:line-break/>GROUP=100<text:line-break/>HOME=/home<text:line-break/>INACTIVE=-1<text:line-break/>EXPIRE=<text:line-break/>SHELL=/bin/bash<text:line-break/>SKEL=/etc/skel<text:line-break/>GROUPS=video<text:line-break/>CREATE_MAIL_SPOOL=no<text:line-break/>UMASK=022</text:p>
      <text:p text:style-name="Text_20_body">Pour consulter la liste des fichiers dans <text:span text:style-name="Strong_20_Emphasis">/etc/skel</text:span>, saisissez la commande suivante :</text:p>
      <text:p text:style-name="Preformatted_20_Text">opensuse:~ # ls -la /etc/skel<text:line-break/>total 60<text:line-break/>drwxr-xr-x<text:s text:c="3"/>6 root root<text:s text:c="2"/>4096 May 17<text:s text:c="2"/>2011 .<text:line-break/>drwxr-xr-x 115 root root 12288 Dec<text:s text:c="2"/>9 09:54 ..<text:line-break/>-rw-------<text:s text:c="3"/>1 root root<text:s text:c="5"/>0 May 18<text:s text:c="2"/>1996 .bash_history<text:line-break/>-rw-r--r--<text:s text:c="3"/>1 root root<text:s text:c="2"/>1177 Feb 27<text:s text:c="2"/>2011 .bashrc<text:line-break/>-rw-r--r--<text:s text:c="3"/>1 root root<text:s text:c="2"/>1637 Feb 15<text:s text:c="2"/>2010 .emacs<text:line-break/>drwxr-xr-x<text:s text:c="3"/>2 root root<text:s text:c="2"/>4096 Feb 18<text:s text:c="2"/>2011 .fonts<text:line-break/>-rw-r--r--<text:s text:c="3"/>1 root root<text:s text:c="3"/>861 May 19<text:s text:c="2"/>2006 .inputrc<text:line-break/>drwxr-xr-x<text:s text:c="3"/>2 root root<text:s text:c="2"/>4096 Feb 18<text:s text:c="2"/>2011 .mozilla<text:line-break/>-rw-r--r--<text:s text:c="3"/>1 root root<text:s text:c="2"/>1028 Feb 27<text:s text:c="2"/>2011 .profile<text:line-break/>-rw-r--r--<text:s text:c="3"/>1 root root<text:s text:c="2"/>1002 Feb 22<text:s text:c="2"/>2011 .vimrc<text:line-break/>-rw-r--r--<text:s text:c="3"/>1 root root<text:s text:c="2"/>1940 Feb 18<text:s text:c="2"/>2011 .xim.template<text:line-break/>-rwxr-xr-x<text:s text:c="3"/>1 root root<text:s text:c="2"/>1455 Apr<text:s text:c="2"/>6<text:s text:c="2"/>2011 .xinitrc.template<text:line-break/>drwxr-xr-x<text:s text:c="3"/>2 root root<text:s text:c="2"/>4096 Feb 18<text:s text:c="2"/>2011 bin<text:line-break/>drwxr-xr-x<text:s text:c="3"/>2 root root<text:s text:c="2"/>4096 Mar<text:s text:c="2"/>2<text:s text:c="2"/>2011 public_html</text:p>
      <text:p text:style-name="Text_20_body">Pour connaitre l'UID, le GID et l'appartenance aux groupes d'un utilisateur, il convient d'utiliser la commande <text:span text:style-name="Strong_20_Emphasis">id</text:span>. Saisissez la commande suivante : </text:p>
      <text:p text:style-name="Preformatted_20_Text">opensuse:~ # id trainee<text:line-break/>uid=1000(trainee) gid=100(users) groups=100(users),10(wheel)</text:p>
      <text:p text:style-name="Text_20_body">Pour seulement connaître les groupes d'un utilisateur, il convient d'utiliser la commande <text:span text:style-name="Strong_20_Emphasis">groups</text:span>. Saisissez la commande suivante :</text:p>
      <text:p text:style-name="Preformatted_20_Text">opensuse:~ # groups trainee<text:line-break/>trainee : users wheel</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 SYSTEM_UID_MIN to SYSTEM_UID_MAX inclusive is the range for<text:line-break/># UIDs for dynamically allocated administrative and system accounts.<text:line-break/># UID_MIN to UID_MAX inclusive is the range of UIDs of dynamically<text:line-break/># allocated user accounts.<text:line-break/>#<text:line-break/>SYSTEM_UID_MIN<text:tab/><text:tab/><text:s text:c="2"/>100<text:line-break/>SYSTEM_UID_MAX<text:tab/><text:tab/><text:s text:c="2"/>499<text:line-break/>UID_MIN<text:tab/><text:tab/><text:tab/> 1000<text:line-break/>UID_MAX<text:tab/><text:tab/><text:tab/>60000<text:line-break/><text:line-break/>#<text:line-break/># Min/max values for automatic gid selection in groupadd<text:line-break/>#<text:line-break/># SYSTEM_GID_MIN to SYSTEM_GID_MAX inclusive is the range for<text:line-break/># GIDs for dynamically allocated administrative and system groups.<text:line-break/># GID_MIN to GID_MAX inclusive is the range of GIDs of dynamically<text:line-break/># allocated groups.<text:line-break/>#<text:line-break/>SYSTEM_GID_MIN<text:tab/><text:tab/><text:s text:c="2"/>100<text:line-break/>SYSTEM_GID_MAX<text:tab/><text:tab/><text:s text:c="2"/>499<text:line-break/>GID_MIN<text:tab/><text:tab/><text:tab/> 1000<text:line-break/>GID_MAX<text:tab/><text:tab/><text:tab/>60000<text:line-break/>...</text:p>
      <text:h text:style-name="Heading_20_2" text:outline-level="2"><text:bookmark-start text:name="__RefHeading___t.p._1_26"/><text:bookmark-start text:name="t.p._1"/>T.P. #1<text:bookmark-end text:name="__RefHeading___t.p._1_26"/><text:bookmark-end text:name="t.p._1"/></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807</text:span> :</text:p>
      <text:p text:style-name="Preformatted_20_Text">opensuse:~ # groupadd groupe1; groupadd groupe2; groupadd -g 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opensuse:~ # useradd -g groupe2 fenestros2; useradd -g 807 fenestros3; useradd -g groupe1 fenestros1<text:line-break/>opensuse:~ # usermod -G groupe1,groupe3 fenestros2<text:line-break/>opensuse:~ # usermod -c "tux1" fenestros1</text:p>
      <text:p text:style-name="Text_20_body">En consultant votre fichier <text:span text:style-name="Strong_20_Emphasis">/etc/passwd</text:span>, vous obtiendrez un résultat similaire à celui-ci:</text:p>
      <text:p text:style-name="Preformatted_20_Text">opensuse:~ # cat /etc/passwd<text:line-break/>...<text:line-break/>fenestros2:x:1001:1002::/home/fenestros2:/bin/bash<text:line-break/>fenestros3:x:1002:807::/home/fenestros3:/bin/bash<text:line-break/>fenestros1:x:1003:1001:tux1:/home/fenestros1:/bin/bash</text:p>
      <text:p text:style-name="Text_20_body">En regardant votre fichier <text:span text:style-name="Strong_20_Emphasis">/etc/group</text:span>, vous obtiendrez un résultat similaire à celui-ci:</text:p>
      <text:p text:style-name="Preformatted_20_Text">opensuse:~ # cat /etc/group<text:line-break/>...<text:line-break/>groupe1:!:1001:fenestros2<text:line-break/>groupe2:!:1002:<text:line-break/>groupe3:!:807:fenestros2</text:p>
      <text:p text:style-name="Text_20_body">Créez le mot de passe <text:span text:style-name="Strong_20_Emphasis">fenestros</text:span> pour le <text:span text:style-name="Strong_20_Emphasis">groupe3</text:span> :</text:p>
      <text:p text:style-name="Preformatted_20_Text">opensuse:~ # gpasswd groupe3<text:line-break/>Changing the password for group groupe3.<text:line-break/>New Password: fenestros<text:line-break/>Re-enter new password: fenestros<text:line-break/>Password changed.</text:p>
      <text:p text:style-name="Text_20_body">&lt;note important&gt;
Notez que les mots de passe saisis ne seront <text:span text:style-name="Strong_20_Emphasis">pas</text:span> visibles.
&lt;/note&gt;</text:p>
      <text:p text:style-name="Text_20_body">Consultez le fichier <text:span text:style-name="Strong_20_Emphasis">/etc/group</text:span> :</text:p>
      <text:p text:style-name="Preformatted_20_Text">opensuse:~ # cat /etc/group<text:line-break/>...<text:line-break/>groupe1:!:1001:fenestros2<text:line-break/>groupe2:!:1002:<text:line-break/>groupe3:$1$dou68i4E$FNMKvHqm2SJv8kb8JbOCj0:807:fenestros2</text:p>
      <text:p text:style-name="Text_20_body">&lt;note important&gt;
Notez la présence du mot de passe crypté pour le <text:span text:style-name="Strong_20_Emphasis">groupe3</text:span>.
&lt;/note&gt;</text:p>
      <text:p text:style-name="Text_20_body">Devenez maintenant l'utilisateur <text:span text:style-name="Strong_20_Emphasis">fenestros1</text:span> grâce à la commande <text:span text:style-name="Strong_20_Emphasis">su</text:span> et contrôlez les groupes de l'utilisateur :</text:p>
      <text:p text:style-name="Preformatted_20_Text">opensuse:~ # su fenestros1<text:line-break/>fenestros1@opensuse:/root&gt; groups<text:line-break/>groupe1 video<text:line-break/>fenestros1@opensuse:/root&gt; newgrp groupe3<text:line-break/>Password: <text:line-break/>fenestros1@opensuse:/root&gt; groups<text:line-break/>groupe3 groupe1 video</text:p>
      <text:p text:style-name="Text_20_body">Rejoignez le groupe3 et contrôlez vos groupes :</text:p>
      <text:p text:style-name="Preformatted_20_Text">fenestros1@opensuse:/root&gt; newgrp groupe3<text:line-break/>Password: fenestros<text:line-break/>fenestros1@opensuse:/root&gt; groups<text:line-break/>groupe3 groupe1 video</text:p>
      <text:p text:style-name="Text_20_body">Sortez du terminal de fenestros1 du groupe3 et contrôlez de nouveau vos groupes :</text:p>
      <text:p text:style-name="Preformatted_20_Text">fenestros1@opensuse:/root&gt; exit<text:line-break/>exit<text:line-break/>fenestros1@opensuse:/root&gt; groups<text:line-break/>groupe1 video</text:p>
      <text:p text:style-name="Text_20_body">&lt;note important&gt;
Notez ce qui se passe quand <text:span text:style-name="Strong_20_Emphasis">fenestros1</text:span> saisit la commande <text:span text:style-name="Strong_20_Emphasis">newgrp</text:span> en fournissant le mot de passe correct. Le système génère un terminal fils dans lequel le groupe principal de fenestros1 est devenu <text:span text:style-name="Strong_20_Emphasis">groupe3</text:span>. Quand fenestros1 quitte le shell fils, son groupe principal redevient <text:span text:style-name="Strong_20_Emphasis">groupe1</text:span>.
&lt;/note&gt;</text:p>
      <text:p text:style-name="Text_20_body">Dernièrement, redevenez <text:span text:style-name="Strong_20_Emphasis">root</text:span> :</text:p>
      <text:p text:style-name="Preformatted_20_Text">fenestros1@opensuse:/root&gt; exit<text:line-break/>exit<text:line-break/>opensuse:~ # </text:p>
      <text:p text:style-name="Text_20_body">Essayez maintenant de supprimer le groupe <text:span text:style-name="Strong_20_Emphasis">groupe3</text:span> :</text:p>
      <text:p text:style-name="Preformatted_20_Text"># groupdel groupe3 [Entrée]</text:p>
      <text:p text:style-name="Text_20_body">Vous obtiendrez un résultat similaire à celui-ci :</text:p>
      <text:p text:style-name="Preformatted_20_Text">opensuse:~ # groupdel groupe3<text:line-break/>groupdel: GID `807' is primary group of `fenestros3'.<text:line-break/>groupdel: Cannot remove user's primary group.</text:p>
      <text:p text:style-name="Text_20_body">&lt;note important&gt;
En effet, vous ne pouvez pas supprimer un groupe tant qu'un utilisateur le possède comme son groupe principal.
&lt;/note&gt;</text:p>
      <text:p text:style-name="Text_20_body">Supprimez donc l'utilisateur <text:span text:style-name="Strong_20_Emphasis">fenestros3</text:span> :</text:p>
      <text:p text:style-name="Preformatted_20_Text">opensuse:~ # userdel fenestros3<text:line-break/>no crontab for fenestros3</text:p>
      <text:p text:style-name="Text_20_body">Ensuite essayez de supprimer le groupe <text:span text:style-name="Strong_20_Emphasis">groupe3</text:span> :</text:p>
      <text:p text:style-name="Preformatted_20_Text">opensuse:~ # groupdel groupe3</text:p>
      <text:p text:style-name="Text_20_body">&lt;note important&gt;
Notez que cette fois-ci la commande est exécutée sans erreur.
&lt;/note&gt;</text:p>
      <text:p text:style-name="Text_20_body">Le fait de supprimer un utilisateur <text:span text:style-name="Strong_20_Emphasis">sans</text:span> l'option <text:span text:style-name="Strong_20_Emphasis">-r</text:span> implique que le répertoire personnel de l'utilisateur demeurre sur la machine.</text:p>
      <text:p text:style-name="Text_20_body">Dans notre cas les répertoires personnels des utilisateurs n'ont pas été créés parce que nous n'avons pas spécifié la création du répertoire lors de l'utilisation de la commande <text:span text:style-name="Strong_20_Emphasis">useradd</text:span>.</text:p>
      <text:p text:style-name="Text_20_body">Créez donc un utilisateur <text:span text:style-name="Strong_20_Emphasis">test</text:span> en spécifiant la création de son répertoire personnel :</text:p>
      <text:p text:style-name="Preformatted_20_Text">root@debian:~# useradd -m test</text:p>
      <text:p text:style-name="Text_20_body">Vérifiez que l'utilisateur test a un répertoire personnel :</text:p>
      <text:p text:style-name="Preformatted_20_Text">opensuse:~ # ls -l /home<text:line-break/>total 8<text:line-break/>drwxr-xr-x<text:s text:c="2"/>6 test<text:s text:c="4"/>users 4096 Dec 18 13:43 test<text:line-break/>drwxr-xr-x 35 trainee users 4096 Dec 18 13:27 trainee</text:p>
      <text:p text:style-name="Text_20_body">Créez maintenant les répertoires personnels de fenestros1 et fenestros2 :</text:p>
      <text:p text:style-name="Preformatted_20_Text">opensuse:~ # mkdir /home/fenestros1 /home/fenestros2</text:p>
      <text:p text:style-name="Text_20_body">Copiez le contenu du répertoire <text:span text:style-name="Strong_20_Emphasis">/etc/skel</text:span> dans les répertoires <text:span text:style-name="Strong_20_Emphasis">/home/fenestros1</text:span> et <text:span text:style-name="Strong_20_Emphasis">/home/fenestros2</text:span> :</text:p>
      <text:p text:style-name="Preformatted_20_Text">opensuse:~ # cp -r /etc/skel/* /home/fenestros1 &amp;&amp; cp -r /etc/skel/.[a-zA-Z]* /home/fenestros1<text:line-break/>opensuse:~ # cp -r /etc/skel/* /home/fenestros2 &amp;&amp; cp -r /etc/skel/.[a-zA-Z]* /home/fenestros2</text:p>
      <text:p text:style-name="Text_20_body">Modifiez le propriétaire et le groupe pour les répertoires <text:span text:style-name="Strong_20_Emphasis">/home/fenestros1</text:span> et <text:span text:style-name="Strong_20_Emphasis">/home/fenestros2</text:span> :</text:p>
      <text:p text:style-name="Preformatted_20_Text">opensuse:~ # chown -R fenestros1:groupe1 /home/fenestros1<text:line-break/>opensuse:~ # chown -R fenestros2:groupe2 /home/fenestros2</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opensuse:~ # passwd fenestros1<text:line-break/>Changing password for fenestros1.<text:line-break/>New Password: fenestros1<text:line-break/>Bad password: it is based on a dictionary word<text:line-break/>Reenter New Password: fenestros1<text:line-break/>Password changed.<text:line-break/>opensuse:~ # passwd fenestros2<text:line-break/>Changing password for fenestros2.<text:line-break/>New Password: fenestros2<text:line-break/>Bad password: it is based on a dictionary word<text:line-break/>Reenter New Password: fenestros2<text:line-break/>Password changed.</text:p>
      <text:p text:style-name="Text_20_body">&lt;note important&gt;
Notez que les règles gouvernant l'utilisation des mots de passe ne sont pas appliqués aux utilisateurs créés par root. Notez aussi que les mots de passe saisis ne seront <text:span text:style-name="Strong_20_Emphasis">pas</text:span> visibles.
&lt;/note&gt;</text:p>
      <text:h text:style-name="Heading_20_2" text:outline-level="2"><text:bookmark-start text:name="__RefHeading___su_et_su_27"/><text:bookmark-start text:name="su_et_su"/>su et su -<text:bookmark-end text:name="__RefHeading___su_et_su_27"/><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opensuse:~ # pwd<text:line-break/>/root</text:p>
      <text:p text:style-name="Text_20_body">Pour devenir <text:span text:style-name="Strong_20_Emphasis">fenestros2</text:span> <text:span text:style-name="Strong_20_Emphasis">sans</text:span> son environnement, saisissez la commande suivante :</text:p>
      <text:p text:style-name="Preformatted_20_Text">opensuse:~ # su fenestros2</text:p>
      <text:p text:style-name="Text_20_body">Contrôlez votre répertoire courant de travail :</text:p>
      <text:p text:style-name="Preformatted_20_Text">fenestros2@opensuse:/root&g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lt;note important&gt;
L'environnement d'un utilisateur inclut donc, entre autre, le répertoire personnel de l'utilisateur ainsi que la valeur de la variable système <text:span text:style-name="Strong_20_Emphasis">PATH</text:span>.
&lt;/note&gt;</text:p>
      <text:p text:style-name="Text_20_body">Saisissez la commande suivante pour redevenir <text:span text:style-name="Strong_20_Emphasis">root</text:span> :</text:p>
      <text:p text:style-name="Preformatted_20_Text">fenestros2@opensuse:/root&gt; exit<text:line-break/>exit</text:p>
      <text:p text:style-name="Text_20_body">Saisissez la commande suivante pour redevenir <text:span text:style-name="Strong_20_Emphasis">fenestros2</text:span> :</text:p>
      <text:p text:style-name="Preformatted_20_Text">opensuse:~ # su - fenestros2</text:p>
      <text:p text:style-name="Text_20_body">Contrôlez votre répertoire courant de travail :</text:p>
      <text:p text:style-name="Preformatted_20_Text">fenestros2@opensuse:~&gt;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lt;note important&gt;
Notez que <text:span text:style-name="Strong_20_Emphasis">root</text:span> peut devenir n'importe quel utilisateur <text:span text:style-name="Strong_20_Emphasis">sans</text:span> avoir besoin de connaître son mot de passe.
&lt;/note&gt;</text:p>
      <text:h text:style-name="Heading_20_2" text:outline-level="2"><text:bookmark-start text:name="__RefHeading___sudo_28"/><text:bookmark-start text:name="sudo"/>sudo<text:bookmark-end text:name="__RefHeading___sudo_28"/><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text:p>
      <text:p text:style-name="Text_20_body">La commande <text:span text:style-name="Strong_20_Emphasis">sudo</text:span> est configurée grâce au fichier <text:span text:style-name="Strong_20_Emphasis">/etc/sudoers</text:span>. Saisissez la commande suivante :</text:p>
      <text:p text:style-name="Preformatted_20_Text">opensuse:~ # cat /etc/sudoers<text:line-break/># sudoers file.<text:line-break/>#<text:line-break/># This file MUST be edited with the 'visudo' command as root.<text:line-break/># Failure to use 'visudo' may result in syntax or file permission errors<text:line-break/># that prevent sudo from running.<text:line-break/>#<text:line-break/># See the sudoers man page for the details on how to write a sudoers file.<text:line-break/>#<text:line-break/><text:line-break/># Host alias specification<text:line-break/><text:line-break/># User alias specification<text:line-break/><text:line-break/># Cmnd alias specification<text:line-break/><text:line-break/># Defaults specification<text:line-break/><text:line-break/># Prevent environment variables from influencing programs in an<text:line-break/># unexpected or harmful way (CVE-2005-2959, CVE-2005-4158, CVE-2006-0151)<text:line-break/>Defaults always_set_home<text:line-break/>Defaults env_reset<text:line-break/># Change env_reset to !env_reset in previous line to keep all environment variables<text:line-break/># Following list will no longer be necessary after this change<text:line-break/><text:line-break/>Defaults env_keep = "LANG LC_ADDRESS LC_CTYPE LC_COLLATE LC_IDENTIFICATION LC_MEASUREMENT LC_MESSAGES LC_MONETARY LC_NAME LC_NUMERIC LC_PAPER LC_TELEPHONE LC_TIME LC_ALL LANGUAGE LINGUAS XDG_SESSION_COOKIE"<text:line-break/># Comment out the preceding line and uncomment the following one if you need<text:line-break/># to use special input methods. This may allow users to compromise<text:s text:c="2"/>the root<text:line-break/># account if they are allowed to run commands without authentication.<text:line-break/>#Defaults env_keep = "LANG LC_ADDRESS LC_CTYPE LC_COLLATE LC_IDENTIFICATION LC_MEASUREMENT LC_MESSAGES LC_MONETARY LC_NAME LC_NUMERIC LC_PAPER LC_TELEPHONE LC_TIME LC_ALL LANGUAGE LINGUAS XDG_SESSION_COOKIE XMODIFIERS GTK_IM_MODULE QT_IM_MODULE QT_IM_SWITCHER"<text:line-break/><text:line-break/># In the default (unconfigured) configuration, sudo asks for the root password.<text:line-break/># This allows use of an ordinary user account for administration of a freshly<text:line-break/># installed system. When configuring sudo, delete the two<text:line-break/># following lines:<text:line-break/>Defaults targetpw<text:s text:c="3"/># ask for the password of the target user i.e. root<text:line-break/>ALL<text:tab/>ALL=(ALL) ALL<text:s text:c="3"/># WARNING! Only use this together with 'Defaults targetpw'!<text:line-break/><text:line-break/># Runas alias specification<text:line-break/><text:line-break/># User privilege specification<text:line-break/>root<text:tab/>ALL=(ALL) ALL<text:line-break/><text:line-break/># Uncomment to allow people in group wheel to run all commands<text:line-break/># %wheel<text:tab/>ALL=(ALL) ALL<text:line-break/><text:line-break/># Same thing without a password<text:line-break/># %wheel<text:tab/>ALL=(ALL) NOPASSWD: ALL<text:line-break/><text:line-break/># Samples<text:line-break/># %users<text:s text:c="2"/>ALL=/sbin/mount /cdrom,/sbin/umount /cdrom<text:line-break/># %users<text:s text:c="2"/>localhost=/sbin/shutdown -h now</text:p>
      <text:p text:style-name="Text_20_body">&lt;note important&gt;
Notez la présence de la ligne en commentaire <text:span text:style-name="Strong_20_Emphasis"># %wheel	ALL=(ALL) ALL</text:span>. Cette ligne possède le format <text:span text:style-name="Strong_20_Emphasis">Qui Où = (En tant que qui) Quoi</text:span>. La ligne implique donc que les membres du groupe <text:span text:style-name="Strong_20_Emphasis">wheel</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lt;/note&gt;</text:p>
      <text:p text:style-name="Text_20_body">Pour éditer le fichier <text:span text:style-name="Strong_20_Emphasis">/etc/sudoers</text:span>, il est <text:span text:style-name="Strong_20_Emphasis">nécessaire</text:span> d'utiliser la commande <text:span text:style-name="Strong_20_Emphasis">visudo</text:span>. Saisissez donc la commande suivante :</text:p>
      <text:p text:style-name="Preformatted_20_Text"># visudo [Entrée]</text:p>
      <text:p text:style-name="Text_20_body">Éditez la ligne suivante en ôtant le caractère <text:span text:style-name="Strong_20_Emphasis">#</text:span> :</text:p>
      <text:p text:style-name="Preformatted_20_Text">...<text:line-break/>#%wheel<text:tab/>ALL=(ALL) ALL<text:line-break/>...</text:p>
      <text:p text:style-name="Text_20_body">Vous obtiendrez un résultat similaire à celui-ci :</text:p>
      <text:p text:style-name="Preformatted_20_Text">...<text:line-break/>%wheel<text:tab/>ALL=(ALL) ALL<text:line-break/>...</text:p>
      <text:p text:style-name="Text_20_body">Sauvegardez votre fichier.</text:p>
      <text:p text:style-name="Text_20_body">&lt;note important&gt;
A ce stade, <text:span text:style-name="Strong_20_Emphasis">root</text:span> et les membres du groupe <text:span text:style-name="Strong_20_Emphasis">wheel</text:span> peuvent administrer le système.
&lt;/note&gt;</text:p>
      <text:p text:style-name="Text_20_body">~~DISCUSSION:off~~</text:p>
      <text:h text:style-name="Heading_20_1" text:outline-level="1"><text:bookmark-start text:name="__RefHeading___donner_votre_avis_29"/><text:bookmark-start text:name="donner_votre_avis"/>Donner votre Avis<text:bookmark-end text:name="__RefHeading___donner_votre_avis_29"/><text:bookmark-end text:name="donner_votre_avis"/></text:h>
      <text:p text:style-name="Text_20_body">{(rater&gt;id=opensuse_11_l106|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01:41</meta:creation-date>
    <dc:creator>Generated</dc:creator>
    <dc:date>2026-02-04T14::01:41</dc:date>
    <dc:language>en-US</dc:language>
    <meta:editing-cycles>1</meta:editing-cycles>
    <meta:editing-duration>PT0S</meta:editing-duration>
    <dc:title>elearning:workbooks:opensuse:11:l106</dc:title>
  </office:meta>
</office:document-meta>
</file>