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elearning:workbooks:opensuse:11:l104"/>  Niveau : Utilisateur  </text:p>
          </table:table-cell>
          <table:table-cell office:value-type="string" table:style-name="tableheader">
            <text:p text:style-name="Table_20_Heading">  Numéro de la Leçon  </text:p>
          </table:table-cell>
          <table:table-cell office:value-type="string" table:style-name="tableheader">
            <text:p text:style-name="Table_20_Heading">  Dernière Modification  </text:p>
          </table:table-cell>
        </table:table-row>
        <table:table-row>
          <table:table-cell office:value-type="string" table:style-name="tablecell">
            <text:p text:style-name="tablealigncenter">  <text:a xlink:type="simple" xlink:href="skill&amp;#62;1/4" text:style-name="Internet_20_link" text:visited-style-name="Visited_20_Internet_20_Link">skill&gt;1/4</text:a>  </text:p>
          </table:table-cell>
          <table:table-cell office:value-type="string" table:style-name="tablecell">
            <text:p text:style-name="tablealigncenter">  &lt;progrecss 4/5 style=inline /&gt;  </text:p>
          </table:table-cell>
          <table:table-cell office:value-type="string" table:style-name="tablecell"/>
        </table:table-row>
      </table:table>
      <text:h text:style-name="Heading_20_1" text:outline-level="1"><text:bookmark-start text:name="__RefHeading___aide_et_documentation_1"/><text:bookmark-start text:name="aide_et_documentation"/>Aide et Documentation<text:bookmark-end text:name="__RefHeading___aide_et_documentation_1"/><text:bookmark-end text:name="aide_et_documentation"/></text:h>
      <text:h text:style-name="Heading_20_2" text:outline-level="2"><text:bookmark-start text:name="__RefHeading___l_aide_des_commandes_externes_au_shell_2"/><text:bookmark-start text:name="l_aide_des_commandes_externes_au_shell"/>L'Aide des Commandes Externes au Shell<text:bookmark-end text:name="__RefHeading___l_aide_des_commandes_externes_au_shell_2"/><text:bookmark-end text:name="l_aide_des_commandes_externes_au_shell"/></text:h>
      <text:p text:style-name="Text_20_body">Les commandes externes au shell sont des binaires exécutables ou des scripts, généralement situés dans /bin, /sbin, /usr/bin ou /usr/sbin :</text:p>
      <text:p text:style-name="Preformatted_20_Text">opensuse:~ # type ifconfig<text:line-break/>ifconfig is /sbin/ifconfig</text:p>
      <text:p text:style-name="Text_20_body">L'aide d'une commande externe au shell peut être visualisé dans la plupart des cas en passant le paramètre <text:span text:style-name="Strong_20_Emphasis">- -help</text:span> en argument à la commande en question :</text:p>
      <text:p text:style-name="Preformatted_20_Text">trainee@opensuse:~&gt; du --help<text:line-break/>Utilisation : du [OPTION]... [FILE]...<text:line-break/><text:s text:c="9"/>ou : du [OPTION]... --files0-from=F<text:line-break/>Synthétise l'utilisation de l'espace disque pour chaque FILE, récursivement<text:line-break/>pour les répertoires.<text:line-break/>Les arguments obligatoires pour les options longues le sont aussi pour les<text:line-break/>options courtes.<text:line-break/><text:s text:c="2"/>-a, --all<text:s text:c="13"/>affiche le décompte pour tous les fichiers, pas<text:line-break/><text:s text:c="24"/>seulement pour les répertoires.<text:line-break/><text:s text:c="6"/>--apparent-size<text:s text:c="3"/>affiche les tailles apparentes, au lieu de l'occupation <text:line-break/><text:s text:c="24"/>disque ; même si la taille apparente est habituellement<text:line-break/><text:s text:c="24"/>plus petite, elle peut être plus grande en raison de<text:line-break/><text:s text:c="24"/>trous dans les fichiers (« sparse »), de la<text:line-break/><text:s text:c="24"/>fragmentation, de blocs indirects et autres raisons<text:line-break/><text:s text:c="24"/>similaires<text:line-break/><text:s text:c="2"/>-B, --block-size=SIZE<text:s text:c="2"/>scale sizes by SIZE before printing them.<text:s text:c="2"/>E.g.,<text:line-break/><text:s text:c="27"/>`-BM' prints sizes in units of 1,048,576 bytes.<text:line-break/><text:s text:c="27"/>See SIZE format below.<text:line-break/><text:s text:c="2"/>-b, --bytes<text:s text:c="11"/>equivalent to `--apparent-size --block-size=1'<text:line-break/><text:s text:c="2"/>-c, --total<text:s text:c="11"/>produce a grand total<text:line-break/><text:s text:c="2"/>-D, --dereference-args<text:s text:c="2"/>dereference only symlinks that are listed on the<text:line-break/><text:s text:c="26"/>command line<text:line-break/><text:s text:c="6"/>--files0-from=F<text:s text:c="3"/>résume l'occupation disque des noms de fichiers<text:line-break/><text:s text:c="24"/>terminés par NUL, listés dans le fichier F ;<text:line-break/><text:s text:c="24"/>Si F est -, alors les noms sont lus de l'entrée standard<text:line-break/><text:s text:c="2"/>-H,<text:s text:c="19"/>équivalent à --dereference-args (-D)<text:line-break/><text:s text:c="2"/>-h, --human-readable<text:s text:c="2"/>affiche les tailles dans un format lisible par un humain\n<text:line-break/><text:s text:c="24"/>(par ex. 1K, 234M, ou 2G)<text:line-break/><text:s text:c="6"/>--si<text:s text:c="14"/>identique à -h mais utilise un multiple de 1 000 au lieu\n<text:line-break/><text:s text:c="24"/>de 1 024<text:line-break/><text:s text:c="2"/>-k,<text:s text:c="19"/>identique à --block-size=1K<text:line-break/><text:s text:c="2"/>-l, --count-links<text:s text:c="5"/>comptabilise les tailles aussi souvent qu'il y a<text:line-break/><text:s text:c="24"/>de liens directs<text:line-break/><text:s text:c="2"/>-m<text:s text:c="20"/>identique à --block-size=1M<text:line-break/><text:s text:c="2"/>-L, --dereference<text:s text:c="5"/>déréférence tous les liens symboliques<text:line-break/><text:s text:c="2"/>-P, --no-dereference<text:s text:c="2"/>ne suit pas les liens symboliques (par défaut)<text:line-break/><text:s text:c="2"/>-0, --null<text:s text:c="12"/>termine chaque ligne de sortie par un octet de<text:line-break/><text:s text:c="24"/>valeur 0 au lieu d'un changement de ligne<text:line-break/><text:s text:c="2"/>-S, --separate-dirs<text:s text:c="3"/>n'inclut pas la taille des sous-répertoires<text:line-break/><text:s text:c="2"/>-s, --summarize<text:s text:c="7"/>affiche seulement un total pour chaque argument<text:line-break/><text:s text:c="2"/>-x, --one-file-system<text:s text:c="4"/>skip directories on different file systems<text:line-break/><text:s text:c="2"/>-X, --exclude-from=FILE<text:s text:c="2"/>exclude files that match any pattern in FILE<text:line-break/><text:s text:c="6"/>--exclude=PATTERN<text:s text:c="4"/>exclude files that match PATTERN<text:line-break/><text:s text:c="2"/>-d, --max-depth=N<text:s text:c="5"/>print the total for a directory (or file, with --all)<text:line-break/><text:s text:c="26"/>only if it is N or fewer levels below the command<text:line-break/><text:s text:c="26"/>line argument;<text:s text:c="2"/>--max-depth=0 is the same as<text:line-break/><text:s text:c="26"/>--summarize<text:line-break/><text:s text:c="6"/>--time<text:s text:c="12"/>affiche l'heure de la dernière modification de n'importe<text:line-break/><text:s text:c="24"/>quel fichier du répertoire ou des sous-répertoires<text:line-break/><text:s text:c="6"/>--time=WORD<text:s text:c="7"/>affiche l'heure comme WORD au lieu de l'heure de<text:line-break/><text:s text:c="24"/>modification : atime, access, use, ctime ou status.<text:line-break/><text:s text:c="6"/>--time-style=STYLE affiche l'heure en utilisant STYLE :<text:line-break/><text:s text:c="26"/>full-iso, long-iso, iso, +FORMAT<text:line-break/><text:s text:c="26"/>FORMAT est interprété comme `date'<text:line-break/><text:s text:c="6"/>--help<text:s text:c="5"/>affiche l'aide et quitte<text:line-break/><text:s text:c="6"/>--version<text:s text:c="2"/>affiche des informations de version et quitte<text:line-break/><text:line-break/>Les valeurs sont affichées selon les unités du premier SIZE parmi --block-size<text:line-break/>et les variables d'environnement DU_BLOCK_SIZE, BLOCK_SIZE and BLOCKSIZE.<text:line-break/>Dans le cas contraire, les unités par défaut sont 1 024 octets (ou 512 si<text:line-break/>POSIXLY_CORRECT est défini).<text:line-break/><text:line-break/>SIZE peut être (ou un entier optionnellement suivi par) l'une des valeurs<text:line-break/>suivantes : kB 1000, K 1024, MB 1000*1000, M 1024*1024 et ainsi de suite pour<text:line-break/>G, T, P, E, Z et Y.<text:line-break/><text:line-break/>Signalez les anomalies de « du » à &lt;bug-coreutils@gnu.org&gt;<text:line-break/>Page d'accueil de « GNU coreutils » : &lt;http://www.gnu.org/software/coreutils/&gt;<text:line-break/>Aide générale sur les logiciels GNU : &lt;http://www.gnu.org/gethelp/&gt;<text:line-break/>Traduction de « du » à &lt;http://translationproject.org/team/fr.html&gt;<text:line-break/>Pour une documentation complète, lancer « info coreutils 'du invocation' »</text:p>
      <text:p text:style-name="Text_20_body">Cependant dans certains cas, cette option n'est pas admise :</text:p>
      <text:p text:style-name="Preformatted_20_Text">trainee@opensuse:~&gt; cal --help<text:line-break/>cal : option invalide -- '-'<text:line-break/>usage: cal [-13smjyV] [[[day] month] year]</text:p>
      <text:h text:style-name="Heading_20_2" text:outline-level="2"><text:bookmark-start text:name="__RefHeading___l_aide_des_commandes_internes_du_shell_3"/><text:bookmark-start text:name="l_aide_des_commandes_internes_du_shell"/>L'Aide des Commandes Internes du Shell<text:bookmark-end text:name="__RefHeading___l_aide_des_commandes_internes_du_shell_3"/><text:bookmark-end text:name="l_aide_des_commandes_internes_du_shell"/></text:h>
      <text:p text:style-name="Text_20_body">Les commandes internes au shell sont des commandes telles <text:span text:style-name="Strong_20_Emphasis">cd</text:span>. Pour vérifier le type de commande, il faut utiliser la commande <text:span text:style-name="Strong_20_Emphasis">type</text:span> :</text:p>
      <text:p text:style-name="Preformatted_20_Text">opensuse:~ # type cd<text:line-break/>cd is a shell builtin</text:p>
      <text:p text:style-name="Text_20_body">Les commandes internes du shell n'acceptent pas l'option –help :</text:p>
      <text:p text:style-name="Preformatted_20_Text">trainee@opensuse:~&gt; umask --help<text:line-break/>bash: umask: -- : option non valable<text:line-break/>umask: usage: umask [-p] [-S] [mode]</text:p>
      <text:p text:style-name="Text_20_body">Cependant le shell possède la commande <text:span text:style-name="Strong_20_Emphasis">help</text:span>. Utilisée seule, cette commande fournit la liste des commandes internes :</text:p>
      <text:p text:style-name="Preformatted_20_Text">trainee@opensuse:~&gt; help<text:line-break/>GNU bash, version 4.1.10(1)-release (i586-suse-linux-gnu)<text:line-break/>Ces commandes de shell sont définies de manière interne.Tapez « help » pour voir cette liste.<text:line-break/>Tapez « help nom » pour en savoir plus sur la fonction qui s'appelle « nom ».<text:line-break/>Utilisez « info bash » pour en savoir plus sur le shell en général.<text:line-break/>Utilisez « man -k » ou « info » pour en savoir plus sur les commandes qui<text:line-break/>ne font pas partie de cette liste.<text:line-break/><text:line-break/>Une astérisque (*) à côté d'un nom signifie que la commande est désactivée.<text:line-break/><text:line-break/> job_spec [&amp;]<text:s text:c="48"/>history [-c] [-d offset] [n] or history -anrw [filename]&gt;<text:line-break/> (( expression ))<text:s text:c="44"/>if COMMANDS; then COMMANDS; [ elif COMMANDS; then COMMAN&gt;<text:line-break/> . filename [arguments]<text:s text:c="38"/>jobs [-lnprs] [jobspec ...] or jobs -x command [args]<text:line-break/> :<text:s text:c="59"/>kill [-s sigspec | -n signum | -sigspec] pid | jobspec .&gt;<text:line-break/> [ arg... ]<text:s text:c="50"/>let arg [arg ...]<text:line-break/> [[ expression ]]<text:s text:c="44"/>local [option] name[=value] ...<text:line-break/> alias [-p] [name[=value] ... ]<text:s text:c="30"/>logout [n]<text:line-break/> bg [job_spec ...]<text:s text:c="43"/>mapfile [-n count] [-O origin] [-s count] [-t] [-u fd] [&gt;<text:line-break/> bind [-lpvsPVS] [-m keymap] [-f filename] [-q name] [-u n&gt;<text:s text:c="2"/>popd [-n] [+N | -N]<text:line-break/> break [n]<text:s text:c="51"/>printf [-v var] format [arguments]<text:line-break/> builtin [shell-builtin [arg ...]]<text:s text:c="27"/>pushd [-n] [+N | -N | dir]<text:line-break/> caller [expr]<text:s text:c="47"/>pwd [-LP]<text:line-break/> case WORD in [PATTERN [| PATTERN]...) COMMANDS ;;]... esa&gt;<text:s text:c="2"/>read [-ers] [-a array] [-d delim] [-i text] [-n nchars] &gt;<text:line-break/> cd [-L|-P] [dir]<text:s text:c="44"/>readarray [-n count] [-O origin] [-s count] [-t] [-u fd]&gt;<text:line-break/> command [-pVv] command [arg ...]<text:s text:c="28"/>readonly [-af] [name[=value] ...] or readonly -p<text:line-break/> compgen [-abcdefgjksuv] [-o option]<text:s text:c="2"/>[-A action] [-G glob&gt;<text:s text:c="2"/>return [n]<text:line-break/> complete [-abcdefgjksuv] [-pr] [-DE] [-o option] [-A acti&gt;<text:s text:c="2"/>select NAME [in WORDS ... ;] do COMMANDS; done<text:line-break/> compopt [-o|+o option] [-DE] [name ...]<text:s text:c="21"/>set [--abefhkmnptuvxBCHP] [-o option-name] [arg ...]<text:line-break/> continue [n]<text:s text:c="48"/>shift [n]<text:line-break/> coproc [NAME] command [redirections]<text:s text:c="24"/>shopt [-pqsu] [-o] [optname ...]<text:line-break/> declare [-aAfFilrtux] [-p] [name[=value] ...]<text:s text:c="15"/>source filename [arguments]<text:line-break/> dirs [-clpv] [+N] [-N]<text:s text:c="38"/>suspend [-f]<text:line-break/> disown [-h] [-ar] [jobspec ...]<text:s text:c="29"/>test [expr]<text:line-break/> echo [-neE] [arg ...]<text:s text:c="39"/>time [-p] pipeline<text:line-break/> enable [-a] [-dnps] [-f filename] [name ...]<text:s text:c="16"/>times<text:line-break/> eval [arg ...]<text:s text:c="46"/>trap [-lp] [[arg] signal_spec ...]<text:line-break/> exec [-cl] [-a name] [command [arguments ...]] [redirecti&gt;<text:s text:c="2"/>true<text:line-break/> exit [n]<text:s text:c="52"/>type [-afptP] name [name ...]<text:line-break/> export [-fn] [name[=value] ...] or export -p<text:s text:c="16"/>typeset [-aAfFilrtux] [-p] name[=value] ...<text:line-break/> false<text:s text:c="55"/>ulimit [-SHacdefilmnpqrstuvx] [limit]<text:line-break/> fc [-e ename] [-lnr] [first] [last] or fc -s [pat=rep] [c&gt;<text:s text:c="2"/>umask [-p] [-S] [mode]<text:line-break/> fg [job_spec]<text:s text:c="47"/>unalias [-a] name [name ...]<text:line-break/> for NAME [in WORDS ... ] ; do COMMANDS; done<text:s text:c="16"/>unset [-f] [-v] [name ...]<text:line-break/> for (( exp1; exp2; exp3 )); do COMMANDS; done<text:s text:c="15"/>until COMMANDS; do COMMANDS; done<text:line-break/> function name { COMMANDS ; } or name () { COMMANDS ; }<text:s text:c="6"/>variables - Names and meanings of some shell variables<text:line-break/> getopts optstring name [arg]<text:s text:c="32"/>wait [id]<text:line-break/> hash [-lr] [-p pathname] [-dt] [name ...]<text:s text:c="19"/>while COMMANDS; do COMMANDS; done<text:line-break/> help [-dms] [pattern ...]<text:s text:c="35"/>{ COMMANDS ; }</text:p>
      <text:p text:style-name="Text_20_body">L'aide concernant une commande spécifique peut être obtenu en passant la commande concernée en argument à la commande <text:span text:style-name="Strong_20_Emphasis">help</text:span> :</text:p>
      <text:p text:style-name="Preformatted_20_Text">trainee@opensuse:~&gt; help umask<text:line-break/>umask: umask [-p] [-S] [mode]<text:line-break/><text:s text:c="4"/>Display or set file mode mask.<text:line-break/><text:s text:c="4"/><text:line-break/><text:s text:c="4"/>Sets the user file-creation mask to MODE.<text:s text:c="2"/>If MODE is omitted, prints<text:line-break/><text:s text:c="4"/>the current value of the mask.<text:line-break/><text:s text:c="4"/><text:line-break/><text:s text:c="4"/>If MODE begins with a digit, it is interpreted as an octal number;<text:line-break/><text:s text:c="4"/>otherwise it is a symbolic mode string like that accepted by chmod(1).<text:line-break/><text:s text:c="4"/><text:line-break/><text:s text:c="4"/>Options:<text:line-break/><text:s text:c="6"/>-p<text:tab/>if MODE is omitted, output in a form that may be reused as input<text:line-break/><text:s text:c="6"/>-S<text:tab/>makes the output symbolic; otherwise an octal number is output<text:line-break/><text:s text:c="4"/><text:line-break/><text:s text:c="4"/>Exit Status:<text:line-break/><text:s text:c="4"/>Returns success unless MODE is invalid or an invalid option is given.</text:p>
      <text:h text:style-name="Heading_20_3" text:outline-level="3"><text:bookmark-start text:name="__RefHeading___la_commande_man_4"/><text:bookmark-start text:name="la_commande_man"/>La Commande man<text:bookmark-end text:name="__RefHeading___la_commande_man_4"/><text:bookmark-end text:name="la_commande_man"/></text:h>
      <text:p text:style-name="Text_20_body">La commande man donne accès au manuel de la commande passé en argument. Par exemple :</text:p>
      <text:p text:style-name="Preformatted_20_Text">trainee@opensuse:~&gt; man rm<text:line-break/>Man: find all matching manual pages (set MAN_POSIXLY_CORRECT to avoid this)<text:line-break/> * rm (1)<text:line-break/><text:s text:c="3"/>rm (1p)<text:line-break/>Man: Quelle page de manuel voulez-vous ?<text:line-break/>Man:</text:p>
      <text:p text:style-name="Text_20_body">Dans ce cas, le manuel de la commande <text:span text:style-name="Strong_20_Emphasis">rm</text:span> s'affiche :</text:p>
      <text:p text:style-name="Preformatted_20_Text">RM(1)<text:s text:c="47"/>User Commands<text:s text:c="47"/>RM(1)<text:line-break/><text:line-break/><text:line-break/><text:line-break/>NAME<text:line-break/><text:s text:c="7"/>rm - remove files or directories<text:line-break/><text:line-break/>SYNOPSIS<text:line-break/><text:s text:c="7"/>rm [OPTION]... FILE...<text:line-break/><text:line-break/>DESCRIPTION<text:line-break/><text:s text:c="7"/>This<text:s text:c="2"/>manual<text:s text:c="2"/>page<text:s text:c="2"/>documents the GNU version of rm.<text:s text:c="2"/>rm removes each specified file.<text:s text:c="2"/>By default, it does not<text:line-break/><text:s text:c="7"/>remove directories.<text:line-break/><text:line-break/><text:s text:c="7"/>If the -I or --interactive=once option is given, and there are more<text:s text:c="2"/>than<text:s text:c="2"/>three<text:s text:c="2"/>files<text:s text:c="2"/>or<text:s text:c="2"/>the<text:s text:c="2"/>-r,<text:s text:c="2"/>-R,<text:s text:c="2"/>or<text:line-break/><text:s text:c="7"/>--recursive<text:s text:c="2"/>are<text:s text:c="2"/>given,<text:s text:c="2"/>then<text:s text:c="2"/>rm<text:s text:c="2"/>prompts the user for whether to proceed with the entire operation.<text:s text:c="2"/>If the<text:line-break/><text:s text:c="7"/>response is not affirmative, the entire command is aborted.<text:line-break/><text:line-break/><text:s text:c="7"/>Otherwise, if a file is unwritable, standard input is a terminal, and the -f or --force option is<text:s text:c="2"/>not<text:s text:c="2"/>given,<text:line-break/><text:s text:c="7"/>or the -i or --interactive=always option is given, rm prompts the user for whether to remove the file.<text:s text:c="2"/>If the<text:line-break/><text:s text:c="7"/>response is not affirmative, the file is skipped.<text:line-break/><text:line-break/>OPTIONS<text:line-break/> Manual page rm(1) line 1<text:s text:c="54"/></text:p>
      <text:p text:style-name="Text_20_body">Une page de manuel peut contenir plusieurs sections :</text:p>
      <table:table table:style-name="Table">
        <table:table-column/>
        <table:table-column/>
        <table:table-row>
          <table:table-cell office:value-type="string" table:style-name="tableheader">
            <text:p text:style-name="Table_20_Heading"> Section </text:p>
          </table:table-cell>
          <table:table-cell office:value-type="string" table:style-name="tableheader">
            <text:p text:style-name="Table_20_Heading"> Contenu </text:p>
          </table:table-cell>
        </table:table-row>
        <table:table-row>
          <table:table-cell office:value-type="string" table:style-name="tablecell">
            <text:p text:style-name="tablealignleft"> NOM </text:p>
          </table:table-cell>
          <table:table-cell office:value-type="string" table:style-name="tablecell">
            <text:p text:style-name="tablealignleft"> Nom et rôle de la commande </text:p>
          </table:table-cell>
        </table:table-row>
        <table:table-row>
          <table:table-cell office:value-type="string" table:style-name="tablecell">
            <text:p text:style-name="tablealignleft"> SYNOPSIS </text:p>
          </table:table-cell>
          <table:table-cell office:value-type="string" table:style-name="tablecell">
            <text:p text:style-name="tablealignleft"> Syntaxe de la commande, paramètres et arguments </text:p>
          </table:table-cell>
        </table:table-row>
        <table:table-row>
          <table:table-cell office:value-type="string" table:style-name="tablecell">
            <text:p text:style-name="tablealignleft"> DESCRIPTION </text:p>
          </table:table-cell>
          <table:table-cell office:value-type="string" table:style-name="tablecell">
            <text:p text:style-name="tablealignleft"> Mode d'emploi et les arguments principaux </text:p>
          </table:table-cell>
        </table:table-row>
        <table:table-row>
          <table:table-cell office:value-type="string" table:style-name="tablecell">
            <text:p text:style-name="tablealignleft"> OPTIONS </text:p>
          </table:table-cell>
          <table:table-cell office:value-type="string" table:style-name="tablecell">
            <text:p text:style-name="tablealignleft"> Descriptions détaillées de chaque paramètre </text:p>
          </table:table-cell>
        </table:table-row>
        <table:table-row>
          <table:table-cell office:value-type="string" table:style-name="tablecell">
            <text:p text:style-name="tablealignleft"> EXEMPLES </text:p>
          </table:table-cell>
          <table:table-cell office:value-type="string" table:style-name="tablecell">
            <text:p text:style-name="tablealignleft"> Exemples d'utilisation de la commande </text:p>
          </table:table-cell>
        </table:table-row>
        <table:table-row>
          <table:table-cell office:value-type="string" table:style-name="tablecell">
            <text:p text:style-name="tablealignleft"> ENVIRONNEMENT </text:p>
          </table:table-cell>
          <table:table-cell office:value-type="string" table:style-name="tablecell">
            <text:p text:style-name="tablealignleft"> Fonctionnement selon l'environnement du shell </text:p>
          </table:table-cell>
        </table:table-row>
        <table:table-row>
          <table:table-cell office:value-type="string" table:style-name="tablecell">
            <text:p text:style-name="tablealignleft"> CONFORMITÉ </text:p>
          </table:table-cell>
          <table:table-cell office:value-type="string" table:style-name="tablecell">
            <text:p text:style-name="tablealignleft"> Éventuelles normes auxquelles la commande se conforme </text:p>
          </table:table-cell>
        </table:table-row>
        <table:table-row>
          <table:table-cell office:value-type="string" table:style-name="tablecell">
            <text:p text:style-name="tablealignleft"> BOGUES </text:p>
          </table:table-cell>
          <table:table-cell office:value-type="string" table:style-name="tablecell">
            <text:p text:style-name="tablealignleft"> Éventuelles bogues connues </text:p>
          </table:table-cell>
        </table:table-row>
        <table:table-row>
          <table:table-cell office:value-type="string" table:style-name="tablecell">
            <text:p text:style-name="tablealignleft"> DIAGNOSTICS/RETOUR </text:p>
          </table:table-cell>
          <table:table-cell office:value-type="string" table:style-name="tablecell">
            <text:p text:style-name="tablealignleft"> Codes d'erreur et leur signification </text:p>
          </table:table-cell>
        </table:table-row>
        <table:table-row>
          <table:table-cell office:value-type="string" table:style-name="tablecell">
            <text:p text:style-name="tablealignleft"> VOIR AUSSI </text:p>
          </table:table-cell>
          <table:table-cell office:value-type="string" table:style-name="tablecell">
            <text:p text:style-name="tablealignleft"> Commandes liées à celle du manuel actuel </text:p>
          </table:table-cell>
        </table:table-row>
      </table:table>
      <text:p text:style-name="Text_20_body">La navigation dans la page de manuel se fait grâce à l'utilisation de certaines touches :</text:p>
      <table:table table:style-name="Table">
        <table:table-column/>
        <table:table-column/>
        <table:table-row>
          <table:table-cell office:value-type="string" table:style-name="tableheader">
            <text:p text:style-name="Table_20_Heading"> Touche </text:p>
          </table:table-cell>
          <table:table-cell office:value-type="string" table:style-name="tableheader">
            <text:p text:style-name="Table_20_Heading"> Fonction </text:p>
          </table:table-cell>
        </table:table-row>
        <table:table-row>
          <table:table-cell office:value-type="string" table:style-name="tablecell">
            <text:p text:style-name="tablealignleft"> <text:span text:style-name="Plugin_Keyboard___keyboard">Espace</text:span> </text:p>
          </table:table-cell>
          <table:table-cell office:value-type="string" table:style-name="tablecell">
            <text:p text:style-name="tablealignleft"> Faire défiler une page complète </text:p>
          </table:table-cell>
        </table:table-row>
        <table:table-row>
          <table:table-cell office:value-type="string" table:style-name="tablecell">
            <text:p text:style-name="tablealignleft"> <text:span text:style-name="Plugin_Keyboard___keyboard">Entrée</text:span> </text:p>
          </table:table-cell>
          <table:table-cell office:value-type="string" table:style-name="tablecell">
            <text:p text:style-name="tablealignleft"> Faire défiler la page ligne par ligne </text:p>
          </table:table-cell>
        </table:table-row>
        <table:table-row>
          <table:table-cell office:value-type="string" table:style-name="tablecell">
            <text:p text:style-name="tablealignleft"> <text:span text:style-name="Plugin_Keyboard___keyboard">&amp;uarr;</text:span> </text:p>
          </table:table-cell>
          <table:table-cell office:value-type="string" table:style-name="tablecell">
            <text:p text:style-name="tablealignleft"> Faire défiler la page une ligne vers le haut </text:p>
          </table:table-cell>
        </table:table-row>
        <table:table-row>
          <table:table-cell office:value-type="string" table:style-name="tablecell">
            <text:p text:style-name="tablealignleft"> <text:span text:style-name="Plugin_Keyboard___keyboard">&amp;darr;</text:span> </text:p>
          </table:table-cell>
          <table:table-cell office:value-type="string" table:style-name="tablecell">
            <text:p text:style-name="tablealignleft"> Faire défiler la page une ligne vers le bas </text:p>
          </table:table-cell>
        </table:table-row>
        <table:table-row>
          <table:table-cell office:value-type="string" table:style-name="tablecell">
            <text:p text:style-name="tablealignleft"> <text:span text:style-name="Plugin_Keyboard___keyboard">PageHaut</text:span> </text:p>
          </table:table-cell>
          <table:table-cell office:value-type="string" table:style-name="tablecell">
            <text:p text:style-name="tablealignleft"> Faire défiler une demi-page vers le haut </text:p>
          </table:table-cell>
        </table:table-row>
        <table:table-row>
          <table:table-cell office:value-type="string" table:style-name="tablecell">
            <text:p text:style-name="tablealignleft"> <text:span text:style-name="Plugin_Keyboard___keyboard">PageBas</text:span> </text:p>
          </table:table-cell>
          <table:table-cell office:value-type="string" table:style-name="tablecell">
            <text:p text:style-name="tablealignleft"> Faire défiler une demi-page vers le bas </text:p>
          </table:table-cell>
        </table:table-row>
        <table:table-row>
          <table:table-cell office:value-type="string" table:style-name="tablecell">
            <text:p text:style-name="tablealignleft"> <text:span text:style-name="Plugin_Keyboard___keyboard">Début</text:span> </text:p>
          </table:table-cell>
          <table:table-cell office:value-type="string" table:style-name="tablecell">
            <text:p text:style-name="tablealignleft"> Se positionner au début du manuel </text:p>
          </table:table-cell>
        </table:table-row>
        <table:table-row>
          <table:table-cell office:value-type="string" table:style-name="tablecell">
            <text:p text:style-name="tablealignleft"> <text:span text:style-name="Plugin_Keyboard___keyboard">Fin</text:span> </text:p>
          </table:table-cell>
          <table:table-cell office:value-type="string" table:style-name="tablecell">
            <text:p text:style-name="tablealignleft"> Se positionner à la fin du manuel </text:p>
          </table:table-cell>
        </table:table-row>
        <table:table-row>
          <table:table-cell office:value-type="string" table:style-name="tablecell">
            <text:p text:style-name="tablealignleft"> <text:span text:style-name="Plugin_Keyboard___keyboard">/</text:span> </text:p>
          </table:table-cell>
          <table:table-cell office:value-type="string" table:style-name="tablecell">
            <text:p text:style-name="tablealignleft"> Rechercher la chaîne qui suit la touche <text:span text:style-name="Plugin_Keyboard___keyboard">/</text:span>. La touche <text:span text:style-name="Plugin_Keyboard___keyboard">n</text:span> recherche l'occurrence suivante. La touche <text:span text:style-name="Plugin_Keyboard___keyboard">N</text:span> recherche l'occurrence précédente </text:p>
          </table:table-cell>
        </table:table-row>
        <table:table-row>
          <table:table-cell office:value-type="string" table:style-name="tablecell">
            <text:p text:style-name="tablealignleft"> <text:span text:style-name="Plugin_Keyboard___keyboard">Q</text:span> </text:p>
          </table:table-cell>
          <table:table-cell office:value-type="string" table:style-name="tablecell">
            <text:p text:style-name="tablealignleft"> Quitter le manuel </text:p>
          </table:table-cell>
        </table:table-row>
      </table:table>
      <text:p text:style-name="Text_20_body">Un manuel complet est fait de plusieurs sections :</text:p>
      <table:table table:style-name="Table">
        <table:table-column/>
        <table:table-column/>
        <table:table-row>
          <table:table-cell office:value-type="string" table:style-name="tableheader">
            <text:p text:style-name="Table_20_Heading"> Section </text:p>
          </table:table-cell>
          <table:table-cell office:value-type="string" table:style-name="tableheader">
            <text:p text:style-name="Table_20_Heading"> Contenu </text:p>
          </table:table-cell>
        </table:table-row>
        <table:table-row>
          <table:table-cell office:value-type="string" table:style-name="tablecell">
            <text:p text:style-name="tablealignleft"> 1 </text:p>
          </table:table-cell>
          <table:table-cell office:value-type="string" table:style-name="tablecell">
            <text:p text:style-name="tablealignleft"> Instructions exécutables ou commandes shell </text:p>
          </table:table-cell>
        </table:table-row>
        <table:table-row>
          <table:table-cell office:value-type="string" table:style-name="tablecell">
            <text:p text:style-name="tablealignleft"> 2 </text:p>
          </table:table-cell>
          <table:table-cell office:value-type="string" table:style-name="tablecell">
            <text:p text:style-name="tablealignleft"> Appels système </text:p>
          </table:table-cell>
        </table:table-row>
        <table:table-row>
          <table:table-cell office:value-type="string" table:style-name="tablecell">
            <text:p text:style-name="tablealignleft"> 3 </text:p>
          </table:table-cell>
          <table:table-cell office:value-type="string" table:style-name="tablecell">
            <text:p text:style-name="tablealignleft"> Appels des bibliothèques </text:p>
          </table:table-cell>
        </table:table-row>
        <table:table-row>
          <table:table-cell office:value-type="string" table:style-name="tablecell">
            <text:p text:style-name="tablealignleft"> 4 </text:p>
          </table:table-cell>
          <table:table-cell office:value-type="string" table:style-name="tablecell">
            <text:p text:style-name="tablealignleft"> Fichiers spéciaux </text:p>
          </table:table-cell>
        </table:table-row>
        <table:table-row>
          <table:table-cell office:value-type="string" table:style-name="tablecell">
            <text:p text:style-name="tablealignleft"> 5 </text:p>
          </table:table-cell>
          <table:table-cell office:value-type="string" table:style-name="tablecell">
            <text:p text:style-name="tablealignleft"> Format des fichiers </text:p>
          </table:table-cell>
        </table:table-row>
        <table:table-row>
          <table:table-cell office:value-type="string" table:style-name="tablecell">
            <text:p text:style-name="tablealignleft"> 6 </text:p>
          </table:table-cell>
          <table:table-cell office:value-type="string" table:style-name="tablecell">
            <text:p text:style-name="tablealignleft"> Jeux, économiseurs d'écrans, gadgets </text:p>
          </table:table-cell>
        </table:table-row>
        <table:table-row>
          <table:table-cell office:value-type="string" table:style-name="tablecell">
            <text:p text:style-name="tablealignleft"> 7 </text:p>
          </table:table-cell>
          <table:table-cell office:value-type="string" table:style-name="tablecell">
            <text:p text:style-name="tablealignleft"> Divers et commandes non standard </text:p>
          </table:table-cell>
        </table:table-row>
        <table:table-row>
          <table:table-cell office:value-type="string" table:style-name="tablecell">
            <text:p text:style-name="tablealignleft"> 8 </text:p>
          </table:table-cell>
          <table:table-cell office:value-type="string" table:style-name="tablecell">
            <text:p text:style-name="tablealignleft"> Commandes d'administration du système Linux </text:p>
          </table:table-cell>
        </table:table-row>
        <table:table-row>
          <table:table-cell office:value-type="string" table:style-name="tablecell">
            <text:p text:style-name="tablealignleft"> 9 </text:p>
          </table:table-cell>
          <table:table-cell office:value-type="string" table:style-name="tablecell">
            <text:p text:style-name="tablealignleft"> Sous-programmes du noyau </text:p>
          </table:table-cell>
        </table:table-row>
      </table:table>
      <text:p text:style-name="Text_20_body">Les différentes sections disponibles sont visibles grâce à l'utilisation de la commande <text:span text:style-name="Strong_20_Emphasis">whereis</text:span> :</text:p>
      <text:p text:style-name="Preformatted_20_Text">trainee@opensuse:~&gt; whereis rm<text:line-break/>rm: /bin/rm /usr/share/man/man1/rm.1.gz /usr/share/man/man1p/rm.1p.gz</text:p>
      <text:p text:style-name="Text_20_body">Pour visualiser une section spécifique, il convient de préciser son numéro :</text:p>
      <text:p text:style-name="Preformatted_20_Text">$ man 1p passwd [Entrée]</text:p>
      <text:p text:style-name="Text_20_body">L'option <text:span text:style-name="Strong_20_Emphasis">-k</text:span> de la commande man permet de rechercher la chaîne passée en argument dans la liste des manuels disponibles :</text:p>
      <text:p text:style-name="Preformatted_20_Text">trainee@opensuse:~&gt; man -k passwd<text:line-break/>chpasswd (8)<text:s text:c="9"/>- change user passwords in batch<text:line-break/>Crypt::SmbHash (3pm) - Perl-only implementation of lanman and nt md4 hash functions, for use in Samba style smbpasswd ...<text:line-break/>fgetpwent_r (3)<text:s text:c="6"/>- get passwd file entry reentrantly<text:line-break/>getpwent_r (3)<text:s text:c="7"/>- get passwd file entry reentrantly<text:line-break/>gpasswd (1)<text:s text:c="10"/>- change group password<text:line-break/>ldappasswd (1)<text:s text:c="7"/>- change the password of an LDAP entry<text:line-break/>lppasswd (1)<text:s text:c="9"/>- add, change, or delete digest passwords.<text:line-break/>pam_localuser (8)<text:s text:c="4"/>- require users to be listed in /etc/passwd<text:line-break/>passwd (1)<text:s text:c="11"/>- change user password<text:line-break/>passwd (1ssl)<text:s text:c="8"/>- compute password hashes<text:line-break/>passwd (5)<text:s text:c="11"/>- password file<text:line-break/>passwd2des (3)<text:s text:c="7"/>- RFS password encryption<text:line-break/>saslpasswd2 (8)<text:s text:c="6"/>- set a user's sasl password<text:line-break/>smbpasswd (5)<text:s text:c="8"/>- The Samba encrypted password file<text:line-break/>smbpasswd (8)<text:s text:c="8"/>- change a user's SMB password<text:line-break/>vncpasswd (1)<text:s text:c="8"/>- set passwords for VNC server<text:line-break/>yppasswd (1)<text:s text:c="9"/>- change your password in the NIS database</text:p>
      <text:p text:style-name="Text_20_body">Le résultat est une liste de commandes suivies par une description brève de celles-ci.</text:p>
      <text:p text:style-name="Text_20_body">&lt;note important&gt;
Notez que les numéros entre parenthèses indiquent les sections disponibles.
&lt;/note&gt;</text:p>
      <text:h text:style-name="Heading_20_3" text:outline-level="3"><text:bookmark-start text:name="__RefHeading___options_de_la_commande_5"/><text:bookmark-start text:name="options_de_la_commande"/>Options de la commande<text:bookmark-end text:name="__RefHeading___options_de_la_commande_5"/><text:bookmark-end text:name="options_de_la_commande"/></text:h>
      <text:p text:style-name="Text_20_body">Les options de cette commande sont :</text:p>
      <text:p text:style-name="Preformatted_20_Text">opensuse:~ # man --help<text:line-break/>Usage: man [OPTION...] [SECTION] PAGE...<text:line-break/><text:line-break/><text:s text:c="2"/>-C, --config-file=FILE<text:s text:c="5"/>use this user configuration file<text:line-break/><text:s text:c="2"/>-d, --debug<text:s text:c="16"/>emit debugging messages<text:line-break/><text:s text:c="2"/>-D, --default<text:s text:c="14"/>reset all options to their default values<text:line-break/><text:s text:c="6"/>--warnings[=WARNINGS]<text:s text:c="2"/>enable warnings from groff<text:line-break/><text:line-break/> Main modes of operation:<text:line-break/><text:s text:c="2"/>-f, --whatis<text:s text:c="15"/>equivalent to whatis<text:line-break/><text:s text:c="2"/>-k, --apropos<text:s text:c="14"/>equivalent to apropos<text:line-break/><text:s text:c="2"/>-l, --local-file<text:s text:c="11"/>interpret PAGE argument(s) as local filename(s)<text:line-break/><text:s text:c="2"/>-w, --where, --location<text:s text:c="4"/>print physical location of man page(s)<text:line-break/><text:s text:c="2"/>-W, --where-cat, --location-cat<text:line-break/><text:s text:c="29"/>print physical location of cat file(s)<text:line-break/><text:line-break/><text:s text:c="2"/>-c, --catman<text:s text:c="15"/>used by catman to reformat out of date cat pages<text:line-break/><text:s text:c="2"/>-R, --recode=ENCODING<text:s text:c="6"/>output source page encoded in ENCODING<text:line-break/><text:line-break/> Finding manual pages:<text:line-break/><text:s text:c="2"/>-L, --locale=LOCALE<text:s text:c="8"/>define the locale for this particular man search<text:line-break/><text:s text:c="2"/>-m, --systems=SYSTEM<text:s text:c="7"/>use manual pages from other systems<text:line-break/><text:s text:c="2"/>-M, --manpath=PATH<text:s text:c="9"/>set search path for manual pages to PATH<text:line-break/><text:line-break/><text:s text:c="2"/>-S, -s, --sections=LIST<text:s text:c="4"/>use colon separated section list<text:line-break/><text:line-break/><text:s text:c="2"/>-e, --extension=EXTENSION<text:s text:c="2"/>limit search to extension type EXTENSION<text:line-break/><text:line-break/><text:s text:c="2"/>-i, --ignore-case<text:s text:c="10"/>look for pages case-insensitively (default)<text:line-break/><text:s text:c="2"/>-I, --match-case<text:s text:c="11"/>look for pages case-sensitively<text:line-break/><text:line-break/><text:s text:c="2"/>-a, --all<text:s text:c="18"/>find all matching manual pages<text:line-break/><text:s text:c="2"/>-u, --update<text:s text:c="15"/>force a cache consistency check<text:line-break/><text:line-break/> Controlling formatted output:<text:line-break/><text:s text:c="2"/>-P, --pager=PAGER<text:s text:c="10"/>use program PAGER to display output<text:line-break/><text:s text:c="2"/>-r, --prompt=STRING<text:s text:c="8"/>provide the `less' pager with a prompt<text:line-break/><text:line-break/><text:s text:c="2"/>-7, --ascii<text:s text:c="16"/>display ASCII translation of certain latin1 chars<text:line-break/><text:s text:c="2"/>-E, --encoding=ENCODING<text:s text:c="4"/>use selected output encoding<text:line-break/><text:s text:c="2"/>-p, --preprocessor=STRING<text:s text:c="2"/>STRING indicates which preprocessors to run:<text:line-break/><text:s text:c="29"/>e - [n]eqn, p - pic, t - tbl,<text:line-break/><text:s text:c="29"/>g - grap, r - refer, v - vgrind<text:line-break/><text:line-break/><text:s text:c="2"/>-t, --troff<text:s text:c="16"/>use groff to format pages<text:line-break/><text:s text:c="2"/>-T, --troff-device[=DEVICE]<text:s text:c="3"/>use groff with selected device<text:line-break/><text:line-break/><text:s text:c="2"/>-H, --html[=BROWSER]<text:s text:c="7"/>use<text:s text:c="2"/>or BROWSER to display HTML output<text:line-break/><text:s text:c="2"/>-X, --gxditview[=RESOLUTION]<text:s text:c="3"/>use groff and display through gxditview<text:line-break/><text:s text:c="29"/>(X11):<text:line-break/><text:s text:c="29"/>-X = -TX75, -X100 = -TX100, -X100-12 = -TX100-12<text:line-break/><text:s text:c="2"/>-Z, --ditroff<text:s text:c="14"/>use groff and force it to produce ditroff<text:line-break/><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h text:style-name="Heading_20_2" text:outline-level="2"><text:bookmark-start text:name="__RefHeading___les_commandes_mandb_et_whatis_6"/><text:bookmark-start text:name="les_commandes_mandb_et_whatis"/>Les Commandes mandb et whatis<text:bookmark-end text:name="__RefHeading___les_commandes_mandb_et_whatis_6"/><text:bookmark-end text:name="les_commandes_mandb_et_whatis"/></text:h>
      <text:p text:style-name="Text_20_body">Chaque page de manuel contient une brève description. Ces descriptions ainsi que le nom du manuel sont stockés dans la base de données <text:span text:style-name="Strong_20_Emphasis">whatis</text:span>.</text:p>
      <text:p text:style-name="Text_20_body">Cette base de données peut être maintenue manuellement par root en invoquant l'exécutable <text:span text:style-name="Strong_20_Emphasis">/usr/bin/mandb</text:span>. Utilisez donc la commande <text:span text:style-name="Strong_20_Emphasis">su -</text:span> pour devenir <text:span text:style-name="Strong_20_Emphasis">root</text:span> :</text:p>
      <text:p text:style-name="Preformatted_20_Text">trainee@opensuse:~&gt; su -<text:line-break/>Mot de passe : fenestros<text:line-break/>opensuse:~ # </text:p>
      <text:p text:style-name="Text_20_body">&lt;note important&gt;
Notez que le mot de passe saisi ne sera <text:span text:style-name="Strong_20_Emphasis">pas</text:span> visible.
&lt;/note&gt;</text:p>
      <text:p text:style-name="Text_20_body">L'utilisation de <text:span text:style-name="Strong_20_Emphasis">mandb</text:span> est très simple :</text:p>
      <text:p text:style-name="Preformatted_20_Text">opensuse:~ # mandb<text:line-break/>mandb: warning: $MANPATH set, ignoring /etc/manpath.config<text:line-break/>Purging old database entries in /usr/share/man/cs...<text:line-break/>Processing manual pages under /usr/share/man/cs...<text:line-break/>Purging old database entries in /usr/share/man/de...<text:line-break/>Processing manual pages under /usr/share/man/de...<text:line-break/>Purging old database entries in /usr/share/man/es...<text:line-break/>Processing manual pages under /usr/share/man/es...<text:line-break/>Purging old database entries in /usr/share/man/it...<text:line-break/>Processing manual pages under /usr/share/man/it...<text:line-break/>Purging old database entries in /usr/share/man/ja...<text:line-break/>Processing manual pages under /usr/share/man/ja...<text:line-break/>Purging old database entries in /usr/share/man/nl...<text:line-break/>Processing manual pages under /usr/share/man/nl...<text:line-break/>Purging old database entries in /usr/share/man/pl...<text:line-break/>Processing manual pages under /usr/share/man/pl...<text:line-break/>Purging old database entries in /usr/share/man/pt...<text:line-break/>Processing manual pages under /usr/share/man/pt...<text:line-break/>Purging old database entries in /usr/share/man/pt_BR...<text:line-break/>Processing manual pages under /usr/share/man/pt_BR...<text:line-break/>Purging old database entries in /usr/share/man/ru...<text:line-break/>Processing manual pages under /usr/share/man/ru...<text:line-break/>Purging old database entries in /usr/share/man/sk...<text:line-break/>Processing manual pages under /usr/share/man/sk...<text:line-break/>Purging old database entries in /usr/share/man...<text:line-break/>Processing manual pages under /usr/share/man...<text:line-break/>Purging old database entries in /usr/share/man/it...<text:line-break/>Processing manual pages under /usr/share/man/it...<text:line-break/>mandb: warning: no system cat path for man path /usr/share/man/hr<text:line-break/>Purging old database entries in /usr/share/man/pt...<text:line-break/>Processing manual pages under /usr/share/man/pt...<text:line-break/>Purging old database entries in /usr/share/man/fr.UTF-8...<text:line-break/>Processing manual pages under /usr/share/man/fr.UTF-8...<text:line-break/>Purging old database entries in /usr/share/man/ru...<text:line-break/>Processing manual pages under /usr/share/man/ru...<text:line-break/>Purging old database entries in /usr/share/man/pt_BR...<text:line-break/>Processing manual pages under /usr/share/man/pt_BR...<text:line-break/>Purging old database entries in /usr/share/man/pl...<text:line-break/>Processing manual pages under /usr/share/man/pl...<text:line-break/>Purging old database entries in /usr/share/man/nl...<text:line-break/>Processing manual pages under /usr/share/man/nl...<text:line-break/>Purging old database entries in /usr/share/man/ja...<text:line-break/>Processing manual pages under /usr/share/man/ja...<text:line-break/>Purging old database entries in /usr/share/man/hu...<text:line-break/>Processing manual pages under /usr/share/man/hu...<text:line-break/>Purging old database entries in /usr/share/man/sk...<text:line-break/>Processing manual pages under /usr/share/man/sk...<text:line-break/>Purging old database entries in /usr/share/man/es...<text:line-break/>Processing manual pages under /usr/share/man/es...<text:line-break/>Purging old database entries in /usr/share/man/fr...<text:line-break/>Processing manual pages under /usr/share/man/fr...<text:line-break/>mandb: warning: no system cat path for man path /usr/share/man/zh_CN<text:line-break/>Purging old database entries in /usr/share/man/cs...<text:line-break/>Processing manual pages under /usr/share/man/cs...<text:line-break/>Purging old database entries in /usr/share/man/fr.ISO8859-1...<text:line-break/>Processing manual pages under /usr/share/man/fr.ISO8859-1...<text:line-break/>Purging old database entries in /usr/share/man/de...<text:line-break/>Processing manual pages under /usr/share/man/de...<text:line-break/>mandb: warning: no system cat path for man path /usr/share/man/ro<text:line-break/>Purging old database entries in /usr/local/man...<text:line-break/>Processing manual pages under /usr/local/man...<text:line-break/>0 man subdirectories contained newer manual pages.<text:line-break/>0 manual pages were added.<text:line-break/>0 stray cats were added.<text:line-break/>0 old database entries were purged.</text:p>
      <text:p text:style-name="Text_20_body">La commande <text:span text:style-name="Strong_20_Emphasis">whatis</text:span> peut maintenant être utilisée pour identifier les sections des manuels disponibles pour une commande donnée : </text:p>
      <text:p text:style-name="Preformatted_20_Text">opensuse:~ # whatis passwd<text:line-break/>passwd (1ssl)<text:s text:c="8"/>- compute password hashes<text:line-break/>passwd (1)<text:s text:c="11"/>- change user password<text:line-break/>passwd (5)<text:s text:c="11"/>- password file</text:p>
      <text:h text:style-name="Heading_20_3" text:outline-level="3"><text:bookmark-start text:name="__RefHeading___options_des_commandes_7"/><text:bookmark-start text:name="options_des_commandes"/>Options des commandes<text:bookmark-end text:name="__RefHeading___options_des_commandes_7"/><text:bookmark-end text:name="options_des_commandes"/></text:h>
      <text:p text:style-name="Text_20_body">Les options de la commande <text:span text:style-name="Strong_20_Emphasis">mandb</text:span> sont :</text:p>
      <text:p text:style-name="Preformatted_20_Text">opensuse:~ # mandb --help<text:line-break/>Usage: mandb [OPTION...] [MANPATH]<text:line-break/><text:line-break/><text:s text:c="2"/>-c, --create<text:s text:c="15"/>create dbs from scratch, rather than updating<text:line-break/><text:s text:c="2"/>-C, --config-file=FILE<text:s text:c="5"/>use this user configuration file<text:line-break/><text:s text:c="2"/>-d, --debug<text:s text:c="16"/>emit debugging messages<text:line-break/><text:s text:c="2"/>-f, --filename=FILENAME<text:s text:c="4"/>update just the entry for this filename<text:line-break/><text:s text:c="2"/>-p, --no-purge<text:s text:c="13"/>don't purge obsolete entries from the dbs<text:line-break/><text:s text:c="2"/>-q, --quiet<text:s text:c="16"/>work quietly, except for 'bogus' warning<text:line-break/><text:s text:c="2"/>-s, --no-straycats<text:s text:c="9"/>don't look for or add stray cats to the dbs<text:line-break/><text:s text:c="2"/>-t, --test<text:s text:c="17"/>check manual pages for correctness<text:line-break/><text:s text:c="2"/>-u, --user-db<text:s text:c="14"/>produce user databases only<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p text:style-name="Text_20_body">Les options de la commande <text:span text:style-name="Strong_20_Emphasis">whatis</text:span> sont :</text:p>
      <text:p text:style-name="Preformatted_20_Text">opensuse:~ # whatis --help<text:line-break/>Usage: whatis [OPTION...] KEYWORD...<text:line-break/><text:line-break/><text:s text:c="2"/>-d, --debug<text:s text:c="16"/>emit debugging messages<text:line-break/><text:s text:c="2"/>-v, --verbose<text:s text:c="14"/>print verbose warning messages<text:line-break/><text:s text:c="2"/>-r, --regex<text:s text:c="16"/>interpret each keyword as a regex<text:line-break/><text:s text:c="2"/>-w, --wildcard<text:s text:c="13"/>the keyword(s) contain wildcards<text:line-break/><text:s text:c="2"/>-l, --long<text:s text:c="17"/>do not trim output to terminal width<text:line-break/><text:s text:c="2"/>-C, --config-file=FILE<text:s text:c="5"/>use this user configuration file<text:line-break/><text:s text:c="2"/>-L, --locale=LOCALE<text:s text:c="8"/>define the locale for this search<text:line-break/><text:s text:c="2"/>-m, --systems=SYSTEM<text:s text:c="7"/>use manual pages from other systems<text:line-break/><text:s text:c="2"/>-M, --manpath=PATH<text:s text:c="9"/>set search path for manual pages to PATH<text:line-break/><text:s text:c="2"/>-s, --section=SECTION<text:s text:c="6"/>search only this section<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h text:style-name="Heading_20_2" text:outline-level="2"><text:bookmark-start text:name="__RefHeading___la_commande_apropos_8"/><text:bookmark-start text:name="la_commande_apropos"/>La Commande apropos<text:bookmark-end text:name="__RefHeading___la_commande_apropos_8"/><text:bookmark-end text:name="la_commande_apropos"/></text:h>
      <text:p text:style-name="Text_20_body">La commande <text:span text:style-name="Strong_20_Emphasis">apropos</text:span> cherche dans la base de données <text:span text:style-name="Strong_20_Emphasis">whatis</text:span> la chaine de caractères passée en argument à la commande. Sans option, la sortie obtenue est identique à la commande <text:span text:style-name="Strong_20_Emphasis">man -k</text:span> :</text:p>
      <text:p text:style-name="Preformatted_20_Text">opensuse:~ # apropos passwd<text:line-break/>chpasswd (8)<text:s text:c="9"/>- change user passwords in batch<text:line-break/>Crypt::SmbHash (3pm) - Perl-only implementation of lanman and nt md4 hash functions, for use in Samba style smbpasswd ...<text:line-break/>fgetpwent_r (3)<text:s text:c="6"/>- get passwd file entry reentrantly<text:line-break/>getpwent_r (3)<text:s text:c="7"/>- get passwd file entry reentrantly<text:line-break/>gpasswd (1)<text:s text:c="10"/>- change group password<text:line-break/>ldappasswd (1)<text:s text:c="7"/>- change the password of an LDAP entry<text:line-break/>lppasswd (1)<text:s text:c="9"/>- add, change, or delete digest passwords.<text:line-break/>pam_localuser (8)<text:s text:c="4"/>- require users to be listed in /etc/passwd<text:line-break/>passwd (1)<text:s text:c="11"/>- change user password<text:line-break/>passwd (1ssl)<text:s text:c="8"/>- compute password hashes<text:line-break/>passwd (5)<text:s text:c="11"/>- password file<text:line-break/>passwd2des (3)<text:s text:c="7"/>- RFS password encryption<text:line-break/>saslpasswd2 (8)<text:s text:c="6"/>- set a user's sasl password<text:line-break/>smbpasswd (5)<text:s text:c="8"/>- The Samba encrypted password file<text:line-break/>smbpasswd (8)<text:s text:c="8"/>- change a user's SMB password<text:line-break/>vncpasswd (1)<text:s text:c="8"/>- set passwords for VNC server<text:line-break/>yppasswd (1)<text:s text:c="9"/>- change your password in the NIS database</text:p>
      <text:h text:style-name="Heading_20_3" text:outline-level="3"><text:bookmark-start text:name="__RefHeading___options_de_la_commande_9"/><text:bookmark-start text:name="options_de_la_commande1"/>Options de la commande<text:bookmark-end text:name="__RefHeading___options_de_la_commande_9"/><text:bookmark-end text:name="options_de_la_commande1"/></text:h>
      <text:p text:style-name="Text_20_body">Les options de cette commande sont :</text:p>
      <text:p text:style-name="Preformatted_20_Text">opensuse:~ # apropos --help<text:line-break/>Usage: apropos [OPTION...] KEYWORD...<text:line-break/><text:line-break/><text:s text:c="2"/>-d, --debug<text:s text:c="16"/>emit debugging messages<text:line-break/><text:s text:c="2"/>-v, --verbose<text:s text:c="14"/>print verbose warning messages<text:line-break/><text:s text:c="2"/>-e, --exact<text:s text:c="16"/>search each keyword for exact match<text:line-break/><text:s text:c="2"/>-r, --regex<text:s text:c="16"/>interpret each keyword as a regex<text:line-break/><text:s text:c="2"/>-w, --wildcard<text:s text:c="13"/>the keyword(s) contain wildcards<text:line-break/><text:s text:c="2"/>-a, --and<text:s text:c="18"/>require all keywords to match<text:line-break/><text:s text:c="2"/>-l, --long<text:s text:c="17"/>do not trim output to terminal width<text:line-break/><text:s text:c="2"/>-C, --config-file=FILE<text:s text:c="5"/>use this user configuration file<text:line-break/><text:s text:c="2"/>-L, --locale=LOCALE<text:s text:c="8"/>define the locale for this search<text:line-break/><text:s text:c="2"/>-m, --systems=SYSTEM<text:s text:c="7"/>use manual pages from other systems<text:line-break/><text:s text:c="2"/>-M, --manpath=PATH<text:s text:c="9"/>set search path for manual pages to PATH<text:line-break/><text:s text:c="2"/>-s, --section=SECTION<text:s text:c="6"/>search only this section<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The --regex option is enabled by default.<text:line-break/><text:line-break/>Report bugs to cjwatson@debian.org.</text:p>
      <text:h text:style-name="Heading_20_2" text:outline-level="2"><text:bookmark-start text:name="__RefHeading___la_commande_info_10"/><text:bookmark-start text:name="la_commande_info"/>La Commande info<text:bookmark-end text:name="__RefHeading___la_commande_info_10"/><text:bookmark-end text:name="la_commande_info"/></text:h>
      <text:p text:style-name="Text_20_body">En plus du système des manuels, des informations concernant des exécutables peuvent être trouvées dans le système <text:span text:style-name="Strong_20_Emphasis">info</text:span>. De l'information détaillée, des exemples et des tutoriels peuvent être absents du système des manuels. Pour cette raison le système <text:span text:style-name="Strong_20_Emphasis">info</text:span> a été créé. </text:p>
      <text:p text:style-name="Text_20_body">Dans le système <text:span text:style-name="Strong_20_Emphasis">info</text:span>, de multiples pages d'informations concernant un exécutable, appelées nœuds, sont regroupées.  La navigation entre nœuds est simple et utilise un système de liens hypertexte.</text:p>
      <text:p text:style-name="Text_20_body">Afin de faciliter la navigation chaque page contient une entête qui inclut de l'information sur le nœud courant, le nœud parent, le nœud précédent et le nœud suivant. Pour naviguer entre les nœuds il convient d'utiliser les touches suivantes :  </text:p>
      <table:table table:style-name="Table">
        <table:table-column/>
        <table:table-column/>
        <table:table-row>
          <table:table-cell office:value-type="string" table:style-name="tableheader">
            <text:p text:style-name="Table_20_Heading"> Touch </text:p>
          </table:table-cell>
          <table:table-cell office:value-type="string" table:style-name="tableheader">
            <text:p text:style-name="Table_20_Heading"> Fonction </text:p>
          </table:table-cell>
        </table:table-row>
        <table:table-row>
          <table:table-cell office:value-type="string" table:style-name="tablecell">
            <text:p text:style-name="tablealignleft"> n </text:p>
          </table:table-cell>
          <table:table-cell office:value-type="string" table:style-name="tablecell">
            <text:p text:style-name="tablealignleft"> Nœud suivant. </text:p>
          </table:table-cell>
        </table:table-row>
        <table:table-row>
          <table:table-cell office:value-type="string" table:style-name="tablecell">
            <text:p text:style-name="tablealignleft"> p </text:p>
          </table:table-cell>
          <table:table-cell office:value-type="string" table:style-name="tablecell">
            <text:p text:style-name="tablealignleft"> Nœud précédent. </text:p>
          </table:table-cell>
        </table:table-row>
        <table:table-row>
          <table:table-cell office:value-type="string" table:style-name="tablecell">
            <text:p text:style-name="tablealignleft"> u </text:p>
          </table:table-cell>
          <table:table-cell office:value-type="string" table:style-name="tablecell">
            <text:p text:style-name="tablealignleft"> Nœud parent. </text:p>
          </table:table-cell>
        </table:table-row>
        <table:table-row>
          <table:table-cell office:value-type="string" table:style-name="tablecell">
            <text:p text:style-name="tablealignleft"> <text:span text:style-name="Plugin_Keyboard___keyboard">Espace</text:span> </text:p>
          </table:table-cell>
          <table:table-cell office:value-type="string" table:style-name="tablecell">
            <text:p text:style-name="tablealignleft"> Défiler une page vers le bas.</text:p>
          </table:table-cell>
        </table:table-row>
        <table:table-row>
          <table:table-cell office:value-type="string" table:style-name="tablecell">
            <text:p text:style-name="tablealignleft"> <text:span text:style-name="Plugin_Keyboard___keyboard">Suppr</text:span> </text:p>
          </table:table-cell>
          <table:table-cell office:value-type="string" table:style-name="tablecell">
            <text:p text:style-name="tablealignleft"> Défiler une page vers le haut. </text:p>
          </table:table-cell>
        </table:table-row>
        <table:table-row>
          <table:table-cell office:value-type="string" table:style-name="tablecell">
            <text:p text:style-name="tablealignleft"> b </text:p>
          </table:table-cell>
          <table:table-cell office:value-type="string" table:style-name="tablecell">
            <text:p text:style-name="tablealignleft"> Retour au début du nœud courant. </text:p>
          </table:table-cell>
        </table:table-row>
        <table:table-row>
          <table:table-cell office:value-type="string" table:style-name="tablecell">
            <text:p text:style-name="tablealignleft"> <text:span text:style-name="Plugin_Keyboard___keyboard">Tab ⇆</text:span> </text:p>
          </table:table-cell>
          <table:table-cell office:value-type="string" table:style-name="tablecell">
            <text:p text:style-name="tablealignleft"> Sélectionner le lien hypertexte suivant. </text:p>
          </table:table-cell>
        </table:table-row>
        <table:table-row>
          <table:table-cell office:value-type="string" table:style-name="tablecell">
            <text:p text:style-name="tablealignleft"> m &lt;lien&gt; </text:p>
          </table:table-cell>
          <table:table-cell office:value-type="string" table:style-name="tablecell">
            <text:p text:style-name="tablealignleft"> Aller au sous-nœud spécifié. En appuyant sur [Tab], on obtient la liste de tous les sous-nœuds. </text:p>
          </table:table-cell>
        </table:table-row>
        <table:table-row>
          <table:table-cell office:value-type="string" table:style-name="tablecell">
            <text:p text:style-name="tablealignleft"> <text:span text:style-name="Plugin_Keyboard___keyboard">↵ Entrée</text:span> </text:p>
          </table:table-cell>
          <table:table-cell office:value-type="string" table:style-name="tablecell">
            <text:p text:style-name="tablealignleft"> Suivre le lien hypertexte courant. Un lien hypertexte commence avec un astérisque et se termine avec le caractère <text:span text:style-name="Strong_20_Emphasis">:</text:span>. </text:p>
          </table:table-cell>
        </table:table-row>
        <table:table-row>
          <table:table-cell office:value-type="string" table:style-name="tablecell">
            <text:p text:style-name="tablealignleft"> q </text:p>
          </table:table-cell>
          <table:table-cell office:value-type="string" table:style-name="tablecell">
            <text:p text:style-name="tablealignleft"> Quitter le système <text:span text:style-name="Strong_20_Emphasis">info</text:span>. </text:p>
          </table:table-cell>
        </table:table-row>
      </table:table>
      <text:p text:style-name="Text_20_body">Pour accéder au premier nœud, utilisez la commande suivante :</text:p>
      <text:p text:style-name="Preformatted_20_Text"># info [Entrée]</text:p>
      <text:p text:style-name="Preformatted_20_Text">File: dir,<text:s text:c="6"/>Node: Top<text:s text:c="7"/>This is the top of the INFO tree<text:line-break/><text:line-break/><text:s text:c="2"/>This (the Directory node) gives a menu of major topics.<text:line-break/><text:s text:c="2"/>Typing "q" exits, "?" lists all Info commands, "d" returns here,<text:line-break/><text:s text:c="2"/>"h" gives a primer for first-timers,<text:line-break/><text:s text:c="2"/>"mEmacs&lt;Return&gt;" visits the Emacs manual, etc.<text:line-break/><text:line-break/><text:s text:c="2"/>In Emacs, you can click mouse button 2 on a menu item or cross reference<text:line-break/><text:s text:c="2"/>to select it.<text:line-break/><text:line-break/>* Menu:<text:line-break/><text:line-break/>Archiving<text:line-break/>* Cpio: (cpio).<text:s text:c="17"/>Copy-in-copy-out archiver to tape or disk.<text:line-break/>* Shar utilities: (sharutils).<text:s text:c="2"/>Shell archiver, uuencode/uudecode.<text:line-break/>* Tar: (tar).<text:s text:c="19"/>Making tape (or disk) archives.<text:line-break/><text:line-break/>Basics<text:line-break/>* Bash: (bash).<text:s text:c="17"/>The GNU Bourne-Again SHell.<text:line-break/>* Common options: (coreutils)Common options.<text:line-break/><text:s text:c="32"/>Common options.<text:line-break/>* Coreutils: (coreutils).<text:s text:c="7"/>Core GNU (file, text, shell) utilities.<text:line-break/>-----Info: (dir)Top, 315 lines --Top-------------------------------------------------------------------------------------<text:line-break/>Welcome to Info version 4.13. Type h for help, m for menu item.</text:p>
      <text:h text:style-name="Heading_20_3" text:outline-level="3"><text:bookmark-start text:name="__RefHeading___options_de_la_commande_11"/><text:bookmark-start text:name="options_de_la_commande2"/>Options de la commande<text:bookmark-end text:name="__RefHeading___options_de_la_commande_11"/><text:bookmark-end text:name="options_de_la_commande2"/></text:h>
      <text:p text:style-name="Text_20_body">Les options de cette commande sont :</text:p>
      <text:p text:style-name="Preformatted_20_Text">opensuse:~ # info --help<text:line-break/>Usage: info [OPTION]... [MENU-ITEM...]<text:line-break/><text:line-break/>Read documentation in Info format.<text:line-break/><text:line-break/>Options:<text:line-break/><text:s text:c="2"/>-k, --apropos=STRING<text:s text:c="9"/>look up STRING in all indices of all manuals.<text:line-break/><text:s text:c="2"/>-d, --directory=DIR<text:s text:c="10"/>add DIR to INFOPATH.<text:line-break/><text:s text:c="6"/>--dribble=FILENAME<text:s text:c="7"/>remember user keystrokes in FILENAME.<text:line-break/><text:s text:c="2"/>-f, --file=FILENAME<text:s text:c="10"/>specify Info file to visit.<text:line-break/><text:s text:c="2"/>-h, --help<text:s text:c="19"/>display this help and exit.<text:line-break/><text:s text:c="6"/>--index-search=STRING<text:s text:c="4"/>go to node pointed by index entry STRING.<text:line-break/><text:s text:c="2"/>-n, --node=NODENAME<text:s text:c="10"/>specify nodes in first visited Info file.<text:line-break/><text:s text:c="2"/>-o, --output=FILENAME<text:s text:c="8"/>output selected nodes to FILENAME.<text:line-break/><text:s text:c="2"/>-R, --raw-escapes<text:s text:c="12"/>output "raw" ANSI escapes (default).<text:line-break/><text:s text:c="6"/>--no-raw-escapes<text:s text:c="9"/>output escapes as literal text.<text:line-break/><text:s text:c="6"/>--restore=FILENAME<text:s text:c="7"/>read initial keystrokes from FILENAME.<text:line-break/><text:s text:c="2"/>-O, --show-options, --usage<text:s text:c="2"/>go to command-line options node.<text:line-break/><text:s text:c="6"/>--subnodes<text:s text:c="15"/>recursively output menu items.<text:line-break/><text:s text:c="6"/>--vi-keys<text:s text:c="16"/>use vi-like and less-like key bindings.<text:line-break/><text:s text:c="6"/>--version<text:s text:c="16"/>display version information and exit.<text:line-break/><text:s text:c="2"/>-w, --where, --location<text:s text:c="6"/>print physical location of Info file.<text:line-break/><text:line-break/>The first non-option argument, if present, is the menu entry to start from;<text:line-break/>it is searched for in all `dir' files along INFOPATH.<text:line-break/>If it is not present, info merges all `dir' files and shows the result.<text:line-break/>Any remaining arguments are treated as the names of menu<text:line-break/>items relative to the initial node visited.<text:line-break/><text:line-break/>For a summary of key bindings, type h within Info.<text:line-break/><text:line-break/>Examples:<text:line-break/><text:s text:c="2"/>info<text:s text:c="23"/>show top-level dir menu<text:line-break/><text:s text:c="2"/>info info<text:s text:c="18"/>show the general manual for Info readers<text:line-break/><text:s text:c="2"/>info info-stnd<text:s text:c="13"/>show the manual specific to this Info program<text:line-break/><text:s text:c="2"/>info emacs<text:s text:c="17"/>start at emacs node from top-level dir<text:line-break/><text:s text:c="2"/>info emacs buffers<text:s text:c="9"/>start at buffers node within emacs manual<text:line-break/><text:s text:c="2"/>info --show-options emacs<text:s text:c="2"/>start at node with emacs' command line options<text:line-break/><text:s text:c="2"/>info --subnodes -o out.txt emacs<text:s text:c="2"/>dump entire manual to out.txt<text:line-break/><text:s text:c="2"/>info -f ./foo.info<text:s text:c="9"/>show file ./foo.info, not searching dir<text:line-break/><text:line-break/>Email bug reports to bug-texinfo@gnu.org,<text:line-break/>general questions and discussion to help-texinfo@gnu.org.<text:line-break/>Texinfo home page: http://www.gnu.org/software/texinfo/</text:p>
      <text:p text:style-name="Text_20_body">~~DISCUSSION:off~~</text:p>
      <text:h text:style-name="Heading_20_1" text:outline-level="1"><text:bookmark-start text:name="__RefHeading___donner_votre_avis_12"/><text:bookmark-start text:name="donner_votre_avis"/>Donner votre Avis<text:bookmark-end text:name="__RefHeading___donner_votre_avis_12"/><text:bookmark-end text:name="donner_votre_avis"/></text:h>
      <text:p text:style-name="Text_20_body">{(rater&gt;id=opensuse_11_l104|name=cette page|type=rate|trace=user|tracedetail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0::56:21</meta:creation-date>
    <dc:creator>Generated</dc:creator>
    <dc:date>2026-02-04T10::56:21</dc:date>
    <dc:language>en-US</dc:language>
    <meta:editing-cycles>1</meta:editing-cycles>
    <meta:editing-duration>PT0S</meta:editing-duration>
    <dc:title>elearning:workbooks:opensuse:11:l104</dc:title>
  </office:meta>
</office:document-meta>
</file>