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opensuse:11:l103"/>  Niveau : Utilisateu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1/4" text:style-name="Internet_20_link" text:visited-style-name="Visited_20_Internet_20_Link">skill&gt;1/4</text:a>  </text:p>
          </table:table-cell>
          <table:table-cell office:value-type="string" table:style-name="tablecell">
            <text:p text:style-name="tablealigncenter">  &lt;progrecss 3/5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l_editeur_vi_1"/><text:bookmark-start text:name="l_editeur_vi"/>L’Éditeur VI<text:bookmark-end text:name="__RefHeading___l_editeur_vi_1"/><text:bookmark-end text:name="l_editeur_v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I est un éditeur de texte puissant qui dispose de deux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la plupart des commandes VI sont précédées par la touche <text:span text:style-name="Plugin_Keyboard___keyboard">:</text:span>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ncer_et_quitter_vi_3"/><text:bookmark-start text:name="lancer_et_quitter_vi"/>Lancer et Quitter VI<text:bookmark-end text:name="__RefHeading___lancer_et_quitter_vi_3"/><text:bookmark-end text:name="lancer_et_quitter_v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</table:table>
      <text:p text:style-name="Text_20_body">Téléchargez le fichier <text:span text:style-name="Strong_20_Emphasis">vitexte</text:span> en cliquant sur le titre du fichier exemple ci-dessou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elle-ci est la ligne <text:span text:style-name="highlight_nu0">1</text:span><text:line-break/>Celle-ci est la ligne <text:span text:style-name="highlight_nu0">2</text:span><text:line-break/>Celle-ci est la ligne <text:span text:style-name="highlight_nu0">3</text:span><text:line-break/>Celle-ci est la ligne <text:span text:style-name="highlight_nu0">4</text:span><text:line-break/>Celle-ci est la ligne <text:span text:style-name="highlight_nu0">5</text:span><text:line-break/>Celle-ci est la ligne <text:span text:style-name="highlight_nu0">6</text:span><text:line-break/>Celle-ci est la ligne <text:span text:style-name="highlight_nu0">7</text:span><text:line-break/>Celle-ci est la ligne <text:span text:style-name="highlight_nu0">8</text:span><text:line-break/>Celle-ci est la ligne <text:span text:style-name="highlight_nu0">9</text:span><text:line-break/>Celle-ci est la ligne <text:span text:style-name="highlight_nu0">10</text:span><text:line-break/>Celle-ci est la ligne <text:span text:style-name="highlight_nu0">11</text:span><text:line-break/>Celle-ci est la ligne <text:span text:style-name="highlight_nu0">12</text:span><text:line-break/>Celle-ci est la ligne <text:span text:style-name="highlight_nu0">13</text:span><text:line-break/>Celle-ci est la ligne <text:span text:style-name="highlight_nu0">14</text:span><text:line-break/>Celle-ci est la ligne <text:span text:style-name="highlight_nu0">15</text:span><text:line-break/>Celle-ci est la ligne <text:span text:style-name="highlight_nu0">16</text:span><text:line-break/>Celle-ci est la ligne <text:span text:style-name="highlight_nu0">17</text:span><text:line-break/>Celle-ci est la ligne <text:span text:style-name="highlight_nu0">18</text:span><text:line-break/>Celle-ci est la ligne <text:span text:style-name="highlight_nu0">19</text:span><text:line-break/>Celle-ci est la ligne <text:span text:style-name="highlight_nu0">20</text:span><text:line-break/>Celle-ci est la ligne <text:span text:style-name="highlight_nu0">21</text:span><text:line-break/>Celle-ci est la ligne <text:span text:style-name="highlight_nu0">22</text:span><text:line-break/>Celle-ci est la ligne <text:span text:style-name="highlight_nu0">23</text:span><text:line-break/>Celle-ci est la ligne <text:span text:style-name="highlight_nu0">24</text:span><text:line-break/>Celle-ci est la ligne <text:span text:style-name="highlight_nu0">25</text:span></text:p>
          </table:table-cell>
        </table:table-row>
      </table:table>
      <text:p text:style-name="Text_20_body">Renommez le fichier téléchargé :</text:p>
      <text:p text:style-name="Preformatted_20_Text">trainee@opensuse:~&gt; mv /home/trainee/Téléchargements/vitexte.txt /home/trainee/Téléchargements/vitexte</text:p>
      <text:p text:style-name="Text_20_body">Ouvrez maintenant le fichier <text:span text:style-name="Strong_20_Emphasis">/home/trainee/Téléchargements/vitexte</text:span> en lecture seule :</text:p>
      <text:p text:style-name="Preformatted_20_Text">trainee@opensuse:~&gt; view Téléchargements/vitexte</text:p>
      <text:p text:style-name="Text_20_body">Vous obtiendrez un résultat similaire à celui-ci :</text:p>
      <text:p text:style-name="Preformatted_20_Text">Celle-ci est la ligne 1<text:line-break/>Celle-ci est la ligne 2<text:line-break/>Celle-ci est la ligne 3<text:line-break/>Celle-ci est la ligne 4<text:line-break/>Celle-ci est la ligne 5<text:line-break/>Celle-ci est la ligne 6<text:line-break/>Celle-ci est la ligne 7<text:line-break/>Celle-ci est la ligne 8<text:line-break/>Celle-ci est la ligne 9<text:line-break/>Celle-ci est la ligne 10<text:line-break/>Celle-ci est la ligne 11<text:line-break/>Celle-ci est la ligne 12<text:line-break/>Celle-ci est la ligne 13<text:line-break/>Celle-ci est la ligne 14<text:line-break/>Celle-ci est la ligne 15<text:line-break/>Celle-ci est la ligne 16<text:line-break/>Celle-ci est la ligne 17<text:line-break/>Celle-ci est la ligne 18<text:line-break/>Celle-ci est la ligne 19<text:line-break/>Celle-ci est la ligne 20<text:line-break/>Celle-ci est la ligne 21<text:line-break/>Celle-ci est la ligne 22<text:line-break/>Celle-ci est la ligne 23<text:line-break/>Celle-ci est la ligne 24<text:line-break/>Celle-ci est la ligne 25<text:line-break/>"Téléchargements/vitexte" [lecture-seule] 25L, 619C<text:s text:c="5"/></text:p>
      <text:p text:style-name="Text_20_body">&lt;note warning&gt;
Assurez-vous que vous puissiez voir les 25 lignes de ce fichier.
&lt;/note&gt;</text:p>
      <text:p text:style-name="Text_20_body">&lt;note important&gt;
Notez la présence de la dernière ligne avec la mention <text:span text:style-name="Strong_20_Emphasis">[lecture-seule]</text:span>.
&lt;/note&gt;</text:p>
      <text:p text:style-name="Text_20_body">Quittez view avec la commande <text:span text:style-name="Strong_20_Emphasis">:q</text:span> et ouvrez le fichier <text:span text:style-name="Strong_20_Emphasis">/home/trainee/Téléchargements/vitexte</text:span> en mode lecture-écriture :</text:p>
      <text:p text:style-name="Preformatted_20_Text">trainee@opensuse:~&gt; vi Téléchargements/vitexte</text:p>
      <text:p text:style-name="Text_20_body">Vous obtiendrez un résultat similaire à celui-ci :</text:p>
      <text:p text:style-name="Preformatted_20_Text">Celle-ci est la ligne 1<text:line-break/>Celle-ci est la ligne 2<text:line-break/>Celle-ci est la ligne 3<text:line-break/>Celle-ci est la ligne 4<text:line-break/>Celle-ci est la ligne 5<text:line-break/>Celle-ci est la ligne 6<text:line-break/>Celle-ci est la ligne 7<text:line-break/>Celle-ci est la ligne 8<text:line-break/>Celle-ci est la ligne 9<text:line-break/>Celle-ci est la ligne 10<text:line-break/>Celle-ci est la ligne 11<text:line-break/>Celle-ci est la ligne 12<text:line-break/>Celle-ci est la ligne 13<text:line-break/>Celle-ci est la ligne 14<text:line-break/>Celle-ci est la ligne 15<text:line-break/>Celle-ci est la ligne 16<text:line-break/>Celle-ci est la ligne 17<text:line-break/>Celle-ci est la ligne 18<text:line-break/>Celle-ci est la ligne 19<text:line-break/>Celle-ci est la ligne 20<text:line-break/>Celle-ci est la ligne 21<text:line-break/>Celle-ci est la ligne 22<text:line-break/>Celle-ci est la ligne 23<text:line-break/>Celle-ci est la ligne 24<text:line-break/>Celle-ci est la ligne 25<text:line-break/>"Téléchargements/vitexte" 25L, 619C</text:p>
      <text:p text:style-name="Text_20_body">&lt;note important&gt;
Notez que vi est lancé en mode Commande.
&lt;/note&gt;</text:p>
      <text:h text:style-name="Heading_20_2" text:outline-level="2"><text:bookmark-start text:name="__RefHeading___en_cas_de_probleme_4"/><text:bookmark-start text:name="en_cas_de_probleme"/>En cas de problème<text:bookmark-end text:name="__RefHeading___en_cas_de_probleme_4"/><text:bookmark-end text:name="en_cas_de_probleme"/></text:h>
      <text:p text:style-name="Text_20_body">En cas de problèmes rencontrés pendant cette leçon (insertion de mauvais caractères, suppression erronée etc), utilisez une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2" text:outline-level="2"><text:bookmark-start text:name="__RefHeading___set_5"/><text:bookmark-start text:name="set"/>Set<text:bookmark-end text:name="__RefHeading___set_5"/><text:bookmark-end text:name="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p text:style-name="Text_20_body">Activer la numérotation des lignes avec la commande <text:span text:style-name="Strong_20_Emphasis">:set nu</text:span>. Vous obtiendrez un résultat similaire à celui-ci :</text:p>
      <text:p text:style-name="Preformatted_20_Text"><text:s text:c="2"/>1 Celle-ci est la 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Celle-ci est la ligne 14<text:line-break/> 15 Celle-ci est la ligne 15<text:line-break/> 16 Celle-ci est la ligne 16<text:line-break/> 17 Celle-ci est la ligne 17<text:line-break/> 18 Celle-ci est la ligne 18<text:line-break/> 19 Celle-ci est la ligne 19<text:line-break/> 20 Celle-ci est la ligne 20<text:line-break/> 21 Celle-ci est la ligne 21<text:line-break/> 22 Celle-ci est la ligne 22<text:line-break/> 23 Celle-ci est la ligne 23<text:line-break/> 24 Celle-ci est la ligne 24<text:line-break/> 25 Celle-ci est la ligne 25<text:line-break/>:set nu<text:s text:c="26"/></text:p>
      <text:h text:style-name="Heading_20_2" text:outline-level="2"><text:bookmark-start text:name="__RefHeading___commandes_du_curseur_6"/><text:bookmark-start text:name="commandes_du_curseur"/>Commandes du Curseur<text:bookmark-end text:name="__RefHeading___commandes_du_curseur_6"/><text:bookmark-end text:name="commandes_du_curseu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&lt;note&gt;
Testez chaque commande afin de visualiser les résultats. Revenez ensuite à la première page-écran et positionnez votre curseur au début de la ligne 13.
&lt;/note&gt; </text:p>
      <text:p text:style-name="Text_20_body">&lt;note important&gt;
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span text:style-name="Strong_20_Emphasis"><text:a xlink:type="simple" xlink:href="http://www.catonmat.net/blog/why-vim-uses-hjkl-as-arrow-keys/" text:style-name="Internet_20_link" text:visited-style-name="Visited_20_Internet_20_Link">page</text:a></text:span>.
&lt;/note&gt;</text:p>
      <text:h text:style-name="Heading_20_2" text:outline-level="2"><text:bookmark-start text:name="__RefHeading___insertion_de_texte_7"/><text:bookmark-start text:name="insertion_de_texte"/>Insertion de Texte<text:bookmark-end text:name="__RefHeading___insertion_de_texte_7"/><text:bookmark-end text:name="insertion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est super</text:span>. Vous obtiendrez un résultat similaire à celui-ci :</text:p>
      <text:p text:style-name="Preformatted_20_Text"><text:s text:c="2"/>1 Celle-ci est la 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Linux est super<text:line-break/> 15 Celle-ci est la ligne 14<text:line-break/> 16 Celle-ci est la ligne 15<text:line-break/> 17 Celle-ci est la ligne 16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<text:line-break/>-- INSERTION --</text:p>
      <text:p text:style-name="Text_20_body">&lt;note warning&gt;
Ne changez pas la taille de votre terminal. Vous ne devez visualiser QUE les premières 25 lignes.
&lt;/note&gt;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est super</text:span>. Vous obtiendrez un résultat similaire à celui-ci :</text:p>
      <text:p text:style-name="Preformatted_20_Text"><text:s text:c="2"/>1 Celle-ci est la 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Linux est super<text:line-break/> 15 Celle-ci est la ligne 14<text:line-break/> 16 Celle-ci est la ligne 15<text:line-break/> 17 Celle-ci est la ligne 16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Linux est super<text:line-break/>-- INSERTION --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cinquième mot en utilisant la commande <text:span text:style-name="Strong_20_Emphasis">w</text:span> cinq fois. Passez en mode <text:span text:style-name="Emphasis">Insertion</text:span> en utilisant la commande <text:span text:style-name="Strong_20_Emphasis">i</text:span> puis saisissez de nouveau la phrase <text:span text:style-name="Strong_20_Emphasis">Linux est super</text:span>. Vous obtiendrez un résultat similaire à celui-ci :</text:p>
      <text:p text:style-name="Preformatted_20_Text"><text:s text:c="2"/>1 Celle-ci est la Linux est super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Linux est super<text:line-break/> 15 Celle-ci est la ligne 14<text:line-break/> 16 Celle-ci est la ligne 15<text:line-break/> 17 Celle-ci est la ligne 16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Linux est super<text:line-break/>-- INSERTION --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recherche_de_texte_8"/><text:bookmark-start text:name="recherche_de_texte"/>Recherche de Texte<text:bookmark-end text:name="__RefHeading___recherche_de_texte_8"/><text:bookmark-end text:name="recherche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Linux est wonderful<text:line-break/> 15 Celle-ci est la ligne 14<text:line-break/> 16 Celle-ci est la ligne 15<text:line-break/> 17 Celle-ci est la ligne 16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Linux est wonderful<text:line-break/>3 substitutions sur 3 lignes</text:p>
      <text:p text:style-name="Text_20_body">&lt;note warning&gt;
ATTENTION : toutes les occurrences de la chaîne <text:span text:style-name="Emphasis">super</text:span> sont remplacées, par exemple le mot <text:span text:style-name="Emphasis">superligne</text:span> devient <text:span text:style-name="Emphasis">wonderfulligne</text:span>.
&lt;/note&gt;</text:p>
      <text:h text:style-name="Heading_20_2" text:outline-level="2"><text:bookmark-start text:name="__RefHeading___suppression_de_texte_9"/><text:bookmark-start text:name="suppression_de_texte"/>Suppression de Texte<text:bookmark-end text:name="__RefHeading___suppression_de_texte_9"/><text:bookmark-end text:name="suppression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Celle-ci est la ligne 14<text:line-break/> 15 Celle-ci est la ligne 15<text:line-break/> 16 Celle-ci est la ligne 16<text:line-break/> 17 Celle-ci est la ligne 17<text:line-break/> 18 Celle-ci est la ligne 18<text:line-break/> 19 Celle-ci est la ligne 19<text:line-break/> 20 Celle-ci est la ligne 20<text:line-break/> 21 Celle-ci est la ligne 21<text:line-break/> 22 Celle-ci est la ligne 22<text:line-break/> 23 Celle-ci est la ligne 23<text:line-break/> 24 Celle-ci est la ligne 24Linux est wonderful<text:line-break/> 25 Celle-ci est la ligne 25<text:line-break/>3 substitutions sur 3 lignes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7<text:line-break/><text:s text:c="2"/>5 Celle-ci est la ligne 8<text:line-break/><text:s text:c="2"/>6 Celle-ci est la ligne 9<text:line-break/><text:s text:c="2"/>7 Celle-ci est la ligne 10<text:line-break/><text:s text:c="2"/>8 Celle-ci est la ligne 11<text:line-break/><text:s text:c="2"/>9 Celle-ci est la ligne 12<text:line-break/> 10 Celle-ci est la ligne 13<text:line-break/> 11 Celle-ci est la ligne 14<text:line-break/> 12 Celle-ci est la ligne 15<text:line-break/> 13 Celle-ci est la ligne 16<text:line-break/> 14 Celle-ci est la ligne 17<text:line-break/> 15 Celle-ci est la ligne 18<text:line-break/> 16 Celle-ci est la ligne 19<text:line-break/> 17 Celle-ci est la ligne 20<text:line-break/> 18 Celle-ci est la ligne 21<text:line-break/> 19 Celle-ci est la ligne 22<text:line-break/> 20 Celle-ci est la ligne 23<text:line-break/> 21 Celle-ci est la ligne 24Linux est wonderful<text:line-break/> 22 Celle-ci est la ligne 25<text:line-break/>~<text:s text:c="79"/><text:line-break/>~<text:s text:c="79"/><text:line-break/>~<text:s text:c="79"/><text:line-break/>3 lignes en moins</text:p>
      <text:h text:style-name="Heading_20_2" text:outline-level="2"><text:bookmark-start text:name="__RefHeading___copier_-_coller_10"/><text:bookmark-start text:name="copier_-_coller"/>Copier - Coller<text:bookmark-end text:name="__RefHeading___copier_-_coller_10"/><text:bookmark-end text:name="copier_-_c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</table:table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7<text:line-break/><text:s text:c="2"/>5 Celle-ci est la ligne 8<text:line-break/><text:s text:c="2"/>6 Celle-ci est la ligne 3<text:line-break/><text:s text:c="2"/>7 Celle-ci est la ligne 9<text:line-break/><text:s text:c="2"/>8 Celle-ci est la ligne 10<text:line-break/><text:s text:c="2"/>9 Celle-ci est la ligne 11<text:line-break/> 10 Celle-ci est la ligne 12<text:line-break/> 11 Celle-ci est la ligne 13<text:line-break/> 12 Celle-ci est la ligne 14<text:line-break/> 13 Celle-ci est la ligne 15<text:line-break/> 14 Celle-ci est la ligne 16<text:line-break/> 15 Celle-ci est la ligne 17<text:line-break/> 16 Celle-ci est la ligne 18<text:line-break/> 17 Celle-ci est la ligne 19<text:line-break/> 18 Celle-ci est la ligne 20<text:line-break/> 19 Celle-ci est la ligne 21<text:line-break/> 20 Celle-ci est la ligne 22<text:line-break/> 21 Celle-ci est la ligne 23<text:line-break/> 22 Celle-ci est la ligne 24Linux est wonderful<text:line-break/> 23 Celle-ci est la ligne 25<text:line-break/>~<text:s text:c="79"/><text:line-break/>~<text:s text:c="79"/><text:line-break/>3 lignes en moins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7<text:line-break/><text:s text:c="2"/>5 Celle-ci est la ligne 8<text:line-break/><text:s text:c="2"/>6 Celle-ci est la ligne 7<text:line-break/><text:s text:c="2"/>7 Celle-ci est la ligne 3<text:line-break/><text:s text:c="2"/>8 Celle-ci est la ligne 9<text:line-break/><text:s text:c="2"/>9 Celle-ci est la ligne 10<text:line-break/> 10 Celle-ci est la ligne 11<text:line-break/> 11 Celle-ci est la ligne 12<text:line-break/> 12 Celle-ci est la ligne 13<text:line-break/> 13 Celle-ci est la ligne 14<text:line-break/> 14 Celle-ci est la ligne 15<text:line-break/> 15 Celle-ci est la ligne 16<text:line-break/> 16 Celle-ci est la ligne 17<text:line-break/> 17 Celle-ci est la ligne 18<text:line-break/> 18 Celle-ci est la ligne 19<text:line-break/> 19 Celle-ci est la ligne 20<text:line-break/> 20 Celle-ci est la ligne 21<text:line-break/> 21 Celle-ci est la ligne 22<text:line-break/> 22 Celle-ci est la ligne 23<text:line-break/> 23 Celle-ci est la ligne 24Linux est wonderful<text:line-break/> 24 Celle-ci est la ligne 25<text:line-break/>~<text:s text:c="79"/><text:line-break/>3 lignes en moins</text:p>
      <text:p text:style-name="Text_20_body">Utilisez la commande <text:span text:style-name="Strong_20_Emphasis">:4,5 co 15</text:span>. Vous obtiendrez le résultat suiva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7<text:line-break/><text:s text:c="2"/>5 Celle-ci est la ligne 8<text:line-break/><text:s text:c="2"/>6 Celle-ci est la ligne 7<text:line-break/><text:s text:c="2"/>7 Celle-ci est la ligne 3<text:line-break/><text:s text:c="2"/>8 Celle-ci est la ligne 9<text:line-break/><text:s text:c="2"/>9 Celle-ci est la ligne 10<text:line-break/> 10 Celle-ci est la ligne 11<text:line-break/> 11 Celle-ci est la ligne 12<text:line-break/> 12 Celle-ci est la ligne 13<text:line-break/> 13 Celle-ci est la ligne 14<text:line-break/> 14 Celle-ci est la ligne 15<text:line-break/> 15 Celle-ci est la ligne 16<text:line-break/> 16 Celle-ci est la ligne 7<text:line-break/> 17 Celle-ci est la ligne 8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Linux est wonderful<text:line-break/> 26 Celle-ci est la ligne 25<text:line-break/>:4,5 co 15</text:p>
      <text:p text:style-name="Text_20_body">Notez que les lignes 4 et 5 ont été copiées après la ligne 15 :</text:p>
      <text:p text:style-name="Preformatted_20_Text">...<text:line-break/> 15 Celle-ci est la ligne 16<text:line-break/> 16 Celle-ci est la ligne 7<text:line-break/> 17 Celle-ci est la ligne 8<text:line-break/>...</text:p>
      <text:h text:style-name="Heading_20_2" text:outline-level="2"><text:bookmark-start text:name="__RefHeading___couper_-_coller_11"/><text:bookmark-start text:name="couper_-_coller"/>Couper - Coller<text:bookmark-end text:name="__RefHeading___couper_-_coller_11"/><text:bookmark-end text:name="couper_-_c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p text:style-name="Text_20_body">Utilisez la commande <text:span text:style-name="Strong_20_Emphasis">:4,6 m 20</text:span>. Vous obtiendrez le résultat suiva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3<text:line-break/><text:s text:c="2"/>5 Celle-ci est la ligne 9<text:line-break/><text:s text:c="2"/>6 Celle-ci est la ligne 10<text:line-break/><text:s text:c="2"/>7 Celle-ci est la ligne 11<text:line-break/><text:s text:c="2"/>8 Celle-ci est la ligne 12<text:line-break/><text:s text:c="2"/>9 Celle-ci est la ligne 13<text:line-break/> 10 Celle-ci est la ligne 14<text:line-break/> 11 Celle-ci est la ligne 15<text:line-break/> 12 Celle-ci est la ligne 16<text:line-break/> 13 Celle-ci est la ligne 7<text:line-break/> 14 Celle-ci est la ligne 8<text:line-break/> 15 Celle-ci est la ligne 17<text:line-break/> 16 Celle-ci est la ligne 18<text:line-break/> 17 Celle-ci est la ligne 19<text:line-break/> 18 Celle-ci est la ligne 7<text:line-break/> 19 Celle-ci est la ligne 8<text:line-break/> 20 Celle-ci est la ligne 7<text:line-break/> 21 Celle-ci est la ligne 20<text:line-break/> 22 Celle-ci est la ligne 21<text:line-break/> 23 Celle-ci est la ligne 22<text:line-break/> 24 Celle-ci est la ligne 23<text:line-break/> 25 Celle-ci est la ligne 24Linux est wonderful<text:line-break/> 26 Celle-ci est la ligne 25<text:line-break/>3 lignes déplacées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Celle-ci est la ligne 19<text:line-break/> 18 Celle-ci est la ligne 7<text:line-break/> 19 Celle-ci est la ligne 8<text:line-break/> 20 Celle-ci est la ligne 7<text:line-break/>...</text:p>
      <text:h text:style-name="Heading_20_2" text:outline-level="2"><text:bookmark-start text:name="__RefHeading___configuration_12"/><text:bookmark-start text:name="configuration"/>Configuration<text:bookmark-end text:name="__RefHeading___configuration_12"/><text:bookmark-end text:name="configuration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et nu<text:line-break/>set list</text:p>
          </table:table-cell>
        </table:table-row>
      </table:table>
      <text:p text:style-name="Preformatted_20_Text"><text:s text:c="2"/>1 Celle-ci est la Linux est wonderfulligne 1$<text:line-break/><text:s text:c="2"/>2 Celle-ci est la ligne 2$<text:line-break/><text:s text:c="2"/>3 Celle-ci est la ligne 3$<text:line-break/><text:s text:c="2"/>4 Celle-ci est la ligne 3$<text:line-break/><text:s text:c="2"/>5 Celle-ci est la ligne 9$<text:line-break/><text:s text:c="2"/>6 Celle-ci est la ligne 10$<text:line-break/>...</text:p>
      <text:p text:style-name="Text_20_body">~~DISCUSSION:off~~</text:p>
      <text:h text:style-name="Heading_20_1" text:outline-level="1"><text:bookmark-start text:name="__RefHeading___donner_votre_avis_13"/><text:bookmark-start text:name="donner_votre_avis"/>Donner votre Avis<text:bookmark-end text:name="__RefHeading___donner_votre_avis_13"/><text:bookmark-end text:name="donner_votre_avis"/></text:h>
      <text:p text:style-name="Text_20_body">{(rater&gt;id=opensuse_11_l103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04:42</meta:creation-date>
    <dc:creator>Generated</dc:creator>
    <dc:date>2026-02-04T12::04:42</dc:date>
    <dc:language>en-US</dc:language>
    <meta:editing-cycles>1</meta:editing-cycles>
    <meta:editing-duration>PT0S</meta:editing-duration>
    <dc:title>elearning:workbooks:opensuse:11:l103</dc:title>
  </office:meta>
</office:document-meta>
</file>