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17"/>Dernière mise-à-jour : </text:p>
      <text:h text:style-name="Heading_20_1" text:outline-level="1"><text:bookmark-start text:name="__RefHeading___lsf116_-_gestion_des_parametres_du_materiel_et_les_ressources_1"/><text:bookmark-start text:name="lsf116_-_gestion_des_parametres_du_materiel_et_les_ressources"/>LSF116 - Gestion des Paramètres du matériel et les Ressources<text:bookmark-end text:name="__RefHeading___lsf116_-_gestion_des_parametres_du_materiel_et_les_ressources_1"/><text:bookmark-end text:name="lsf116_-_gestion_des_parametres_du_materiel_et_les_ressources"/></text:h>
      <text:h text:style-name="Heading_20_2" text:outline-level="2"><text:bookmark-start text:name="__RefHeading___fichiers_speciaux_2"/><text:bookmark-start text:name="fichiers_speciaux"/>Fichiers Spéciaux<text:bookmark-end text:name="__RefHeading___fichiers_speciaux_2"/><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SLES12SP1:~ # ls -l /dev | more<text:line-break/>total 0<text:line-break/>crw------- 1 root root<text:s text:c="5"/>10, 235 Oct 24 18:15 autofs<text:line-break/>drwxr-xr-x 2 root root<text:s text:c="9"/>120 Oct 24 18:15 block<text:line-break/>drwxr-xr-x 2 root root<text:s text:c="10"/>80 Oct 24 18:15 bsg<text:line-break/>crw------- 1 root root<text:s text:c="5"/>10, 234 Oct 24 18:15 btrfs-control<text:line-break/>drwxr-xr-x 3 root root<text:s text:c="10"/>60 Oct 24 18:15 bus<text:line-break/>lrwxrwxrwx 1 root root<text:s text:c="11"/>3 Oct 24 18:15 cdrom -&gt; sr0<text:line-break/>drwxr-xr-x 2 root root<text:s text:c="8"/>3340 Oct 24 18:40 char<text:line-break/>crw------- 1 root root<text:s text:c="6"/>5,<text:s text:c="3"/>1 Oct 24 18:15 console<text:line-break/>lrwxrwxrwx 1 root root<text:s text:c="10"/>11 Oct 24 18:15 core -&gt; /proc/kcore<text:line-break/>drwxr-xr-x 2 root root<text:s text:c="10"/>60 Oct 24 18:15 cpu<text:line-break/>crw------- 1 root root<text:s text:c="5"/>10,<text:s text:c="2"/>62 Oct 24 18:15 cpu_dma_latency<text:line-break/>lrwxrwxrwx 1 root root<text:s text:c="10"/>14 Oct 24 18:15 device-mapper -&gt; mapper/control<text:line-break/>drwxr-xr-x 5 root root<text:s text:c="9"/>100 Oct 24 18:15 disk<text:line-break/>lrwxrwxrwx 1 root root<text:s text:c="11"/>3 Oct 24 18:15 dvd -&gt; sr0<text:line-break/>crw-rw---- 1 root video<text:s text:c="4"/>29,<text:s text:c="3"/>0 Oct 24 18:15 fb0<text:line-break/>lrwxrwxrwx 1 root root<text:s text:c="10"/>13 Oct 24 18:15 fd -&gt; /proc/self/fd<text:line-break/>crw-rw-rw- 1 root root<text:s text:c="6"/>1,<text:s text:c="3"/>7 Oct 24 18:15 full<text:line-break/>crw-rw-rw- 1 root root<text:s text:c="5"/>10, 229 Oct 24 18:15 fuse<text:line-break/>crw------- 1 root root<text:s text:c="4"/>251,<text:s text:c="3"/>0 Oct 24 18:40 hidraw0<text:line-break/>crw------- 1 root root<text:s text:c="5"/>10, 228 Oct 24 18:15 hpet<text:line-break/>drwxr-xr-x 2 root root<text:s text:c="11"/>0 Oct 24 18:15 hugepages<text:line-break/>prw------- 1 root root<text:s text:c="11"/>0 Oct 24 18:15 initctl<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 1 root disk<text:s text:c="6"/>8,<text:s text:c="3"/>1 Oct 24 18:15 sda1<text:line-break/>...<text:line-break/>crw-rw-rw- 1 root tty<text:s text:c="7"/>5,<text:s text:c="3"/>0 Oct 24 18:15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3"/><text:bookmark-start text:name="commandes"/>Commandes<text:bookmark-end text:name="__RefHeading___commandes_3"/><text:bookmark-end text:name="commandes"/></text:h>
      <text:h text:style-name="Heading_20_3" text:outline-level="3"><text:bookmark-start text:name="__RefHeading___la_commande_lspci_4"/><text:bookmark-start text:name="la_commande_lspci"/>La Commande lspci<text:bookmark-end text:name="__RefHeading___la_commande_lspci_4"/><text:bookmark-end text:name="la_commande_lspci"/></text:h>
      <text:p text:style-name="Text_20_body">Cette commande vous renseigne sur les adaptateurs reliés aux bus PCI, AGP et PCI express :</text:p>
      <text:p text:style-name="Preformatted_20_Text">SLES12SP1:~ #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b.0 USB controller: Intel Corporation 82801FB/FBM/FR/FW/FRW (ICH6 Family) USB2 EHCI Controller<text:line-break/>00:0d.0 SATA controller: Intel Corporation 82801HM/HEM (ICH8M/ICH8M-E) SATA Controller [AHCI mode]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SLES12SP1:~ # lspci -v -s 00:03.0<text:line-break/>00:03.0 Ethernet controller: Intel Corporation 82540EM Gigabit Ethernet Controller (rev 02)<text:line-break/><text:tab/>Subsystem: Intel Corporation PRO/1000 MT Desktop Adapter<text:line-break/><text:tab/>Flags: bus master, 66MHz, medium devsel, latency 64, IRQ 19<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line-break/><text:tab/>Kernel modules: e1000</text:p>
      <text:p text:style-name="Text_20_body">ou :</text:p>
      <text:p text:style-name="Preformatted_20_Text">SLES12SP1:~ #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9<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line-break/><text:tab/>Kernel modules: e1000</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SLES12SP1:~ #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pci.ids.gz<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6"/><text:bookmark-start text:name="la_commande_lsusb"/>La Commande lsusb<text:bookmark-end text:name="__RefHeading___la_commande_lsusb_6"/><text:bookmark-end text:name="la_commande_lsusb"/></text:h>
      <text:p text:style-name="Text_20_body">Cette commande vous renseigne sur les adaptateurs reliés au bus usb :</text:p>
      <text:p text:style-name="Preformatted_20_Text">SLES12SP1:~ # lsusb<text:line-break/>Bus 001 Device 001: ID 1d6b:0002 Linux Foundation 2.0 root hub<text:line-break/>Bus 002 Device 003: ID 80ee:0021 VirtualBox USB Tablet<text:line-break/>Bus 002 Device 001: ID 1d6b:0001 Linux Foundation 1.1 root hub<text:line-break/><text:line-break/>SLES12SP1:~ # lsusb -vt<text:line-break/>/:<text:s text:c="2"/>Bus 02.Port 1: Dev 1, Class=root_hub, Driver=ohci-pci/12p, 12M<text:line-break/><text:s text:c="4"/>|__ Port 1: Dev 3, If 0, Class=Human Interface Device, Driver=usbhid, 12M<text:line-break/>/:<text:s text:c="2"/>Bus 01.Port 1: Dev 1, Class=root_hub, Driver=ehci-pci/12p, 480M</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SLES12SP1:~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8"/><text:bookmark-start text:name="la_commande_dmidecode"/>La Commande dmidecode<text:bookmark-end text:name="__RefHeading___la_commande_dmidecode_8"/><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SLES12SP1:~ # dmidecode<text:line-break/># dmidecode 2.12<text:line-break/>SMBIOS 2.5 present.<text:line-break/>10 structures occupying 450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1AB45D82-1CA4-4C86-8B78-9A8E4C0CE646<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5.1.26<text:line-break/><text:tab/>String 2: vboxRev_117224<text:line-break/><text:line-break/>Handle 0x0008, DMI type 128, 8 bytes<text:line-break/>OEM-specific Type<text:line-break/><text:tab/>Header and Data:<text:line-break/><text:tab/><text:tab/>80 08 08 00 FF F8 15 00<text:line-break/><text:line-break/>Handle 0xFEFF, DMI type 127, 4 bytes<text:line-break/>End Of Table</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Les options de cette commande sont :</text:p>
      <text:p text:style-name="Preformatted_20_Text">SLES12SP1:~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0"/><text:bookmark-start text:name="repertoireproc"/>Répertoire /proc<text:bookmark-end text:name="__RefHeading___repertoireproc_1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SLES12SP1:~ # ls /proc<text:line-break/>1<text:s text:c="5"/>205<text:s text:c="3"/>2450<text:s text:c="2"/>271<text:s text:c="2"/>7<text:s text:c="10"/>cgroups<text:s text:c="6"/>kallsyms<text:s text:c="7"/>schedstat<text:line-break/>10<text:s text:c="4"/>206<text:s text:c="3"/>2451<text:s text:c="2"/>272<text:s text:c="2"/>723<text:s text:c="8"/>cmdline<text:s text:c="6"/>kcore<text:s text:c="10"/>scsi<text:line-break/>11<text:s text:c="4"/>209<text:s text:c="3"/>2452<text:s text:c="2"/>273<text:s text:c="2"/>725<text:s text:c="8"/>config.gz<text:s text:c="4"/>key-users<text:s text:c="6"/>self<text:line-break/>12<text:s text:c="4"/>2095<text:s text:c="2"/>25<text:s text:c="4"/>274<text:s text:c="2"/>750<text:s text:c="8"/>consoles<text:s text:c="5"/>kmsg<text:s text:c="11"/>slabinfo<text:line-break/>13<text:s text:c="4"/>21<text:s text:c="4"/>2521<text:s text:c="2"/>275<text:s text:c="2"/>760<text:s text:c="8"/>cpuinfo<text:s text:c="6"/>kpagecount<text:s text:c="5"/>softirqs<text:line-break/>14<text:s text:c="4"/>218<text:s text:c="3"/>2522<text:s text:c="2"/>276<text:s text:c="2"/>773<text:s text:c="8"/>crypto<text:s text:c="7"/>kpageflags<text:s text:c="5"/>stat<text:line-break/>15<text:s text:c="4"/>22<text:s text:c="4"/>2558<text:s text:c="2"/>277<text:s text:c="2"/>8<text:s text:c="10"/>devices<text:s text:c="6"/>latency_stats<text:s text:c="2"/>swaps<text:line-break/>16<text:s text:c="4"/>220<text:s text:c="3"/>260<text:s text:c="3"/>278<text:s text:c="2"/>870<text:s text:c="8"/>diskstats<text:s text:c="4"/>loadavg<text:s text:c="8"/>sys<text:line-break/>1618<text:s text:c="2"/>2200<text:s text:c="2"/>2609<text:s text:c="2"/>3<text:s text:c="4"/>872<text:s text:c="8"/>dma<text:s text:c="10"/>locks<text:s text:c="10"/>sysrq-trigger<text:line-break/>1625<text:s text:c="2"/>222<text:s text:c="3"/>261<text:s text:c="3"/>35<text:s text:c="3"/>873<text:s text:c="8"/>driver<text:s text:c="7"/>meminfo<text:s text:c="8"/>sysvipc<text:line-break/>1626<text:s text:c="2"/>224<text:s text:c="3"/>262<text:s text:c="3"/>36<text:s text:c="3"/>875<text:s text:c="8"/>execdomains<text:s text:c="2"/>misc<text:s text:c="11"/>timer_list<text:line-break/>1649<text:s text:c="2"/>2248<text:s text:c="2"/>263<text:s text:c="3"/>362<text:s text:c="2"/>876<text:s text:c="8"/>fb<text:s text:c="11"/>modules<text:s text:c="8"/>timer_stats<text:line-break/>17<text:s text:c="4"/>228<text:s text:c="3"/>264<text:s text:c="3"/>37<text:s text:c="3"/>9<text:s text:c="10"/>filesystems<text:s text:c="2"/>mounts<text:s text:c="9"/>tty<text:line-break/>18<text:s text:c="4"/>23<text:s text:c="4"/>266<text:s text:c="3"/>380<text:s text:c="2"/>93<text:s text:c="9"/>fs<text:s text:c="11"/>mtrr<text:s text:c="11"/>uptime<text:line-break/>19<text:s text:c="4"/>232<text:s text:c="3"/>267<text:s text:c="3"/>384<text:s text:c="2"/>acpi<text:s text:c="7"/>interrupts<text:s text:c="3"/>net<text:s text:c="12"/>version<text:line-break/>195<text:s text:c="3"/>24<text:s text:c="4"/>268<text:s text:c="3"/>5<text:s text:c="4"/>asound<text:s text:c="5"/>iomem<text:s text:c="8"/>pagetypeinfo<text:s text:c="3"/>vmallocinfo<text:line-break/>196<text:s text:c="3"/>2446<text:s text:c="2"/>269<text:s text:c="3"/>56<text:s text:c="3"/>buddyinfo<text:s text:c="2"/>ioports<text:s text:c="6"/>partitions<text:s text:c="5"/>vmstat<text:line-break/>2<text:s text:c="5"/>2449<text:s text:c="2"/>270<text:s text:c="3"/>57<text:s text:c="3"/>bus<text:s text:c="8"/>irq<text:s text:c="10"/>sched_debug<text:s text:c="4"/>zoneinfo</text:p>
      <text:h text:style-name="Heading_20_3" text:outline-level="3"><text:bookmark-start text:name="__RefHeading___repertoires_11"/><text:bookmark-start text:name="repertoires"/>Répertoires<text:bookmark-end text:name="__RefHeading___repertoires_11"/><text:bookmark-end text:name="repertoires"/></text:h>
      <text:h text:style-name="Heading_20_4" text:outline-level="4"><text:bookmark-start text:name="__RefHeading___idescsi_12"/><text:bookmark-start text:name="idescsi"/>ide/scsi<text:bookmark-end text:name="__RefHeading___idescsi_12"/><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3"/><text:bookmark-start text:name="acpi"/>acpi<text:bookmark-end text:name="__RefHeading___acpi_13"/><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4"/><text:bookmark-start text:name="bus"/>bus<text:bookmark-end text:name="__RefHeading___bus_14"/><text:bookmark-end text:name="bus"/></text:h>
      <text:p text:style-name="Text_20_body">Ce répertoire contient un sous-répertoire par bus.</text:p>
      <text:h text:style-name="Heading_20_4" text:outline-level="4"><text:bookmark-start text:name="__RefHeading___net_15"/><text:bookmark-start text:name="net"/>net<text:bookmark-end text:name="__RefHeading___net_15"/><text:bookmark-end text:name="net"/></text:h>
      <text:p text:style-name="Text_20_body">Ce répertoire contient des informations sur le réseau.</text:p>
      <text:h text:style-name="Heading_20_4" text:outline-level="4"><text:bookmark-start text:name="__RefHeading___sys_16"/><text:bookmark-start text:name="sys"/>sys<text:bookmark-end text:name="__RefHeading___sys_16"/><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17"/><text:bookmark-start text:name="la_commande_sysctl"/>La commande sysctl<text:bookmark-end text:name="__RefHeading___la_commande_sysctl_17"/><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SLES12SP1:~ # cat /etc/sysctl.conf<text:line-break/>####<text:line-break/>#<text:line-break/># /etc/sysctl.conf is meant for local sysctl settings<text:line-break/>#<text:line-break/># sysctl reads settings from the following locations:<text:line-break/>#<text:s text:c="3"/>/boot/sysctl.conf-&lt;kernelversion&gt;<text:line-break/>#<text:s text:c="3"/>/lib/sysctl.d/*.conf<text:line-break/>#<text:s text:c="3"/>/usr/lib/sysctl.d/*.conf<text:line-break/>#<text:s text:c="3"/>/usr/local/lib/sysctl.d/*.conf<text:line-break/>#<text:s text:c="3"/>/etc/sysctl.d/*.conf<text:line-break/>#<text:s text:c="3"/>/run/sysctl.d/*.conf<text:line-break/>#<text:s text:c="3"/>/etc/sysctl.conf<text:line-break/>#<text:line-break/># To disable or override a distribution provided file just place a<text:line-break/># file with the same name in /etc/sysctl.d/<text:line-break/>#<text:line-break/># See sysctl.conf(5), sysctl.d(5) and sysctl(8) for more information<text:line-break/>#<text:line-break/>####<text:line-break/>kernel.sysrq = 0<text:line-break/>net.ipv4.ip_forward = 0<text:line-break/>net.ipv4.tcp_syncookies = 1<text:line-break/>net.ipv6.conf.all.forwarding = 0</text:p>
      <text:h text:style-name="Heading_20_5" text:outline-level="5"><text:bookmark-start text:name="__RefHeading___options_de_la_commande_18"/><text:bookmark-start text:name="options_de_la_commande3"/>Options de la commande<text:bookmark-end text:name="__RefHeading___options_de_la_commande_18"/><text:bookmark-end text:name="options_de_la_commande3"/></text:h>
      <text:p text:style-name="Text_20_body">Les options de la commande <text:span text:style-name="Strong_20_Emphasis">sysctl</text:span> sont :</text:p>
      <text:p text:style-name="Preformatted_20_Text">SLES12SP1:~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3" text:outline-level="3"><text:bookmark-start text:name="__RefHeading___fichiers_19"/><text:bookmark-start text:name="fichiers"/>Fichiers<text:bookmark-end text:name="__RefHeading___fichiers_19"/><text:bookmark-end text:name="fichiers"/></text:h>
      <text:h text:style-name="Heading_20_4" text:outline-level="4"><text:bookmark-start text:name="__RefHeading___processeur_20"/><text:bookmark-start text:name="processeur"/>Processeur<text:bookmark-end text:name="__RefHeading___processeur_20"/><text:bookmark-end text:name="processeur"/></text:h>
      <text:p text:style-name="Preformatted_20_Text">SLES12SP1:~ # cat /proc/cpuinfo<text:line-break/>processor<text:tab/>: 0<text:line-break/>vendor_id<text:tab/>: GenuineIntel<text:line-break/>cpu family<text:tab/>: 6<text:line-break/>model<text:tab/><text:tab/>: 76<text:line-break/>model name<text:tab/>: Intel(R) Atom(TM) x5-Z8350<text:s text:c="2"/>CPU @ 1.44GHz<text:line-break/>stepping<text:tab/>: 4<text:line-break/>cpu MHz<text:tab/><text:tab/>: 1439.999<text:line-break/>cache size<text:tab/>: 1024 KB<text:line-break/>fpu<text:tab/><text:tab/>: yes<text:line-break/>fpu_exception<text:tab/>: yes<text:line-break/>cpuid level<text:tab/>: 11<text:line-break/>wp<text:tab/><text:tab/>: yes<text:line-break/>flags<text:tab/><text:tab/>: fpu vme de pse tsc msr pae mce cx8 apic sep mtrr pge mca cmov pat pse36 clflush mmx fxsr sse sse2 syscall nx rdtscp lm constant_tsc rep_good nopl xtopology nonstop_tsc pni pclmulqdq monitor ssse3 cx16 sse4_1 sse4_2 x2apic movbe popcnt aes rdrand hypervisor lahf_lm 3dnowprefetch<text:line-break/>bogomips<text:tab/>: 2879.99<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21"/><text:bookmark-start text:name="interruptions_systeme"/>Interruptions système<text:bookmark-end text:name="__RefHeading___interruptions_systeme_21"/><text:bookmark-end text:name="interruptions_systeme"/></text:h>
      <text:p text:style-name="Preformatted_20_Text">SLES12SP1:~ # cat /proc/interrupts<text:line-break/><text:s text:c="11"/>CPU0<text:s text:c="7"/><text:line-break/><text:s text:c="2"/>0:<text:s text:c="9"/>46<text:s text:c="3"/>IO-APIC-edge<text:s text:c="6"/>timer<text:line-break/><text:s text:c="2"/>1:<text:s text:c="9"/>10<text:s text:c="3"/>IO-APIC-edge<text:s text:c="6"/>i8042<text:line-break/><text:s text:c="2"/>8:<text:s text:c="10"/>0<text:s text:c="3"/>IO-APIC-edge<text:s text:c="6"/>rtc0<text:line-break/><text:s text:c="2"/>9:<text:s text:c="10"/>1<text:s text:c="3"/>IO-APIC-fasteoi<text:s text:c="3"/>acpi<text:line-break/> 12:<text:s text:c="8"/>156<text:s text:c="3"/>IO-APIC-edge<text:s text:c="6"/>i8042<text:line-break/> 14:<text:s text:c="10"/>0<text:s text:c="3"/>IO-APIC-edge<text:s text:c="6"/>ata_piix<text:line-break/> 15:<text:s text:c="7"/>2288<text:s text:c="3"/>IO-APIC-edge<text:s text:c="6"/>ata_piix<text:line-break/> 19:<text:s text:c="7"/>2846<text:s text:c="3"/>IO-APIC-fasteoi<text:s text:c="3"/>ehci_hcd:usb1, eth0<text:line-break/> 21:<text:s text:c="6"/>17309<text:s text:c="3"/>IO-APIC-fasteoi<text:s text:c="3"/>ahci, snd_intel8x0<text:line-break/> 22:<text:s text:c="9"/>53<text:s text:c="3"/>IO-APIC-fasteoi<text:s text:c="3"/>ohci_hcd:usb2<text:line-break/>NMI:<text:s text:c="10"/>0<text:s text:c="3"/>Non-maskable interrupts<text:line-break/>LOC:<text:s text:c="6"/>31134<text:s text:c="3"/>Local timer interrupts<text:line-break/>SPU:<text:s text:c="10"/>0<text:s text:c="3"/>Spurious interrupts<text:line-break/>PMI:<text:s text:c="10"/>0<text:s text:c="3"/>Performance monitoring interrupts<text:line-break/>IWI:<text:s text:c="7"/>2129<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10"/>8<text:s text:c="3"/>Machine check polls<text:line-break/>THR:<text:s text:c="10"/>0<text:s text:c="3"/>Hypervisor callback interrupts<text:line-break/>ERR:<text:s text:c="10"/>0<text:line-break/>MIS:<text:s text:c="1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4" text:outline-level="4"><text:bookmark-start text:name="__RefHeading___canaux_dma_22"/><text:bookmark-start text:name="canaux_dma"/>Canaux DMA<text:bookmark-end text:name="__RefHeading___canaux_dma_22"/><text:bookmark-end text:name="canaux_dma"/></text:h>
      <text:p text:style-name="Preformatted_20_Text">SLES12SP1:~ # cat /proc/dma<text:line-break/> 4: cascade</text:p>
      <text:h text:style-name="Heading_20_4" text:outline-level="4"><text:bookmark-start text:name="__RefHeading___plages_d_entreesortie_23"/><text:bookmark-start text:name="plages_d_entreesortie"/>Plages d'entrée/sortie<text:bookmark-end text:name="__RefHeading___plages_d_entreesortie_23"/><text:bookmark-end text:name="plages_d_entreesortie"/></text:h>
      <text:p text:style-name="Preformatted_20_Text">SLES12SP1:~ # cat /proc/ioports | more<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1 : rtc_cmos<text:line-break/><text:s text:c="4"/>0070-0071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esafb<text:line-break/><text:s text:c="2"/>03f6-03f6 : 0000:00:01.1<text:line-break/><text:s text:c="4"/>03f6-03f6 : ata_piix<text:line-break/>0cf8-0cff : PCI conf1<text:line-break/>--Mo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4" text:outline-level="4"><text:bookmark-start text:name="__RefHeading___peripheriques_24"/><text:bookmark-start text:name="peripheriques"/>Périphériques<text:bookmark-end text:name="__RefHeading___peripheriques_24"/><text:bookmark-end text:name="peripheriques"/></text:h>
      <text:p text:style-name="Preformatted_20_Text">SLES12SP1:~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21 sg<text:line-break/> 29 fb<text:line-break/> 99 ppdev<text:line-break/>116 alsa<text:line-break/>128 ptm<text:line-break/>136 pts<text:line-break/>180 usb<text:line-break/>189 usb_device<text:line-break/>251 hidraw<text:line-break/>252 bsg<text:line-break/>253 watchdog<text:line-break/>254 rtc<text:line-break/><text:line-break/>Block devices:<text:line-break/>259 blkext<text:line-break/><text:s text:c="2"/>8 s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4 device-mapper</text:p>
      <text:h text:style-name="Heading_20_4" text:outline-level="4"><text:bookmark-start text:name="__RefHeading___modules_25"/><text:bookmark-start text:name="modules"/>Modules<text:bookmark-end text:name="__RefHeading___modules_25"/><text:bookmark-end text:name="modules"/></text:h>
      <text:p text:style-name="Preformatted_20_Text">SLES12SP1:~ # cat /proc/modules | more<text:line-break/>xt_pkttype 12504 3 - Live 0xffffffffa04ad000<text:line-break/>xt_LOG 17852 12 - Live 0xffffffffa04b7000<text:line-break/>xt_limit 12711 12 - Live 0xffffffffa04b2000<text:line-break/>af_packet 39847 0 - Live 0xffffffffa04a2000<text:line-break/>iscsi_ibft 12862 0 - Live 0xffffffffa049d000<text:line-break/>iscsi_boot_sysfs 16051 1 iscsi_ibft, Live 0xffffffffa0498000<text:line-break/>ip6t_REJECT 12939 3 - Live 0xffffffffa0493000<text:line-break/>xt_tcpudp 12884 7 - Live 0xffffffffa048e000<text:line-break/>nf_conntrack_ipv6 14798 3 - Live 0xffffffffa0485000<text:line-break/>nf_defrag_ipv6 34651 1 nf_conntrack_ipv6, Live 0xffffffffa0477000<text:line-break/>ip6table_raw 12683 1 - Live 0xffffffffa0472000<text:line-break/>ipt_REJECT 12541 3 - Live 0xffffffffa046d000<text:line-break/>iptable_raw 12678 1 - Live 0xffffffffa0468000<text:line-break/>xt_CT 12956 4 - Live 0xffffffffa0463000<text:line-break/>iptable_filter 12810 1 - Live 0xffffffffa045e000<text:line-break/>ip6table_mangle 12700 0 - Live 0xffffffffa0459000<text:line-break/>nf_conntrack_ipv4 15012 3 - Live 0xffffffffa0450000<text:line-break/>nf_defrag_ipv4 12758 1 nf_conntrack_ipv4, Live 0xffffffffa044b000<text:line-break/>ip_tables 23019 2 iptable_raw,iptable_filter, Live 0xffffffffa041d000<text:line-break/>xt_conntrack 12760 6 - Live 0xffffffffa0334000<text:line-break/>nf_conntrack 114978 4 nf_conntrack_ipv6,xt_CT,nf_conntrack_ipv4,xt_conntrack, Li<text:line-break/>ve 0xffffffffa0429000<text:line-break/>ip6table_filter 12815 1 - Live 0xffffffffa0322000<text:line-break/>--More--</text:p>
      <text:h text:style-name="Heading_20_4" text:outline-level="4"><text:bookmark-start text:name="__RefHeading___statistiques_de_l_utilisation_des_disques_26"/><text:bookmark-start text:name="statistiques_de_l_utilisation_des_disques"/>Statistiques de l'utilisation  des disques<text:bookmark-end text:name="__RefHeading___statistiques_de_l_utilisation_des_disques_26"/><text:bookmark-end text:name="statistiques_de_l_utilisation_des_disques"/></text:h>
      <text:p text:style-name="Preformatted_20_Text">SLES12SP1:~ # cat /proc/diskstats<text:line-break/><text:s text:c="3"/>8<text:s text:c="7"/>0 sda 16771 21164 6999936 2273700 2373 7375 1206384 910412 0 287112 3183788<text:line-break/><text:s text:c="3"/>8<text:s text:c="7"/>1 sda1 106 141 1976 140 0 0 0 0 0 128 140<text:line-break/><text:s text:c="3"/>8<text:s text:c="7"/>2 sda2 16576 20913 6996368 2273432 2264 7375 1206384 908668 0 285324 3181776<text:line-break/><text:s text:c="2"/>11<text:s text:c="7"/>0 sr0 0 0 0 0 0 0 0 0 0 0 0</text:p>
      <text:h text:style-name="Heading_20_4" text:outline-level="4"><text:bookmark-start text:name="__RefHeading___partitions_27"/><text:bookmark-start text:name="partitions"/>Partitions<text:bookmark-end text:name="__RefHeading___partitions_27"/><text:bookmark-end text:name="partitions"/></text:h>
      <text:p text:style-name="Preformatted_20_Text">SLES12SP1:~ # cat /proc/partitions<text:line-break/>major minor<text:s text:c="2"/>#blocks<text:s text:c="2"/>name<text:line-break/><text:line-break/><text:s text:c="3"/>8<text:s text:c="8"/>0<text:s text:c="3"/>20971520 sda<text:line-break/><text:s text:c="3"/>8<text:s text:c="8"/>1<text:s text:c="4"/>2103296 sda1<text:line-break/><text:s text:c="3"/>8<text:s text:c="8"/>2<text:s text:c="3"/>18867200 sda2<text:line-break/><text:s text:c="2"/>11<text:s text:c="8"/>0<text:s text:c="4"/>1048575 sr0</text:p>
      <text:h text:style-name="Heading_20_4" text:outline-level="4"><text:bookmark-start text:name="__RefHeading___espaces_de_pagination_28"/><text:bookmark-start text:name="espaces_de_pagination"/>Espaces de pagination<text:bookmark-end text:name="__RefHeading___espaces_de_pagination_28"/><text:bookmark-end text:name="espaces_de_pagination"/></text:h>
      <text:p text:style-name="Preformatted_20_Text">SLES12SP1:~ # cat /proc/swaps<text:line-break/>Filename<text:tab/><text:tab/><text:tab/><text:tab/>Type<text:tab/><text:tab/>Size<text:tab/>Used<text:tab/>Priority<text:line-break/>/dev/sda1<text:s text:c="31"/>partition<text:tab/>2103292<text:tab/>0<text:tab/>-1</text:p>
      <text:h text:style-name="Heading_20_4" text:outline-level="4"><text:bookmark-start text:name="__RefHeading___statistiques_d_utilisation_du_processeur_29"/><text:bookmark-start text:name="statistiques_d_utilisation_du_processeur"/>Statistiques d'utilisation du processeur<text:bookmark-end text:name="__RefHeading___statistiques_d_utilisation_du_processeur_29"/><text:bookmark-end text:name="statistiques_d_utilisation_du_processeur"/></text:h>
      <text:p text:style-name="Preformatted_20_Text">SLES12SP1:~ # cat /proc/loadavg<text:line-break/>0.00 0.04 0.12 1/100 2624</text:p>
      <text:h text:style-name="Heading_20_4" text:outline-level="4"><text:bookmark-start text:name="__RefHeading___statistiques_d_utilisation_de_la_memoire_30"/><text:bookmark-start text:name="statistiques_d_utilisation_de_la_memoire"/>Statistiques d'utilisation de la mémoire<text:bookmark-end text:name="__RefHeading___statistiques_d_utilisation_de_la_memoire_30"/><text:bookmark-end text:name="statistiques_d_utilisation_de_la_memoire"/></text:h>
      <text:p text:style-name="Preformatted_20_Text">SLES12SP1:~ # cat /proc/meminfo<text:line-break/>MemTotal:<text:s text:c="8"/>1686744 kB<text:line-break/>MemFree:<text:s text:c="9"/>1015144 kB<text:line-break/>MemAvailable:<text:s text:c="4"/>1494572 kB<text:line-break/>Buffers:<text:s text:c="13"/>876 kB<text:line-break/>Cached:<text:s text:c="11"/>585424 kB<text:line-break/>SwapCached:<text:s text:c="12"/>0 kB<text:line-break/>Active:<text:s text:c="11"/>479792 kB<text:line-break/>Inactive:<text:s text:c="9"/>130412 kB<text:line-break/>Active(anon):<text:s text:c="6"/>24348 kB<text:line-break/>Inactive(anon):<text:s text:c="5"/>9392 kB<text:line-break/>Active(file):<text:s text:c="5"/>455444 kB<text:line-break/>Inactive(file):<text:s text:c="3"/>121020 kB<text:line-break/>Unevictable:<text:s text:c="10"/>80 kB<text:line-break/>Mlocked:<text:s text:c="14"/>80 kB<text:line-break/>SwapTotal:<text:s text:c="7"/>2103292 kB<text:line-break/>SwapFree:<text:s text:c="8"/>2103292 kB<text:line-break/>Dirty:<text:s text:c="17"/>0 kB<text:line-break/>Writeback:<text:s text:c="13"/>0 kB<text:line-break/>AnonPages:<text:s text:c="9"/>23984 kB<text:line-break/>Mapped:<text:s text:c="12"/>11980 kB<text:line-break/>Shmem:<text:s text:c="14"/>9836 kB<text:line-break/>Slab:<text:s text:c="14"/>42960 kB<text:line-break/>SReclaimable:<text:s text:c="6"/>31172 kB<text:line-break/>SUnreclaim:<text:s text:c="8"/>11788 kB<text:line-break/>KernelStack:<text:s text:c="9"/>792 kB<text:line-break/>PageTables:<text:s text:c="9"/>2292 kB<text:line-break/>NFS_Unstable:<text:s text:c="10"/>0 kB<text:line-break/>Bounce:<text:s text:c="16"/>0 kB<text:line-break/>WritebackTmp:<text:s text:c="10"/>0 kB<text:line-break/>CommitLimit:<text:s text:c="5"/>2946664 kB<text:line-break/>Committed_AS:<text:s text:c="5"/>108620 kB<text:line-break/>VmallocTotal:<text:s text:c="3"/>34359738367 kB<text:line-break/>VmallocUsed:<text:s text:c="11"/>0 kB<text:line-break/>VmallocChunk:<text:s text:c="10"/>0 kB<text:line-break/>HardwareCorrupted:<text:s text:c="5"/>0 kB<text:line-break/>AnonHugePages:<text:s text:c="9"/>0 kB<text:line-break/>HugePages_Total:<text:s text:c="7"/>0<text:line-break/>HugePages_Free:<text:s text:c="8"/>0<text:line-break/>HugePages_Rsvd:<text:s text:c="8"/>0<text:line-break/>HugePages_Surp:<text:s text:c="8"/>0<text:line-break/>Hugepagesize:<text:s text:c="7"/>2048 kB<text:line-break/>DirectMap4k:<text:s text:c="7"/>55232 kB<text:line-break/>DirectMap2M:<text:s text:c="5"/>1779712 kB</text:p>
      <text:h text:style-name="Heading_20_4" text:outline-level="4"><text:bookmark-start text:name="__RefHeading___version_du_noyau_31"/><text:bookmark-start text:name="version_du_noyau"/>Version du noyau<text:bookmark-end text:name="__RefHeading___version_du_noyau_31"/><text:bookmark-end text:name="version_du_noyau"/></text:h>
      <text:p text:style-name="Preformatted_20_Text">SLES12SP1:~ # cat /proc/version<text:line-break/>Linux version 3.12.74-60.64.40-default (geeko@buildhost) (gcc version 4.8.5 (SUSE Linux) ) #1 SMP Wed May 10 05:07:16 UTC 2017 (4eb35ec)</text:p>
      <text:h text:style-name="Heading_20_3" text:outline-level="3"><text:bookmark-start text:name="__RefHeading___interpretation_des_informations_dansproc_32"/><text:bookmark-start text:name="interpretation_des_informations_dansproc"/>Interprétation des informations dans /proc<text:bookmark-end text:name="__RefHeading___interpretation_des_informations_dansproc_32"/><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h text:style-name="Heading_20_4" text:outline-level="4"><text:bookmark-start text:name="__RefHeading___commandes_33"/><text:bookmark-start text:name="commandes1"/>Commandes<text:bookmark-end text:name="__RefHeading___commandes_33"/><text:bookmark-end text:name="commandes1"/></text:h>
      <text:h text:style-name="Heading_20_5" text:outline-level="5"><text:bookmark-start text:name="__RefHeading___free_34"/><text:bookmark-start text:name="free"/>free<text:bookmark-end text:name="__RefHeading___free_34"/><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SLES12SP1:~ # free -m<text:line-break/><text:s text:c="13"/>total<text:s text:c="7"/>used<text:s text:c="7"/>free<text:s text:c="5"/>shared<text:s text:c="4"/>buffers<text:s text:c="5"/>cached<text:line-break/>Mem:<text:s text:c="10"/>1647<text:s text:c="8"/>656<text:s text:c="8"/>990<text:s text:c="10"/>9<text:s text:c="10"/>0<text:s text:c="8"/>602<text:line-break/>-/+ buffers/cache:<text:s text:c="9"/>52<text:s text:c="7"/>1594<text:line-break/>Swap:<text:s text:c="9"/>2053<text:s text:c="10"/>0<text:s text:c="7"/>2053<text:line-break/></text:p>
      <text:p text:style-name="Text_20_body">Dans le cas de cet exemple, nous pouvons constater que l’affichage montre :</text:p>
      <text:list text:style-name="List_20_1" text:continue-numbering="false">
        <text:list-item>
          <text:p text:style-name="List_20_1_Content_First"> 1647 Mo de mémoire physique totale,</text:p>
        </text:list-item>
        <text:list-item>
          <text:p text:style-name="List_20_1_Content"> 656 Mo de mémoire physique utilisée et 990 Mo de mémoire physique libre,</text:p>
        </text:list-item>
        <text:list-item>
          <text:p text:style-name="List_20_1_Content_Last"> 2053 Mo de mémoire swap totale et 0 Mo de swap utilisé</text:p>
        </text:list-item>
      </text:list>
      <text:p text:style-name="Text_20_body">Les options de cette commande sont :</text:p>
      <text:p text:style-name="Preformatted_20_Text">SLES12SP1:~ #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o, --old<text:s text:c="11"/>use old format (without -/+buffers/cache line)<text:line-break/> -t, --total<text:s text:c="9"/>show total for RAM + swap<text:line-break/> -s N, --seconds N<text:s text:c="3"/>repeat printing every N seconds<text:line-break/> -c N, --count N<text:s text:c="5"/>repeat printing N times, then exit<text:line-break/><text:line-break/><text:s text:c="5"/>--help<text:s text:c="5"/>display this help and exit<text:line-break/> -V, --version<text:s text:c="2"/>output version information and exit<text:line-break/><text:line-break/>For more details see free(1).</text:p>
      <text:h text:style-name="Heading_20_5" text:outline-level="5"><text:bookmark-start text:name="__RefHeading___uptime_ou_w_35"/><text:bookmark-start text:name="uptime_ou_w"/>uptime ou w<text:bookmark-end text:name="__RefHeading___uptime_ou_w_35"/><text:bookmark-end text:name="uptime_ou_w"/></text:h>
      <text:p text:style-name="Text_20_body">Chacune des ces commandes indique la charge moyenne du ou des processeurs depuis 1 minute, 5 minutes et 15 minutes :</text:p>
      <text:p text:style-name="Preformatted_20_Text">SLES12SP1:~ # uptime<text:line-break/> 18:59pm<text:s text:c="2"/>up<text:s text:c="3"/>0:43,<text:s text:c="2"/>1 user,<text:s text:c="2"/>load average: 0.00, 0.01, 0.09<text:line-break/>SLES12SP1:~ # <text:line-break/>SLES12SP1:~ # w<text:line-break/> 18:59:28 up 44 min,<text:s text:c="2"/>1 user,<text:s text:c="2"/>load average: 0.00, 0.01, 0.09<text:line-break/>USER<text:s text:c="5"/>TTY<text:s text:c="6"/>FROM<text:s text:c="13"/>LOGIN@<text:s text:c="3"/>IDLE<text:s text:c="3"/>JCPU<text:s text:c="3"/>PCPU WHAT<text:line-break/>trainee<text:s text:c="2"/>pts/0<text:s text:c="4"/>2.2.0.10.rev.sfr 18:41<text:s text:c="4"/>0.00s<text:s text:c="2"/>0.40s<text:s text:c="2"/>0.03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SLES12SP1:~ # uptime --help<text:line-break/>Usage: uptime [OPTION]... [FILE]<text:line-break/>Print the current time, the length of time the system has been up,<text:line-break/>the number of users on the system, and the average number of jobs<text:line-break/>in the run queue over the last 1, 5 and 15 minutes.<text:s text:c="2"/>Processes in<text:line-break/>an uninterruptible sleep state also contribute to the load average.<text:line-break/>If FILE is not specified, use /var/run/utmp.<text:s text:c="2"/>/var/log/wtmp as FILE is common.<text:line-break/><text:line-break/><text:s text:c="6"/>--help<text:s text:c="5"/>display this help and exit<text:line-break/><text:s text:c="6"/>--version<text:s text:c="2"/>output version information and exit<text:line-break/><text:line-break/>GNU coreutils online help: &lt;http://www.gnu.org/software/coreutils/&gt;<text:line-break/>Report uptime translation bugs to &lt;http://translationproject.org/team/&gt;<text:line-break/>For complete documentation, run: info '(coreutils) uptime invocation'<text:line-break/>SLES12SP1:~ # w --help<text:line-break/><text:line-break/>Usage:<text:line-break/> w [options]<text:line-break/><text:line-break/>Options:<text:line-break/> -h, --no-header<text:s text:c="5"/>do not print header<text:line-break/> -u, --no-current<text:s text:c="4"/>ignore current process username<text:line-break/> -s, --short<text:s text:c="9"/>short format<text:line-break/> -n, --no-truncat<text:s text:c="4"/>non truncated listing (large)<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5" text:outline-level="5"><text:bookmark-start text:name="__RefHeading___iostat_36"/><text:bookmark-start text:name="iostat"/>iostat<text:bookmark-end text:name="__RefHeading___iostat_36"/><text:bookmark-end text:name="iostat"/></text:h>
      <text:p text:style-name="Text_20_body">La commande <text:span text:style-name="Strong_20_Emphasis">iostat</text:span> n'est pas installée par défaut sous SLES. Installez donc le paquet <text:span text:style-name="Strong_20_Emphasis">sysstat</text:span> :</text:p>
      <text:p text:style-name="Preformatted_20_Text">SLES12SP1:~ # iostat<text:line-break/>If 'iostat' is not a typo you can use command-not-found to lookup the package that contains it, like this:<text:line-break/><text:s text:c="4"/>cnf iostat<text:line-break/>SLES12SP1:~ # cnf iostat<text:line-break/><text:s text:c="22"/><text:line-break/>The program 'iostat' can be found in following packages:<text:line-break/><text:s text:c="2"/>* sysstat [ path: /usr/bin/iostat, repository: zypp (SLES12-SP1-12.1-0) ]<text:line-break/><text:s text:c="2"/>* sysstat [ path: /usr/bin/iostat, repository: zypp (SUSE_Linux_Enterprise_Server_12_SP1_x86_64:SLES12-SP1-Pool) ]<text:line-break/><text:s text:c="2"/>* sysstat [ path: /usr/bin/iostat, repository: zypp (SUSE_Linux_Enterprise_Server_12_SP1_x86_64:SLES12-SP1-Updates) ]<text:line-break/><text:line-break/>Try installing with:<text:line-break/><text:s text:c="4"/>zypper install sysstat<text:line-break/><text:line-break/>SLES12SP1:~ # zypper install sysstat<text:line-break/>Refreshing service 'SUSE_Linux_Enterprise_Server_12_SP1_x86_64'.<text:line-break/>Loading repository data...<text:line-break/>Reading installed packages...<text:line-break/>Resolving package dependencies...<text:line-break/><text:line-break/>The following NEW package is going to be installed:<text:line-break/><text:s text:c="2"/>sysstat<text:line-break/><text:line-break/>1 new package to install.<text:line-break/>Overall download size: 252.8 KiB. Already cached: 0 B. After the operation,<text:line-break/>additional 964.8 KiB will be used.<text:line-break/>Continue? [y/n/? shows all options] (y): y<text:line-break/>Retrieving package sysstat-10.2.1-9.2.x86_64<text:line-break/><text:s text:c="43"/>(1/1), 252.8 KiB (964.8 KiB unpacked)<text:line-break/>Retrieving: sysstat-10.2.1-9.2.x86_64.rpm ................................[done]<text:line-break/>Checking for file conflicts: .............................................[done]<text:line-break/>(1/1) Installing: sysstat-10.2.1-9.2.x86_64 ..............................[done]</text:p>
      <text:p text:style-name="Text_20_body">La commande <text:span text:style-name="Strong_20_Emphasis">iostat</text:span> affiche des statistiques sur l'utilisation des disques, des terminaux et des lecteurs de cartouche :</text:p>
      <text:p text:style-name="Preformatted_20_Text">SLES12SP1:~ # iostat<text:line-break/>Linux 3.12.74-60.64.40-default (SLES12SP1.fenestros.loc) <text:tab/>10/26/17 <text:tab/>_x86_64_<text:tab/>(1 CPU)<text:line-break/><text:line-break/>avg-cpu:<text:s text:c="2"/>%user<text:s text:c="3"/>%nice %system %iowait<text:s text:c="2"/>%steal<text:s text:c="3"/>%idle<text:line-break/><text:s text:c="11"/>0.23<text:s text:c="4"/>0.16<text:s text:c="4"/>1.18<text:s text:c="4"/>2.63<text:s text:c="4"/>0.00<text:s text:c="3"/>95.80<text:line-break/><text:line-break/>Device:<text:s text:c="12"/>tps<text:s text:c="4"/>kB_read/s<text:s text:c="4"/>kB_wrtn/s<text:s text:c="4"/>kB_read<text:s text:c="4"/>kB_wrtn<text:line-break/>sda<text:s text:c="15"/>6.12<text:s text:c="6"/>1017.47<text:s text:c="7"/>222.36<text:s text:c="4"/>3543976<text:s text:c="5"/>774512</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text:p>
      <text:p text:style-name="Preformatted_20_Text">SLES12SP1:~ # hdparm -t /dev/sda<text:line-break/><text:line-break/>/dev/sda:<text:line-break/> Timing buffered disk reads: 722 MB in<text:s text:c="2"/>3.00 seconds = 240.46 MB/sec</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SLES12SP1:~ # iostat --help<text:line-break/>Usage: iostat [ options ] [ &lt;interval&gt; [ &lt;count&gt; ] ]<text:line-break/>Options are:<text:line-break/>[ -c ] [ -d ] [ -h ] [ -k | -m ] [ -N ] [ -t ] [ -V ] [ -x ] [ -y ] [ -z ]<text:line-break/>[ -j { ID | LABEL | PATH | UUID | ... } ]<text:line-break/>[ [ -T ] -g &lt;group_name&gt; ] [ -p [ &lt;device&gt; [,...] | ALL ] ]<text:line-break/>[ &lt;device&gt; [...] | ALL ]</text:p>
      <text:h text:style-name="Heading_20_5" text:outline-level="5"><text:bookmark-start text:name="__RefHeading___vmstat_37"/><text:bookmark-start text:name="vmstat"/>vmstat<text:bookmark-end text:name="__RefHeading___vmstat_37"/><text:bookmark-end text:name="vmstat"/></text:h>
      <text:p text:style-name="Text_20_body">La commande <text:span text:style-name="Strong_20_Emphasis">vmstat</text:span> affiche des statistiques sur la mémoire, la pagination et la charge ponctuelle du processeur :</text:p>
      <text:p text:style-name="Preformatted_20_Text">SLES12SP1:~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915724<text:s text:c="4"/>420 712804<text:s text:c="4"/>0<text:s text:c="4"/>0<text:s text:c="2"/>1151<text:s text:c="3"/>210<text:s text:c="3"/>21<text:s text:c="3"/>61<text:s text:c="2"/>0<text:s text:c="2"/>1 96<text:s text:c="2"/>2<text:s text:c="2"/>0<text:line-break/> 0<text:s text:c="2"/>0<text:s text:c="6"/>0 915700<text:s text:c="4"/>420 712844<text:s text:c="4"/>0<text:s text:c="4"/>0<text:s text:c="5"/>0<text:s text:c="5"/>0<text:s text:c="3"/>13<text:s text:c="3"/>15<text:s text:c="2"/>0<text:s text:c="2"/>1 99<text:s text:c="2"/>0<text:s text:c="2"/>0<text:line-break/> 0<text:s text:c="2"/>0<text:s text:c="6"/>0 915700<text:s text:c="4"/>420 712844<text:s text:c="4"/>0<text:s text:c="4"/>0<text:s text:c="5"/>0<text:s text:c="5"/>0<text:s text:c="4"/>9<text:s text:c="3"/>13<text:s text:c="2"/>0<text:s text:c="2"/>0 100<text:s text:c="2"/>0<text:s text:c="2"/>0<text:line-break/> 0<text:s text:c="2"/>0<text:s text:c="6"/>0 915700<text:s text:c="4"/>420 712844<text:s text:c="4"/>0<text:s text:c="4"/>0<text:s text:c="5"/>0<text:s text:c="5"/>0<text:s text:c="3"/>16<text:s text:c="3"/>22<text:s text:c="2"/>0<text:s text:c="2"/>0 100<text:s text:c="2"/>0<text:s text:c="2"/>0<text:line-break/> 0<text:s text:c="2"/>0<text:s text:c="6"/>0 915700<text:s text:c="4"/>420 712844<text:s text:c="4"/>0<text:s text:c="4"/>0<text:s text:c="5"/>0<text:s text:c="5"/>0<text:s text:c="3"/>10<text:s text:c="3"/>13<text:s text:c="2"/>0<text:s text:c="2"/>0 100<text:s text:c="2"/>0<text:s text:c="2"/>0<text:line-break/> 0<text:s text:c="2"/>0<text:s text:c="6"/>0 915700<text:s text:c="4"/>420 712844<text:s text:c="4"/>0<text:s text:c="4"/>0<text:s text:c="5"/>0<text:s text:c="5"/>0<text:s text:c="4"/>9<text:s text:c="3"/>11<text:s text:c="2"/>0<text:s text:c="2"/>0 100<text:s text:c="2"/>0<text:s text:c="2"/>0<text:line-break/> 0<text:s text:c="2"/>0<text:s text:c="6"/>0 915700<text:s text:c="4"/>420 712844<text:s text:c="4"/>0<text:s text:c="4"/>0<text:s text:c="5"/>0<text:s text:c="5"/>0<text:s text:c="3"/>11<text:s text:c="3"/>15<text:s text:c="2"/>0<text:s text:c="2"/>1 99<text:s text:c="2"/>0<text:s text:c="2"/>0<text:line-break/> 0<text:s text:c="2"/>0<text:s text:c="6"/>0 915700<text:s text:c="4"/>420 712844<text:s text:c="4"/>0<text:s text:c="4"/>0<text:s text:c="5"/>0<text:s text:c="5"/>0<text:s text:c="3"/>18<text:s text:c="3"/>24<text:s text:c="2"/>0<text:s text:c="2"/>0 100<text:s text:c="2"/>0<text:s text:c="2"/>0<text:line-break/> 0<text:s text:c="2"/>0<text:s text:c="6"/>0 915080<text:s text:c="4"/>420 713632<text:s text:c="4"/>0<text:s text:c="4"/>0<text:s text:c="5"/>0<text:s text:c="2"/>1704<text:s text:c="3"/>31<text:s text:c="3"/>58<text:s text:c="2"/>0<text:s text:c="2"/>3 24 73<text:s text:c="2"/>0<text:line-break/> 0<text:s text:c="2"/>0<text:s text:c="6"/>0 915080<text:s text:c="4"/>420 713632<text:s text:c="4"/>0<text:s text:c="4"/>0<text:s text:c="5"/>0<text:s text:c="5"/>0<text:s text:c="4"/>9<text:s text:c="4"/>8<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SLES12SP1:~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5" text:outline-level="5"><text:bookmark-start text:name="__RefHeading___mpstat_38"/><text:bookmark-start text:name="mpstat"/>mpstat<text:bookmark-end text:name="__RefHeading___mpstat_38"/><text:bookmark-end text:name="mpstat"/></text:h>
      <text:p text:style-name="Text_20_body">La commande <text:span text:style-name="Strong_20_Emphasis">mpstat</text:span> affiche des statistiques détaillées sur le CPU :</text:p>
      <text:p text:style-name="Preformatted_20_Text">SLES12SP1:~ # mpstat<text:line-break/>Linux 3.12.74-60.64.40-default (SLES12SP1.fenestros.loc) <text:tab/>10/26/17 <text:tab/>_x86_64_<text:tab/>(1 CPU)<text:line-break/><text:line-break/>09:37:30<text:s text:c="5"/>CPU<text:s text:c="4"/>%usr<text:s text:c="3"/>%nice<text:s text:c="4"/>%sys %iowait<text:s text:c="4"/>%irq<text:s text:c="3"/>%soft<text:s text:c="2"/>%steal<text:s text:c="2"/>%guest<text:s text:c="2"/>%gnice<text:s text:c="3"/>%idle<text:line-break/>09:37:30<text:s text:c="5"/>all<text:s text:c="4"/>0.21<text:s text:c="4"/>0.15<text:s text:c="4"/>1.01<text:s text:c="4"/>2.45<text:s text:c="4"/>0.00<text:s text:c="4"/>0.14<text:s text:c="4"/>0.00<text:s text:c="4"/>0.00<text:s text:c="4"/>0.00<text:s text:c="3"/>96.03</text:p>
      <text:p text:style-name="Text_20_body">Dans le cas où vous avez plusieurs processeurs ou coeurs, vous pouvez visualiser ces mêmes informations par unité de traitement :</text:p>
      <text:p text:style-name="Preformatted_20_Text">SLES12SP1:~ # mpstat -P ALL<text:line-break/>Linux 3.12.74-60.64.40-default (SLES12SP1.fenestros.loc) <text:tab/>10/26/17 <text:tab/>_x86_64_<text:tab/>(1 CPU)<text:line-break/><text:line-break/>09:38:03<text:s text:c="5"/>CPU<text:s text:c="4"/>%usr<text:s text:c="3"/>%nice<text:s text:c="4"/>%sys %iowait<text:s text:c="4"/>%irq<text:s text:c="3"/>%soft<text:s text:c="2"/>%steal<text:s text:c="2"/>%guest<text:s text:c="2"/>%gnice<text:s text:c="3"/>%idle<text:line-break/>09:38:03<text:s text:c="5"/>all<text:s text:c="4"/>0.21<text:s text:c="4"/>0.15<text:s text:c="4"/>1.01<text:s text:c="4"/>2.43<text:s text:c="4"/>0.00<text:s text:c="4"/>0.14<text:s text:c="4"/>0.00<text:s text:c="4"/>0.00<text:s text:c="4"/>0.00<text:s text:c="3"/>96.06<text:line-break/>09:38:03<text:s text:c="7"/>0<text:s text:c="4"/>0.21<text:s text:c="4"/>0.15<text:s text:c="4"/>1.01<text:s text:c="4"/>2.43<text:s text:c="4"/>0.00<text:s text:c="4"/>0.14<text:s text:c="4"/>0.00<text:s text:c="4"/>0.00<text:s text:c="4"/>0.00<text:s text:c="3"/>96.06</text:p>
      <text:p text:style-name="Text_20_body">Pour afficher 5 jeux de statistiques à des intervales de 2 secondes pour tous les unités de traitement, il convient d'utiliser la commande suivante :</text:p>
      <text:p text:style-name="Preformatted_20_Text">SLES12SP1:~ # mpstat -P ALL 2 5<text:line-break/>Linux 3.12.74-60.64.40-default (SLES12SP1.fenestros.loc) <text:tab/>10/26/17 <text:tab/>_x86_64_<text:tab/>(1 CPU)<text:line-break/><text:line-break/>09:38:54<text:s text:c="5"/>CPU<text:s text:c="4"/>%usr<text:s text:c="3"/>%nice<text:s text:c="4"/>%sys %iowait<text:s text:c="4"/>%irq<text:s text:c="3"/>%soft<text:s text:c="2"/>%steal<text:s text:c="2"/>%guest<text:s text:c="2"/>%gnice<text:s text:c="3"/>%idle<text:line-break/>09:38:56<text:s text:c="5"/>all<text:s text:c="4"/>0.00<text:s text:c="4"/>0.00<text:s text:c="4"/>0.50<text:s text:c="4"/>0.00<text:s text:c="4"/>0.00<text:s text:c="4"/>0.00<text:s text:c="4"/>0.00<text:s text:c="4"/>0.00<text:s text:c="4"/>0.00<text:s text:c="3"/>99.50<text:line-break/>09:38:56<text:s text:c="7"/>0<text:s text:c="4"/>0.00<text:s text:c="4"/>0.00<text:s text:c="4"/>0.50<text:s text:c="4"/>0.00<text:s text:c="4"/>0.00<text:s text:c="4"/>0.00<text:s text:c="4"/>0.00<text:s text:c="4"/>0.00<text:s text:c="4"/>0.00<text:s text:c="3"/>99.50<text:line-break/><text:line-break/>09:38:56<text:s text:c="5"/>CPU<text:s text:c="4"/>%usr<text:s text:c="3"/>%nice<text:s text:c="4"/>%sys %iowait<text:s text:c="4"/>%irq<text:s text:c="3"/>%soft<text:s text:c="2"/>%steal<text:s text:c="2"/>%guest<text:s text:c="2"/>%gnice<text:s text:c="3"/>%idle<text:line-break/>09:38:58<text:s text:c="5"/>all<text:s text:c="4"/>0.00<text:s text:c="4"/>0.00<text:s text:c="4"/>0.50<text:s text:c="4"/>0.00<text:s text:c="4"/>0.00<text:s text:c="4"/>0.00<text:s text:c="4"/>0.00<text:s text:c="4"/>0.00<text:s text:c="4"/>0.00<text:s text:c="3"/>99.50<text:line-break/>09:38:58<text:s text:c="7"/>0<text:s text:c="4"/>0.00<text:s text:c="4"/>0.00<text:s text:c="4"/>0.50<text:s text:c="4"/>0.00<text:s text:c="4"/>0.00<text:s text:c="4"/>0.00<text:s text:c="4"/>0.00<text:s text:c="4"/>0.00<text:s text:c="4"/>0.00<text:s text:c="3"/>99.50<text:line-break/><text:line-break/>09:38:58<text:s text:c="5"/>CPU<text:s text:c="4"/>%usr<text:s text:c="3"/>%nice<text:s text:c="4"/>%sys %iowait<text:s text:c="4"/>%irq<text:s text:c="3"/>%soft<text:s text:c="2"/>%steal<text:s text:c="2"/>%guest<text:s text:c="2"/>%gnice<text:s text:c="3"/>%idle<text:line-break/>09:39:00<text:s text:c="5"/>all<text:s text:c="4"/>0.00<text:s text:c="4"/>0.00<text:s text:c="4"/>0.00<text:s text:c="4"/>0.00<text:s text:c="4"/>0.00<text:s text:c="4"/>0.00<text:s text:c="4"/>0.00<text:s text:c="4"/>0.00<text:s text:c="4"/>0.00<text:s text:c="2"/>100.00<text:line-break/>09:39:00<text:s text:c="7"/>0<text:s text:c="4"/>0.00<text:s text:c="4"/>0.00<text:s text:c="4"/>0.00<text:s text:c="4"/>0.00<text:s text:c="4"/>0.00<text:s text:c="4"/>0.00<text:s text:c="4"/>0.00<text:s text:c="4"/>0.00<text:s text:c="4"/>0.00<text:s text:c="2"/>100.00<text:line-break/><text:line-break/>09:39:00<text:s text:c="5"/>CPU<text:s text:c="4"/>%usr<text:s text:c="3"/>%nice<text:s text:c="4"/>%sys %iowait<text:s text:c="4"/>%irq<text:s text:c="3"/>%soft<text:s text:c="2"/>%steal<text:s text:c="2"/>%guest<text:s text:c="2"/>%gnice<text:s text:c="3"/>%idle<text:line-break/>09:39:02<text:s text:c="5"/>all<text:s text:c="4"/>0.00<text:s text:c="4"/>0.00<text:s text:c="4"/>0.00<text:s text:c="4"/>0.00<text:s text:c="4"/>0.00<text:s text:c="4"/>0.00<text:s text:c="4"/>0.00<text:s text:c="4"/>0.00<text:s text:c="4"/>0.00<text:s text:c="2"/>100.00<text:line-break/>09:39:02<text:s text:c="7"/>0<text:s text:c="4"/>0.00<text:s text:c="4"/>0.00<text:s text:c="4"/>0.00<text:s text:c="4"/>0.00<text:s text:c="4"/>0.00<text:s text:c="4"/>0.00<text:s text:c="4"/>0.00<text:s text:c="4"/>0.00<text:s text:c="4"/>0.00<text:s text:c="2"/>100.00<text:line-break/><text:line-break/>09:39:02<text:s text:c="5"/>CPU<text:s text:c="4"/>%usr<text:s text:c="3"/>%nice<text:s text:c="4"/>%sys %iowait<text:s text:c="4"/>%irq<text:s text:c="3"/>%soft<text:s text:c="2"/>%steal<text:s text:c="2"/>%guest<text:s text:c="2"/>%gnice<text:s text:c="3"/>%idle<text:line-break/>09:39:04<text:s text:c="5"/>all<text:s text:c="4"/>0.00<text:s text:c="4"/>0.00<text:s text:c="4"/>0.00<text:s text:c="4"/>0.49<text:s text:c="4"/>0.00<text:s text:c="4"/>0.49<text:s text:c="4"/>0.00<text:s text:c="4"/>0.00<text:s text:c="4"/>0.00<text:s text:c="3"/>99.01<text:line-break/>09:39:04<text:s text:c="7"/>0<text:s text:c="4"/>0.00<text:s text:c="4"/>0.00<text:s text:c="4"/>0.00<text:s text:c="4"/>0.49<text:s text:c="4"/>0.00<text:s text:c="4"/>0.49<text:s text:c="4"/>0.00<text:s text:c="4"/>0.00<text:s text:c="4"/>0.00<text:s text:c="3"/>99.01<text:line-break/><text:line-break/>Average:<text:s text:c="5"/>CPU<text:s text:c="4"/>%usr<text:s text:c="3"/>%nice<text:s text:c="4"/>%sys %iowait<text:s text:c="4"/>%irq<text:s text:c="3"/>%soft<text:s text:c="2"/>%steal<text:s text:c="2"/>%guest<text:s text:c="2"/>%gnice<text:s text:c="3"/>%idle<text:line-break/>Average:<text:s text:c="5"/>all<text:s text:c="4"/>0.00<text:s text:c="4"/>0.00<text:s text:c="4"/>0.20<text:s text:c="4"/>0.10<text:s text:c="4"/>0.00<text:s text:c="4"/>0.10<text:s text:c="4"/>0.00<text:s text:c="4"/>0.00<text:s text:c="4"/>0.00<text:s text:c="3"/>99.60<text:line-break/>Average:<text:s text:c="7"/>0<text:s text:c="4"/>0.00<text:s text:c="4"/>0.00<text:s text:c="4"/>0.20<text:s text:c="4"/>0.10<text:s text:c="4"/>0.00<text:s text:c="4"/>0.10<text:s text:c="4"/>0.00<text:s text:c="4"/>0.00<text:s text:c="4"/>0.00<text:s text:c="3"/>99.60</text:p>
      <text:p text:style-name="Text_20_body">Les options de cette commande sont :</text:p>
      <text:p text:style-name="Preformatted_20_Text">SLES12SP1:~ # mpstat --help<text:line-break/>Usage: mpstat [ options ] [ &lt;interval&gt; [ &lt;count&gt; ] ]<text:line-break/>Options are:<text:line-break/>[ -A ] [ -u ] [ -V ] [ -I { SUM | CPU | SCPU | ALL } ]<text:line-break/>[ -P { &lt;cpu&gt; [,...] | ON | ALL } ]iffrement</text:p>
      <text:h text:style-name="Heading_20_5" text:outline-level="5"><text:bookmark-start text:name="__RefHeading___sar_39"/><text:bookmark-start text:name="sar"/>sar<text:bookmark-end text:name="__RefHeading___sar_39"/><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La commande <text:span text:style-name="Strong_20_Emphasis">/usr/lib64/sa/sadc</text:span> permet de collecter les informations :</text:p>
      <text:p text:style-name="Preformatted_20_Text">SLES12SP1:~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Text_20_body">Pour pouvoir fonctionner correctement, ces scripts doivent être appelés par <text:span text:style-name="Strong_20_Emphasis">cron</text:span>. </text:p>
      <text:p text:style-name="Text_20_body">Copiez le fichier <text:span text:style-name="Strong_20_Emphasis">/etc/sysstat/sysstat.cron</text:span> vers <text:span text:style-name="Strong_20_Emphasis">/etc/cron.d/systat</text:span> :</text:p>
      <text:p text:style-name="Preformatted_20_Text">SLES12SP1:~ # cp /etc/sysstat/sysstat.cron /etc/cron.d/sysstat</text:p>
      <text:p text:style-name="Text_20_body">Modifiez le fichier <text:span text:style-name="Strong_20_Emphasis">/etc/cron.d/sysstat</text:span> ainsi :</text:p>
      <text:p text:style-name="Preformatted_20_Text">SLES12SP1:~ # vi /etc/cron.d/sysstat <text:line-break/>SLES12SP1:~ # cat /etc/cron.d/sysstat <text:line-break/># crontab for sysstat<text:line-break/><text:line-break/># Activity reports every 10 minutes everyday<text:line-break/># */10 * * * * root [ -x /usr/lib64/sa/sa1 ] &amp;&amp; exec /usr/lib64/sa/sa1 -S ALL 1 1<text:line-break/>*/2 * * * * root [ -x /usr/lib64/sa/sa1 ] &amp;&amp; exec /usr/lib64/sa/sa1 -S ALL 1 1<text:line-break/># Update reports every 6 hours<text:line-break/>55 5,11,17,23 * * *<text:s text:c="5"/>root [ -x /usr/lib64/sa/sa2 ] &amp;&amp; exec /usr/lib64/sa/sa2 -A</text:p>
      <text:p text:style-name="Text_20_body">Attendez deux minutes puis saisissez les commandes suivantes :</text:p>
      <text:p text:style-name="Preformatted_20_Text">SLES12SP1:~ # sar<text:line-break/>Linux 3.12.74-60.64.40-default (SLES12SP1.fenestros.loc) <text:tab/>10/26/17 <text:tab/>_x86_64_<text:tab/>(1 CPU)<text:line-break/><text:line-break/>14:38:01<text:s text:c="8"/>CPU<text:s text:c="5"/>%user<text:s text:c="5"/>%nice<text:s text:c="3"/>%system<text:s text:c="3"/>%iowait<text:s text:c="4"/>%steal<text:s text:c="5"/>%idle<text:line-break/>14:40:01<text:s text:c="8"/>all<text:s text:c="6"/>0.04<text:s text:c="6"/>0.00<text:s text:c="6"/>0.18<text:s text:c="6"/>0.07<text:s text:c="6"/>0.00<text:s text:c="5"/>99.71<text:line-break/>Average:<text:s text:c="8"/>all<text:s text:c="6"/>0.04<text:s text:c="6"/>0.00<text:s text:c="6"/>0.18<text:s text:c="6"/>0.07<text:s text:c="6"/>0.00<text:s text:c="5"/>99.71</text:p>
      <text:p text:style-name="Preformatted_20_Text">SLES12SP1:~ # sar -u 5 3<text:line-break/>Linux 3.12.74-60.64.40-default (SLES12SP1.fenestros.loc) <text:tab/>10/26/17 <text:tab/>_x86_64_<text:tab/>(1 CPU)<text:line-break/><text:line-break/>14:41:52<text:s text:c="8"/>CPU<text:s text:c="5"/>%user<text:s text:c="5"/>%nice<text:s text:c="3"/>%system<text:s text:c="3"/>%iowait<text:s text:c="4"/>%steal<text:s text:c="5"/>%idle<text:line-break/>14:41:57<text:s text:c="8"/>all<text:s text:c="6"/>0.00<text:s text:c="6"/>0.00<text:s text:c="6"/>0.00<text:s text:c="6"/>0.00<text:s text:c="6"/>0.00<text:s text:c="4"/>100.00<text:line-break/>14:42:02<text:s text:c="8"/>all<text:s text:c="6"/>1.02<text:s text:c="6"/>0.00<text:s text:c="6"/>1.23<text:s text:c="6"/>0.00<text:s text:c="6"/>0.00<text:s text:c="5"/>97.75<text:line-break/>14:42:07<text:s text:c="8"/>all<text:s text:c="6"/>0.00<text:s text:c="6"/>0.00<text:s text:c="6"/>0.20<text:s text:c="6"/>0.00<text:s text:c="6"/>0.00<text:s text:c="5"/>99.80<text:line-break/>Average:<text:s text:c="8"/>all<text:s text:c="6"/>0.34<text:s text:c="6"/>0.00<text:s text:c="6"/>0.47<text:s text:c="6"/>0.00<text:s text:c="6"/>0.00<text:s text:c="5"/>99.19</text:p>
      <text:p text:style-name="Preformatted_20_Text">SLES12SP1:~ # sar -r 5 3<text:line-break/>Linux 3.12.74-60.64.40-default (SLES12SP1.fenestros.loc) <text:tab/>10/26/17 <text:tab/>_x86_64_<text:tab/>(1 CPU)<text:line-break/><text:line-break/>14:47:55<text:s text:c="4"/>kbmemfree kbmemused<text:s text:c="2"/>%memused kbbuffers<text:s text:c="2"/>kbcached<text:s text:c="2"/>kbcommit<text:s text:c="3"/>%commit<text:s text:c="2"/>kbactive<text:s text:c="3"/>kbinact<text:s text:c="3"/>kbdirty<text:line-break/>14:48:00<text:s text:c="7"/>840964<text:s text:c="4"/>845780<text:s text:c="5"/>50.14<text:s text:c="7"/>420<text:s text:c="4"/>730588<text:s text:c="4"/>103676<text:s text:c="6"/>2.74<text:s text:c="4"/>612208<text:s text:c="4"/>143996<text:s text:c="9"/>0<text:line-break/>14:48:05<text:s text:c="7"/>839992<text:s text:c="4"/>846752<text:s text:c="5"/>50.20<text:s text:c="7"/>420<text:s text:c="4"/>730600<text:s text:c="4"/>104456<text:s text:c="6"/>2.76<text:s text:c="4"/>612244<text:s text:c="4"/>143976<text:s text:c="8"/>52<text:line-break/>14:48:10<text:s text:c="7"/>840088<text:s text:c="4"/>846656<text:s text:c="5"/>50.19<text:s text:c="7"/>420<text:s text:c="4"/>730600<text:s text:c="4"/>104456<text:s text:c="6"/>2.76<text:s text:c="4"/>612464<text:s text:c="4"/>143976<text:s text:c="8"/>52<text:line-break/>Average:<text:s text:c="7"/>840348<text:s text:c="4"/>846396<text:s text:c="5"/>50.18<text:s text:c="7"/>420<text:s text:c="4"/>730596<text:s text:c="4"/>104196<text:s text:c="6"/>2.75<text:s text:c="4"/>612305<text:s text:c="4"/>143983<text:s text:c="8"/>35</text:p>
      <text:p text:style-name="Preformatted_20_Text">SLES12SP1:~ # sar -w 5 3<text:line-break/>Linux 3.12.74-60.64.40-default (SLES12SP1.fenestros.loc) <text:tab/>10/26/17 <text:tab/>_x86_64_<text:tab/>(1 CPU)<text:line-break/><text:line-break/>14:48:36<text:s text:c="7"/>proc/s<text:s text:c="3"/>cswch/s<text:line-break/>14:48:41<text:s text:c="9"/>0.00<text:s text:c="5"/>16.60<text:line-break/>14:48:46<text:s text:c="9"/>0.00<text:s text:c="5"/>15.60<text:line-break/>14:48:51<text:s text:c="9"/>0.40<text:s text:c="5"/>20.48<text:line-break/>Average:<text:s text:c="9"/>0.13<text:s text:c="5"/>17.56</text:p>
      <text:p text:style-name="Preformatted_20_Text">SLES12SP1:~ # sar -b 5 3<text:line-break/>Linux 3.12.74-60.64.40-default (SLES12SP1.fenestros.loc) <text:tab/>10/26/17 <text:tab/>_x86_64_<text:tab/>(1 CPU)<text:line-break/><text:line-break/>14:49:28<text:s text:c="10"/>tps<text:s text:c="6"/>rtps<text:s text:c="6"/>wtps<text:s text:c="3"/>bread/s<text:s text:c="3"/>bwrtn/s<text:line-break/>14:49:33<text:s text:c="9"/>0.00<text:s text:c="6"/>0.00<text:s text:c="6"/>0.00<text:s text:c="6"/>0.00<text:s text:c="6"/>0.00<text:line-break/>14:49:38<text:s text:c="9"/>0.00<text:s text:c="6"/>0.00<text:s text:c="6"/>0.00<text:s text:c="6"/>0.00<text:s text:c="6"/>0.00<text:line-break/>14:49:43<text:s text:c="9"/>0.00<text:s text:c="6"/>0.00<text:s text:c="6"/>0.00<text:s text:c="6"/>0.00<text:s text:c="6"/>0.00<text:line-break/>Average:<text:s text:c="9"/>0.00<text:s text:c="6"/>0.00<text:s text:c="6"/>0.00<text:s text:c="6"/>0.00<text:s text:c="6"/>0.00</text:p>
      <text:p text:style-name="Preformatted_20_Text">SLES12SP1:~ # sar -d 5 3<text:line-break/>Linux 3.12.74-60.64.40-default (SLES12SP1.fenestros.loc) <text:tab/>10/26/17 <text:tab/>_x86_64_<text:tab/>(1 CPU)<text:line-break/><text:line-break/>14:50:15<text:s text:c="10"/>DEV<text:s text:c="7"/>tps<text:s text:c="2"/>rd_sec/s<text:s text:c="2"/>wr_sec/s<text:s text:c="2"/>avgrq-sz<text:s text:c="2"/>avgqu-sz<text:s text:c="5"/>await<text:s text:c="5"/>svctm<text:s text:c="5"/>%util<text:line-break/>14:50:20<text:s text:c="7"/>dev8-0<text:s text:c="6"/>0.00<text:s text:c="6"/>0.00<text:s text:c="6"/>0.00<text:s text:c="6"/>0.00<text:s text:c="6"/>0.00<text:s text:c="6"/>0.00<text:s text:c="6"/>0.00<text:s text:c="6"/>0.00<text:line-break/><text:line-break/>14:50:20<text:s text:c="10"/>DEV<text:s text:c="7"/>tps<text:s text:c="2"/>rd_sec/s<text:s text:c="2"/>wr_sec/s<text:s text:c="2"/>avgrq-sz<text:s text:c="2"/>avgqu-sz<text:s text:c="5"/>await<text:s text:c="5"/>svctm<text:s text:c="5"/>%util<text:line-break/>14:50:25<text:s text:c="7"/>dev8-0<text:s text:c="6"/>0.00<text:s text:c="6"/>0.00<text:s text:c="6"/>0.00<text:s text:c="6"/>0.00<text:s text:c="6"/>0.00<text:s text:c="6"/>0.00<text:s text:c="6"/>0.00<text:s text:c="6"/>0.00<text:line-break/><text:line-break/>14:50:25<text:s text:c="10"/>DEV<text:s text:c="7"/>tps<text:s text:c="2"/>rd_sec/s<text:s text:c="2"/>wr_sec/s<text:s text:c="2"/>avgrq-sz<text:s text:c="2"/>avgqu-sz<text:s text:c="5"/>await<text:s text:c="5"/>svctm<text:s text:c="5"/>%util<text:line-break/>14:50:30<text:s text:c="7"/>dev8-0<text:s text:c="6"/>0.00<text:s text:c="6"/>0.00<text:s text:c="6"/>0.00<text:s text:c="6"/>0.00<text:s text:c="6"/>0.00<text:s text:c="6"/>0.00<text:s text:c="6"/>0.00<text:s text:c="6"/>0.00<text:line-break/><text:line-break/>Average:<text:s text:c="10"/>DEV<text:s text:c="7"/>tps<text:s text:c="2"/>rd_sec/s<text:s text:c="2"/>wr_sec/s<text:s text:c="2"/>avgrq-sz<text:s text:c="2"/>avgqu-sz<text:s text:c="5"/>await<text:s text:c="5"/>svctm<text:s text:c="5"/>%util<text:line-break/>Average:<text:s text:c="7"/>dev8-0<text:s text:c="6"/>0.00<text:s text:c="6"/>0.00<text:s text:c="6"/>0.00<text:s text:c="6"/>0.00<text:s text:c="6"/>0.00<text:s text:c="6"/>0.00<text:s text:c="6"/>0.00<text:s text:c="6"/>0.00</text:p>
      <text:p text:style-name="Preformatted_20_Text">SLES12SP1:~ # sar -p 5 3<text:line-break/>Linux 3.12.74-60.64.40-default (SLES12SP1.fenestros.loc) <text:tab/>10/26/17 <text:tab/>_x86_64_<text:tab/>(1 CPU)<text:line-break/><text:line-break/>14:51:12<text:s text:c="8"/>CPU<text:s text:c="5"/>%user<text:s text:c="5"/>%nice<text:s text:c="3"/>%system<text:s text:c="3"/>%iowait<text:s text:c="4"/>%steal<text:s text:c="5"/>%idle<text:line-break/>14:51:17<text:s text:c="8"/>all<text:s text:c="6"/>0.00<text:s text:c="6"/>0.00<text:s text:c="6"/>0.20<text:s text:c="6"/>0.00<text:s text:c="6"/>0.00<text:s text:c="5"/>99.80<text:line-break/>14:51:22<text:s text:c="8"/>all<text:s text:c="6"/>0.00<text:s text:c="6"/>0.00<text:s text:c="6"/>0.20<text:s text:c="6"/>0.40<text:s text:c="6"/>0.00<text:s text:c="5"/>99.40<text:line-break/>14:51:27<text:s text:c="8"/>all<text:s text:c="6"/>0.00<text:s text:c="6"/>0.00<text:s text:c="6"/>0.00<text:s text:c="6"/>0.00<text:s text:c="6"/>0.00<text:s text:c="4"/>100.00<text:line-break/>Average:<text:s text:c="8"/>all<text:s text:c="6"/>0.00<text:s text:c="6"/>0.00<text:s text:c="6"/>0.13<text:s text:c="6"/>0.13<text:s text:c="6"/>0.00<text:s text:c="5"/>99.73</text:p>
      <text:p text:style-name="Preformatted_20_Text">SLES12SP1:~ # sar -v 5 3<text:line-break/>Linux 3.12.74-60.64.40-default (SLES12SP1.fenestros.loc) <text:tab/>10/26/17 <text:tab/>_x86_64_<text:tab/>(1 CPU)<text:line-break/><text:line-break/>14:52:04<text:s text:c="4"/>dentunusd<text:s text:c="3"/>file-nr<text:s text:c="2"/>inode-nr<text:s text:c="4"/>pty-nr<text:line-break/>14:52:09<text:s text:c="8"/>38542<text:s text:c="7"/>704<text:s text:c="5"/>42844<text:s text:c="9"/>1<text:line-break/>14:52:14<text:s text:c="8"/>38542<text:s text:c="7"/>704<text:s text:c="5"/>42844<text:s text:c="9"/>1<text:line-break/>14:52:19<text:s text:c="8"/>38542<text:s text:c="7"/>704<text:s text:c="5"/>42844<text:s text:c="9"/>1<text:line-break/>Average:<text:s text:c="8"/>38542<text:s text:c="7"/>704<text:s text:c="5"/>42844<text:s text:c="9"/>1</text:p>
      <text:p text:style-name="Text_20_body">Les options de cette commande sont :</text:p>
      <text:p text:style-name="Preformatted_20_Text">SLES12SP1:~ # sar --help<text:line-break/>Usage: sar [ options ] [ &lt;interval&gt; [ &lt;count&gt; ] ]<text:line-break/>Options are:<text:line-break/>[ -A ] [ -B ] [ -b ] [ -C ] [ -d ] [ -F ] [ -H ] [ -h ] [ -p ] [ -q ] [ -R ]<text:line-break/>[ -r ] [ -S ] [ -t ] [ -u [ ALL ] ] [ -V ] [ -v ] [ -W ] [ -w ] [ -y ]<text:line-break/>[ -I { &lt;int&gt; [,...] | SUM | ALL | XALL } ] [ -P { &lt;cpu&gt; [,...] | ALL } ]<text:line-break/>[ -m { &lt;keyword&gt; [,...] | ALL } ] [ -n { &lt;keyword&gt; [,...] | ALL } ]<text:line-break/>[ -j { ID | LABEL | PATH | UUID | ... } ]<text:line-break/>[ -f [ &lt;filename&gt; ] | -o [ &lt;filename&gt; ] | -[0-9]+ ]<text:line-break/>[ -i &lt;interval&gt; ] [ -s [ &lt;hh:mm:ss&gt; ] ] [ -e [ &lt;hh:mm:ss&gt; ] ]</text:p>
      <text:h text:style-name="Heading_20_4" text:outline-level="4"><text:bookmark-start text:name="__RefHeading___utilisation_des_commandes_en_production_40"/><text:bookmark-start text:name="utilisation_des_commandes_en_production"/>Utilisation des commandes en production<text:bookmark-end text:name="__RefHeading___utilisation_des_commandes_en_production_40"/><text:bookmark-end text:name="utilisation_des_commandes_en_production"/></text:h>
      <text:h text:style-name="Heading_20_5" text:outline-level="5"><text:bookmark-start text:name="__RefHeading___identifier_un_systeme_limite_par_le_processeur_41"/><text:bookmark-start text:name="identifier_un_systeme_limite_par_le_processeur"/>Identifier un système limité par le processeur<text:bookmark-end text:name="__RefHeading___identifier_un_systeme_limite_par_le_processeur_41"/><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2"/><text:bookmark-start text:name="identifier_un_systeme_ayant_un_probleme_de_memoire"/>Identifier un système ayant un problème de mémoire<text:bookmark-end text:name="__RefHeading___identifier_un_systeme_ayant_un_probleme_de_memoire_42"/><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3"/><text:bookmark-start text:name="identifier_un_systeme_ayant_un_probleme_d_es"/>Identifier un système ayant un problème d'E/S<text:bookmark-end text:name="__RefHeading___identifier_un_systeme_ayant_un_probleme_d_es_43"/><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4"/><text:bookmark-start text:name="modules_usb"/>Modules usb<text:bookmark-end text:name="__RefHeading___modules_usb_44"/><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Branchez une clef USB avant de continuer. Si vous utilisez VirtualBox, activez la clef dans votre machine virtuelle grâce aux menus <text:span text:style-name="Strong_20_Emphasis">Périphériques &gt; Périphériques USB &gt; le_nom_de_votre_clef</text:span>.</text:p></table:table-cell></table:table-row></table:table></draw:text-box></draw:frame></text:p>
      <text:h text:style-name="Heading_20_2" text:outline-level="2"><text:bookmark-start text:name="__RefHeading___udev_45"/><text:bookmark-start text:name="udev"/>udev<text:bookmark-end text:name="__RefHeading___udev_45"/><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SLES12SP1:~ # cat /etc/udev/udev.conf<text:line-break/># see udev(7) for details<text:line-break/><text:line-break/>#udev_log="info"</text:p>
      <text:p text:style-name="Text_20_body">Les fichiers de règles se trouvent dans <text:span text:style-name="Strong_20_Emphasis">/lib/udev/rules.d/</text:span> :</text:p>
      <text:p text:style-name="Preformatted_20_Text">SLES12SP1:~ # ls /lib/udev/rules.d/<text:line-break/>10-dm.rules<text:s text:c="20"/>60-persistent-alsa.rules<text:s text:c="10"/>70-kdump.rules<text:s text:c="21"/>85-usb_autosuspend_devices.rules<text:line-break/>11-dm-lvm.rules<text:s text:c="16"/>60-persistent-input.rules<text:s text:c="9"/>70-power-switch.rules<text:s text:c="14"/>85-usb_elotouch_wakeup.rules<text:line-break/>11-dm-mpath.rules<text:s text:c="14"/>60-persistent-serial.rules<text:s text:c="8"/>70-printers.rules<text:s text:c="18"/>85-usbmuxd.rules<text:line-break/>13-dm-disk.rules<text:s text:c="15"/>60-persistent-storage-tape.rules<text:s text:c="2"/>70-uaccess.rules<text:s text:c="19"/>90-alsa-restore.rules<text:line-break/>40-libgphoto2.rules<text:s text:c="12"/>60-persistent-storage.rules<text:s text:c="7"/>71-seat.rules<text:s text:c="22"/>90-haveged.rules<text:line-break/>40-usb-blacklist.rules<text:s text:c="9"/>60-persistent-v4l.rules<text:s text:c="11"/>73-seat-late.rules<text:s text:c="17"/>90-libinput-model-quirks.rules<text:line-break/>42-hd-audio-pm.rules<text:s text:c="11"/>60-ssd-scheduler.rules<text:s text:c="12"/>73-seat-numlock.rules<text:s text:c="14"/>90-mcelog.rules<text:line-break/>42-usb-hid-pm.rules<text:s text:c="12"/>61-accelerometer.rules<text:s text:c="12"/>75-net-description.rules<text:s text:c="11"/>90-pulseaudio.rules<text:line-break/>50-iscsi-firmware-login.rules<text:s text:c="2"/>61-gnome-bluetooth-rfkill.rules<text:s text:c="3"/>75-persistent-net-generator.rules<text:s text:c="2"/>90-vconsole.rules<text:line-break/>50-udev-default.rules<text:s text:c="10"/>63-md-raid-arrays.rules<text:s text:c="11"/>75-probe_mtd.rules<text:s text:c="17"/>95-dm-notify.rules<text:line-break/>55-scsi-sg3_id.rules<text:s text:c="11"/>64-btrfs.rules<text:s text:c="20"/>75-tty-description.rules<text:s text:c="11"/>95-udev-late.rules<text:line-break/>56-idedma.rules<text:s text:c="16"/>64-md-raid-assembly.rules<text:s text:c="9"/>78-sound-card.rules<text:s text:c="16"/>95-upower-csr.rules<text:line-break/>56-multipath.rules<text:s text:c="13"/>65-wacom.rules<text:s text:c="20"/>80-drivers.rules<text:s text:c="19"/>95-upower-hid.rules<text:line-break/>58-scsi-sg3_symlink.rules<text:s text:c="6"/>66-kpartx.rules<text:s text:c="19"/>80-hotplug-cpu-mem.rules<text:s text:c="11"/>95-upower-wup.rules<text:line-break/>60-cdrom_id.rules<text:s text:c="14"/>67-kpartx-compat.rules<text:s text:c="12"/>80-libinput-device-groups.rules<text:s text:c="4"/>97-hid2hci.rules<text:line-break/>60-drm.rules<text:s text:c="19"/>69-dm-lvm-metad.rules<text:s text:c="13"/>80-net-setup-link.rules<text:s text:c="12"/>99-iwlwifi-led.rules<text:line-break/>60-keyboard.rules<text:s text:c="14"/>69-libmtp.rules<text:s text:c="19"/>80-udisks2.rules<text:s text:c="19"/>99-systemd.rules<text:line-break/>60-openct.rules<text:s text:c="16"/>69-xorg-vmmouse.rules<text:s text:c="13"/>81-mptctl.rule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SLES12SP1:~ # cat /lib/udev/rules.d/50-udev-default.rules | more<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vc", KERNEL=="vcs*|vcsa*", GROUP="tty"<text:line-break/>KERNEL=="tty[A-Z]*[0-9]|pppox[0-9]*|ircomm[0-9]*|noz[0-9]*|rfcomm[0-9]*", GROUP="dialout"<text:line-break/><text:line-break/>SUBSYSTEM=="mem", KERNEL=="mem|kmem|port", GROUP="kmem", MODE="0640"<text:line-break/><text:line-break/>SUBSYSTEM=="input", KERNEL=="js[0-9]*", MODE="0664"<text:line-break/><text:line-break/>SUBSYSTEM=="video4linux", GROUP="video"<text:line-break/>SUBSYSTEM=="misc", KERNEL=="agpgart", GROUP="video"<text:line-break/>SUBSYSTEM=="graphics", GROUP="video"<text:line-break/>SUBSYSTEM=="drm", GROUP="video"<text:line-break/>SUBSYSTEM=="dvb", GROUP="video"<text:line-break/><text:line-break/>SUBSYSTEM=="sound", GROUP="audio", \<text:line-break/><text:s text:c="2"/>OPTIONS+="static_node=snd/seq", OPTIONS+="static_node=snd/timer"<text:line-break/><text:line-break/>SUBSYSTEM=="usb", ENV{DEVTYPE}=="usb_device", MODE="0664"<text:line-break/><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6"/><text:bookmark-start text:name="la_commande_udevadm"/>La commande udevadm<text:bookmark-end text:name="__RefHeading___la_commande_udevadm_46"/><text:bookmark-end text:name="la_commande_udevadm"/></text:h>
      <text:p text:style-name="Text_20_body">Pour obtenir de l'information sur un périphérique il convient d'utiliser la commande <text:span text:style-name="Strong_20_Emphasis">udevadm</text:span> :</text:p>
      <text:p text:style-name="Preformatted_20_Text">SLES12SP1:~ # udevadm info --query=all -n /dev/sda<text:line-break/>P: /devices/pci0000:00/0000:00:0d.0/ata1/host0/target0:0:0/0:0:0:0/block/sda<text:line-break/>N: sda<text:line-break/>S: disk/by-id/ata-VBOX_HARDDISK_VB10a694bd-6639b517<text:line-break/>S: disk/by-id/scsi-0ATA_VBOX_HARDDISK_VB10a694bd-6639b517<text:line-break/>S: disk/by-id/scsi-1ATA_VBOX_HARDDISK_VB10a694bd-6639b517<text:line-break/>S: disk/by-id/scsi-SATA_VBOX_HARDDISK_VB10a694bd-6639b517<text:line-break/>S: disk/by-path/pci-0000:00:0d.0-ata-1.0<text:line-break/>S: disk/by-path/pci-0000:00:0d.0-scsi-0:0:0:0<text:line-break/>E: DEVLINKS=/dev/disk/by-id/ata-VBOX_HARDDISK_VB10a694bd-6639b517 /dev/disk/by-id/scsi-0ATA_VBOX_HARDDISK_VB10a694bd-6639b517 /dev/disk/by-id/scsi-1ATA_VBOX_HARDDISK_VB10a694bd-6639b517 /dev/disk/by-id/scsi-SATA_VBOX_HARDDISK_VB10a694bd-6639b517 /dev/disk/by-path/pci-0000:00:0d.0-ata-1.0 /dev/disk/by-path/pci-0000:00:0d.0-scsi-0:0:0:0<text:line-break/>E: DEVNAME=/dev/sda<text:line-break/>E: DEVPATH=/devices/pci0000:00/0000:00:0d.0/ata1/host0/target0:0:0/0:0:0:0/block/sda<text:line-break/>E: DEVTYPE=disk<text:line-break/>E: ID_ATA=1<text:line-break/>E: ID_BUS=ata<text:line-break/>E: ID_MODEL=VBOX_HARDDISK<text:line-break/>E: ID_MODEL_ENC=VBOX\x20HARDDISK\x20\x20\x20<text:line-break/>E: ID_PART_TABLE_TYPE=dos<text:line-break/>E: ID_PART_TABLE_UUID=000093fa<text:line-break/>E: ID_PATH=pci-0000:00:0d.0-ata-1.0<text:line-break/>E: ID_PATH_COMPAT=pci-0000:00:0d.0-scsi-0:0:0:0<text:line-break/>E: ID_PATH_TAG=pci-0000_00_0d_0-ata-1_0<text:line-break/>E: ID_REVISION=1.0<text:line-break/>E: ID_SCSI=1<text:line-break/>E: ID_SCSI_COMPAT=SATA_VBOX_HARDDISK_VB10a694bd-6639b517<text:line-break/>E: ID_SCSI_COMPAT_TRUNCATED=SATA_VBOX_HARDDISK_VB10a694bd-6639b517<text:line-break/>E: ID_SCSI_DI=1<text:line-break/>E: ID_SCSI_SN=1<text:line-break/>E: ID_SERIAL=VBOX_HARDDISK_VB10a694bd-6639b517<text:line-break/>E: ID_SERIAL_SHORT=VB10a694bd-6639b517<text:line-break/>E: ID_TYPE=disk<text:line-break/>E: ID_VENDOR=ATA<text:line-break/>E: ID_VENDOR_ENC=ATA\x20\x20\x20\x20\x20<text:line-break/>E: MAJOR=8<text:line-break/>E: MINOR=0<text:line-break/>E: MPATH_SBIN_PATH=/sbin<text:line-break/>E: SCSI_IDENT_LUN_ATA=VBOX_HARDDISK_VB10a694bd-6639b517<text:line-break/>E: SCSI_IDENT_LUN_T10=ATA_VBOX_HARDDISK_VB10a694bd-6639b517<text:line-break/>E: SCSI_IDENT_LUN_VENDOR=VB10a694bd-6639b517<text:line-break/>E: SCSI_IDENT_SERIAL=VB10a694bd-6639b517<text:line-break/>E: SCSI_MODEL=VBOX_HARDDISK<text:line-break/>E: SCSI_MODEL_ENC=VBOX\x20HARDDISK\x20\x20\x20<text:line-break/>E: SCSI_REVISION=1.0<text:line-break/>E: SCSI_TPGS=0<text:line-break/>E: SCSI_TYPE=disk<text:line-break/>E: SCSI_VENDOR=ATA<text:line-break/>E: SCSI_VENDOR_ENC=ATA\x20\x20\x20\x20\x20<text:line-break/>E: SUBSYSTEM=block<text:line-break/>E: TAGS=:systemd:<text:line-break/>E: USEC_INITIALIZED=10361</text:p>
      <text:h text:style-name="Heading_20_4" text:outline-level="4"><text:bookmark-start text:name="__RefHeading___les_options_de_la_commande_47"/><text:bookmark-start text:name="les_options_de_la_commande"/>Les options de la commande<text:bookmark-end text:name="__RefHeading___les_options_de_la_commande_47"/><text:bookmark-end text:name="les_options_de_la_commande"/></text:h>
      <text:p text:style-name="Text_20_body">Les options de la commande udevadm sont :</text:p>
      <text:p text:style-name="Preformatted_20_Text">SLES12SP1:~ #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SLES12SP1:~ # udevadm info --help<text:line-break/>Usage: udevadm info [OPTIONS] [DEVPATH|FILE]<text:line-break/> -q,--query=TYPE<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 -p,--path=SYSPATH<text:s text:c="11"/>sys device path used for query or attribute walk<text:line-break/> -n,--name=NAME<text:s text:c="14"/>node or symlink name used for query or attribute walk<text:line-break/> -r,--root<text:s text:c="19"/>prepend dev directory to path names<text:line-break/> -a,--attribute-walk<text:s text:c="9"/>print all key matches walking along the chain<text:line-break/><text:s text:c="29"/>of parent devices<text:line-break/> -d,--device-id-of-file=FILE print major:minor of device containing this file<text:line-break/> -x,--export<text:s text:c="17"/>export key/value pairs<text:line-break/> -P,--export-prefix<text:s text:c="10"/>export the key name with a prefix<text:line-break/> -e,--export-db<text:s text:c="14"/>export the content of the udev database<text:line-break/> -c,--cleanup-db<text:s text:c="13"/>cleanup the udev database<text:line-break/><text:s text:c="4"/>--version<text:s text:c="16"/>print version of the program<text:line-break/> -h,--help<text:s text:c="19"/>print this message</text:p>
      <text:h text:style-name="Heading_20_2" text:outline-level="2"><text:bookmark-start text:name="__RefHeading___systeme_de_fichierssys_48"/><text:bookmark-start text:name="systeme_de_fichierssys"/>Système de fichiers /sys<text:bookmark-end text:name="__RefHeading___systeme_de_fichierssys_48"/><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SLES12SP1:~ # ls -l /sys<text:line-break/>total 0<text:line-break/>drwxr-xr-x<text:s text:c="3"/>2 root root 0 Oct 24 18:15 block<text:line-break/>drwxr-xr-x<text:s text:c="2"/>22 root root 0 Oct 24 18:15 bus<text:line-break/>drwxr-xr-x<text:s text:c="2"/>37 root root 0 Oct 24 18:15 class<text:line-break/>drwxr-xr-x<text:s text:c="3"/>4 root root 0 Oct 24 18:15 dev<text:line-break/>drwxr-xr-x<text:s text:c="2"/>11 root root 0 Oct 24 18:15 devices<text:line-break/>drwxr-xr-x<text:s text:c="3"/>4 root root 0 Oct 24 18:15 firmware<text:line-break/>drwxr-xr-x<text:s text:c="3"/>5 root root 0 Oct 24 18:15 fs<text:line-break/>drwxr-xr-x<text:s text:c="3"/>8 root root 0 Oct 24 18:15 kernel<text:line-break/>drwxr-xr-x 122 root root 0 Oct 24 18:15 module<text:line-break/>drwxr-xr-x<text:s text:c="3"/>2 root root 0 Oct 24 18:15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SLES12SP1:~ # cat /sys/block/sda/sda1/size<text:line-break/>4206592</text:p>
      <text:p text:style-name="Text_20_body">Ce chiffre correspond aux nombre de secteurs.</text:p>
      <text:h text:style-name="Heading_20_2" text:outline-level="2"><text:bookmark-start text:name="__RefHeading___limitation_des_ressources_49"/><text:bookmark-start text:name="limitation_des_ressources"/>Limitation des ressources<text:bookmark-end text:name="__RefHeading___limitation_des_ressources_49"/><text:bookmark-end text:name="limitation_des_ressources"/></text:h>
      <text:h text:style-name="Heading_20_3" text:outline-level="3"><text:bookmark-start text:name="__RefHeading___ulimit_50"/><text:bookmark-start text:name="ulimit"/>ulimit<text:bookmark-end text:name="__RefHeading___ulimit_50"/><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SLES12SP1:~ #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SLES12SP1:~ # ulimit -a<text:line-break/>core file size<text:s text:c="10"/>(blocks, -c) 0<text:line-break/>data seg size<text:s text:c="11"/>(kbytes, -d) unlimited<text:line-break/>scheduling priority<text:s text:c="13"/>(-e) 0<text:line-break/>file size<text:s text:c="15"/>(blocks, -f) unlimited<text:line-break/>pending signals<text:s text:c="17"/>(-i) 13039<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13039<text:line-break/>virtual memory<text:s text:c="10"/>(kbytes, -v) unlimited<text:line-break/>file locks<text:s text:c="22"/>(-x) unlimited</text:p>
      <text:h text:style-name="Heading_20_3" text:outline-level="3"><text:bookmark-start text:name="__RefHeading___options_de_la_commande_51"/><text:bookmark-start text:name="options_de_la_commande4"/>Options de la commande<text:bookmark-end text:name="__RefHeading___options_de_la_commande_51"/><text:bookmark-end text:name="options_de_la_commande4"/></text:h>
      <text:p text:style-name="Text_20_body">Les options de <text:span text:style-name="Strong_20_Emphasis">ulimit</text:span> sont :</text:p>
      <text:p text:style-name="Preformatted_20_Text">SLES12SP1:~ #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52"/><text:bookmark-start text:name="groupes_de_controle"/>Groupes de Contrôle<text:bookmark-end text:name="__RefHeading___groupes_de_controle_52"/><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nouvelle façon sous SLES 12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SLES 12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suivante <text:span text:style-name="Strong_20_Emphasis">lssubsys</text:span>. Sous SLES cette commande n'est pas installée par défaut :</text:p>
      <text:p text:style-name="Preformatted_20_Text">SLES12SP1:~ # lssubsys -am<text:line-break/>If 'lssubsys' is not a typo you can use command-not-found to lookup the package that contains it, like this:<text:line-break/><text:s text:c="4"/>cnf lssubsys<text:line-break/>SLES12SP1:~ # cnf lssubsys<text:line-break/><text:s text:c="24"/><text:line-break/>The program 'lssubsys' can be found in following packages:<text:line-break/><text:s text:c="2"/>* libcgroup-tools [ path: /usr/bin/lssubsys, repository: zypp (SLES12-SP1-12.1-0) ]<text:line-break/><text:s text:c="2"/>* libcgroup-tools [ path: /usr/bin/lssubsys, repository: zypp (SUSE_Linux_Enterprise_Server_12_SP1_x86_64:SLES12-SP1-Pool) ]<text:line-break/><text:s text:c="2"/>* libcgroup-tools [ path: /usr/bin/lssubsys, repository: zypp (SUSE_Linux_Enterprise_Server_12_SP1_x86_64:SLES12-SP1-Updates) ]<text:line-break/><text:line-break/>Try installing with:<text:line-break/><text:s text:c="4"/>zypper install libcgroup-tools<text:line-break/><text:line-break/>SLES12SP1:~ # zypper install libcgroup-tools<text:line-break/>Refreshing service 'SUSE_Linux_Enterprise_Server_12_SP1_x86_64'.<text:line-break/>Loading repository data...<text:line-break/>Reading installed packages...<text:line-break/>Resolving package dependencies...<text:line-break/><text:line-break/>The following 2 NEW packages are going to be installed:<text:line-break/><text:s text:c="2"/>libcgroup-tools libcgroup1<text:line-break/><text:line-break/>2 new packages to install.<text:line-break/>Overall download size: 128.8 KiB. Already cached: 0 B. After the operation, additional 351.1 KiB will be used.<text:line-break/>Continue? [y/n/? shows all options] (y): y<text:line-break/>Retrieving package libcgroup1-0.41.rc1-9.1.x86_64<text:s text:c="48"/>(1/2),<text:s text:c="2"/>43.2 KiB ( 95.6 KiB unpacked)<text:line-break/>Retrieving: libcgroup1-0.41.rc1-9.1.x86_64.rpm .................................................................................[done]<text:line-break/>Retrieving package libcgroup-tools-0.41.rc1-9.1.x86_64<text:s text:c="43"/>(2/2),<text:s text:c="2"/>85.7 KiB (255.5 KiB unpacked)<text:line-break/>Retrieving: libcgroup-tools-0.41.rc1-9.1.x86_64.rpm ............................................................................[done]<text:line-break/>Checking for file conflicts: ...................................................................................................[done]<text:line-break/>(1/2) Installing: libcgroup1-0.41.rc1-9.1.x86_64 ...............................................................................[done]<text:line-break/>(2/2) Installing: libcgroup-tools-0.41.rc1-9.1.x86_64 ..........................................................................[done]<text:line-break/>Additional rpm output:<text:line-break/>Updating /etc/sysconfig/cgred...<text:line-break/>cgconfig: WARNING: this version doesn't create /sysdefault cgroup</text:p>
      <text:p text:style-name="Text_20_body">Exécitez maintenant la commande suivante :</text:p>
      <text:p text:style-name="Preformatted_20_Text">SLES12SP1:~ # lssubsys -am<text:line-break/>cpuset /sys/fs/cgroup/cpuset<text:line-break/>cpu,cpuacct /sys/fs/cgroup/cpu,cpuacct<text:line-break/>memory /sys/fs/cgroup/memory<text:line-break/>devices /sys/fs/cgroup/devices<text:line-break/>freezer /sys/fs/cgroup/freezer<text:line-break/>blkio /sys/fs/cgroup/blkio<text:line-break/>perf_event /sys/fs/cgroup/perf_event<text:line-break/>hugetlb /sys/fs/cgroup/hugetlb</text:p>
      <text:p text:style-name="Text_20_body">Sous SLES 12,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SLES12SP1:~ # systemctl list-units --type=slice<text:line-break/>UNIT<text:s text:c="15"/>LOAD<text:s text:c="3"/>ACTIVE SUB<text:s text:c="4"/>DESCRIPTION<text:line-break/>-.slice<text:s text:c="12"/>loaded active active Root Slice<text:line-break/>system-getty.slice loaded active active system-getty.slice<text:line-break/>system.slice<text:s text:c="7"/>loaded active active System Slice<text:line-break/>user-1000.slice<text:s text:c="4"/>loaded active active user-1000.slice<text:line-break/>user.slice<text:s text:c="9"/>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5 loaded units listed. Pass --all to see loaded but inactive units, too.<text:line-break/>To show all installed unit files use 'systemctl list-unit-files'.</text:p>
      <text:p text:style-name="Text_20_body">L'arborescence des unités de Systemd est la suivante :</text:p>
      <text:p text:style-name="Preformatted_20_Text">SLES12SP1:~ # systemd-cgls<text:line-break/>├─1 /usr/lib/systemd/systemd --switched-root --system --deserialize 20<text:line-break/>├─user.slice<text:line-break/>│ └─user-1000.slice<text:line-break/>│<text:s text:c="3"/>├─session-6.scope<text:line-break/>│<text:s text:c="3"/>│ ├─3042 sshd: trainee [priv]<text:line-break/>│<text:s text:c="3"/>│ ├─3047 sshd: trainee@pts/0 <text:line-break/>│<text:s text:c="3"/>│ ├─3048 -bash<text:line-break/>│<text:s text:c="3"/>│ ├─3119 su -<text:line-break/>│<text:s text:c="3"/>│ ├─3120 -bash<text:line-break/>│<text:s text:c="3"/>│ ├─6957 systemd-cgls<text:line-break/>│<text:s text:c="3"/>│ └─6958 systemd-cgls<text:line-break/>│<text:s text:c="3"/>└─user@1000.service<text:line-break/>│<text:s text:c="5"/>├─3045 /usr/lib/systemd/systemd --user<text:line-break/>│<text:s text:c="5"/>└─3046 (sd-pam)<text:s text:c="58"/><text:line-break/>└─system.slice<text:line-break/><text:s text:c="2"/>├─sshd.service<text:line-break/><text:s text:c="2"/>│ └─2200 /usr/sbin/sshd -D<text:line-break/><text:s text:c="2"/>├─cron.service<text:line-break/><text:s text:c="2"/>│ └─1649 /usr/sbin/cron -n<text:line-break/><text:s text:c="2"/>├─postfix.service<text:line-break/><text:s text:c="2"/>│ ├─1618 /usr/lib/postfix/master -w<text:line-break/><text:s text:c="2"/>│ ├─1626 qmgr -l -t fifo -u<text:line-break/><text:s text:c="2"/>│ └─4451 pickup -l -t fifo -u<text:line-break/><text:s text:c="2"/>├─wickedd-nanny.service<text:line-break/><text:s text:c="2"/>│ └─876 /usr/sbin/wickedd-nanny --systemd --foreground<text:line-break/><text:s text:c="2"/>├─wickedd.service<text:line-break/><text:s text:c="2"/>│ └─875 /usr/sbin/wickedd --systemd --foreground<text:line-break/><text:s text:c="2"/>├─wickedd-auto4.service<text:line-break/><text:s text:c="2"/>│ └─873 /usr/lib/wicked/bin/wickedd-auto4 --systemd --foreground<text:line-break/><text:s text:c="2"/>├─wickedd-dhcp4.service<text:line-break/><text:s text:c="2"/>│ └─872 /usr/lib/wicked/bin/wickedd-dhcp4 --systemd --foreground<text:line-break/><text:s text:c="2"/>├─wickedd-dhcp6.service<text:line-break/><text:s text:c="2"/>│ └─870 /usr/lib/wicked/bin/wickedd-dhcp6 --systemd --foreground<text:line-break/><text:s text:c="2"/>├─systemd-logind.service<text:line-break/><text:s text:c="2"/>│ └─760 /usr/lib/systemd/systemd-logind<text:line-break/>lines 1-35</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ab_1_-_travailler_avec_les_cgroups_sous_sles_12_53"/><text:bookmark-start text:name="lab_1_-_travailler_avec_les_cgroups_sous_sles_12"/>LAB #1 - Travailler avec les cgroups sous SLES 12<text:bookmark-end text:name="__RefHeading___lab_1_-_travailler_avec_les_cgroups_sous_sles_12_53"/><text:bookmark-end text:name="lab_1_-_travailler_avec_les_cgroups_sous_sles_12"/></text:h>
      <text:p text:style-name="Text_20_body">Créez un service appelé <text:span text:style-name="Strong_20_Emphasis">foo</text:span> :</text:p>
      <text:p text:style-name="Preformatted_20_Text">SLES12SP1:~ # vi /etc/systemd/system/foo.service<text:line-break/>SLES12SP1:~ # cat /etc/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Consultez le statut du service foo :</text:p>
      <text:p text:style-name="Preformatted_20_Text">SLES12SP1:~ # systemctl status foo.service<text:line-break/>● foo.service - The foo service that does nothing useful<text:line-break/><text:s text:c="3"/>Loaded: loaded (/etc/systemd/system/foo.service; disabled; vendor preset: disabled)<text:line-break/><text:s text:c="3"/>Active: inactive (dead)</text:p>
      <text:p text:style-name="Text_20_body">Démarrez et actives le service :</text:p>
      <text:p text:style-name="Preformatted_20_Text">SLES12SP1:~ # systemctl start foo.service<text:line-break/>SLES12SP1:~ # systemctl enable foo.service<text:line-break/>ln -s '/etc/systemd/system/foo.service' '/etc/systemd/system/multi-user.target.wants/foo.service'<text:line-break/>SLES12SP1:~ # systemctl status foo.service<text:line-break/>foo.service - The foo service that does nothing useful<text:line-break/><text:s text:c="3"/>Loaded: loaded (/etc/systemd/system/foo.service; enabled)<text:line-break/><text:s text:c="3"/>Active: active (running) since Thu 2017-10-26 16:09:10 CEST; 51s ago<text:line-break/> Main PID: 6982 (sha1sum)<text:line-break/><text:s text:c="3"/>CGroup: /system.slice/foo.service<text:line-break/><text:s text:c="11"/>└─6982 /usr/bin/sha1sum /dev/zero<text:line-break/><text:line-break/>Oct 26 16:09:10 SLES12SP1.fenestros.loc systemd[1]: Started The foo service that does nothing useful.</text:p>
      <text:p text:style-name="Text_20_body">Notez que notre service a été placé dans la tranche <text:span text:style-name="Strong_20_Emphasis">system.slice</text:span> :</text:p>
      <text:p text:style-name="Preformatted_20_Text">SLES12SP1:~ # systemctl show -p Slice foo.service<text:line-break/>Slice=system.slice</text:p>
      <text:p text:style-name="Text_20_body">Utilisez ps pour voir le pourcentage du CPU utilisé par ce service :</text:p>
      <text:p text:style-name="Preformatted_20_Text">SLES12SP1:~ # ps -p 6982 -o pid,comm,cputime,%cpu<text:line-break/><text:s text:c="2"/>PID COMMAND<text:s text:c="13"/>TIME %CPU<text:line-break/> 6982 sha1sum<text:s text:c="9"/>00:02:38 99.3</text:p>
      <text:p text:style-name="Text_20_body">Fixez maintenant la valeur de CPUShares pour ce service à 250 :</text:p>
      <text:p text:style-name="Preformatted_20_Text">SLES12SP1:~ # systemctl set-property foo.service CPUShares=250</text:p>
      <text:p text:style-name="Text_20_body">Cette limite est permenante et a été inscrite dans le fichier <text:span text:style-name="Strong_20_Emphasis">50-CPUShares.conf</text:span> qui se trouve dans le répertoire <text:span text:style-name="Strong_20_Emphasis">/etc/systemd/system/foo.service.d</text:span> :</text:p>
      <text:p text:style-name="Preformatted_20_Text">SLES12SP1:~ # ls /etc/systemd/system/foo.service.d<text:line-break/>90-CPUShares.conf<text:line-break/>SLES12SP1:~ # cat /etc/systemd/system/foo.service.d/90-CPUShares.conf<text:line-break/>[Service]<text:line-break/>CPUShares=250</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En utilisant l'option <text:span text:style-name="Strong_20_Emphasis">–runtime</text:span> avec la commande <text:span text:style-name="Strong_20_Emphasis">sysetmctl set-property</text:span> il est possible d'appliquer la limite d'une manière provisoire.</text:p></table:table-cell></table:table-row></table:table></draw:text-box></draw:frame></text:p>
      <text:p text:style-name="Text_20_body">Appliquez cette modification en rechargeant systemd et en re-démarrant le service foo.service :</text:p>
      <text:p text:style-name="Preformatted_20_Text">SLES12SP1:~ # systemctl daemon-reload<text:line-break/>SLES12SP1:~ # systemctl restart foo.service</text:p>
      <text:p text:style-name="Text_20_body">Vérifiez maintenant que la limite a été appliquée :</text:p>
      <text:p text:style-name="Preformatted_20_Text">SLES12SP1:~ # cat /sys/fs/cgroup/cpu/system.slice/foo.service/cpu.shares<text:line-break/>250<text:line-break/>SLES12SP1:~ # systemctl show -p MainPID foo.service<text:line-break/>MainPID=7184<text:line-break/>SLES12SP1:~ # cat /proc/7184/cgroup | grep foo<text:line-break/>4:cpuacct,cpu:/system.slice/foo.service<text:line-break/>2:name=systemd:/system.slice/foo.service</text:p>
      <text:p text:style-name="Text_20_body">Créez maintenant le service <text:span text:style-name="Strong_20_Emphasis">bar</text:span> :</text:p>
      <text:p text:style-name="Preformatted_20_Text">SLES12SP1:~ # vi /etc/systemd/system/bar.service<text:line-break/>SLES12SP1:~ # cat /etc/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Fixez maintenant la limite de CPUShares pour ce service à 2000 :</text:p>
      <text:p text:style-name="Preformatted_20_Text">SLES12SP1:~ # systemctl set-property bar.service CPUShares=2000<text:line-break/>Failed to set unit properties on bar.service: Unit bar.service is not loaded.<text:line-break/>SLES12SP1:~ # systemctl enable bar.service<text:line-break/>ln -s '/etc/systemd/system/bar.service' '/etc/systemd/system/multi-user.target.wants/bar.service'<text:line-break/>SLES12SP1:~ # systemctl set-property bar.service CPUShares=2000<text:line-break/>SLES12SP1:~ # systemctl daemon-reload<text:line-break/>SLES12SP1:~ # systemctl start bar.service<text:line-break/>SLES12SP1:~ # systemctl status bar.service<text:line-break/>bar.service - The bar service that does nothing useful<text:line-break/><text:s text:c="3"/>Loaded: loaded (/etc/systemd/system/bar.service; enabled)<text:line-break/><text:s text:c="2"/>Drop-In: /etc/systemd/system/bar.service.d<text:line-break/><text:s text:c="11"/>└─90-CPUShares.conf<text:line-break/><text:s text:c="3"/>Active: active (running) since Thu 2017-10-26 16:27:11 CEST; 2min 41s ago<text:line-break/> Main PID: 7246 (md5sum)<text:line-break/><text:s text:c="3"/>CGroup: /system.slice/bar.service<text:line-break/><text:s text:c="11"/>└─7246 /usr/bin/md5sum /dev/zero<text:line-break/><text:line-break/>Oct 26 16:27:11 SLES12SP1.fenestros.loc systemd[1]: Starting The bar service that does nothing useful...<text:line-break/>Oct 26 16:27:11 SLES12SP1.fenestros.loc systemd[1]: Started The bar service that does nothing useful.<text:line-break/>Oct 26 16:27:56 SLES12SP1.fenestros.loc systemd[1]: Started The bar service that does nothing useful.</text:p>
      <text:p text:style-name="Text_20_body">Re-démarrez les services foo et bar :</text:p>
      <text:p text:style-name="Preformatted_20_Text">SLES12SP1:~ # systemctl restart foo.service<text:line-break/>SLES12SP1:~ # systemctl restart bar.service<text:line-break/>SLES12SP1:~ # systemctl status foo.service<text:line-break/>foo.service - The foo service that does nothing useful<text:line-break/><text:s text:c="3"/>Loaded: loaded (/etc/systemd/system/foo.service; enabled)<text:line-break/><text:s text:c="2"/>Drop-In: /etc/systemd/system/foo.service.d<text:line-break/><text:s text:c="11"/>└─90-CPUShares.conf<text:line-break/><text:s text:c="3"/>Active: active (running) since Thu 2017-10-26 16:35:05 CEST; 26s ago<text:line-break/><text:s text:c="2"/>Process: 7381 ExecStop=/bin/kill -WINCH ${MAINPID} (code=exited, status=0/SUCCESS)<text:line-break/> Main PID: 7384 (sha1sum)<text:line-break/><text:s text:c="3"/>CGroup: /system.slice/foo.service<text:line-break/><text:s text:c="11"/>└─7384 /usr/bin/sha1sum /dev/zero<text:line-break/><text:line-break/>Oct 26 16:35:05 SLES12SP1.fenestros.loc systemd[1]: Starting The foo service that does nothing useful...<text:line-break/>Oct 26 16:35:05 SLES12SP1.fenestros.loc systemd[1]: Started The foo service that does nothing useful.<text:line-break/>SLES12SP1:~ # systemctl status bar.service<text:line-break/>bar.service - The bar service that does nothing useful<text:line-break/><text:s text:c="3"/>Loaded: loaded (/etc/systemd/system/bar.service; enabled)<text:line-break/><text:s text:c="2"/>Drop-In: /etc/systemd/system/bar.service.d<text:line-break/><text:s text:c="11"/>└─90-CPUShares.conf<text:line-break/><text:s text:c="3"/>Active: active (running) since Thu 2017-10-26 16:35:11 CEST; 28s ago<text:line-break/><text:s text:c="2"/>Process: 7387 ExecStop=/bin/kill -WINCH ${MAINPID} (code=exited, status=0/SUCCESS)<text:line-break/> Main PID: 7390 (md5sum)<text:line-break/><text:s text:c="3"/>CGroup: /system.slice/bar.service<text:line-break/><text:s text:c="11"/>└─7390 /usr/bin/md5sum /dev/zero<text:line-break/><text:line-break/>Oct 26 16:35:11 SLES12SP1.fenestros.loc systemd[1]: Starting The bar service that does nothing useful...<text:line-break/>Oct 26 16:35:11 SLES12SP1.fenestros.loc systemd[1]: Started The bar service that does nothing useful.</text:p>
      <text:p text:style-name="Text_20_body">Utilisez ps pour voir le pourcentage du CPU utilisé par les deux services :</text:p>
      <text:p text:style-name="Preformatted_20_Text">SLES12SP1:~ # ps -p 7384,7390 -o pid,comm,cputime,%cpu<text:line-break/><text:s text:c="2"/>PID COMMAND<text:s text:c="13"/>TIME %CPU<text:line-break/> 7384 sha1sum<text:s text:c="9"/>00:00:41 11.0<text:line-break/> 7390 md5sum<text:s text:c="10"/>00:05:26 88.6</text:p>
      <text:p text:style-name="Horizontal_20_Line"/>
      <text:p text:style-name="Text_20_body">&lt;html&gt;</text:p>
      <text:p text:style-name="Text_20_body">Copyright © 2004-2017 I2TCH LIMITED. </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9:10</meta:creation-date>
    <dc:creator>Generated</dc:creator>
    <dc:date>2026-02-04T17::29:10</dc:date>
    <dc:language>en-US</dc:language>
    <meta:editing-cycles>1</meta:editing-cycles>
    <meta:editing-duration>PT0S</meta:editing-duration>
    <dc:title>elearning:workbooks:opensuse:11:junior:l117</dc:title>
  </office:meta>
</office:document-meta>
</file>