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4"/>Dernière mise-à-jour : </text:p>
      <text:h text:style-name="Heading_20_1" text:outline-level="1"><text:bookmark-start text:name="__RefHeading___lsf113_-_gestion_de_la_journalisation_1"/><text:bookmark-start text:name="lsf113_-_gestion_de_la_journalisation"/>LSF113 - Gestion de la Journalisation<text:bookmark-end text:name="__RefHeading___lsf113_-_gestion_de_la_journalisation_1"/><text:bookmark-end text:name="lsf113_-_gestion_de_la_journalis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2"/><text:bookmark-start text:name="la_commandebindmesg"/>La commande /bin/dmesg<text:bookmark-end text:name="__RefHeading___la_commandebindmesg_2"/><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SLES12SP1:~ # dmesg | more<text:line-break/>[<text:s text:c="4"/>0.000000] Initializing cgroup subsys cpuset<text:line-break/>[<text:s text:c="4"/>0.000000] Initializing cgroup subsys cpu<text:line-break/>[<text:s text:c="4"/>0.000000] Initializing cgroup subsys cpuacct<text:line-break/>[<text:s text:c="4"/>0.000000] Linux version 3.12.49-11-default (geeko@buildhost) (gcc version 4<text:line-break/>.8.5 (SUSE Linux) ) #1 SMP Wed Nov 11 20:52:43 UTC 2015 (8d714a0)<text:line-break/>[<text:s text:c="4"/>0.000000] Command line: BOOT_IMAGE=/boot/vmlinuz-3.12.49-11-default root=UU<text:line-break/>ID=65337196-2d6b-4c8b-b917-30c3867bf265 resume=/dev/sda1 splash=silent quiet sho<text:line-break/>wopts crashkernel=104M,high<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6ffeffff] usable<text:line-break/>[<text:s text:c="4"/>0.000000] BIOS-e820: [mem 0x000000006fff0000-0x000000006fffffff] ACPI data<text:line-break/>[<text:s text:c="4"/>0.000000] BIOS-e820: [mem 0x00000000fec00000-0x00000000fec00fff] reserved<text:line-break/>[<text:s text:c="4"/>0.000000] BIOS-e820: [mem 0x00000000fee00000-0x00000000fee00fff] reserved<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text:line-break/>06<text:line-break/>[<text:s text:c="4"/>0.000000] Hypervisor detected: KVM<text:line-break/>[<text:s text:c="4"/>0.000000] e820: update [mem 0x00000000-0x00000fff] usable ==&gt; reserved<text:line-break/>--Mor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 de cette commande sont :</text:p>
      <text:p text:style-name="Preformatted_20_Text">SLES12SP1:~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lt;when&gt;]<text:s text:c="8"/>colorize messages (auto, always or never)<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u, --userspace<text:s text:c="13"/>display userspace messages<text:line-break/> -w, --follow<text:s text:c="16"/>wait for new messages<text:line-break/> -x, --decode<text:s text:c="16"/>decode facility and level to readable string<text:line-break/> -d, --show-delta<text:s text:c="12"/>show time delta between printed messages<text:line-break/> -e, --reltime<text:s text:c="15"/>show local time and time delta in readable format<text:line-break/> -T, --ctime<text:s text:c="17"/>show human readable timestamp<text:line-break/> -t, --notime<text:s text:c="16"/>don't print messages timestamp<text:line-break/><text:s text:c="5"/>--time-format &lt;format&gt;<text:s text:c="2"/>show time stamp using format:<text:line-break/><text:s text:c="31"/>[delta|reltime|ctime|notime|iso]<text:line-break/>Suspending/resume will make ctime and iso timestamps inaccurate.<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1).</text:p>
      <text:h text:style-name="Heading_20_2" text:outline-level="2"><text:bookmark-start text:name="__RefHeading___surveillance_securitaire_4"/><text:bookmark-start text:name="surveillance_securitaire"/>Surveillance Sécuritaire<text:bookmark-end text:name="__RefHeading___surveillance_securitaire_4"/><text:bookmark-end text:name="surveillance_securitaire"/></text:h>
      <text:h text:style-name="Heading_20_3" text:outline-level="3"><text:bookmark-start text:name="__RefHeading___la_commande_last_5"/><text:bookmark-start text:name="la_commande_last"/>La commande last<text:bookmark-end text:name="__RefHeading___la_commande_last_5"/><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SLES12SP1:~ # last<text:line-break/>trainee<text:s text:c="2"/>pts/0<text:s text:c="8"/>2.2.0.10.rev.sfr Sun Oct 15 12:06<text:s text:c="3"/>still logged in<text:s text:c="3"/><text:line-break/>trainee<text:s text:c="2"/>pts/1<text:s text:c="8"/>2.2.0.10.rev.sfr Sun Oct 15 06:14 - 11:49<text:s text:c="2"/>(05:34)<text:s text:c="4"/><text:line-break/>trainee<text:s text:c="2"/>pts/0<text:s text:c="8"/>2.2.0.10.rev.sfr Fri Oct 13 15:56 - 08:00 (1+16:03)<text:s text:c="3"/><text:line-break/>trainee<text:s text:c="2"/>pts/0<text:s text:c="8"/>2.2.0.10.rev.sfr Fri Oct 13 14:47 - 15:56<text:s text:c="2"/>(01:09)<text:s text:c="4"/><text:line-break/>trainee<text:s text:c="2"/>pts/0<text:s text:c="8"/>2.2.0.10.rev.sfr Fri Oct 13 07:04 - 07:04<text:s text:c="2"/>(00:00)<text:s text:c="4"/><text:line-break/>(unknown :0<text:s text:c="11"/>:0<text:s text:c="15"/>Fri Oct 13 06:56<text:s text:c="3"/>still logged in<text:s text:c="3"/><text:line-break/>reboot<text:s text:c="3"/>system boot<text:s text:c="2"/>3.12.49-11-defau Fri Oct 13 06:56 - 12:08 (2+05:12)<text:s text:c="3"/><text:line-break/>trainee<text:s text:c="2"/>pts/1<text:s text:c="8"/>2.2.0.10.rev.sfr Mon Oct<text:s text:c="2"/>9 11:53 - 11:58<text:s text:c="2"/>(00:04)<text:s text:c="4"/><text:line-break/>trainee<text:s text:c="2"/>pts/0<text:s text:c="8"/>:0<text:s text:c="15"/>Mon Oct<text:s text:c="2"/>9 11:52 - 11:57<text:s text:c="2"/>(00:05)<text:s text:c="4"/><text:line-break/>trainee<text:s text:c="2"/>console<text:s text:c="6"/>:0<text:s text:c="15"/>Mon Oct<text:s text:c="2"/>9 11:45 - 11:58<text:s text:c="2"/>(00:12)<text:s text:c="4"/><text:line-break/>trainee<text:s text:c="2"/>:0<text:s text:c="11"/>:0<text:s text:c="15"/>Mon Oct<text:s text:c="2"/>9 11:45 - 11:58<text:s text:c="2"/>(00:12)<text:s text:c="4"/><text:line-break/>(unknown :0<text:s text:c="11"/>:0<text:s text:c="15"/>Mon Oct<text:s text:c="2"/>9 11:45 - 11:45<text:s text:c="2"/>(00:00)<text:s text:c="4"/><text:line-break/>reboot<text:s text:c="3"/>system boot<text:s text:c="2"/>3.12.49-11-defau Mon Oct<text:s text:c="2"/>9 11:44 - 11:58<text:s text:c="2"/>(00:13)<text:s text:c="4"/><text:line-break/>trainee<text:s text:c="2"/>pts/1<text:s text:c="8"/>:0<text:s text:c="15"/>Mon Oct<text:s text:c="2"/>9 11:24 - 11:29<text:s text:c="2"/>(00:04)<text:s text:c="4"/><text:line-break/>trainee<text:s text:c="2"/>pts/0<text:s text:c="8"/>:0<text:s text:c="15"/>Mon Oct<text:s text:c="2"/>9 11:18 - 11:30<text:s text:c="2"/>(00:11)<text:s text:c="4"/><text:line-break/>trainee<text:s text:c="2"/>console<text:s text:c="6"/>:0<text:s text:c="15"/>Mon Oct<text:s text:c="2"/>9 11:17 - 11:30<text:s text:c="2"/>(00:12)<text:s text:c="4"/><text:line-break/>trainee<text:s text:c="2"/>:0<text:s text:c="11"/>:0<text:s text:c="15"/>Mon Oct<text:s text:c="2"/>9 11:17 - 11:30<text:s text:c="2"/>(00:12)<text:s text:c="4"/><text:line-break/>(unknown :0<text:s text:c="11"/>:0<text:s text:c="15"/>Mon Oct<text:s text:c="2"/>9 11:17 - 11:17<text:s text:c="2"/>(00:00)<text:s text:c="4"/><text:line-break/>reboot<text:s text:c="3"/>system boot<text:s text:c="2"/>3.12.49-11-defau Mon Oct<text:s text:c="2"/>9 11:17 - 11:30<text:s text:c="2"/>(00:13)<text:s text:c="4"/><text:line-break/>trainee<text:s text:c="2"/>pts/0<text:s text:c="8"/>:0<text:s text:c="15"/>Tue Oct 10 13:29 - crash (-1+-2:-12) <text:line-break/>trainee<text:s text:c="2"/>console<text:s text:c="6"/>:0<text:s text:c="15"/>Tue Oct 10 13:28 - crash (-1+-2:-10) <text:line-break/>trainee<text:s text:c="2"/>:0<text:s text:c="11"/>:0<text:s text:c="15"/>Tue Oct 10 13:28 - crash (-1+-2:-10) <text:line-break/>(unknown :0<text:s text:c="11"/>:0<text:s text:c="15"/>Tue Oct 10 13:26 - 13:28<text:s text:c="2"/>(00:01)<text:s text:c="4"/><text:line-break/>reboot<text:s text:c="3"/>system boot<text:s text:c="2"/>3.12.49-11-defau Tue Oct 10 13:26 - 11:30 (-1+-1:-55) <text:line-break/>trainee<text:s text:c="2"/>pts/1<text:s text:c="8"/>2.2.0.10.rev.sfr Sat Oct<text:s text:c="2"/>7 16:47 - 18:14 (1+01:27)<text:s text:c="3"/><text:line-break/>trainee<text:s text:c="2"/>pts/0<text:s text:c="8"/>2.2.0.10.rev.sfr Sat Oct<text:s text:c="2"/>7 16:07 - 18:12 (1+02:05)<text:s text:c="3"/><text:line-break/>trainee<text:s text:c="2"/>tty1<text:s text:c="26"/>Sat Oct<text:s text:c="2"/>7 16:06 - 18:14 (1+02:07)<text:s text:c="3"/><text:line-break/>trainee<text:s text:c="2"/>pts/0<text:s text:c="8"/>2.2.0.10.rev.sfr Sat Oct<text:s text:c="2"/>7 16:01 - 16:07<text:s text:c="2"/>(00:05)<text:s text:c="4"/><text:line-break/>reboot<text:s text:c="3"/>system boot<text:s text:c="2"/>3.12.49-11-defau Sat Oct<text:s text:c="2"/>7 16:01 - 18:14 (1+02:13)<text:s text:c="3"/><text:line-break/>trainee<text:s text:c="2"/>pts/1<text:s text:c="8"/>10.0.2.2<text:s text:c="9"/>Tue May<text:s text:c="2"/>3 13:58 - crash (522+02:02) <text:line-break/>trainee<text:s text:c="2"/>pts/0<text:s text:c="8"/>:0<text:s text:c="15"/>Tue May<text:s text:c="2"/>3 13:54 - crash (522+02:06) <text:line-break/>trainee<text:s text:c="2"/>console<text:s text:c="6"/>:0<text:s text:c="15"/>Tue May<text:s text:c="2"/>3 13:54 - crash (522+02:06) <text:line-break/>trainee<text:s text:c="2"/>:0<text:s text:c="11"/>:0<text:s text:c="15"/>Tue May<text:s text:c="2"/>3 13:54 - crash (522+02:06) <text:line-break/>(unknown :0<text:s text:c="11"/>:0<text:s text:c="15"/>Tue May<text:s text:c="2"/>3 13:53 - 13:54<text:s text:c="2"/>(00:00)<text:s text:c="4"/><text:line-break/>reboot<text:s text:c="3"/>system boot<text:s text:c="2"/>3.12.49-11-defau Tue May<text:s text:c="2"/>3 13:53 - 18:14 (523+04:21) <text:line-break/>trainee<text:s text:c="2"/>tty1<text:s text:c="26"/>Tue May<text:s text:c="2"/>3 13:46 - 13:49<text:s text:c="2"/>(00:02)<text:s text:c="4"/><text:line-break/>reboot<text:s text:c="3"/>system boot<text:s text:c="2"/>3.12.49-11-defau Tue May<text:s text:c="2"/>3 13:46 - 13:49<text:s text:c="2"/>(00:03)<text:s text:c="4"/><text:line-break/>reboot<text:s text:c="3"/>system boot<text:s text:c="2"/>3.12.49-11-defau Mon May<text:s text:c="2"/>2 16:45 - 13:49<text:s text:c="2"/>(21:04)<text:s text:c="4"/><text:line-break/>trainee<text:s text:c="2"/>pts/1<text:s text:c="8"/>10.0.2.2<text:s text:c="9"/>Mon May<text:s text:c="2"/>2 16:15 - 16:19<text:s text:c="2"/>(00:04)<text:s text:c="4"/><text:line-break/>trainee<text:s text:c="2"/>pts/0<text:s text:c="8"/>:0<text:s text:c="15"/>Mon May<text:s text:c="2"/>2 16:12 - 16:19<text:s text:c="2"/>(00:07)<text:s text:c="4"/><text:line-break/>trainee<text:s text:c="2"/>console<text:s text:c="6"/>:0<text:s text:c="15"/>Mon May<text:s text:c="2"/>2 16:11 - 16:19<text:s text:c="2"/>(00:08)<text:s text:c="4"/><text:line-break/>trainee<text:s text:c="2"/>:0<text:s text:c="11"/>:0<text:s text:c="15"/>Mon May<text:s text:c="2"/>2 16:11 - 16:19<text:s text:c="2"/>(00:08)<text:s text:c="4"/><text:line-break/>(unknown :0<text:s text:c="11"/>:0<text:s text:c="15"/>Mon May<text:s text:c="2"/>2 15:56 - 16:11<text:s text:c="2"/>(00:15)<text:s text:c="4"/><text:line-break/>reboot<text:s text:c="3"/>system boot<text:s text:c="2"/>3.12.49-11-defau Mon May<text:s text:c="2"/>2 15:55 - 16:20<text:s text:c="2"/>(00:24)<text:s text:c="4"/><text:line-break/><text:line-break/>wtmp begins Mon May<text:s text:c="2"/>2 15:55:45 2016</text:p>
      <text:h text:style-name="Heading_20_4" text:outline-level="4"><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 de cette commande sont :</text:p>
      <text:p text:style-name="Preformatted_20_Text">SLES12SP1:~ # last --help<text:line-break/>last: invalid option -- '-'<text:line-break/>Usage: last [-num | -n num] [-f file] [-t YYYYMMDDHHMMSS] [-R] [-adioxFw] [username..] [tty..]</text:p>
      <text:h text:style-name="Heading_20_3" text:outline-level="3"><text:bookmark-start text:name="__RefHeading___la_commande_lastlog_7"/><text:bookmark-start text:name="la_commande_lastlog"/>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SLES12SP1:~ # lastlog<text:line-break/>Username<text:s text:c="9"/>Port<text:s text:c="5"/>From<text:s text:c="13"/>Latest<text:line-break/>at<text:s text:c="41"/>**Never logged in**<text:line-break/>bin<text:s text:c="40"/>**Never logged in**<text:line-break/>daemon<text:s text:c="37"/>**Never logged in**<text:line-break/>ftp<text:s text:c="40"/>**Never logged in**<text:line-break/>ftpsecure<text:s text:c="34"/>**Never logged in**<text:line-break/>games<text:s text:c="38"/>**Never logged in**<text:line-break/>gdm<text:s text:c="40"/>**Never logged in**<text:line-break/>lp<text:s text:c="41"/>**Never logged in**<text:line-break/>mail<text:s text:c="39"/>**Never logged in**<text:line-break/>man<text:s text:c="40"/>**Never logged in**<text:line-break/>messagebus<text:s text:c="33"/>**Never logged in**<text:line-break/>news<text:s text:c="39"/>**Never logged in**<text:line-break/>nobody<text:s text:c="37"/>**Never logged in**<text:line-break/>nscd<text:s text:c="39"/>**Never logged in**<text:line-break/>ntp<text:s text:c="40"/>**Never logged in**<text:line-break/>openslp<text:s text:c="36"/>**Never logged in**<text:line-break/>polkitd<text:s text:c="36"/>**Never logged in**<text:line-break/>postfix<text:s text:c="36"/>**Never logged in**<text:line-break/>pulse<text:s text:c="38"/>**Never logged in**<text:line-break/>root<text:s text:c="39"/>**Never logged in**<text:line-break/>rpc<text:s text:c="40"/>**Never logged in**<text:line-break/>rtkit<text:s text:c="38"/>**Never logged in**<text:line-break/>scard<text:s text:c="38"/>**Never logged in**<text:line-break/>sshd<text:s text:c="39"/>**Never logged in**<text:line-break/>statd<text:s text:c="38"/>**Never logged in**<text:line-break/>usbmux<text:s text:c="37"/>**Never logged in**<text:line-break/>uucp<text:s text:c="39"/>**Never logged in**<text:line-break/>vnc<text:s text:c="40"/>**Never logged in**<text:line-break/>wwwrun<text:s text:c="37"/>**Never logged in**<text:line-break/>trainee<text:s text:c="10"/>pts/0<text:s text:c="4"/>2.2.0.10.rev.sfr Sun Oct 15 12:06:30 +0200 2017<text:line-break/>vboxadd<text:s text:c="36"/>**Never logged in**</text:p>
      <text:h text:style-name="Heading_20_4" text:outline-level="4"><text:bookmark-start text:name="__RefHeading___options_de_la_commande_8"/><text:bookmark-start text:name="options_de_la_commande2"/>Options de la Commande<text:bookmark-end text:name="__RefHeading___options_de_la_commande_8"/><text:bookmark-end text:name="options_de_la_commande2"/></text:h>
      <text:p text:style-name="Text_20_body">Les option de cette commande sont :</text:p>
      <text:p text:style-name="Preformatted_20_Text">SLES12SP1:~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9"/><text:bookmark-start text:name="la_commande_lastb"/>La Commande lastb<text:bookmark-end text:name="__RefHeading___la_commande_lastb_9"/><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SLES12SP1:~ # lastb<text:line-break/>trainee<text:s text:c="2"/>ssh:notty<text:s text:c="4"/>2.2.0.10.rev.sfr Sun Oct 15 12:10 - 12:10<text:s text:c="2"/>(00:00)<text:s text:c="4"/><text:line-break/>trainee<text:s text:c="2"/>ssh:notty<text:s text:c="4"/>2.2.0.10.rev.sfr Sun Oct 15 12:10 - 12:10<text:s text:c="2"/>(00:00)<text:s text:c="4"/><text:line-break/>trainee<text:s text:c="2"/>ssh:notty<text:s text:c="4"/>2.2.0.10.rev.sfr Sun Oct 15 12:10 - 12:10<text:s text:c="2"/>(00:00)<text:s text:c="4"/><text:line-break/><text:line-break/>btmp begins Sun Oct 15 12:10:37 2017</text:p>
      <text:h text:style-name="Heading_20_4" text:outline-level="4"><text:bookmark-start text:name="__RefHeading___options_de_la_commande_10"/><text:bookmark-start text:name="options_de_la_commande3"/>Options de la Commande<text:bookmark-end text:name="__RefHeading___options_de_la_commande_10"/><text:bookmark-end text:name="options_de_la_commande3"/></text:h>
      <text:p text:style-name="Text_20_body">Les options de cette commande sont :</text:p>
      <text:p text:style-name="Preformatted_20_Text">SLES12SP1:~ # lastb --help<text:line-break/>lastb: invalid option -- '-'<text:line-break/>Usage: lastb [-num | -n num] [-f file] [-t YYYYMMDDHHMMSS] [-R] [-adioxFw] [username..] [tty..]</text:p>
      <text:h text:style-name="Heading_20_3" text:outline-level="3"><text:bookmark-start text:name="__RefHeading___le_fichiervarlogwarn_11"/><text:bookmark-start text:name="le_fichiervarlogwarn"/>Le Fichier /var/log/warn<text:bookmark-end text:name="__RefHeading___le_fichiervarlogwarn_11"/><text:bookmark-end text:name="le_fichiervarlogwarn"/></text:h>
      <text:p text:style-name="Text_20_body">Sous SLES ce fichier contient la journalisation des erreurs et des avertissements du système :</text:p>
      <text:p text:style-name="Preformatted_20_Text">SLES12SP1:~ # tail -n 15 /var/log/warn<text:line-break/>2017-10-13T06:56:35.294726+02:00 15 org.a11y.atspi.Registry[1482]: Xlib:<text:s text:c="2"/>extension "XEVIE" missing on display ":0".<text:line-break/>2017-10-13T06:56:38.677696+02:00 15 pulseaudio[1514]: [pulseaudio] sink.c: Default and alternate sample rates are the same.<text:line-break/>2017-10-13T06:56:38.770068+02:00 15 pulseaudio[1514]: [alsa-sink-Intel ICH] alsa-sink.c: ALSA woke us up to write new data to the device, but there was actually nothing to write!<text:line-break/>2017-10-13T06:56:38.771155+02:00 15 pulseaudio[1514]: [alsa-sink-Intel ICH] alsa-sink.c: Most likely this is a bug in the ALSA driver 'snd_intel8x0'. Please report this issue to the ALSA developers.<text:line-break/>2017-10-13T06:56:38.772194+02:00 15 pulseaudio[1514]: [alsa-sink-Intel ICH] alsa-sink.c: We were woken up with POLLOUT set -- however a subsequent snd_pcm_avail() returned 0 or another value &lt; min_avail.<text:line-break/>2017-10-13T14:47:06.568545+02:00 15 wickedd[814]: route ipv4 0.0.0.0/0 via 10.0.2.2 dev eth0 type unicast table main scope universe protocol dhcp covered by a ipv4:dhcp lease<text:line-break/>2017-10-13T16:40:03.030330+02:00 15 systemd[1]: [/etc/systemd/system/simplegateway.service:6] Not an absolute path, ignoring: "/opt/JWrapper-Remote Access/JWAppsSharedConfig/SimpleGatewayService"<text:line-break/>2017-10-13T17:05:37.595410+02:00 15 kernel: [ 8819.140012] e1000 0000:00:03.0 eth0: Reset adapter<text:line-break/>2017-10-13T17:05:39.701312+02:00 15 wickedd[814]: route ipv4 0.0.0.0/0 via 10.0.2.2 dev eth0 type unicast table main scope universe protocol dhcp covered by a ipv4:dhcp lease<text:line-break/>2017-10-15T11:49:17.974449+02:00 SUSE12SP1 kernel: [28940.801687] ohci-pci 0000:00:06.0: bad entry 36788001<text:line-break/>2017-10-15T12:06:22.299315+02:00 SUSE12SP1 wickedd-dhcp4[746]: unable to renew lease within renewal period; trying to rebind<text:line-break/>2017-10-15T12:06:22.312100+02:00 SUSE12SP1 wickedd[814]: route ipv4 0.0.0.0/0 via 10.0.2.2 dev eth0 type unicast table main scope universe protocol dhcp covered by a ipv4:dhcp lease<text:line-break/>2017-10-15T12:10:37.285124+02:00 15 sshd[13306]: error: PAM: Authentication failure for trainee from 2.2.0.10.rev.sfr.net<text:line-break/>2017-10-15T12:10:40.801429+02:00 15 sshd[13306]: error: PAM: Authentication failure for trainee from 2.2.0.10.rev.sfr.net<text:line-break/>2017-10-15T12:10:44.768756+02:00 15 sshd[13306]: error: PAM: Authentication failure for trainee from 2.2.0.10.rev.sfr.net</text:p>
      <text:h text:style-name="Heading_20_2" text:outline-level="2"><text:bookmark-start text:name="__RefHeading___le_fichiervarlogauditaudit.log_12"/><text:bookmark-start text:name="le_fichiervarlogauditaudit.log"/>Le fichier /var/log/audit/audit.log<text:bookmark-end text:name="__RefHeading___le_fichiervarlogauditaudit.log_12"/><text:bookmark-end text:name="le_fichiervarlogauditaudit.log"/></text:h>
      <text:p text:style-name="Text_20_body">Ce fichier contient les messages du système d'audit, appelés des <text:span text:style-name="Strong_20_Emphasis">évènements</text:span>. Le système audit est installé par défaut dans SLE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Sous SLES, le système audit n'est pas activé par défault :</text:p>
      <text:p text:style-name="Preformatted_20_Text">SLES12SP1:~ # systemctl status auditd<text:line-break/>auditd.service - Security Auditing Service<text:line-break/><text:s text:c="3"/>Loaded: loaded (/usr/lib/systemd/system/auditd.service; disabled)<text:line-break/><text:s text:c="3"/>Active: inactive (dead)<text:line-break/><text:line-break/>SLES12SP1:~ # systemctl enable auditd<text:line-break/>SLES12SP1:~ # systemctl start auditd<text:line-break/>SLES12SP1:~ # systemctl status auditd<text:line-break/>auditd.service - Security Auditing Service<text:line-break/><text:s text:c="3"/>Loaded: loaded (/usr/lib/systemd/system/auditd.service; enabled)<text:line-break/><text:s text:c="3"/>Active: active (running) since Sun 2017-10-15 14:18:31 CEST; 2s ago<text:line-break/><text:s text:c="2"/>Process: 17114 ExecStartPost=/sbin/auditctl -R /etc/audit/audit.rules (code=exited, status=0/SUCCESS)<text:line-break/> Main PID: 17113 (auditd)<text:line-break/><text:s text:c="3"/>CGroup: /system.slice/auditd.service<text:line-break/><text:s text:c="11"/>└─17113 /sbin/auditd -n<text:line-break/><text:line-break/>Oct 15 14:18:31 SLES12SP1.fenetros.loc auditd[17113]: Started dispatcher: /sbin/audispd pid: 17116<text:line-break/>Oct 15 14:18:31 SLES12SP1.fenetros.loc auditd[17113]: Init complete, auditd 2.3.6 listening for events (startup state enable)<text:line-break/>Oct 15 14:18:31 SLES12SP1.fenetros.loc auditctl[17114]: No rules<text:line-break/>Oct 15 14:18:31 SLES12SP1.fenetros.loc auditctl[17114]: AUDIT_STATUS: enabled=1 flag=1 pid=17113 rate_limit=0 backlog_limit=32...log=1<text:line-break/>Hint: Some lines were ellipsized, use -l to show in full.</text:p>
      <text:h text:style-name="Heading_20_3" text:outline-level="3"><text:bookmark-start text:name="__RefHeading___gestion_des_evenements_audit_13"/><text:bookmark-start text:name="gestion_des_evenements_audit"/>Gestion des évènements audit<text:bookmark-end text:name="__RefHeading___gestion_des_evenements_audit_13"/><text:bookmark-end text:name="gestion_des_evenements_audit"/></text:h>
      <text:p text:style-name="Text_20_body">La gestion des évènements audit se repose sur trois exécutables :</text:p>
      <text:h text:style-name="Heading_20_4" text:outline-level="4"><text:bookmark-start text:name="__RefHeading___auditd_14"/><text:bookmark-start text:name="auditd"/>auditd<text:bookmark-end text:name="__RefHeading___auditd_14"/><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SLES12SP1:~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Text_20_body">Les option de cette commande sont :</text:p>
      <text:p text:style-name="Preformatted_20_Text">SLES12SP1:~ # auditd --help<text:line-break/>auditd: invalid option -- '-'<text:line-break/>Usage: auditd [-f] [-l] [-n] [-s disable|enable|nochange]</text:p>
      <text:h text:style-name="Heading_20_4" text:outline-level="4"><text:bookmark-start text:name="__RefHeading___auditctl_16"/><text:bookmark-start text:name="auditctl"/>auditctl<text:bookmark-end text:name="__RefHeading___auditctl_16"/><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SLES12SP1:~ # cat /etc/audit/audit.rules<text:line-break/>#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Feel free to add below this line. See auditctl man page</text:p>
      <text:h text:style-name="Heading_20_5" text:outline-level="5"><text:bookmark-start text:name="__RefHeading___options_de_la_commande_17"/><text:bookmark-start text:name="options_de_la_commande5"/>Options de la Commande<text:bookmark-end text:name="__RefHeading___options_de_la_commande_17"/><text:bookmark-end text:name="options_de_la_commande5"/></text:h>
      <text:p text:style-name="Text_20_body">Les options de cette commande sont :</text:p>
      <text:p text:style-name="Preformatted_20_Text">SLES12SP1:~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p>
      <text:h text:style-name="Heading_20_4" text:outline-level="4"><text:bookmark-start text:name="__RefHeading___audispd_18"/><text:bookmark-start text:name="audispd"/>audispd<text:bookmark-end text:name="__RefHeading___audispd_1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SLES12SP1:~ # ls /etc/audisp/plugins.d<text:line-break/>af_unix.conf<text:s text:c="2"/>syslog.conf</text:p>
      <text:p text:style-name="Text_20_body">Le contenu de ces fichiers suit un format précis :</text:p>
      <text:p text:style-name="Preformatted_20_Text">SLES12SP1:~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9"/><text:bookmark-start text:name="la_consultation_des_evenements_audit"/>La consultation des évènements audit<text:bookmark-end text:name="__RefHeading___la_consultation_des_evenements_audit_1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0"/><text:bookmark-start text:name="la_commande_aureport"/>La commande aureport<text:bookmark-end text:name="__RefHeading___la_commande_aureport_20"/><text:bookmark-end text:name="la_commande_aureport"/></text:h>
      <text:p text:style-name="Text_20_body">Cette commande est utilisée pour générer des rapports :</text:p>
      <text:p text:style-name="Preformatted_20_Text">SLES12SP1:~ # aureport<text:line-break/><text:line-break/>Summary Report<text:line-break/>======================<text:line-break/>Range of time in logs: 10/15/17 14:18:31.598 - 10/15/17 14:24:01.961<text:line-break/>Selected time for report: 10/15/17 14:18:31 - 10/15/17 14:24:01.961<text:line-break/>Number of changes in configuration: 0<text:line-break/>Number of changes to accounts, groups, or roles: 0<text:line-break/>Number of logins: 0<text:line-break/>Number of failed logins: 0<text:line-break/>Number of authentications: 0<text:line-break/>Number of failed authentications: 0<text:line-break/>Number of users: 2<text:line-break/>Number of terminals: 2<text:line-break/>Number of host names: 1<text:line-break/>Number of executables: 2<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8<text:line-break/>Number of events: 44<text:line-break/><text:line-break/>SLES12SP1:~ # exit<text:line-break/>logout<text:line-break/>trainee@SLES12SP1:~&gt; su -<text:line-break/>Mot de passe : <text:line-break/>su: Échec d'authentification<text:line-break/>trainee@SLES12SP1:~&gt; su -<text:line-break/>Mot de passe : <text:line-break/>SLES12SP1:~ # aureport<text:line-break/><text:line-break/>Summary Report<text:line-break/>======================<text:line-break/>Range of time in logs: 10/15/17 14:18:31.598 - 10/15/17 14:25:06.733<text:line-break/>Selected time for report: 10/15/17 14:18:31 - 10/15/17 14:25:06.733<text:line-break/>Number of changes in configuration: 0<text:line-break/>Number of changes to accounts, groups, or roles: 0<text:line-break/>Number of logins: 0<text:line-break/>Number of failed logins: 0<text:line-break/>Number of authentications: 1<text:line-break/>Number of failed authentications: 1<text:line-break/>Number of users: 2<text:line-break/>Number of terminals: 3<text:line-break/>Number of host names: 1<text:line-break/>Number of executables: 3<text:line-break/>Number of files: 0<text:line-break/>Number of AVC's: 0<text:line-break/>Number of MAC events: 0<text:line-break/>Number of failed syscalls: 0<text:line-break/>Number of anomaly events: 0<text:line-break/>Number of responses to anomaly events: 0<text:line-break/>Number of crypto events: 0<text:line-break/>Number of keys: 0<text:line-break/>Number of process IDs: 12<text:line-break/>Number of events: 58</text:p>
      <text:h text:style-name="Heading_20_5" text:outline-level="5"><text:bookmark-start text:name="__RefHeading___options_de_la_commande_21"/><text:bookmark-start text:name="options_de_la_commande6"/>Options de la Commande<text:bookmark-end text:name="__RefHeading___options_de_la_commande_21"/><text:bookmark-end text:name="options_de_la_commande6"/></text:h>
      <text:p text:style-name="Text_20_body">Les options de cette commande sont :</text:p>
      <text:p text:style-name="Preformatted_20_Text">SLES12SP1:~ # aureport --help<text:line-break/>usage: aureport [options]<text:line-break/><text:tab/>-a,--avc<text:tab/><text:tab/><text:tab/>Avc report<text:line-break/><text:tab/>-au,--auth<text:tab/><text:tab/><text:tab/>Authenticatio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x,--executable<text:tab/><text:tab/><text:tab/>eXecutable name report<text:line-break/><text:tab/>If no report is given, the summary report will be displayed</text:p>
      <text:h text:style-name="Heading_20_4" text:outline-level="4"><text:bookmark-start text:name="__RefHeading___la_commande_ausearch_22"/><text:bookmark-start text:name="la_commande_ausearch"/>La commande ausearch<text:bookmark-end text:name="__RefHeading___la_commande_ausearch_22"/><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SLES12SP1:~ # ausearch -ui 1000 | more<text:line-break/>----<text:line-break/>time-&gt;Sun Oct 15 14:24:48 2017<text:line-break/>type=USER_END msg=audit(1508070288.753:84): pid=13480 uid=1000 auid=1000 ses=448<text:s text:c="2"/>msg='op=PAM:session_close acct="root" exe="/usr/bin/<text:line-break/>su" hostname=? addr=? terminal=pts/0 res=success'<text:line-break/>----<text:line-break/>time-&gt;Sun Oct 15 14:24:48 2017<text:line-break/>type=CRED_DISP msg=audit(1508070288.753:85): pid=13480 uid=1000 auid=1000 ses=448<text:s text:c="2"/>msg='op=PAM:setcred acct="root" exe="/usr/bin/su" h<text:line-break/>ostname=? addr=? terminal=pts/0 res=success'<text:line-break/>----<text:line-break/>time-&gt;Sun Oct 15 14:24:55 2017<text:line-break/>type=USER_AUTH msg=audit(1508070295.937:86): pid=18919 uid=1000 auid=1000 ses=448<text:s text:c="2"/>msg='op=PAM:authentication acct="root" exe="/usr/bi<text:line-break/>n/su" hostname=? addr=? terminal=pts/0 res=failed'<text:line-break/>----<text:line-break/>time-&gt;Sun Oct 15 14:25:06 2017<text:line-break/>type=USER_AUTH msg=audit(1508070306.721:94): pid=18984 uid=1000 auid=1000 ses=448<text:s text:c="2"/>msg='op=PAM:authentication acct="root" exe="/usr/bi<text:line-break/>n/su" hostname=? addr=? terminal=pts/0 res=success'<text:line-break/>----<text:line-break/>time-&gt;Sun Oct 15 14:25:06 2017<text:line-break/>type=USER_ACCT msg=audit(1508070306.721:95): pid=18984 uid=1000 auid=1000 ses=448<text:s text:c="2"/>msg='op=PAM:accounting acct="root" exe="/usr/bin/su<text:line-break/>" hostname=? addr=? terminal=pts/0 res=success'<text:line-break/>----<text:line-break/>time-&gt;Sun Oct 15 14:25:06 2017<text:line-break/>type=CRED_ACQ msg=audit(1508070306.729:96): pid=18984 uid=1000 auid=1000 ses=448<text:s text:c="2"/>msg='op=PAM:setcred acct="root" exe="/usr/bin/su" ho<text:line-break/>stname=? addr=? terminal=pts/0 res=success'<text:line-break/>----<text:line-break/>time-&gt;Sun Oct 15 14:25:06 2017<text:line-break/>type=USER_START msg=audit(1508070306.733:97): pid=18984 uid=1000 auid=1000 ses=448<text:s text:c="2"/>msg='op=PAM:session_open acct="root" exe="/usr/bin<text:line-break/>/su" hostname=? addr=? terminal=pts/0 res=success'</text:p>
      <text:h text:style-name="Heading_20_5" text:outline-level="5"><text:bookmark-start text:name="__RefHeading___options_de_la_commande_23"/><text:bookmark-start text:name="options_de_la_commande7"/>Options de la Commande<text:bookmark-end text:name="__RefHeading___options_de_la_commande_23"/><text:bookmark-end text:name="options_de_la_commande7"/></text:h>
      <text:p text:style-name="Text_20_body">Les options de cette commande sont :</text:p>
      <text:p text:style-name="Preformatted_20_Text">SLES12SP1:~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4" text:outline-level="4"><text:bookmark-start text:name="__RefHeading___le_fichiervarlogauditaudit.log_24"/><text:bookmark-start text:name="le_fichiervarlogauditaudit.log1"/>Le fichier /var/log/audit/audit.log<text:bookmark-end text:name="__RefHeading___le_fichiervarlogauditaudit.log_24"/><text:bookmark-end text:name="le_fichiervarlogauditaudit.log1"/></text:h>
      <text:p text:style-name="Text_20_body">Les traces brutes utilisées par les commandes <text:span text:style-name="Strong_20_Emphasis">ausearch</text:span> et <text:span text:style-name="Strong_20_Emphasis">aureport</text:span> sont stockées dans le fichier <text:span text:style-name="Strong_20_Emphasis">/var/log/audit/audit.log</text:span> :</text:p>
      <text:p text:style-name="Preformatted_20_Text">SLES12SP1:~ # cat /var/log/audit/audit.log | grep failed<text:line-break/>type=USER_AUTH msg=audit(1508070295.937:86): pid=18919 uid=1000 auid=1000 ses=448<text:s text:c="2"/>msg='op=PAM:authentication acct="root" exe="/usr/bin/su" hostname=? addr=? terminal=pts/0 res=failed'</text:p>
      <text:h text:style-name="Heading_20_2" text:outline-level="2"><text:bookmark-start text:name="__RefHeading___le_fichiervarlogmessages_25"/><text:bookmark-start text:name="le_fichiervarlogmessages"/>Le fichier /var/log/messages<text:bookmark-end text:name="__RefHeading___le_fichiervarlogmessages_25"/><text:bookmark-end text:name="le_fichiervarlogmessages"/></text:h>
      <text:p text:style-name="Text_20_body">Ce fichier contient la plupart des messages du système :</text:p>
      <text:p text:style-name="Preformatted_20_Text">SLES12SP1:~ # tail -n 15 /var/log/messages<text:line-break/>2017-10-15T14:30:01.341755+02:00 15 CRON[20417]: pam_unix(crond:session): session closed for user trainee<text:line-break/>2017-10-15T14:30:01.377761+02:00 15 systemd: pam_unix(systemd-user:session): session opened for user root by (uid=0)<text:line-break/>2017-10-15T14:30:01.533004+02:00 15 CRON[20416]: pam_unix(crond:session): session closed for user root<text:line-break/>2017-10-15T14:30:01.605902+02:00 15 systemd: pam_unix(systemd-user:session): session closed for user root<text:line-break/>2017-10-15T14:30:01.909165+02:00 15 sh[1557]: Sleeping '1250' '1250'<text:line-break/>2017-10-15T14:30:58.736868+02:00 15 sh[1557]: message repeated 8 times: [ Sleeping '1250' '1250']<text:line-break/>2017-10-15T14:31:01.552723+02:00 15 cron[20721]: pam_unix(crond:session): session opened for user trainee by (uid=0)<text:line-break/>2017-10-15T14:31:01.573635+02:00 15 CRON[20722]: (trainee) CMD (/bin/pwd &gt; pwd.txt)<text:line-break/>2017-10-15T14:31:01.583659+02:00 15 CRON[20721]: pam_unix(crond:session): session closed for user trainee<text:line-break/>2017-10-15T14:31:05.839672+02:00 15 sh[1557]: Sleeping '1250' '1250'<text:line-break/>2017-10-15T14:31:55.559977+02:00 15 sh[1557]: message repeated 7 times: [ Sleeping '1250' '1250']<text:line-break/>2017-10-15T14:32:01.602394+02:00 15 cron[21002]: pam_unix(crond:session): session opened for user trainee by (uid=0)<text:line-break/>2017-10-15T14:32:01.626472+02:00 15 CRON[21004]: (trainee) CMD (/bin/pwd &gt; pwd.txt)<text:line-break/>2017-10-15T14:32:01.636669+02:00 15 CRON[21002]: pam_unix(crond:session): session closed for user trainee<text:line-break/>2017-10-15T14:32:02.666112+02:00 15 sh[1557]: Sleeping '1250' '1250'</text:p>
      <text:h text:style-name="Heading_20_2" text:outline-level="2"><text:bookmark-start text:name="__RefHeading___applications_26"/><text:bookmark-start text:name="applications"/>Applications<text:bookmark-end text:name="__RefHeading___applications_26"/><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YaST2,</text:p>
        </text:list-item>
        <text:list-item>
          <text:p text:style-name="List_20_1_Content"> cups,</text:p>
        </text:list-item>
        <text:list-item>
          <text:p text:style-name="List_20_1_Content_Last"> samba.</text:p>
        </text:list-item>
      </text:list>
      <text:p text:style-name="Preformatted_20_Text">SLES12SP1:~ # ls -l /var/log<text:line-break/>total 4796<text:line-break/>-rw-r----- 1 root root<text:s text:c="7"/>0 May<text:s text:c="2"/>1<text:s text:c="2"/>2016 NetworkManager<text:line-break/>-rw-r--r-- 1 root root<text:s text:c="6"/>48 Oct<text:s text:c="2"/>9 11:29 VBoxGuestAdditions.log<text:line-break/>-rw-r--r-- 1 root root<text:s text:c="3"/>35347 Oct 15 11:49 Xorg.0.log<text:line-break/>-rw-r--r-- 1 root root<text:s text:c="3"/>39235 Oct<text:s text:c="2"/>9 11:58 Xorg.0.log.old<text:line-break/>drwx------ 1 root root<text:s text:c="5"/>402 Oct<text:s text:c="2"/>9 11:48 YaST2<text:line-break/>-rw-r----- 1 root root<text:s text:c="7"/>0 May<text:s text:c="2"/>1<text:s text:c="2"/>2016 acpid<text:line-break/>-rw-r--r-- 1 root root<text:s text:c="4"/>9854 May<text:s text:c="2"/>1<text:s text:c="2"/>2016 alternatives.log<text:line-break/>drwxr-xr-x 1 root root<text:s text:c="7"/>0 Aug 21<text:s text:c="2"/>2015 apparmor<text:line-break/>drwx------ 1 root root<text:s text:c="6"/>18 Oct 15 14:18 audit<text:line-break/>-rw-r--r-- 1 root root<text:s text:c="4"/>9749 Oct 13 06:56 boot.log<text:line-break/>-rw------- 1 root root<text:s text:c="4"/>1536 Oct 15 14:24 btmp<text:line-break/>drwxr-xr-x 1 lp<text:s text:c="3"/>lp<text:s text:c="9"/>0 Jun 10<text:s text:c="2"/>2015 cups<text:line-break/>lrwxrwxrwx 1 root root<text:s text:c="6"/>10 May<text:s text:c="2"/>1<text:s text:c="2"/>2016 dump -&gt; /var/crash<text:line-break/>-rw------- 1 root root<text:s text:c="3"/>32160 Oct 10 13:30 faillog<text:line-break/>-rw-r----- 1 root root<text:s text:c="7"/>0 May<text:s text:c="2"/>1<text:s text:c="2"/>2016 firewall<text:line-break/>drwx--x--x 1 root gdm<text:s text:c="6"/>232 Oct 13 06:56 gdm<text:line-break/>drwx------ 1 root root<text:s text:c="7"/>0 Oct 30<text:s text:c="2"/>2015 krb5<text:line-break/>-rw-r--r-- 1 root root<text:s text:c="2"/>293460 Oct 15 12:10 lastlog<text:line-break/>-rw-r----- 1 root root<text:s text:c="4"/>1908 Oct 13 06:56 mail<text:line-break/>-rw-r----- 1 root root<text:s text:c="5"/>120 May<text:s text:c="2"/>2<text:s text:c="2"/>2016 mail.err<text:line-break/>-rw-r----- 1 root root<text:s text:c="4"/>1908 Oct 13 06:56 mail.info<text:line-break/>-rw-r----- 1 root root<text:s text:c="5"/>120 May<text:s text:c="2"/>2<text:s text:c="2"/>2016 mail.warn<text:line-break/>-rw-r----- 1 root root 1185566 Oct 15 14:32 messages<text:line-break/>drwxr-x--- 1 news news<text:s text:c="6"/>56 May<text:s text:c="2"/>1<text:s text:c="2"/>2016 news<text:line-break/>-rw-r--r-- 1 root root<text:s text:c="7"/>0 May<text:s text:c="2"/>1<text:s text:c="2"/>2016 ntp<text:line-break/>-rw------- 1 root root<text:s text:c="2"/>243992 May<text:s text:c="2"/>1<text:s text:c="2"/>2016 pbl.log<text:line-break/>-rw-r----- 1 root root<text:s text:c="2"/>290429 Oct<text:s text:c="2"/>9 11:18 pk_backend_zypp<text:line-break/>drwxr-x--- 1 root root<text:s text:c="7"/>0 Nov 12<text:s text:c="2"/>2015 samba<text:line-break/>-rw-r----- 1 root root<text:s text:c="3"/>38081 Oct 15 06:16 snapper.log<text:line-break/>drwx------ 1 root root<text:s text:c="7"/>0 Sep 23<text:s text:c="2"/>2014 speech-dispatcher<text:line-break/>-rw-r--r-- 1 root root<text:s text:c="6"/>73 Oct 13 06:56 vboxadd-install-x11.log<text:line-break/>-rw-r--r-- 1 root root<text:s text:c="2"/>235259 Oct<text:s text:c="2"/>9 11:29 vboxadd-install.log<text:line-break/>-rw-r--r-- 1 root root<text:s text:c="3"/>86709 Oct 15 14:18 warn<text:line-break/>-rw-rw-r-- 1 root utmp<text:s text:c="3"/>44928 Oct 15 12:10 wtmp<text:line-break/>drwxr-xr-x 1 root root<text:s text:c="6"/>14 Nov 12<text:s text:c="2"/>2015 zypp<text:line-break/>-rw-r----- 1 root root 2595962 Oct 13 16:15 zypper.log</text:p>
      <text:h text:style-name="Heading_20_2" text:outline-level="2"><text:bookmark-start text:name="__RefHeading___rsyslog_27"/><text:bookmark-start text:name="rsyslog"/>rsyslog<text:bookmark-end text:name="__RefHeading___rsyslog_27"/><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SLES, le daemon rsyslog est configuré par l'édition du fichier <text:span text:style-name="Strong_20_Emphasis">/etc/sysconfig/syslog</text:span> :</text:p>
      <text:p text:style-name="Preformatted_20_Text">SLES12SP1:~ # cat /etc/sysconfig/syslog<text:line-break/>## Type:<text:s text:c="11"/>string<text:line-break/>## Default:<text:s text:c="8"/>""<text:line-break/>## Config:<text:s text:c="9"/>""<text:line-break/>## ServiceRestart: syslog<text:line-break/>#<text:line-break/># Parameters for rsyslogd, except of the version compatibility (-c)<text:line-break/># and the config file (-f), because they're used by sysconfig and<text:line-break/># earlysysconfig init scripts.<text:line-break/>#<text:line-break/># See also the RSYSLOGD_COMPAT_VERSION variable in this file, the<text:line-break/># documentation provided in /usr/share/doc/packages/rsyslog/doc by<text:line-break/># the rsyslog-doc package and the rsyslogd(8) and rsyslog.conf(5)<text:line-break/># manual pages.<text:line-break/>#<text:line-break/>RSYSLOGD_PARAMS=""</text:p>
      <text:p text:style-name="Text_20_body">La directive <text:span text:style-name="Strong_20_Emphasis">RSYSLOGD_COMPAT_VERSION</text:span> qui peut se trouver dans ce fichier spécifie la version de rsyslog à utiliser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COMPAT_VERSION=“” </text:p>
          </table:table-cell>
          <table:table-cell office:value-type="string" table:style-name="tablecell">
            <text:p text:style-name="tablealignleft"> Mode natif - aucune compatibilité avec une version précédente </text:p>
          </table:table-cell>
        </table:table-row>
        <table:table-row>
          <table:table-cell office:value-type="string" table:style-name="tablecell">
            <text:p text:style-name="tablealignleft"> RSYSLOGD_COMPAT_VERSION=“2” </text:p>
          </table:table-cell>
          <table:table-cell office:value-type="string" table:style-name="tablecell">
            <text:p text:style-name="tablealignleft"> rsyslog V2 - mode compatibilité avec la version indiquée </text:p>
          </table:table-cell>
        </table:table-row>
      </table:table>
      <text:p text:style-name="Text_20_body">La directive <text:span text:style-name="Strong_20_Emphasis">RSYSLOGD_NATIVE_VERSION</text:span> spécifie la version native de rsyslog à utiliser quand la valeur de la directive RSYSLOGD_COMPAT_VERSION est vide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RSYSLOGD_NATIVE_VERSION=“5” </text:p>
          </table:table-cell>
          <table:table-cell office:value-type="string" table:style-name="tablecell">
            <text:p text:style-name="tablealignleft"> rsyslog V5 </text:p>
          </table:table-cell>
        </table:table-row>
      </table:table>
      <text:h text:style-name="Heading_20_3" text:outline-level="3"><text:bookmark-start text:name="__RefHeading___priorites_28"/><text:bookmark-start text:name="priorites"/>Priorités<text:bookmark-end text:name="__RefHeading___priorites_28"/><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9"/><text:bookmark-start text:name="sous-systemes_applicatifs"/>Sous-systèmes applicatifs<text:bookmark-end text:name="__RefHeading___sous-systemes_applicatifs_29"/><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30"/><text:bookmark-start text:name="etcrsyslog.conf"/>/etc/rsyslog.conf<text:bookmark-end text:name="__RefHeading___etcrsyslog.conf_30"/><text:bookmark-end text:name="etcrsyslog.conf"/></text:h>
      <text:p text:style-name="Text_20_body">rsyslog est configuré par le fichier <text:span text:style-name="Strong_20_Emphasis">/etc/rsyslog.conf</text:span>. 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p text:style-name="Preformatted_20_Text">SLES12SP1:~ # cat /etc/rsyslog.conf<text:line-break/>##<text:line-break/>## === When you're using remote logging, enable on-disk queues ===<text:s text:c="2"/><text:line-break/>## === in rsyslog.d/remote.conf. When neccesary also set the<text:s text:c="3"/>===<text:line-break/>## === SYSLOG_REQUIRES_NETWORK=yes in /etc/sysconfig/syslog,<text:s text:c="3"/>===<text:line-break/>## === e.g. when rsyslog has to receive on a specific IP only. ===<text:line-break/>##<text:line-break/>## Note, that when the MYSQL, PGSQL, GSSAPI, GnuTLS or SNMP modules<text:line-break/>## (provided in separate rsyslog-module-* packages) are enabled, the<text:line-break/>## configuration can't be used on a system with /usr on a remote<text:line-break/>## filesystem, except on newer systems where initrd mounts /usr.<text:line-break/>## [The modules are linked against libraries installed bellow of<text:line-break/>##<text:s text:c="2"/>/usr thus also installed in /usr/lib*/rsyslog because of this.]<text:line-break/>##<text:line-break/><text:line-break/>#<text:line-break/># if you experience problems, check<text:line-break/># http://www.rsyslog.com/troubleshoot for assistance<text:line-break/># and report them at http://bugzilla.novell.com/<text:line-break/>#<text:line-break/><text:line-break/># since rsyslog v3: load input modules<text:line-break/># If you do not load inputs, nothing happens!<text:line-break/><text:line-break/># provides --MARK-- message capability (every 1 hour)<text:line-break/>$ModLoad immark.so<text:line-break/>$MarkMessagePeriod<text:s text:c="6"/>3600<text:line-break/><text:line-break/># provides support for local system logging (e.g. via logger command)<text:line-break/>$ModLoad imuxsock.so<text:line-break/><text:line-break/># reduce dupplicate log messages (last message repeated n times)<text:line-break/>$RepeatedMsgReduction<text:s text:c="3"/>on<text:line-break/><text:line-break/># kernel logging (may be also provided by /sbin/klogd)<text:line-break/># see also http://www.rsyslog.com/doc-imklog.html.<text:line-break/>$ModLoad imklog.so<text:line-break/># set log level 1 (same as in /etc/sysconfig/syslog).<text:line-break/>$klogConsoleLogLevel<text:s text:c="4"/>1<text:line-break/><text:line-break/># Use rsyslog native, rfc5424 conform log format as default<text:line-break/># ($ActionFileDefaultTemplate RSYSLOG_FileFormat).<text:line-break/>#<text:line-break/># To change a single file to use obsolete BSD syslog format<text:line-break/># (rfc 3164, no high-precision timestamps), set the variable<text:line-break/># bellow or append ";RSYSLOG_FileFormat" to the filename.<text:line-break/># See<text:line-break/>#<text:s text:c="3"/>http://www.rsyslog.com/doc/rsyslog_conf_templates.html<text:line-break/># for more informations.<text:line-break/>#<text:line-break/>#$ActionFileDefaultTemplate RSYSLOG_TraditionalFileFormat<text:line-break/><text:line-break/>#<text:line-break/># Include config generated by /etc/init.d/syslog script<text:line-break/># using the SYSLOGD_ADDITIONAL_SOCKET* variables in the<text:line-break/># /etc/sysconfig/syslog file.<text:line-break/>#<text:line-break/>$IncludeConfig /run/rsyslog/additional-log-sockets.conf<text:line-break/><text:line-break/>#<text:line-break/># Include config files, that the admin provided? :<text:line-break/>#<text:line-break/>$IncludeConfig /etc/rsyslog.d/*.conf<text:line-break/><text:line-break/><text:line-break/>###<text:line-break/># print most important on tty10 and on the xconsole pipe<text:line-break/>#<text:line-break/>if<text:tab/>( \<text:line-break/><text:tab/><text:s text:c="4"/>/* kernel up to warning except of firewall<text:s text:c="2"/>*/ \<text:line-break/><text:tab/><text:s text:c="4"/>($syslogfacility-text == 'kern')<text:s text:c="6"/>and<text:s text:c="6"/>\<text:line-break/><text:tab/><text:s text:c="4"/>($syslogseverity &lt;= 4 /* warning */ ) and not<text:s text:c="2"/>\<text:line-break/><text:tab/><text:s text:c="4"/>($msg contains 'IN=' and $msg contains 'OUT=') \<text:line-break/><text:tab/>) or ( \<text:line-break/><text:tab/><text:s text:c="4"/>/* up to errors except of facility authpriv */ \<text:line-break/><text:tab/><text:s text:c="4"/>($syslogseverity &lt;= 3 /* errors<text:s text:c="2"/>*/ ) and not<text:s text:c="2"/>\<text:line-break/><text:tab/><text:s text:c="4"/>($syslogfacility-text == 'authpriv')<text:s text:c="11"/>\<text:line-break/><text:tab/>) \<text:line-break/>then {<text:line-break/><text:tab/>/dev/tty10<text:line-break/><text:tab/>|/dev/xconsole<text:line-break/>}<text:line-break/><text:line-break/><text:line-break/># Emergency messages to everyone logged on (wall)<text:line-break/>*.emerg<text:tab/><text:tab/><text:tab/><text:tab/><text:tab/> :omusrmsg:*<text:line-break/><text:line-break/># enable this, if you want that root is informed<text:line-break/># immediately, e.g. of logins<text:line-break/>#*.alert<text:tab/><text:tab/><text:tab/><text:tab/>root<text:line-break/><text:line-break/><text:line-break/>#<text:line-break/># firewall messages into separate file and stop their further processing<text:line-break/>#<text:line-break/>if<text:tab/>($syslogfacility-text == 'kern') and \<text:line-break/><text:tab/>($msg contains 'IN=' and $msg contains 'OUT=') \<text:line-break/>then {<text:line-break/><text:tab/>-/var/log/firewall<text:line-break/><text:tab/>stop<text:line-break/>}<text:line-break/><text:line-break/><text:line-break/>#<text:line-break/># acpid messages into separate file and stop their further processing<text:line-break/>#<text:line-break/># =&gt; all acpid messages for debuging (uncomment if needed):<text:line-break/>#if<text:tab/>($programname == 'acpid' or $syslogtag == '[acpid]:') then \<text:line-break/>#<text:tab/>-/var/log/acpid<text:line-break/>#<text:line-break/># =&gt; up to notice (skip info and debug)<text:line-break/>if<text:tab/>($programname == 'acpid' or $syslogtag == '[acpid]:') and \<text:line-break/><text:tab/>($syslogseverity &lt;= 5 /* notice */) \<text:line-break/>then {<text:line-break/><text:tab/>-/var/log/acpid<text:line-break/><text:tab/>stop<text:line-break/>}<text:line-break/><text:line-break/><text:line-break/>#<text:line-break/># NetworkManager into separate file and stop their further processing<text:line-break/>#<text:line-break/>if<text:s text:c="6"/>($programname == 'NetworkManager') or \<text:line-break/><text:tab/>($programname startswith 'nm-') \<text:line-break/>then {<text:line-break/><text:tab/>-/var/log/NetworkManager<text:line-break/><text:tab/>stop<text:line-break/>}<text:line-break/><text:line-break/><text:line-break/>#<text:line-break/># email-messages<text:line-break/>#<text:line-break/>mail.*<text:tab/><text:tab/><text:tab/><text:tab/><text:tab/>-/var/log/mail<text:line-break/>mail.info<text:tab/><text:tab/><text:tab/><text:tab/>-/var/log/mail.info<text:line-break/>mail.warning<text:tab/><text:tab/><text:tab/><text:tab/>-/var/log/mail.warn<text:line-break/>mail.err<text:tab/><text:tab/><text:tab/><text:tab/> /var/log/mail.err<text:line-break/><text:line-break/><text:line-break/>#<text:line-break/># news-messages<text:line-break/>#<text:line-break/>news.crit<text:tab/><text:tab/><text:tab/><text:tab/>-/var/log/news/news.crit<text:line-break/>news.err<text:tab/><text:tab/><text:tab/><text:tab/>-/var/log/news/news.err<text:line-break/>news.notice<text:tab/><text:tab/><text:tab/><text:tab/>-/var/log/news/news.notice<text:line-break/># enable this, if you want to keep all news messages<text:line-break/># in one file<text:line-break/>#news.*<text:tab/><text:tab/><text:tab/><text:tab/><text:tab/>-/var/log/news.all<text:line-break/><text:line-break/><text:line-break/>#<text:line-break/># Warnings in one file<text:line-break/>#<text:line-break/>*.=warning;*.=err<text:tab/><text:tab/><text:tab/>-/var/log/warn<text:line-break/>*.crit<text:tab/><text:tab/><text:tab/><text:tab/><text:tab/> /var/log/warn<text:line-break/><text:line-break/><text:line-break/>#<text:line-break/># the rest in one file<text:line-break/>#<text:line-break/>*.*;mail.none;news.none<text:tab/><text:tab/><text:tab/>-/var/log/messages<text:line-break/><text:line-break/><text:line-break/>#<text:line-break/># enable this, if you want to keep all messages<text:line-break/># in one file<text:line-break/>#*.*<text:tab/><text:tab/><text:tab/><text:tab/><text:tab/>-/var/log/allmessages<text:line-break/><text:line-break/><text:line-break/>#<text:line-break/># Some foreign boot scripts require local7<text:line-break/>#<text:line-break/>local0.*;local1.*<text:tab/><text:tab/><text:tab/>-/var/log/localmessages<text:line-break/>local2.*;local3.*<text:tab/><text:tab/><text:tab/>-/var/log/localmessages<text:line-break/>local4.*;local5.*<text:tab/><text:tab/><text:tab/>-/var/log/localmessages<text:line-break/>local6.*;local7.*<text:tab/><text:tab/><text:tab/>-/var/log/localmessages<text:line-break/><text:line-break/>###<text:line-break/></text:p>
      <text:p text:style-name="Text_20_body">ainsi que par le fichier <text:span text:style-name="Strong_20_Emphasis">/etc/rsyslog.d/remote.conf</text:span> :</text:p>
      <text:p text:style-name="Preformatted_20_Text">SLES12SP1:~ # cat /etc/rsyslog.d/remote.conf<text:line-break/>##<text:line-break/>## === When you're using remote logging, enable on-disk queues ===<text:s text:c="2"/><text:line-break/>## === in rsyslog.d/remote.conf. When neccesary also set the<text:s text:c="3"/>===<text:line-break/>## === SYSLOG_REQUIRES_NETWORK=yes in /etc/sysconfig/syslog,<text:s text:c="3"/>===<text:line-break/>## === e.g. when rsyslog has to receive on a specific IP only. ===<text:line-break/>##<text:line-break/>## Note, that when the MYSQL, PGSQL, GSSAPI, GnuTLS or SNMP modules<text:line-break/>## (provided in separate rsyslog-module-* packages) are enabled, the<text:line-break/>## configuration can't be used on a system with /usr on a remote<text:line-break/>## filesystem, except on newer systems where initrd mounts /usr.<text:line-break/>## [The modules are linked against libraries installed bellow of<text:line-break/>##<text:s text:c="2"/>/usr thus also installed in /usr/lib*/rsyslog because of this.]<text:line-break/>##<text:line-break/><text:line-break/># ######### Enable On-Disk queues for remote logging ##########<text:line-break/>#<text:line-break/># An on-disk queue is created for this action. If the remote host is<text:line-break/># down, messages are spooled to disk and sent when it is up again.<text:line-break/>#<text:line-break/>#$WorkDirectory /var/spool/rsyslog # where to place spool files<text:line-break/>#$ActionQueueFileName uniqName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text:line-break/># ######### Sending Messages to Remote Hosts ########## <text:line-break/><text:line-break/># Remote Logging using TCP for reliable delivery<text:line-break/># remote host is: name/ip:port, e.g. 192.168.0.1:514, port optional<text:line-break/>#*.* @@remote-host<text:line-break/><text:line-break/># Remote Logging using UDP<text:line-break/># remote host is: name/ip:port, e.g. 192.168.0.1:514, port optional<text:line-break/>#*.* @remote-host<text:line-break/><text:line-break/><text:line-break/># ######### Receiving Messages from Remote Hosts ########## <text:line-break/># TCP Syslog Server:<text:line-break/># provides TCP syslog reception and GSS-API (if compiled to support it)<text:line-break/>#$ModLoad imtcp.so<text:s text:c="9"/># load module<text:line-break/>##$UDPServerAddress 10.10.0.1 # force to listen on this IP only,<text:line-break/>##<text:s text:c="28"/># needs SYSLOG_REQUIRES_NETWORK=yes.<text:line-break/>#$InputTCPServerRun &lt;port&gt; # Starts a TCP server on selected port<text:line-break/><text:line-break/># UDP Syslog Server:<text:line-break/>#$ModLoad imudp.so<text:s text:c="9"/># provides UDP syslog reception<text:line-break/>##$UDPServerAddress 10.10.0.1 # force to listen on this IP only,<text:line-break/>##<text:s text:c="28"/># needs SYSLOG_REQUIRES_NETWORK=yes.<text:line-break/>#$UDPServerRun 514<text:s text:c="9"/># start a UDP syslog server at standard port 514<text:line-break/><text:line-break/><text:line-break/>########### Encrypting Syslog Traffic with TLS ##########<text:line-break/># -- TLS Syslog Server: <text:line-break/>## make gtls driver the default<text:line-break/>#$DefaultNetstreamDriver gtls<text:line-break/>#<text:line-break/>## certificate files<text:line-break/>#$DefaultNetstreamDriverCAFile /etc/rsyslog.d/ca.pem<text:line-break/>#$DefaultNetstreamDriverCertFile /etc/rsyslog.d/server_cert.pem<text:line-break/>#$DefaultNetstreamDriverKeyFile /etc/rsyslog.d/server_key.pem<text:line-break/>#<text:line-break/>#$ModLoad imtcp # load TCP listener<text:line-break/>#<text:line-break/>#$InputTCPServerStreamDriverMode 1 # run driver in TLS-only mode<text:line-break/>#$InputTCPServerStreamDriverAuthMode anon # client is NOT authenticated<text:line-break/>#$InputTCPServerRun 10514 # start up listener at port 10514<text:line-break/>#<text:line-break/># -- TLS Syslog Client:<text:line-break/>## certificate files - just CA for a client<text:line-break/>#$DefaultNetstreamDriverCAFile /etc/rsyslog.d/ca.pem<text:line-break/>#<text:line-break/>## set up the action<text:line-break/>#$DefaultNetstreamDriver gtls # use gtls netstream driver<text:line-break/>#$ActionSendStreamDriverMode 1 # require TLS for the connection<text:line-break/>#$ActionSendStreamDriverAuthMode anon # server is NOT authenticated<text:line-break/>#*.* @@(o)server.example.net:10514 # send (all) messages</text:p>
      <text:h text:style-name="Heading_20_4" text:outline-level="4"><text:bookmark-start text:name="__RefHeading___modules_31"/><text:bookmark-start text:name="modules"/>Modules<text:bookmark-end text:name="__RefHeading___modules_31"/><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 since rsyslog v3: load input modules<text:line-break/># If you do not load inputs, nothing happens!<text:line-break/><text:line-break/># provides --MARK-- message capability (every 1 hour)<text:line-break/>$ModLoad immark.so<text:line-break/>$MarkMessagePeriod<text:s text:c="6"/>3600<text:line-break/><text:line-break/># provides support for local system logging (e.g. via logger command)<text:line-break/>$ModLoad imuxsock.so<text:line-break/><text:line-break/># reduce dupplicate log messages (last message repeated n times)<text:line-break/>$RepeatedMsgReduction<text:s text:c="3"/>on<text:line-break/><text:line-break/># kernel logging (may be also provided by /sbin/klogd)<text:line-break/># see also http://www.rsyslog.com/doc-imklog.html.<text:line-break/>$ModLoad imklog.so<text:line-break/># set log level 1 (same as in /etc/sysconfig/syslog).<text:line-break/>$klogConsoleLogLevel<text:s text:c="4"/>1<text:line-break/><text:line-break/># Use rsyslog native, rfc5424 conform log format as default<text:line-break/># ($ActionFileDefaultTemplate RSYSLOG_FileFormat).<text:line-break/>#<text:line-break/># To change a single file to use obsolete BSD syslog format<text:line-break/># (rfc 3164, no high-precision timestamps), set the variable<text:line-break/># bellow or append ";RSYSLOG_FileFormat" to the filename.<text:line-break/># See<text:line-break/>#<text:s text:c="3"/>http://www.rsyslog.com/doc/rsyslog_conf_templates.html<text:line-break/># for more informations.<text:line-break/>#<text:line-break/>#$ActionFileDefaultTemplate RSYSLOG_TraditionalFileFormat<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d/remote.conf</text:span> et de re-démarrer le service :</text:p>
      <text:p text:style-name="Preformatted_20_Text">...<text:line-break/># ######### Receiving Messages from Remote Hosts ########## <text:line-break/># TCP Syslog Server:<text:line-break/># provides TCP syslog reception and GSS-API (if compiled to support it)<text:line-break/>#$ModLoad imtcp.so<text:s text:c="9"/># load module<text:line-break/>##$UDPServerAddress 10.10.0.1 # force to listen on this IP only,<text:line-break/>##<text:s text:c="28"/># needs SYSLOG_REQUIRES_NETWORK=yes.<text:line-break/>#$InputTCPServerRun &lt;port&gt; # Starts a TCP server on selected port<text:line-break/><text:line-break/># UDP Syslog Server:<text:line-break/>#$ModLoad imudp.so<text:s text:c="9"/># provides UDP syslog reception<text:line-break/>##$UDPServerAddress 10.10.0.1 # force to listen on this IP only,<text:line-break/>##<text:s text:c="28"/># needs SYSLOG_REQUIRES_NETWORK=yes.<text:line-break/>#$UDPServerRun 514<text:s text:c="9"/># start a UDP syslog server at standard port 514<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d/remote.conf</text:span> :</text:p>
      <text:p text:style-name="Preformatted_20_Text">...<text:line-break/># ######### Sending Messages to Remote Hosts ########## <text:line-break/><text:line-break/># Remote Logging using TCP for reliable delivery<text:line-break/># remote host is: name/ip:port, e.g. 192.168.0.1:514, port optional<text:line-break/>#*.* @@remote-host<text:line-break/><text:line-break/># Remote Logging using UDP<text:line-break/># remote host is: name/ip:port, e.g. 192.168.0.1:514, port optional<text:line-break/>#*.* @remote-host<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text:span> doit être modifiée pour indiquer l'adresse IP du serveur rsyslog distant.</text:p></table:table-cell></table:table-row></table:table></draw:text-box></draw:frame></text:p>
      <text:h text:style-name="Heading_20_4" text:outline-level="4"><text:bookmark-start text:name="__RefHeading___directives_globales_32"/><text:bookmark-start text:name="directives_globales"/>Directives Globales<text:bookmark-end text:name="__RefHeading___directives_globales_32"/><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3"/><text:bookmark-start text:name="regles"/>Règles<text:bookmark-end text:name="__RefHeading___regles_33"/><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4"/><text:bookmark-start text:name="sous-systeme_applicatif.priorite"/>Sous-système applicatif.Priorité<text:bookmark-end text:name="__RefHeading___sous-systeme_applicatif.priorite_34"/><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5"/><text:bookmark-start text:name="sous-systeme_applicatif_priorite"/>Sous-système applicatif!Priorité<text:bookmark-end text:name="__RefHeading___sous-systeme_applicatif_priorite_35"/><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6"/><text:bookmark-start text:name="sous-systeme_applicatif_priorite1"/>Sous-système applicatif=Priorité<text:bookmark-end text:name="__RefHeading___sous-systeme_applicatif_priorite_36"/><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7"/><text:bookmark-start text:name="l_utilisation_du_caractere_special"/>L'utilisation du caractère spécial *<text:bookmark-end text:name="__RefHeading___l_utilisation_du_caractere_special_37"/><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8"/><text:bookmark-start text:name="n_sous-systemes_avec_la_meme_priorite"/>n Sous-systèmes avec la même priorité<text:bookmark-end text:name="__RefHeading___n_sous-systemes_avec_la_meme_priorite_38"/><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9"/><text:bookmark-start text:name="n_selecteurs_avec_la_meme_action"/>n Sélecteurs avec la même Action<text:bookmark-end text:name="__RefHeading___n_selecteurs_avec_la_meme_action_39"/><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40"/><text:bookmark-start text:name="usrbinlogger"/>/usr/bin/logger<text:bookmark-end text:name="__RefHeading___usrbinlogger_40"/><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SLES12SP1:~ # logger -p user.info Linux est super</text:p>
      <text:p text:style-name="Text_20_body">Consultez la fin de votre syslog :</text:p>
      <text:p text:style-name="Preformatted_20_Text">SLES12SP1:~ # tail /var/log/messages<text:line-break/>2017-10-15T15:02:01.764277+02:00 15 CRON[29563]: pam_unix(crond:session): session closed for user trainee<text:line-break/>2017-10-15T15:02:07.252694+02:00 15 sh[1557]: Sleeping '1250' '1250'<text:line-break/>2017-10-15T15:02:56.983435+02:00 15 sh[1557]: message repeated 7 times: [ Sleeping '1250' '1250']<text:line-break/>2017-10-15T15:03:01.784426+02:00 15 cron[29835]: pam_unix(crond:session): session opened for user trainee by (uid=0)<text:line-break/>2017-10-15T15:03:01.804874+02:00 15 CRON[29836]: (trainee) CMD (/bin/pwd &gt; pwd.txt)<text:line-break/>2017-10-15T15:03:01.814994+02:00 15 CRON[29835]: pam_unix(crond:session): session closed for user trainee<text:line-break/>2017-10-15T15:03:04.084314+02:00 15 sh[1557]: Sleeping '1250' '1250'<text:line-break/>2017-10-15T15:03:18.298428+02:00 15 sh[1557]: message repeated 2 times: [ Sleeping '1250' '1250']<text:line-break/>2017-10-15T15:03:22.432980+02:00 15 trainee: Linux est super<text:line-break/>2017-10-15T15:03:25.397972+02:00 15 sh[1557]: Sleeping '1250' '1250'</text:p>
      <text:h text:style-name="Heading_20_3" text:outline-level="3"><text:bookmark-start text:name="__RefHeading___options_de_la_commande_41"/><text:bookmark-start text:name="options_de_la_commande8"/>Options de la commande<text:bookmark-end text:name="__RefHeading___options_de_la_commande_41"/><text:bookmark-end text:name="options_de_la_commande8"/></text:h>
      <text:p text:style-name="Text_20_body">Les options de la commande logger sont :</text:p>
      <text:p text:style-name="Preformatted_20_Text">SLES12SP1:~ # logger --help<text:line-break/><text:line-break/>Usage:<text:line-break/> logger [options] [&lt;message&gt;]<text:line-break/><text:line-break/>Options:<text:line-break/> -T, --tcp<text:s text:c="13"/>use TCP only<text:line-break/> -d, --udp<text:s text:c="13"/>use UDP only<text:line-break/> -i, --id<text:s text:c="14"/>log the process ID too<text:line-break/> -f, --file &lt;file&gt;<text:s text:c="5"/>log the contents of this file<text:line-break/> -n, --server &lt;name&gt;<text:s text:c="3"/>write to this remote syslog server<text:line-break/> -P, --port &lt;number&gt;<text:s text:c="3"/>use this UDP port<text:line-break/> -p, --priority &lt;prio&gt; mark given message with this priority<text:line-break/><text:s text:c="5"/>--prio-prefix<text:s text:c="5"/>look for a prefix on every line read from stdin<text:line-break/> -s, --stderr<text:s text:c="10"/>output message to standard error as well<text:line-break/> -t, --tag &lt;tag&gt;<text:s text:c="7"/>mark every line with this tag<text:line-break/> -u, --socket &lt;socket&gt; write to this Unix socket<text:line-break/><text:s text:c="5"/>--journald[=&lt;file&gt;]<text:s text:c="2"/>write journald entry<text:line-break/><text:line-break/> -h, --help<text:s text:c="5"/>display this help and exit<text:line-break/> -V, --version<text:s text:c="2"/>output version information and exit<text:line-break/><text:line-break/>For more details see logger(1).</text:p>
      <text:h text:style-name="Heading_20_2" text:outline-level="2"><text:bookmark-start text:name="__RefHeading___usrsbinlogrotate_42"/><text:bookmark-start text:name="usrsbinlogrotate"/>/usr/sbin/logrotate<text:bookmark-end text:name="__RefHeading___usrsbinlogrotate_42"/><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ainsi que les fichiers dans <text:span text:style-name="Strong_20_Emphasis">/etc/logrotate.d</text:span> :</text:p>
      <text:p text:style-name="Preformatted_20_Text">SLES12SP1:~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comment these to switch compression to use gzip or another<text:line-break/># compression scheme<text:line-break/>compresscmd /usr/bin/xz<text:line-break/>uncompresscmd /usr/bin/xzdec<text:line-break/><text:line-break/># former versions had to have the compressext set accordingly<text:line-break/>#compressext .xz<text:line-break/><text:line-break/># RPM packages drop log rotation information into this directory<text:line-break/>include /etc/logrotate.d</text:p>
      <text:p text:style-name="Text_20_body">Dans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3"/><text:bookmark-start text:name="options_de_la_commande9"/>Options de la commande<text:bookmark-end text:name="__RefHeading___options_de_la_commande_43"/><text:bookmark-end text:name="options_de_la_commande9"/></text:h>
      <text:p text:style-name="Text_20_body">Les options de la commande logrotate sont :</text:p>
      <text:p text:style-name="Preformatted_20_Text">SLES12SP1:~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6"/>--version<text:s text:c="13"/>Display version information<text:line-break/><text:line-break/>Help options:<text:line-break/><text:s text:c="2"/>-?, --help<text:s text:c="16"/>Show this help message<text:line-break/><text:s text:c="6"/>--usage<text:s text:c="15"/>Display brief usage message</text:p>
      <text:h text:style-name="Heading_20_2" text:outline-level="2"><text:bookmark-start text:name="__RefHeading___la_journalisation_avec_journald_44"/><text:bookmark-start text:name="la_journalisation_avec_journald"/>La Journalisation avec journald<text:bookmark-end text:name="__RefHeading___la_journalisation_avec_journald_44"/><text:bookmark-end text:name="la_journalisation_avec_journald"/></text:h>
      <text:p text:style-name="Text_20_body">Sous SLES 12,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SLES12SP1:~ # ls -l /run/log/journal/<text:line-break/>total 0<text:line-break/>drwxr-sr-x 2 root systemd-journal 60 Oct 13 06:56 cb3d6e8d47dd4526b350676d48eb3e24</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SLES12SP1:~ # mkdir /var/log/journal<text:line-break/>SLES12SP1:~ # ls -l /var/log/journal/<text:line-break/>total 0<text:line-break/>SLES12SP1:~ # systemctl restart systemd-journald<text:line-break/>SLES12SP1:~ # ls -l /run/log/journal/<text:line-break/>ls: cannot access /run/log/journal/: No such file or directory<text:line-break/>SLES12SP1:~ # ls -l /var/log/journal/<text:line-break/>total 0<text:line-break/>drwxr-xr-x 1 root root 28 Oct 15 15:09 cb3d6e8d47dd4526b350676d48eb3e24</text:p>
      <text:p text:style-name="Text_20_body">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 :</text:p>
      <text:p text:style-name="Preformatted_20_Text">SLES12SP1:~ # cat /etc/systemd/journald.conf<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 See journald.conf(5) for details<text:line-break/><text:line-break/>[Journal]<text:line-break/>#Storage=auto<text:line-break/>#Compress=yes<text:line-break/>#Seal=yes<text:line-break/>#SplitMode=login<text:line-break/>#SyncIntervalSec=5m<text:line-break/>#RateLimitInterval=30s<text:line-break/>#RateLimitBurst=1000<text:line-break/>#SystemMaxUse=<text:line-break/>#SystemKeepFree=<text:line-break/>#SystemMaxFileSize=<text:line-break/>#RuntimeMaxUse=<text:line-break/>#RuntimeKeepFree=<text:line-break/>#RuntimeMaxFileSize=<text:line-break/>#MaxRetentionSec=<text:line-break/>#MaxFileSec=1month<text:line-break/>#ForwardToSyslog=yes<text:line-break/>#ForwardToKMsg=no<text:line-break/>#ForwardToConsole=no<text:line-break/>#TTYPath=/dev/tty10<text:line-break/>#MaxLevelStore=debug<text:line-break/>#MaxLevelSyslog=debug<text:line-break/>#MaxLevelKMsg=notice<text:line-break/>#MaxLevelConsole=info</text:p>
      <text:h text:style-name="Heading_20_3" text:outline-level="3"><text:bookmark-start text:name="__RefHeading___consultation_des_journaux_45"/><text:bookmark-start text:name="consultation_des_journaux"/>Consultation des Journaux<text:bookmark-end text:name="__RefHeading___consultation_des_journaux_45"/><text:bookmark-end text:name="consultation_des_journaux"/></text:h>
      <text:p text:style-name="Text_20_body">L'utilisation de la commande <text:span text:style-name="Strong_20_Emphasis">journalctl</text:span> permet la consultation des journaux :</text:p>
      <text:p text:style-name="Preformatted_20_Text">SLES12SP1:~ # journalctl<text:line-break/>-- Logs begin at Fri 2017-10-13 06:56:12 CEST, end at Sun 2017-10-15 15:10:01 CEST. --<text:line-break/>Oct 13 06:56:12 linux-9gh3 systemd-journal[96]: Runtime journal is using 8.0M (max allowed 82.3M, trying to leave 123.5M free of 815.6<text:line-break/>Oct 13 06:56:12 linux-9gh3 systemd-journal[96]: Runtime journal is using 8.0M (max allowed 82.3M, trying to leave 123.5M free of 815.6<text:line-break/>Oct 13 06:56:12 linux-9gh3 kernel: Initializing cgroup subsys cpuset<text:line-break/>Oct 13 06:56:12 linux-9gh3 kernel: Initializing cgroup subsys cpu<text:line-break/>Oct 13 06:56:12 linux-9gh3 kernel: Initializing cgroup subsys cpuacct<text:line-break/>Oct 13 06:56:12 linux-9gh3 kernel: Linux version 3.12.49-11-default (geeko@buildhost) (gcc version 4.8.5 (SUSE Linux) ) #1 SMP Wed Nov<text:line-break/>Oct 13 06:56:12 linux-9gh3 kernel: Command line: BOOT_IMAGE=/boot/vmlinuz-3.12.49-11-default root=UUID=65337196-2d6b-4c8b-b917-30c3867<text:line-break/>Oct 13 06:56:12 linux-9gh3 kernel: e820: BIOS-provided physical RAM map:<text:line-break/>Oct 13 06:56:12 linux-9gh3 kernel: BIOS-e820: [mem 0x0000000000000000-0x000000000009fbff] usable<text:line-break/>Oct 13 06:56:12 linux-9gh3 kernel: BIOS-e820: [mem 0x000000000009fc00-0x000000000009ffff] reserved<text:line-break/>Oct 13 06:56:12 linux-9gh3 kernel: BIOS-e820: [mem 0x00000000000f0000-0x00000000000fffff] reserved<text:line-break/>Oct 13 06:56:12 linux-9gh3 kernel: BIOS-e820: [mem 0x0000000000100000-0x000000006ffeffff] usable<text:line-break/>Oct 13 06:56:12 linux-9gh3 kernel: BIOS-e820: [mem 0x000000006fff0000-0x000000006fffffff] ACPI data<text:line-break/>Oct 13 06:56:12 linux-9gh3 kernel: BIOS-e820: [mem 0x00000000fec00000-0x00000000fec00fff] reserved<text:line-break/>Oct 13 06:56:12 linux-9gh3 kernel: BIOS-e820: [mem 0x00000000fee00000-0x00000000fee00fff] reserved<text:line-break/>Oct 13 06:56:12 linux-9gh3 kernel: BIOS-e820: [mem 0x00000000fffc0000-0x00000000ffffffff] reserved<text:line-break/>Oct 13 06:56:12 linux-9gh3 kernel: NX (Execute Disable) protection: active<text:line-break/>Oct 13 06:56:12 linux-9gh3 kernel: SMBIOS 2.5 present.<text:line-break/>Oct 13 06:56:12 linux-9gh3 kernel: DMI: innotek GmbH VirtualBox/VirtualBox, BIOS VirtualBox 12/01/2006<text:line-break/>Oct 13 06:56:12 linux-9gh3 kernel: Hypervisor detected: KVM<text:line-break/>Oct 13 06:56:12 linux-9gh3 kernel: e820: update [mem 0x00000000-0x00000fff] usable ==&gt; reserved<text:line-break/>Oct 13 06:56:12 linux-9gh3 kernel: e820: remove [mem 0x000a0000-0x000fffff] usable<text:line-break/>Oct 13 06:56:12 linux-9gh3 kernel: No AGP bridge found<text:line-break/>Oct 13 06:56:12 linux-9gh3 kernel: e820: last_pfn = 0x6fff0 max_arch_pfn = 0x400000000<text:line-break/>Oct 13 06:56:12 linux-9gh3 kernel: MTRR default type: uncachable<text:line-break/>Oct 13 06:56:12 linux-9gh3 kernel: MTRR variable ranges disabled:<text:line-break/>Oct 13 06:56:12 linux-9gh3 kernel: x86 PAT enabled: cpu 0, old 0x7040600070406, new 0x7010600070106<text:line-break/>Oct 13 06:56:12 linux-9gh3 kernel: CPU MTRRs all blank - virtualized system.<text:line-break/>Oct 13 06:56:12 linux-9gh3 kernel: found SMP MP-table at [mem 0x0009fff0-0x0009ffff] mapped at [ffff88000009fff0]<text:line-break/>Oct 13 06:56:12 linux-9gh3 kernel: Scanning 1 areas for low memory corruption<text:line-break/>Oct 13 06:56:12 linux-9gh3 kernel: Base memory trampoline at [ffff880000099000] 99000 size 24576<text:line-break/>Oct 13 06:56:12 linux-9gh3 kernel: init_memory_mapping: [mem 0x00000000-0x000fffff]<text:line-break/>Oct 13 06:56:12 linux-9gh3 kernel:<text:s text:c="2"/>[mem 0x00000000-0x000fffff] page 4k<text:line-break/>Oct 13 06:56:12 linux-9gh3 kernel: BRK [0x02195000, 0x02195fff] PGTABLE<text:line-break/>lines 1-35</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6"/><text:bookmark-start text:name="consultation_des_journaux_d_une_application_specifique"/>Consultation des Journaux d'une Application Spécifique<text:bookmark-end text:name="__RefHeading___consultation_des_journaux_d_une_application_specifique_46"/><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SLES12SP1:~ # journalctl /usr/sbin/anacron<text:line-break/>-- Logs begin at Fri 2017-10-13 06:56:12 CEST, end at Sun 2017-10-15 15:11:01 CEST. --<text:line-break/>Oct 13 17:00:01 SLES12SP1.fenestros.loc anacron[10298]: Anacron started on 2017-10-13<text:line-break/>Oct 13 17:00:01 SLES12SP1.fenestros.loc anacron[10298]: Will run job `cron.daily' in 41 min.<text:line-break/>Oct 13 17:00:01 SLES12SP1.fenestros.loc anacron[10298]: Will run job `cron.weekly' in 61 min.<text:line-break/>Oct 13 17:00:01 SLES12SP1.fenestros.loc anacron[10298]: Will run job `cron.monthly' in 81 min.<text:line-break/>Oct 13 17:00:01 SLES12SP1.fenestros.loc anacron[10298]: Jobs will be executed sequentially<text:line-break/>Oct 15 06:15:01 SUSE12SP1.fenestros.loc anacron[12477]: Anacron started on 2017-10-15<text:line-break/>Oct 15 06:15:01 SUSE12SP1.fenestros.loc anacron[12477]: Job `cron.daily' locked by another anacron - skipping<text:line-break/>Oct 15 06:15:01 SUSE12SP1.fenestros.loc anacron[12477]: Job `cron.weekly' locked by another anacron - skipping<text:line-break/>Oct 15 06:15:01 SUSE12SP1.fenestros.loc anacron[12477]: Job `cron.monthly' locked by another anacron - skipping<text:line-break/>Oct 15 06:15:01 SUSE12SP1.fenestros.loc anacron[12477]: Normal exit (0 jobs run)<text:line-break/>Oct 15 06:49:20 SUSE12SP1.fenestros.loc anacron[10298]: Job `cron.daily' started<text:line-break/>Oct 15 06:49:20 SUSE12SP1.fenestros.loc anacron[10298]: Job `cron.daily' terminated<text:line-break/>Oct 15 06:49:20 SUSE12SP1.fenestros.loc anacron[10298]: Job `cron.weekly' started<text:line-break/>Oct 15 06:49:20 SUSE12SP1.fenestros.loc anacron[10298]: Job `cron.weekly' terminated<text:line-break/>Oct 15 06:49:20 SUSE12SP1.fenestros.loc anacron[10298]: Job `cron.monthly' started<text:line-break/>Oct 15 06:49:20 SUSE12SP1.fenestros.loc anacron[10298]: Job `cron.monthly' terminated<text:line-break/>Oct 15 06:49:20 SUSE12SP1.fenestros.loc anacron[10298]: Normal exit (3 jobs run)<text:line-break/>Oct 15 07:15:01 SUSE12SP1.fenestros.loc anacron[31311]: Anacron started on 2017-10-15<text:line-break/>Oct 15 07:15:01 SUSE12SP1.fenestros.loc anacron[31311]: Will run job `cron.daily' in 9 min.<text:line-break/>Oct 15 07:15:01 SUSE12SP1.fenestros.loc anacron[31311]: Jobs will be executed sequentially<text:line-break/>Oct 15 07:24:01 SUSE12SP1.fenestros.loc anacron[31311]: Job `cron.daily' started<text:line-break/>Oct 15 07:24:01 SUSE12SP1.fenestros.loc anacron[31311]: Job `cron.daily' terminated<text:line-break/>Oct 15 07:24:01 SUSE12SP1.fenestros.loc anacron[31311]: Normal exit (1 job run)</text:p>
      <text:h text:style-name="Heading_20_4" text:outline-level="4"><text:bookmark-start text:name="__RefHeading___consultation_des_journaux_depuis_le_dernier_demarrage_47"/><text:bookmark-start text:name="consultation_des_journaux_depuis_le_dernier_demarrage"/>Consultation des Journaux depuis le Dernier Démarrage<text:bookmark-end text:name="__RefHeading___consultation_des_journaux_depuis_le_dernier_demarrage_47"/><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SLES12SP1:~ # journalctl -b | more<text:line-break/>-- Logs begin at Fri 2017-10-13 06:56:12 CEST, end at Sun 2017-10-15 15:11:01 CEST. --<text:line-break/>Oct 13 06:56:12 linux-9gh3 systemd-journal[96]: Runtime journal is using 8.0M (max allowed 82.3M, trying to leave 123.5M free of 815.6<text:line-break/>M available → current limit 82.3M).<text:line-break/>Oct 13 06:56:12 linux-9gh3 systemd-journal[96]: Runtime journal is using 8.0M (max allowed 82.3M, trying to leave 123.5M free of 815.6<text:line-break/>M available → current limit 82.3M).<text:line-break/>Oct 13 06:56:12 linux-9gh3 kernel: Initializing cgroup subsys cpuset<text:line-break/>Oct 13 06:56:12 linux-9gh3 kernel: Initializing cgroup subsys cpu<text:line-break/>Oct 13 06:56:12 linux-9gh3 kernel: Initializing cgroup subsys cpuacct<text:line-break/>Oct 13 06:56:12 linux-9gh3 kernel: Linux version 3.12.49-11-default (geeko@buildhost) (gcc version 4.8.5 (SUSE Linux) ) #1 SMP Wed Nov<text:line-break/> 11 20:52:43 UTC 2015 (8d714a0)<text:line-break/>Oct 13 06:56:12 linux-9gh3 kernel: Command line: BOOT_IMAGE=/boot/vmlinuz-3.12.49-11-default root=UUID=65337196-2d6b-4c8b-b917-30c3867<text:line-break/>bf265 resume=/dev/sda1 splash=silent quiet showopts crashkernel=104M,high<text:line-break/>Oct 13 06:56:12 linux-9gh3 kernel: e820: BIOS-provided physical RAM map:<text:line-break/>Oct 13 06:56:12 linux-9gh3 kernel: BIOS-e820: [mem 0x0000000000000000-0x000000000009fbff] usable<text:line-break/>Oct 13 06:56:12 linux-9gh3 kernel: BIOS-e820: [mem 0x000000000009fc00-0x000000000009ffff] reserved<text:line-break/>Oct 13 06:56:12 linux-9gh3 kernel: BIOS-e820: [mem 0x00000000000f0000-0x00000000000fffff] reserved<text:line-break/>Oct 13 06:56:12 linux-9gh3 kernel: BIOS-e820: [mem 0x0000000000100000-0x000000006ffeffff] usable<text:line-break/>Oct 13 06:56:12 linux-9gh3 kernel: BIOS-e820: [mem 0x000000006fff0000-0x000000006fffffff] ACPI data<text:line-break/>Oct 13 06:56:12 linux-9gh3 kernel: BIOS-e820: [mem 0x00000000fec00000-0x00000000fec00fff] reserved<text:line-break/>Oct 13 06:56:12 linux-9gh3 kernel: BIOS-e820: [mem 0x00000000fee00000-0x00000000fee00fff] reserved<text:line-break/>Oct 13 06:56:12 linux-9gh3 kernel: BIOS-e820: [mem 0x00000000fffc0000-0x00000000ffffffff] reserved<text:line-break/>Oct 13 06:56:12 linux-9gh3 kernel: NX (Execute Disable) protection: active<text:line-break/>Oct 13 06:56:12 linux-9gh3 kernel: SMBIOS 2.5 present.<text:line-break/>Oct 13 06:56:12 linux-9gh3 kernel: DMI: innotek GmbH VirtualBox/VirtualBox, BIOS VirtualBox 12/01/2006<text:line-break/>Oct 13 06:56:12 linux-9gh3 kernel: Hypervisor detected: KVM<text:line-break/>Oct 13 06:56:12 linux-9gh3 kernel: e820: update [mem 0x00000000-0x00000fff] usable ==&gt; reserved<text:line-break/>Oct 13 06:56:12 linux-9gh3 kernel: e820: remove [mem 0x000a0000-0x000fffff] usable<text:line-break/>Oct 13 06:56:12 linux-9gh3 kernel: No AGP bridge found<text:line-break/>Oct 13 06:56:12 linux-9gh3 kernel: e820: last_pfn = 0x6fff0 max_arch_pfn = 0x400000000<text:line-break/>Oct 13 06:56:12 linux-9gh3 kernel: MTRR default type: uncachable<text:line-break/>Oct 13 06:56:12 linux-9gh3 kernel: MTRR variable ranges disabled:<text:line-break/>Oct 13 06:56:12 linux-9gh3 kernel: x86 PAT enabled: cpu 0, old 0x7040600070406, new 0x7010600070106<text:line-break/>Oct 13 06:56:12 linux-9gh3 kernel: CPU MTRRs all blank - virtualized system.<text:line-break/>Oct 13 06:56:12 linux-9gh3 kernel: found SMP MP-table at [mem 0x0009fff0-0x0009ffff] mapped at [ffff88000009fff0]<text:line-break/>Oct 13 06:56:12 linux-9gh3 kernel: Scanning 1 areas for low memory corruption<text:line-break/>--More--</text:p>
      <text:h text:style-name="Heading_20_4" text:outline-level="4"><text:bookmark-start text:name="__RefHeading___consultation_des_journaux_d_une_priorite_specifique_48"/><text:bookmark-start text:name="consultation_des_journaux_d_une_priorite_specifique"/>Consultation des Journaux d'une Priorité Spécifique<text:bookmark-end text:name="__RefHeading___consultation_des_journaux_d_une_priorite_specifique_48"/><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SLES12SP1:~ # journalctl -p warning<text:line-break/>-- Logs begin at Fri 2017-10-13 06:56:12 CEST, end at Sun 2017-10-15 15:13:01 CEST. --<text:line-break/>Oct 13 06:56:12 linux-9gh3 kernel: ACPI: RSDP 0x00000000000E0000 00024 (v02 VBOX<text:s text:c="2"/>)<text:line-break/>Oct 13 06:56:12 linux-9gh3 kernel: ACPI: XSDT 0x000000006FFF0030 0003C (v01 VBOX<text:s text:c="3"/>VBOXXSDT 00000001 ASL<text:s text:c="2"/>00000061)<text:line-break/>Oct 13 06:56:12 linux-9gh3 kernel: ACPI: FACP 0x000000006FFF00F0 000F4 (v04 VBOX<text:s text:c="3"/>VBOXFACP 00000001 ASL<text:s text:c="2"/>00000061)<text:line-break/>Oct 13 06:56:12 linux-9gh3 kernel: ACPI: DSDT 0x000000006FFF0470 021C8 (v02 VBOX<text:s text:c="3"/>VBOXBIOS 00000002 INTL 20160831)<text:line-break/>Oct 13 06:56:12 linux-9gh3 kernel: ACPI: FACS 0x000000006FFF0200 00040<text:line-break/>Oct 13 06:56:12 linux-9gh3 kernel: ACPI: APIC 0x000000006FFF0240 00054 (v02 VBOX<text:s text:c="3"/>VBOXAPIC 00000001 ASL<text:s text:c="2"/>00000061)<text:line-break/>Oct 13 06:56:12 linux-9gh3 kernel: ACPI: SSDT 0x000000006FFF02A0 001CC (v01 VBOX<text:s text:c="3"/>VBOXCPUT 00000002 INTL 20160831)<text:line-break/>Oct 13 06:56:12 linux-9gh3 kernel: Zone ranges:<text:line-break/>Oct 13 06:56:12 linux-9gh3 kernel:<text:s text:c="3"/>DMA<text:s text:c="6"/>[mem 0x00001000-0x00ffffff]<text:line-break/>Oct 13 06:56:12 linux-9gh3 kernel:<text:s text:c="3"/>DMA32<text:s text:c="4"/>[mem 0x01000000-0xffffffff]<text:line-break/>Oct 13 06:56:12 linux-9gh3 kernel:<text:s text:c="3"/>Normal<text:s text:c="3"/>empty<text:line-break/>Oct 13 06:56:12 linux-9gh3 kernel: Movable zone start for each node<text:line-break/>Oct 13 06:56:12 linux-9gh3 kernel: Early memory node ranges<text:line-break/>Oct 13 06:56:12 linux-9gh3 kernel:<text:s text:c="3"/>node<text:s text:c="3"/>0: [mem 0x00001000-0x0009efff]<text:line-break/>Oct 13 06:56:12 linux-9gh3 kernel:<text:s text:c="3"/>node<text:s text:c="3"/>0: [mem 0x00100000-0x6ffeffff]<text:line-break/>Oct 13 06:56:12 linux-9gh3 kernel: Built 1 zonelists in Node order, mobility grouping on.<text:s text:c="2"/>Total pages: 452345<text:line-break/>Oct 13 06:56:12 linux-9gh3 kernel: Policy zone: DMA32<text:line-break/>Oct 13 06:56:12 linux-9gh3 kernel: Memory: 1669008K/1834552K available (5305K kernel code, 1263K rwdata, 4168K rodata, 1932K init, 248<text:line-break/>Oct 13 06:56:12 linux-9gh3 kernel: ACPI: All ACPI Tables successfully acquired<text:line-break/>Oct 13 06:56:12 linux-9gh3 kernel: APIC calibration not consistent with PM-Timer: 96ms instead of 100ms<text:line-break/>Oct 13 06:56:12 linux-9gh3 kernel: NMI watchdog: disabled (cpu0): hardware events not enabled<text:line-break/>Oct 13 06:56:12 linux-9gh3 kernel: ACPI: Executed 1 blocks of module-level executable AML code<text:line-break/>Oct 13 06:56:12 linux-9gh3 kernel: ACPI Exception: AE_NOT_FOUND, While evaluating Sleep State [\_S1_] (20130725/hwxface-571)<text:line-break/>Oct 13 06:56:12 linux-9gh3 kernel: ACPI Exception: AE_NOT_FOUND, While evaluating Sleep State [\_S2_] (20130725/hwxface-571)<text:line-break/>Oct 13 06:56:12 linux-9gh3 kernel: ACPI Exception: AE_NOT_FOUND, While evaluating Sleep State [\_S3_] (20130725/hwxface-571)<text:line-break/>Oct 13 06:56:12 linux-9gh3 kernel: ACPI Exception: AE_NOT_FOUND, While evaluating Sleep State [\_S4_] (20130725/hwxface-571)<text:line-break/>Oct 13 06:56:12 linux-9gh3 kernel: acpi PNP0A03:00: fail to add MMCONFIG information, can't access extended PCI configuration space un<text:line-break/>Oct 13 06:56:12 linux-9gh3 kernel: ACPI: Enabled 2 GPEs in block 00 to 07<text:line-break/>Oct 13 06:56:12 linux-9gh3 kernel: pci 0000:00:07.0: BAR 13: [io<text:s text:c="2"/>0x4000-0x403f] has bogus alignment<text:line-break/>Oct 13 06:56:12 linux-9gh3 kernel: Dquot-cache hash table entries: 512 (order 0, 4096 bytes)<text:line-break/>Oct 13 06:56:14 linux-9gh3 kernel: sr0: scsi3-mmc drive: 32x/32x xa/form2 tray<text:line-break/>Oct 13 06:56:15 linux-9gh3 kernel: raid6: sse2x1<text:s text:c="4"/>1708 MB/s<text:line-break/>Oct 13 06:56:15 linux-9gh3 kernel: raid6: sse2x2<text:s text:c="4"/>1610 MB/s<text:line-break/>Oct 13 06:56:15 linux-9gh3 kernel: raid6: sse2x4<text:s text:c="5"/>929 MB/s<text:line-break/>lines 1-35</text:p>
      <text:h text:style-name="Heading_20_4" text:outline-level="4"><text:bookmark-start text:name="__RefHeading___consultation_des_journaux_d_une_plage_de_dates_ou_d_heures_49"/><text:bookmark-start text:name="consultation_des_journaux_d_une_plage_de_dates_ou_d_heures"/>Consultation des Journaux d'une Plage de Dates ou d'Heures<text:bookmark-end text:name="__RefHeading___consultation_des_journaux_d_une_plage_de_dates_ou_d_heures_49"/><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SLES12SP1:~ # journalctl --since 15:00 --until now<text:line-break/>-- Logs begin at Fri 2017-10-13 06:56:12 CEST, end at Sun 2017-10-15 15:14:01 CEST. --<text:line-break/>Oct 15 15:00:01 SLES12SP1.fenetros.loc cron[28955]: pam_unix(crond:session): session opened for user root by (uid=0)<text:line-break/>Oct 15 15:00:01 SLES12SP1.fenetros.loc cron[28956]: pam_unix(crond:session): session opened for user trainee by (uid=0)<text:line-break/>Oct 15 15:00:01 SLES12SP1.fenetros.loc systemd[28957]: pam_unix(systemd-user:session): session opened for user root by (uid=0)<text:line-break/>Oct 15 15:00:01 SLES12SP1.fenetros.loc CRON[28958]: (trainee) CMD (/bin/pwd &gt; pwd.txt)<text:line-break/>Oct 15 15:00:01 SLES12SP1.fenetros.loc CRON[28956]: pam_unix(crond:session): session closed for user trainee<text:line-break/>Oct 15 15:00:01 SLES12SP1.fenetros.loc CRON[28955]: pam_unix(crond:session): session closed for user root<text:line-break/>Oct 15 15:00:01 SLES12SP1.fenetros.loc systemd[28959]: pam_unix(systemd-user:session): session closed for user root<text:line-break/>Oct 15 15:00:06 SLES12SP1.fenetros.loc sh[1557]: Sleeping '1250' '1250'<text:line-break/>Oct 15 15:00:13 SLES12SP1.fenetros.loc sh[1557]: Sleeping '1250' '1250'<text:line-break/>Oct 15 15:00:20 SLES12SP1.fenetros.loc sh[1557]: Sleeping '1250' '1250'<text:line-break/>Oct 15 15:00:27 SLES12SP1.fenetros.loc sh[1557]: Sleeping '1250' '1250'<text:line-break/>Oct 15 15:00:34 SLES12SP1.fenetros.loc sh[1557]: Sleeping '1250' '1250'<text:line-break/>Oct 15 15:00:41 SLES12SP1.fenetros.loc sh[1557]: Sleeping '1250' '1250'<text:line-break/>Oct 15 15:00:49 SLES12SP1.fenetros.loc sh[1557]: Sleeping '1250' '1250'<text:line-break/>Oct 15 15:00:56 SLES12SP1.fenetros.loc sh[1557]: Sleeping '1250' '1250'<text:line-break/>Oct 15 15:01:01 SLES12SP1.fenetros.loc cron[29283]: pam_unix(crond:session): session opened for user trainee by (uid=0)<text:line-break/>Oct 15 15:01:01 SLES12SP1.fenetros.loc CRON[29284]: (trainee) CMD (/bin/pwd &gt; pwd.txt)<text:line-break/>Oct 15 15:01:01 SLES12SP1.fenetros.loc CRON[29283]: pam_unix(crond:session): session closed for user trainee<text:line-break/>Oct 15 15:01:03 SLES12SP1.fenetros.loc sh[1557]: Sleeping '1250' '1250'<text:line-break/>Oct 15 15:01:10 SLES12SP1.fenetros.loc sh[1557]: Sleeping '1250' '1250'<text:line-break/>Oct 15 15:01:17 SLES12SP1.fenetros.loc sh[1557]: Sleeping '1250' '1250'<text:line-break/>Oct 15 15:01:24 SLES12SP1.fenetros.loc sh[1557]: Sleeping '1250' '1250'<text:line-break/>Oct 15 15:01:31 SLES12SP1.fenetros.loc sh[1557]: Sleeping '1250' '1250'<text:line-break/>Oct 15 15:01:38 SLES12SP1.fenetros.loc sh[1557]: Sleeping '1250' '1250'<text:line-break/>Oct 15 15:01:45 SLES12SP1.fenetros.loc sh[1557]: Sleeping '1250' '1250'<text:line-break/>Oct 15 15:01:53 SLES12SP1.fenetros.loc sh[1557]: Sleeping '1250' '1250'<text:line-break/>Oct 15 15:02:00 SLES12SP1.fenetros.loc sh[1557]: Sleeping '1250' '1250'<text:line-break/>Oct 15 15:02:01 SLES12SP1.fenetros.loc cron[29563]: pam_unix(crond:session): session opened for user trainee by (uid=0)<text:line-break/>Oct 15 15:02:01 SLES12SP1.fenetros.loc CRON[29564]: (trainee) CMD (/bin/pwd &gt; pwd.txt)<text:line-break/>Oct 15 15:02:01 SLES12SP1.fenetros.loc CRON[29563]: pam_unix(crond:session): session closed for user trainee<text:line-break/>Oct 15 15:02:07 SLES12SP1.fenetros.loc sh[1557]: Sleeping '1250' '1250'<text:line-break/>Oct 15 15:02:14 SLES12SP1.fenetros.loc sh[1557]: Sleeping '1250' '1250'<text:line-break/>Oct 15 15:02:21 SLES12SP1.fenetros.loc sh[1557]: Sleeping '1250' '1250'<text:line-break/>Oct 15 15:02:28 SLES12SP1.fenetros.loc sh[1557]: Sleeping '1250' '1250'<text:line-break/>lines 1-35</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50"/><text:bookmark-start text:name="consultation_des_journaux_en_live"/>Consultation des Journaux en Live<text:bookmark-end text:name="__RefHeading___consultation_des_journaux_en_live_50"/><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SLES12SP1:~ # journalctl -f<text:line-break/>-- Logs begin at Fri 2017-10-13 06:56:12 CEST. --<text:line-break/>Oct 15 15:11:01 SLES12SP1.fenetros.loc CRON[32066]: pam_unix(crond:session): session closed for user trainee<text:line-break/>Oct 15 15:12:01 SLES12SP1.fenetros.loc cron[32319]: pam_unix(crond:session): session opened for user trainee by (uid=0)<text:line-break/>Oct 15 15:12:01 SLES12SP1.fenetros.loc CRON[32320]: (trainee) CMD (/bin/pwd &gt; pwd.txt)<text:line-break/>Oct 15 15:12:01 SLES12SP1.fenetros.loc CRON[32319]: pam_unix(crond:session): session closed for user trainee<text:line-break/>Oct 15 15:13:01 SLES12SP1.fenetros.loc cron[32597]: pam_unix(crond:session): session opened for user trainee by (uid=0)<text:line-break/>Oct 15 15:13:01 SLES12SP1.fenetros.loc CRON[32598]: (trainee) CMD (/bin/pwd &gt; pwd.txt)<text:line-break/>Oct 15 15:13:01 SLES12SP1.fenetros.loc CRON[32597]: pam_unix(crond:session): session closed for user trainee<text:line-break/>Oct 15 15:14:01 SLES12SP1.fenetros.loc cron[417]: pam_unix(crond:session): session opened for user trainee by (uid=0)<text:line-break/>Oct 15 15:14:01 SLES12SP1.fenetros.loc CRON[418]: (trainee) CMD (/bin/pwd &gt; pwd.txt)<text:line-break/>Oct 15 15:14:01 SLES12SP1.fenetros.loc CRON[417]: pam_unix(crond:session): session closed for user trainee<text:line-break/></text:p>
      <text:p text:style-name="Text_20_body">Ouvrez un deuxième terminal et saisissez la commande suivante :</text:p>
      <text:p text:style-name="Preformatted_20_Text">trainee@SLES12SP1:~&gt; logger -p user.info Linux est super</text:p>
      <text:p text:style-name="Text_20_body">Retournez consulter le premier terminal :</text:p>
      <text:p text:style-name="Preformatted_20_Text">SLES12SP1:~ # journalctl -f<text:line-break/>-- Logs begin at Fri 2017-10-13 06:56:12 CEST. --<text:line-break/>Oct 15 15:11:01 SLES12SP1.fenetros.loc CRON[32066]: pam_unix(crond:session): session closed for user trainee<text:line-break/>Oct 15 15:12:01 SLES12SP1.fenetros.loc cron[32319]: pam_unix(crond:session): session opened for user trainee by (uid=0)<text:line-break/>Oct 15 15:12:01 SLES12SP1.fenetros.loc CRON[32320]: (trainee) CMD (/bin/pwd &gt; pwd.txt)<text:line-break/>Oct 15 15:12:01 SLES12SP1.fenetros.loc CRON[32319]: pam_unix(crond:session): session closed for user trainee<text:line-break/>Oct 15 15:13:01 SLES12SP1.fenetros.loc cron[32597]: pam_unix(crond:session): session opened for user trainee by (uid=0)<text:line-break/>Oct 15 15:13:01 SLES12SP1.fenetros.loc CRON[32598]: (trainee) CMD (/bin/pwd &gt; pwd.txt)<text:line-break/>Oct 15 15:13:01 SLES12SP1.fenetros.loc CRON[32597]: pam_unix(crond:session): session closed for user trainee<text:line-break/>Oct 15 15:14:01 SLES12SP1.fenetros.loc cron[417]: pam_unix(crond:session): session opened for user trainee by (uid=0)<text:line-break/>Oct 15 15:14:01 SLES12SP1.fenetros.loc CRON[418]: (trainee) CMD (/bin/pwd &gt; pwd.txt)<text:line-break/>Oct 15 15:14:01 SLES12SP1.fenetros.loc CRON[417]: pam_unix(crond:session): session closed for user trainee<text:line-break/>...<text:line-break/>Oct 15 15:16:12 SLES12SP1.fenetros.loc packagekitd[1195]: DownloadProgressReportReceiver::start():https://updates.suse.com/SUSE/Updates/SLE-SERVER/12-SP1/x86_64/update?4Z3imOnkmCfmVfTjzKnS5a1z21vEfrb1Qhxjo8tVzrZ2-Bz_VQxbeJkQJ8Uo7f7IH1MNmeNGZOLUxhVkga2iFnLNFd7wwjGUBeBh_c47J_Ngy1uSjUWas-GXe2UdY9wv1yTUy1pQMs5n0HU --gnome-packagekit-lang;3.10.1-13.50;noarch;SUSE_Linux_Enterprise_Server_12_SP1_x86_64:SLES12-SP1-Updates<text:line-break/>Oct 15 15:16:15 SLES12SP1.fenetros.loc trainee[1491]: Linux est super<text:line-break/>...</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1"/><text:bookmark-start text:name="consultation_des_journaux_avec_des_mots_clefs"/>Consultation des Journaux avec des Mots Clefs<text:bookmark-end text:name="__RefHeading___consultation_des_journaux_avec_des_mots_clefs_51"/><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SLES12SP1:~ # journalctl [tab] [tab] [tab]<text:line-break/>CODE_FILE=<text:s text:c="19"/>SYSLOG_PID=<text:s text:c="18"/>_KERNEL_SUBSYSTEM=<text:s text:c="11"/>_UDEV_DEVLINK=<text:line-break/>CODE_FUNC=<text:s text:c="19"/>_AUDIT_LOGINUID=<text:s text:c="13"/>_MACHINE_ID=<text:s text:c="17"/>_UDEV_DEVNODE=<text:line-break/>CODE_LINE=<text:s text:c="19"/>_AUDIT_SESSION=<text:s text:c="14"/>_PID=<text:s text:c="24"/>_UDEV_SYSNAME=<text:line-break/>COREDUMP_EXE=<text:s text:c="16"/>_BOOT_ID=<text:s text:c="20"/>_SELINUX_CONTEXT=<text:s text:c="12"/>_UID=<text:line-break/>ERRNO=<text:s text:c="23"/>_CMDLINE=<text:s text:c="20"/>_SOURCE_REALTIME_TIMESTAMP=<text:s text:c="2"/>__CURSOR=<text:line-break/>MESSAGE=<text:s text:c="21"/>_COMM=<text:s text:c="23"/>_SYSTEMD_CGROUP=<text:s text:c="13"/>__MONOTONIC_TIMESTAMP=<text:line-break/>MESSAGE_ID=<text:s text:c="18"/>_EXE=<text:s text:c="24"/>_SYSTEMD_OWNER_UID=<text:s text:c="10"/>__REALTIME_TIMESTAMP=<text:line-break/>PRIORITY=<text:s text:c="20"/>_GID=<text:s text:c="24"/>_SYSTEMD_SESSION=<text:s text:c="12"/><text:line-break/>SYSLOG_FACILITY=<text:s text:c="13"/>_HOSTNAME=<text:s text:c="19"/>_SYSTEMD_UNIT=<text:s text:c="15"/><text:line-break/>SYSLOG_IDENTIFIER=<text:s text:c="11"/>_KERNEL_DEVICE=<text:s text:c="14"/>_TRANSPORT=<text:s text:c="6"/></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SLES12SP1:~ # journalctl _UID=<text:line-break/>0<text:s text:c="5"/>1000<text:s text:c="2"/>486<text:s text:c="3"/>491<text:s text:c="3"/>497<text:s text:c="3"/>499<text:s text:c="3"/><text:line-break/>SLES12SP1:~ # journalctl _COMM=<text:line-break/>(sd-pam)<text:s text:c="9"/>auditd<text:s text:c="11"/>display-manager<text:s text:c="2"/>logger<text:s text:c="11"/>pulseaudio<text:s text:c="7"/>systemd<text:s text:c="10"/>wicked<text:line-break/>(systemd)<text:s text:c="8"/>boot.apparmor<text:s text:c="4"/>dracut-cmdline<text:s text:c="3"/>master<text:s text:c="11"/>rtkit-daemon<text:s text:c="5"/>systemd-journal<text:s text:c="2"/>wickedd<text:line-break/>accounts-daemon<text:s text:c="2"/>btrfsmaintenanc<text:s text:c="2"/>echo<text:s text:c="13"/>mtp-probe<text:s text:c="8"/>sh<text:s text:c="15"/>systemd-udevd<text:s text:c="4"/>wickedd-dhcp4<text:line-break/>anacron<text:s text:c="10"/>cron<text:s text:c="13"/>gdm-session-wor<text:s text:c="2"/>packagekitd<text:s text:c="6"/>sshd<text:s text:c="13"/>udisksd<text:s text:c="10"/>wickedd-dhcp6<text:line-break/>audispd<text:s text:c="10"/>crontab<text:s text:c="10"/>irqbalance<text:s text:c="7"/>polkitd<text:s text:c="10"/>sshd-gen-keys-s<text:s text:c="2"/>vboxadd<text:s text:c="10"/><text:line-break/>auditctl<text:s text:c="9"/>dbus-daemon<text:s text:c="6"/>iscsiadm<text:s text:c="9"/>postlog<text:s text:c="10"/>su<text:s text:c="15"/>vboxadd-service<text:s text:c="2"/></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09</meta:creation-date>
    <dc:creator>Generated</dc:creator>
    <dc:date>2026-02-04T17::29:09</dc:date>
    <dc:language>en-US</dc:language>
    <meta:editing-cycles>1</meta:editing-cycles>
    <meta:editing-duration>PT0S</meta:editing-duration>
    <dc:title>elearning:workbooks:opensuse:11:junior:l114</dc:title>
  </office:meta>
</office:document-meta>
</file>